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rinda" svg:font-family="Vrinda"/>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2.469cm" fo:margin-right="0cm" fo:text-align="justify" style:justify-single-word="false" fo:text-indent="-2.469cm" style:auto-text-indent="false"/>
    </style:style>
    <style:style style:name="P6" style:family="paragraph" style:parent-style-name="Preformatted_20_Text">
      <style:paragraph-properties fo:margin-left="0cm" fo:margin-right="0cm" fo:margin-top="0cm" fo:margin-bottom="0cm" fo:line-height="0.423cm" fo:text-align="justify" style:justify-single-word="false" fo:orphans="0" fo:widows="0" fo:text-indent="0.026cm" style:auto-text-indent="false">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margin-left="0cm" fo:margin-right="0cm" fo:margin-top="0cm" fo:margin-bottom="0cm" fo:line-height="0.423cm" fo:text-align="justify" style:justify-single-word="false" fo:text-indent="0.026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margin-left="0cm" fo:margin-right="0cm" fo:margin-top="0cm" fo:margin-bottom="0cm" fo:line-height="0.423cm" fo:text-align="justify" style:justify-single-word="false" fo:text-indent="0.026cm" style:auto-text-indent="false">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margin-top="0cm" fo:margin-bottom="0cm" fo:text-align="justify" style:justify-single-word="false" fo:orphans="0" fo:widows="0"/>
      <style:text-properties style:font-name="Times New Roman" fo:font-size="11pt" style:font-size-asian="11pt" style:font-size-complex="11pt"/>
    </style:style>
    <style:style style:name="P10" style:family="paragraph" style:parent-style-name="Standard">
      <style:paragraph-properties fo:margin-top="0cm" fo:margin-bottom="0cm" fo:text-align="justify" style:justify-single-word="false" fo:orphans="0" fo:widows="0" fo:background-color="transparent">
        <style:background-image/>
      </style:paragraph-properties>
      <style:text-properties style:font-name="Times New Roman" fo:font-size="11pt" style:font-size-asian="11pt" style:font-size-complex="11pt"/>
    </style:style>
    <style:style style:name="P11" style:family="paragraph" style:parent-style-name="Standard">
      <style:paragraph-properties fo:text-align="justify" style:justify-single-word="false" fo:background-color="transparent">
        <style:background-image/>
      </style:paragraph-properties>
      <style:text-properties fo:font-size="11pt" style:font-size-asian="11pt" style:font-size-complex="11pt"/>
    </style:style>
    <style:style style:name="P12" style:family="paragraph" style:parent-style-name="Standard" style:master-page-name="Standard">
      <style:paragraph-properties fo:text-align="center" style:justify-single-word="false" style:page-number="auto"/>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list-style-name="L1">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P15" style:family="paragraph" style:parent-style-name="Standard" style:list-style-name="L1">
      <style:paragraph-properties fo:margin-left="0cm" fo:margin-right="0cm" fo:text-align="justify" style:justify-single-word="false" fo:text-indent="0cm" style:auto-text-indent="false">
        <style:tab-stops/>
      </style:paragraph-properties>
    </style:style>
    <style:style style:name="P16" style:family="paragraph" style:parent-style-name="Standard" style:list-style-name="WW8Num3">
      <style:paragraph-properties fo:margin-left="0cm" fo:margin-right="0cm" fo:text-align="justify" style:justify-single-word="false" fo:text-indent="0cm" style:auto-text-indent="false">
        <style:tab-stops/>
      </style:paragraph-properties>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style="normal" fo:font-weight="bold" style:font-size-asian="11pt" style:font-style-asian="normal" style:font-weight-asian="bold" style:font-size-complex="11pt" style:font-style-complex="normal"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font-name="Times New Roman"/>
    </style:style>
    <style:style style:name="T10" style:family="text">
      <style:text-properties style:font-name="Times New Roman" fo:font-size="11pt" fo:font-style="italic" fo:font-weight="normal" style:font-size-asian="11pt" style:font-style-asian="italic" style:font-size-complex="11pt" style:font-style-complex="italic"/>
    </style:style>
    <style:style style:name="T11" style:family="text">
      <style:text-properties style:font-name="Times New Roman" fo:font-style="italic" fo:font-weight="normal"/>
    </style:style>
    <style:style style:name="T12" style:family="text">
      <style:text-properties style:font-name="Times New Roman" fo:font-style="italic" fo:font-weight="normal" style:font-style-asian="italic" style:font-style-complex="italic"/>
    </style:style>
    <style:style style:name="T13" style:family="text">
      <style:text-properties style:font-name="Times New Roman" fo:font-weight="normal"/>
    </style:style>
    <style:style style:name="T14" style:family="text">
      <style:text-properties fo:background-color="transparent"/>
    </style:style>
    <style:style style:name="T15" style:family="text">
      <style:text-properties style:font-name="Vrinda" style:font-name-asian="Times New Roman"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UNE DI FELTRE</text:p>
      <text:p text:style-name="P1">Prot. n.</text:p>
      <text:p text:style-name="P5"><text:span text:style-name="T1">OGGETTO:<text:tab/></text:span><text:span text:style-name="T2">convenzione con l'associazione "AUSER – Circolo al Castello" di Feltre per affiancamento custode </text:span><text:span text:style-name="T6">Museo civico</text:span><text:span text:style-name="T2">. Anno 2013.</text:span></text:p>
      <text:p text:style-name="P2"/>
      <text:p text:style-name="P2">L'anno duemilatredici, addì ______ del mese di ________________ negli Uffici Comunali di Feltre tra i Sigg.ri:</text:p>
      <text:list xml:id="list526040692496004590" text:style-name="L1">
        <text:list-header>
          <text:p text:style-name="P14">- Daniela De Carli (omissis), Segretario Generale del Comune di Feltre, autorizzato a stipulare contratti per il Comune di Feltre (C.F. 00133880252) con sede in Feltre, P.tta delle Biade, n. 1, in esecuzione della deliberazione n. _____;</text:p>
          <text:p text:style-name="P15"><text:span text:style-name="T3">- Primo de Zordi (omissis) Presidente dell’Associazione </text:span><text:span text:style-name="T5">AUSER – Circolo al Castello</text:span><text:span text:style-name="T3"> con sede in Feltre, Via Belluno n. 28 (C.F. 91005690259), in nome e per conto della quale dichiara di agire;</text:span></text:p>
        </text:list-header>
      </text:list>
      <text:p text:style-name="P2">Vista la determinazione <text:s/>n. ____ del ________, esecutiva nei termini di legge, che si allega per estratto sotto la lettera A) con cui si approva lo schema di convenzione con l’Associazione <text:span text:style-name="T11">AUSER – Circolo al Castello</text:span> di Feltre per affiancamento custode del Museo Civico;</text:p>
      <text:p text:style-name="P2">Tutto ciò premesso e considerato, tra le parti, come sopra indicate, si conviene e si stipula quanto segue:</text:p>
      <text:p text:style-name="P3">ART. 1</text:p>
      <text:p text:style-name="P4"><text:span text:style-name="T3">Il Comune di Feltre e l’Associazione </text:span><text:span text:style-name="T10">AUSER – Circolo al Castello</text:span><text:span text:style-name="T4"> </text:span><text:span text:style-name="T3">cooperano per favorire, attraverso la prestazione di volontari, le attività di cui al successivo art. 2, nel rispetto della normativa vigente e delle indicazioni disposte dall’amministrazione comunale, e senza che in alcun modo l’attività dei volontari possa configurarsi come sostitutiva del personale del Comune;</text:span></text:p>
      <text:p text:style-name="P3">ART. 2</text:p>
      <text:p text:style-name="P2">A tal fine l’Associazione <text:span text:style-name="T12">AUSER – Circolo al Castello</text:span>, regolarmente iscritta all'Albo Regionale del Volontariato Organizzato, di cui alla L.R. 40/93 fornisce la collaborazione volontaria dei propri soci impegnati nelle attività di seguito elencate:</text:p>
      <text:p text:style-name="P2">A) affiancamento custode del Museo civico, garantendo:</text:p>
      <text:p text:style-name="P2">1) il servizio di affiancamento al custode del Museo civico, coadiuvandolo nell’assistenza e sorveglianza ai visitatori nei giorni ed orari che saranno di volta in volta comunicati dal Servizio Cultura.</text:p>
      <text:p text:style-name="P2">Il servizio di apertura, chiusura, custodia e riscossione dei biglietti è affidato al custode del Museo Civico.</text:p>
      <text:p text:style-name="P3">ART. 3</text:p>
      <text:p text:style-name="P2">Le modalità di svolgimento delle attività di cui trattasi devono essere preventivamente concordate con il Servizio Cultura tramite l’Ufficio Musei.</text:p>
      <text:p text:style-name="P2">L’Associazione <text:span text:style-name="T12">AUSER – Circolo al Castello</text:span> ottempererà, inoltre, alle disposizioni normative che il Comune riterrà di emanare;</text:p>
      <text:p text:style-name="P2">Il Comune, a mezzo dell’Ufficio Musei, controlla che il servizio sia svolto regolarmente.</text:p>
      <text:p text:style-name="P3">ART. 4</text:p>
      <text:list xml:id="list7831306638492738106" text:style-name="WW8Num3">
        <text:list-item>
          <text:list>
            <text:list-header>
              <text:p text:style-name="P16"><text:span text:style-name="T3">L’Associazione </text:span><text:span text:style-name="T5">AUSER – Circolo al Castello</text:span><text:span text:style-name="T3"> garantisce la continuità degli interventi di cui all'art. 2 della presente convenzione;</text:span></text:p>
              <text:p text:style-name="P16"><text:span text:style-name="T3">L’Associazione </text:span><text:span text:style-name="T10">AUSER – Circolo al Castello</text:span><text:span text:style-name="T3"> provvede a stipulare apposita polizza assicurativa per i propri aderenti che prestano le attività di volontariato di cui al già richiamato art. 2, contro gli infortuni e le malattie connesse allo svolgimento delle attività stesse, nonché per la responsabilità civile verso terzi per qualsiasi evento o danno possa causarsi in conseguenza di esse, esonerando il Comune da qualsiasi responsabilità per danno o incidenti, anche in itinere, dovessero verificarsi a seguito dell'espletamento delle prestazioni di cui trattasi;</text:span></text:p>
              <text:p text:style-name="P16"><text:span text:style-name="T3">Trattandosi di un servizio di collaborazione convenzionata gli addetti al servizio e i rappresentanti dell’Associazione </text:span><text:span text:style-name="T5">AUSER – Circolo al Castello </text:span><text:span text:style-name="T3">sono tenuti al rispetto del segreto d’ufficio e a non divulgare pubblicamente dati e notizie la cui diffusione sia di competenza comunale.</text:span></text:p>
            </text:list-header>
          </text:list>
        </text:list-item>
      </text:list>
      <text:p text:style-name="P3">ART.5</text:p>
      <text:p text:style-name="P8">L'Associazione <text:span text:style-name="T8">AUSER – Circolo al Castello</text:span> per le attività di cui all'art. 2, secondo i riferimenti operativi di cui all'art. 3, si impegna ad assicurare un'attività finalizzata, atta a conseguire i seguenti esiti operativi: servizio di affiancamento al custode del Museo civico, coadiuvandolo nell’assistenza e sorveglianza ai visitatori nei giorni ed orari che saranno di volta in volta comunicati dal Servizio Cultura.</text:p>
      <text:p text:style-name="P2"><text:soft-page-break/>Il Comune riconosce all’Associazione <text:span text:style-name="T12">AUSER – Circolo al Castello</text:span> un rimborso spese ai sensi dell'art. 2 della L. 266/91 e degli artt. 8, 9 e 10 della L.R. 40/93 per gli oneri diretti, derivanti dalla stipula della polizza assicurativa, per la quota parte di spese di funzionamento dell'Associazione, per spese eventualmente sostenute a livello locale per la formazione dei volontari e per tutte le spese vive in genere, che i volontari impegnati nell'attività di cui trattasi dovranno sostenere direttamente.</text:p>
      <text:p text:style-name="P2">Il rimborso spese per l’anno 2013 viene concordato in 4,00 Euro/ora, per complessivi € 2.280,00 (Euro duemiladuecentottanta/00), corrispondenti a n. 570 ore di servizio, così ripartiti: 1° semestre € 1.160,00 e 2° semestre € 1.120,00.</text:p>
      <text:p text:style-name="P11">Le parti danno atto su conforme dichiarazione del Presidente dell'Associazione <text:span text:style-name="T12">AUSER – Circolo al Castello</text:span>, che tale rimborso non è soggetto a regime IVA, ai sensi dell'art. 4 D.P.R. 22/10/1972 n. 633. La sua liquidazione avverrà con cadenza <text:span text:style-name="T15">½</text:span><text:span text:style-name="T9"> a </text:span>180 gg. dall’inizio dell’attività, ¼ a 240 gg. e il rimanente entro il termine della convenzione. Il Comune si riserva, tramite i propri Uffici e servizi, di verificare l'andamento quantitativo e qualitativo dei citati interventi.</text:p>
      <text:p text:style-name="P2">L’Amministrazione si riserva altresì la facoltà di modificare a suo insindacabile giudizio gli orari di apertura dei Musei, di ridurre e ampliare il servizio, dandone preventiva comunicazione scritta all’Associazione. In caso di riduzione o ampliamento, il rimborso spese subirà una proporzionale diminuzione o aumento a decorrere dalla data indicata nella relativa comunicazione.</text:p>
      <text:p text:style-name="P3">ART. 6</text:p>
      <text:p text:style-name="P2">Il numero dei volontari impegnati dall'Associazione <text:span text:style-name="T12">AUSER – Circolo al Castello</text:span> per l'effettuazione dei servizi di cui all'art. 2, dovrà essere tale da garantire sempre e comunque il servizio convenzionato.</text:p>
      <text:p text:style-name="P2">L'Associazione <text:span text:style-name="T12">AUSER – Circolo al Castello</text:span> al momento in cui la presente convenzione diverrà operativa fornirà all'Ufficio Musei l'apposito elenco nominativo dei volontari coinvolti nella collaborazione, impegnandosi ad aggiornare tale elenco, dandone tempestiva comunicazione, allorché intervengano modifiche allo stesso. A tal fine l’Associazione <text:span text:style-name="T12">AUSER – Circolo al Castello</text:span> indica il signor Primo De Zordi quale responsabile operativo dei propri volontari che, nell'espletamento degli interventi citati, saranno muniti di tesserino personale di riconoscimento che verrà predisposto dalla propria associazione, indicante il nome e l’Associazione di appartenenza del volontario incaricato del servizio.</text:p>
      <text:p text:style-name="P2">I Soci dell’Associazione nello svolgere gli incarichi convenzionati sono tenuti ad usare la diligenza media del professionista intellettuale, ai sensi dell'art. 1176 C.C..</text:p>
      <text:p text:style-name="P2">L'Amministrazione non assume alcuna responsabilità per danni di qualsiasi natura che l’Associazione dovesse arrecare a terzi e così pure in caso di morte, di invalidità permanente o di infortunio comunque dalla stessa derivanti in rapporto all'incarico assegnato.</text:p>
      <text:p text:style-name="P7">ART. 7</text:p>
      <text:p text:style-name="P9">Le attività svolte all’interno del Museo Civico devono essere eseguite nel pieno rispetto di tutte le norme legislative e tecniche nazionali e comunitarie in tema di prevenzione contro gli infortuni sul lavoro, così come previste dal vigente D. Lgs. 81/2008 e s.m. e i..</text:p>
      <text:p text:style-name="P9">L’Associazione <text:span text:style-name="T8">AUSER – Circolo al Castello</text:span><text:span text:style-name="T7"> </text:span>deve adottare inoltre ogni atto necessario a garantire l’incolumità delle persone addette alle attività e dei terzi nonché ad evitare qualsiasi danno a beni pubblici e privati.</text:p>
      <text:p text:style-name="P10">L’Associazione <text:span text:style-name="T8">AUSER – Circolo al Castello</text:span><text:span text:style-name="T7"> </text:span>è responsabile a tutti gli effetti dell’esatto adempimento delle condizioni della presente convenzione<text:span text:style-name="T14">. Essa si assume la completa responsabilità ad ogni effetto di legge civile e penale per</text:span> eventuali infortuni, danni e conseguenze dannose nei confronti dei propri associati e di terzi. </text:p>
      <text:p text:style-name="P10">L’Associazione assume ogni responsabilità per i casi di infortuni e danni arrecati all’Amministrazione o ai terzi in dipendenza di manchevolezze o di trascuratezza nell’esecuzione degli adempimenti assunti con la convenzione. </text:p>
      <text:p text:style-name="P9">Nello svolgere tale obblighi verrà instaurato un corretto ed efficace sistema di comunicazione tra l’Amministrazione Comunale e l’Associazione <text:span text:style-name="T8">AUSER – Circolo al Castello</text:span>. L’Amministrazione fornirà all’Associazione <text:span text:style-name="T8">AUSER – Circolo al Castello</text:span> dettagliate informazioni sui rischi specifici esistenti nei luoghi assegnati all’Associazione.</text:p>
      <text:p text:style-name="P9">A tal proposito viene considerato documentazione integrante (qualora necessario) della Convenzione il <text:span text:style-name="T7">Documento Unico di Valutazione dei Rischi Interferenti (D.U.V.R.I.) </text:span>per la salute e la sicurezza redatto ai sensi del comma 3, art. 26 del D. Lgs. 81/2008 e i documenti in esso richiamati ed allegati. </text:p>
      <text:p text:style-name="P9"><text:soft-page-break/>Inoltre, in conformità ai disposti in merito previsti dall’art. 26 del citato Testo Unico della Sicurezza, l'Associazione <text:span text:style-name="T8">AUSER – Circolo al Castello</text:span><text:span text:style-name="T7"> </text:span>deve cooperare con l'Amministrazione all'attuazione delle misure di prevenzione e protezione dai rischi sul lavoro. </text:p>
      <text:p text:style-name="P9">L'Associazione <text:span text:style-name="T8">AUSER – Circolo al Castello</text:span><text:span text:style-name="T7"> </text:span>deve quindi consegnare copia conforme ed in data certa della propria documentazione di valutazione dei rischi redatta in conformità dell'art.28 del D. Lgs. 81/2008 e s.m.e i. e specifica per le attività svolte all’interno dell’edificio, comprensiva anche della gestione delle possibili emergenze (incendio, terremoto, ecc.) che si possono verificare all’interno dell’immobile stesso. Di conseguenza l’Associazione <text:span text:style-name="T8">AUSER – Circolo al Castello</text:span><text:span text:style-name="T7"> </text:span>deve provvedere ad applicare tutti i provvedimenti così come previsti dagli artt. 36 e 37 del D. Lgs. 81/2008 in merito all’informazione e alla formazione specifica degli associati sui rischi lavorativi presenti nei locali assegnati.</text:p>
      <text:p text:style-name="P6">Altresì, la gestione delle possibili emergenze: incendio, pronto soccorso e di evacuazione che potrebbero verificarsi all'interno dei vari edifici dove sono svolti i servizi in oggetto alla convenzione verrà garantita a cura dell'Amministrazione Comunale di Feltre mediante la reperibilità di proprio personale abilitato. </text:p>
      <text:p text:style-name="P3">ART. 8</text:p>
      <text:p text:style-name="P2">La presente convenzione è valida per il periodo dal 2 gennaio 2013 al 31 dicembre 2013 compresi.</text:p>
      <text:p text:style-name="P2">Si dà atto che il presente incarico viene convenzionato anche in applicazione dell'art. 7, comma 6, del D.Legs. 165/2001 e dell'art. 2222 e seguenti del C.C. ed è pertanto esclusa qualsiasi ipotesi di lavoro dipendente o subordinato.</text:p>
      <text:p text:style-name="P2">In caso di grave inadempienza ai contenuti della presente convenzione, il Comune di Feltre a suo insindacabile giudizio, con preavviso di giorni 30 (trenta) può deciderne la revoca o la sospensione. L’Associazione <text:span text:style-name="T12">AUSER – Circolo al Castello</text:span> può altresì disdire la presente convenzione in caso di mancato rispetto degli impegni previsti da parte del Comune, con preavviso di giorni 30 (trenta).</text:p>
      <text:p text:style-name="P3">ART. 9</text:p>
      <text:p text:style-name="P2">La presente convenzione viene registrata solamente in caso d'uso. Le eventuali spese di registrazione saranno a totale carico dell'Amministrazione Comunale. Per tutto quanto da essa non previsto, valgono le norme del Codice Civile.</text:p>
      <text:p text:style-name="P3">ART. 10</text:p>
      <text:p text:style-name="P2">Copia della presente convenzione sarà trasmessa alla Giunta Regionale del Veneto, per l'esercizio del potere di vigilanza generale, di cui all'art. 9, comma 2, della L.R. 23/08/1993 n. 40.</text:p>
      <text:p text:style-name="P2">Letto, approvato e sottoscritto</text:p>
      <text:p text:style-name="P2"/>
      <text:p text:style-name="P2">Per il Comune di Feltre – (Daniela De Carli)</text:p>
      <text:p text:style-name="P1"/>
      <text:p text:style-name="Standard"><text:span text:style-name="T3">Per l’Associazione </text:span><text:span text:style-name="T10">AUSER – Circolo al Castello</text:span><text:span text:style-name="T3"> – (Primo De Zor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rinda" svg:font-family="Vrinda"/>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z0"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53" style:layout-grid-base-height="0.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ELTRE</dc:title>
    <meta:initial-creator>l.carazzai</meta:initial-creator>
    <meta:creation-date>2010-03-05T10:34:00</meta:creation-date>
    <dc:date>2013-01-28T10:10:36.23</dc:date>
    <meta:editing-cycles>16</meta:editing-cycles>
    <meta:editing-duration>PT2H32M14S</meta:editing-duration>
    <meta:generator>OpenOffice.org/3.4$Win32 OpenOffice.org_project/340m1$Build-9590</meta:generator>
    <meta:print-date>2012-06-01T12:04:12.63</meta:print-date>
    <meta:document-statistic meta:table-count="0" meta:image-count="0" meta:object-count="0" meta:page-count="3" meta:paragraph-count="55" meta:word-count="1633" meta:character-count="11103"/>
  </office:meta>
</office:document-meta>
</file>