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12pt" style:font-size-asian="12pt"/>
    </style:style>
    <style:style style:name="P3" style:family="paragraph" style:parent-style-name="Standard">
      <style:paragraph-properties fo:text-align="justify" style:justify-single-word="false"/>
      <style:text-properties fo:font-size="12pt" fo:background-color="#ffff00" style:font-size-asian="12pt" style:font-size-complex="12pt"/>
    </style:style>
    <style:style style:name="P4" style:family="paragraph" style:parent-style-name="Standard">
      <style:paragraph-properties fo:margin-left="0.751cm" fo:margin-right="0cm" fo:text-indent="0cm" style:auto-text-indent="false"/>
      <style:text-properties fo:color="#000000" fo:font-size="12pt" style:font-size-asian="12pt"/>
    </style:style>
    <style:style style:name="P5"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style>
    <style:style style:name="P6" style:family="paragraph" style:parent-style-name="Standard">
      <style:paragraph-properties fo:margin-left="0.751cm" fo:margin-right="0cm" fo:text-indent="0cm" style:auto-text-indent="false"/>
      <style:text-properties fo:color="#000000" fo:font-size="12pt" fo:background-color="transparent" style:font-size-asian="12pt"/>
    </style:style>
    <style:style style:name="P7" style:family="paragraph" style:parent-style-name="Standard">
      <style:paragraph-properties fo:margin-left="0.751cm" fo:margin-right="0cm" fo:text-align="justify" style:justify-single-word="false" fo:text-indent="0cm" style:auto-text-indent="false"/>
      <style:text-properties fo:color="#000000" fo:font-size="12pt" fo:background-color="transparent" style:font-size-asian="12pt"/>
    </style:style>
    <style:style style:name="P8" style:family="paragraph" style:parent-style-name="Standard">
      <style:paragraph-properties fo:margin-left="0.751cm" fo:margin-right="0cm" fo:text-align="justify" style:justify-single-word="false" fo:text-indent="0cm" style:auto-text-indent="false"/>
      <style:text-properties fo:color="#000000" fo:font-size="12pt" fo:font-weight="normal" style:font-size-asian="12pt" style:font-weight-asian="normal" style:font-weight-complex="normal"/>
    </style:style>
    <style:style style:name="P9" style:family="paragraph" style:parent-style-name="Standard">
      <style:paragraph-properties fo:margin-left="0.751cm" fo:margin-right="-0.06cm" fo:line-height="0.423cm" fo:text-align="center" style:justify-single-word="false" fo:text-indent="0cm" style:auto-text-indent="false"/>
    </style:style>
    <style:style style:name="P10" style:family="paragraph" style:parent-style-name="Standard">
      <style:paragraph-properties fo:margin-left="0.751cm" fo:margin-right="-0.06cm" fo:line-height="0.423cm" fo:text-align="justify" style:justify-single-word="false" fo:text-indent="0cm" style:auto-text-indent="false"/>
    </style:style>
    <style:style style:name="P11" style:family="paragraph" style:parent-style-name="Standard">
      <style:paragraph-properties fo:margin-left="0.751cm" fo:margin-right="-0.06cm" fo:line-height="0.423cm" fo:text-align="justify" style:justify-single-word="false" fo:text-indent="0cm" style:auto-text-indent="false"/>
      <style:text-properties fo:color="#000000" fo:font-size="12pt" style:font-size-asian="12pt"/>
    </style:style>
    <style:style style:name="P12" style:family="paragraph" style:parent-style-name="Standard">
      <style:paragraph-properties fo:margin-left="0.751cm" fo:margin-right="-0.06cm" fo:line-height="0.423cm" fo:text-align="center" style:justify-single-word="false" fo:text-indent="0cm" style:auto-text-indent="false"/>
      <style:text-properties fo:color="#000000" fo:font-size="12pt" fo:font-weight="bold" style:font-size-asian="12pt" style:font-weight-asian="bold"/>
    </style:style>
    <style:style style:name="P13" style:family="paragraph" style:parent-style-name="Standard">
      <style:paragraph-properties fo:margin-left="0.751cm" fo:margin-right="-0.06cm" fo:line-height="0.423cm" fo:text-align="justify" style:justify-single-word="false" fo:text-indent="0cm" style:auto-text-indent="false"/>
      <style:text-properties fo:color="#000000" fo:font-size="12pt" fo:font-weight="bold" style:font-size-asian="12pt" style:font-weight-asian="bold"/>
    </style:style>
    <style:style style:name="P14" style:family="paragraph" style:parent-style-name="Standard">
      <style:paragraph-properties fo:margin-left="0.751cm" fo:margin-right="-0.06cm" fo:line-height="0.423cm" fo:text-align="justify" style:justify-single-word="false" fo:text-indent="0cm" style:auto-text-indent="false"/>
      <style:text-properties fo:color="#000000" fo:font-size="12pt" style:text-underline-style="solid" style:text-underline-width="auto" style:text-underline-color="font-color" style:font-size-asian="12pt"/>
    </style:style>
    <style:style style:name="P15" style:family="paragraph" style:parent-style-name="Standard">
      <style:paragraph-properties fo:margin-left="0.751cm" fo:margin-right="-0.06cm" fo:line-height="0.423cm" fo:text-align="justify" style:justify-single-word="false" fo:text-indent="0cm" style:auto-text-indent="false"/>
      <style:text-properties fo:color="#000000" fo:font-size="12pt" fo:background-color="transparent" style:font-size-asian="12pt"/>
    </style:style>
    <style:style style:name="P16" style:family="paragraph" style:parent-style-name="Standard">
      <style:paragraph-properties fo:margin-left="0.75cm" fo:margin-right="0cm" fo:line-height="0.423cm" fo:text-align="justify" style:justify-single-word="false" fo:text-indent="0cm" style:auto-text-indent="false"/>
    </style:style>
    <style:style style:name="P17" style:family="paragraph" style:parent-style-name="Standard">
      <style:paragraph-properties fo:margin-left="0.75cm" fo:margin-right="0cm" fo:line-height="0.423cm" fo:text-align="justify" style:justify-single-word="false" fo:text-indent="0cm" style:auto-text-indent="false"/>
      <style:text-properties fo:color="#000000" fo:font-size="12pt" fo:background-color="transparent" style:font-size-asian="12pt"/>
    </style:style>
    <style:style style:name="P18" style:family="paragraph" style:parent-style-name="Standard">
      <style:paragraph-properties fo:margin-left="0.75cm" fo:margin-right="0cm" fo:line-height="0.423cm" fo:text-align="justify" style:justify-single-word="false" fo:text-indent="0cm" style:auto-text-indent="false"/>
      <style:text-properties fo:color="#000000" fo:font-size="12pt" fo:font-weight="normal" style:font-size-asian="12pt" style:font-weight-asian="normal" style:font-weight-complex="normal"/>
    </style:style>
    <style:style style:name="P19" style:family="paragraph" style:parent-style-name="Standard">
      <style:paragraph-properties fo:margin-left="0.75cm" fo:margin-right="0cm" fo:line-height="0.423cm" fo:text-align="justify" style:justify-single-word="false" fo:text-indent="0cm" style:auto-text-indent="false"/>
      <style:text-properties fo:background-color="transparent"/>
    </style:style>
    <style:style style:name="P20" style:family="paragraph" style:parent-style-name="Text_20_body_20_indent">
      <style:text-properties fo:background-color="transparent"/>
    </style:style>
    <style:style style:name="P21" style:family="paragraph" style:parent-style-name="Text_20_body_20_indent">
      <style:paragraph-properties fo:text-align="justify" style:justify-single-word="false"/>
      <style:text-properties fo:background-color="transparent"/>
    </style:style>
    <style:style style:name="P22" style:family="paragraph" style:parent-style-name="Rientro_20_corpo_20_del_20_testo_20_2">
      <style:text-properties fo:background-color="transparent"/>
    </style:style>
    <style:style style:name="P23" style:family="paragraph" style:parent-style-name="Standard" style:master-page-name="Standard">
      <style:paragraph-properties fo:margin-left="0.751cm" fo:margin-right="-0.06cm" fo:line-height="0.423cm" fo:text-align="center" style:justify-single-word="false" fo:text-indent="0cm" style:auto-text-indent="false" style:page-number="auto"/>
      <style:text-properties fo:color="#000000" fo:font-size="12pt" fo:font-weight="bold" style:font-size-asian="12pt" style:font-weight-asian="bold"/>
    </style:style>
    <style:style style:name="P24" style:family="paragraph" style:parent-style-name="Standard" style:list-style-name="WW8Num3">
      <style:paragraph-properties fo:margin-left="0cm" fo:margin-right="-0.06cm" fo:line-height="0.423cm" fo:text-align="justify" style:justify-single-word="false" fo:text-indent="0cm" style:auto-text-indent="false"/>
      <style:text-properties fo:color="#000000" fo:font-size="12pt" style:font-size-asian="12pt"/>
    </style:style>
    <style:style style:name="P25" style:family="paragraph" style:parent-style-name="Standard" style:list-style-name="WW8Num4">
      <style:paragraph-properties fo:margin-left="0cm" fo:margin-right="-0.06cm" fo:line-height="0.423cm" fo:text-align="justify" style:justify-single-word="false" fo:text-indent="0cm" style:auto-text-indent="false"/>
      <style:text-properties fo:color="#000000" fo:font-size="12pt" style:font-size-asian="12pt"/>
    </style:style>
    <style:style style:name="P26" style:family="paragraph" style:parent-style-name="Standard" style:list-style-name="WW8Num2">
      <style:paragraph-properties fo:margin-left="0cm" fo:margin-right="-0.06cm" fo:line-height="0.423cm" fo:text-align="justify" style:justify-single-word="false" fo:text-indent="0cm" style:auto-text-indent="false"/>
      <style:text-properties fo:color="#000000" fo:font-size="12pt" style:font-size-asian="12pt"/>
    </style:style>
    <style:style style:name="P27" style:family="paragraph" style:parent-style-name="Standard" style:list-style-name="WW8Num1">
      <style:paragraph-properties fo:margin-left="0cm" fo:margin-right="-0.06cm" fo:line-height="0.423cm" fo:text-align="justify" style:justify-single-word="false" fo:text-indent="0cm" style:auto-text-indent="false"/>
      <style:text-properties fo:color="#000000" fo:font-size="12pt" style:font-size-asian="12pt"/>
    </style:style>
    <style:style style:name="P28" style:family="paragraph" style:parent-style-name="Standard" style:list-style-name="WW8Num3">
      <style:paragraph-properties fo:margin-left="0cm" fo:margin-right="-0.06cm" fo:line-height="0.423cm" fo:text-align="justify" style:justify-single-word="false" fo:text-indent="0cm" style:auto-text-indent="false"/>
      <style:text-properties fo:background-color="transparent"/>
    </style:style>
    <style:style style:name="T1" style:family="text">
      <style:text-properties fo:color="#000000" fo:font-size="12pt" style:font-size-asian="12pt"/>
    </style:style>
    <style:style style:name="T2" style:family="text">
      <style:text-properties fo:color="#000000" fo:font-size="12pt" fo:font-weight="bold" style:font-size-asian="12pt" style:font-weight-asian="bold"/>
    </style:style>
    <style:style style:name="T3" style:family="text">
      <style:text-properties fo:color="#000000" fo:font-size="12pt" fo:font-style="italic" style:font-size-asian="12pt" style:font-style-asian="italic"/>
    </style:style>
    <style:style style:name="T4" style:family="text">
      <style:text-properties fo:color="#000000" fo:font-size="12pt" fo:font-style="italic" fo:font-weight="bold" style:font-size-asian="12pt" style:font-style-asian="italic" style:font-weight-asian="bold"/>
    </style:style>
    <style:style style:name="T5" style:family="text">
      <style:text-properties fo:color="#000000" fo:font-size="12pt" style:text-underline-style="solid" style:text-underline-width="auto" style:text-underline-color="font-color" style:font-size-asian="12pt"/>
    </style:style>
    <style:style style:name="T6" style:family="text">
      <style:text-properties fo:color="#000000" fo:font-size="12pt" style:font-name-asian="Times New Roman" style:font-size-asian="12pt" style:font-name-complex="Times New Roman"/>
    </style:style>
    <style:style style:name="T7" style:family="text">
      <style:text-properties fo:color="#000000" fo:font-size="12pt" fo:background-color="transparent" style:font-size-asian="12pt"/>
    </style:style>
    <style:style style:name="T8" style:family="text">
      <style:text-properties fo:font-size="12pt" style:font-size-asian="12pt"/>
    </style:style>
    <style:style style:name="T9" style:family="text">
      <style:text-properties fo:font-size="12pt" fo:language="it" fo:country="IT" style:font-size-asian="12pt" style:language-asian="zh" style:country-asian="CN" style:font-size-complex="12pt" style:language-complex="ar" style:country-complex="SA"/>
    </style:style>
    <style:style style:name="T10" style:family="text">
      <style:text-properties fo:font-size="12pt" fo:language="it" fo:country="IT" fo:font-weight="bold" style:font-size-asian="12pt" style:language-asian="zh" style:country-asian="CN" style:font-weight-asian="bold" style:font-size-complex="12pt" style:language-complex="ar" style:country-complex="SA" style:font-weight-complex="bold"/>
    </style:style>
    <style:style style:name="T11" style:family="text">
      <style:text-properties fo:font-size="12pt" fo:language="it" fo:country="IT" style:text-underline-style="none" style:font-size-asian="12pt" style:language-asian="zh" style:country-asian="CN" style:font-size-complex="12pt" style:language-complex="ar" style:country-complex="SA"/>
    </style:style>
    <style:style style:name="T12" style:family="text">
      <style:text-properties fo:font-size="12pt" fo:language="it" fo:country="IT" fo:font-weight="normal" style:font-size-asian="12pt" style:language-asian="zh" style:country-asian="CN" style:font-weight-asian="normal" style:font-size-complex="12pt" style:language-complex="ar" style:country-complex="SA" style:font-weight-complex="normal"/>
    </style:style>
    <style:style style:name="T13" style:family="text">
      <style:text-properties style:use-window-font-color="true" fo:font-size="12pt" fo:font-weight="bold" style:font-size-asian="12pt" style:font-weight-asian="bold"/>
    </style:style>
    <style:style style:name="T14" style:family="text">
      <style:text-properties style:use-window-font-color="true" fo:font-size="12pt" style:font-size-asian="12pt"/>
    </style:style>
    <style:style style:name="T15" style:family="text">
      <style:text-properties fo:font-variant="small-caps" fo:font-size="12pt" style:font-size-asian="12pt"/>
    </style:style>
    <style:style style:name="T16" style:family="text">
      <style:text-properties fo:font-weight="normal" style:font-weight-asian="normal"/>
    </style:style>
    <style:style style:name="T17" style:family="text">
      <style:text-properties fo:background-color="transparent"/>
    </style:style>
    <style:style style:name="T18" style:family="text">
      <style:text-properties style:font-name="Times New Roman1" style:font-name-asian="Times New Roman" style:font-name-complex="Times New Roman"/>
    </style:style>
    <style:style style:name="T1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USEI CIVICI</text:p>
      <text:p text:style-name="P12"/>
      <text:p text:style-name="P9"><text:span text:style-name="T2">(Museo civico e Galleria d’arte moderna </text:span><text:span text:style-name="T4">Carlo Rizzarda</text:span><text:span text:style-name="T2">)</text:span></text:p>
      <text:p text:style-name="P13"/>
      <text:p text:style-name="P13">ARTICOLAZIONE DEL SERVIZIO</text:p>
      <text:p text:style-name="P13"/>
      <text:p text:style-name="P13">Servizio di sorveglianza, tutela del patrimonio e assistenza al pubblico, valorizzazione e promozione del patrimonio museale</text:p>
      <text:p text:style-name="P13"/>
      <text:p text:style-name="P10"><text:span text:style-name="T5">Il servizio di sorveglianza</text:span><text:span text:style-name="T1"> comporta la custodia delle sale espositive, attuata in continuità anche attraverso la videosorveglianza, il controllo assiduo e diretto sulle opere, sui reperti e sui materiali museali esposti e la vigilanza sul comportamento dei visitatori affinché sia corretto e tale da evitare pericolo di danneggiamento e di furto.</text:span></text:p>
      <text:p text:style-name="P11"/>
      <text:p text:style-name="P10"><text:span text:style-name="T5">Il servizio di tutela del patrimonio</text:span><text:span text:style-name="T1"> comporta la sorveglianza interna e il suo coordinamento, la verifica del servizio di pulizia, il coordinamento delle attività di tutela del patrimonio contro i rischi in caso di emergenza (incendio, calamità naturali), come da procedure che verranno comunicate al momento della presa in carico del servizio, e contro i danni provocati da terzi. </text:span></text:p>
      <text:p text:style-name="P11"/>
      <text:p text:style-name="P10"><text:span text:style-name="T5">Il servizio di assistenza al pubblico</text:span><text:span text:style-name="T1"> prevede la capacità di rispondere in modo adeguato alle richieste dei visitatori fornendo notizie generali sulle raccolte esposte e sulle manifestazioni ed iniziative che si svolgono nei musei civici. Sarà cura della Direzione Musei formare il personale in tal senso, all’atto dell’insediamento.</text:span></text:p>
      <text:p text:style-name="P11"/>
      <text:p text:style-name="P10"><text:span text:style-name="T5">Il servizio di valorizzazione e promozione del patrimonio museale</text:span><text:span text:style-name="T1"> implica un comportamento attivo da parte degli operatori nella collaborazione alle iniziative promozionali dei musei.</text:span></text:p>
      <text:p text:style-name="P11"/>
      <text:p text:style-name="P11">È richiesto al personale, nell’erogazione del duplice servizio di sorveglianza sul patrimonio e di assistenza al pubblico, di svolgere un attivo controllo sui visitatori per prevenire e scoraggiare eventuali atti vandalici, mantenendo nel contempo, nei confronti dei visitatori, un atteggiamento discreto ed attento alle loro esigenze.</text:p>
      <text:p text:style-name="P11"/>
      <text:p text:style-name="P11">Il servizio può prevedere la sorveglianza e l’assistenza al pubblico anche in occasione di esposizioni, concerti, conferenze ed altre attività similari organizzate nei musei civici, anche in orari diversi dagli abituali e con specifico conteggio delle ore eccedenti.</text:p>
      <text:p text:style-name="P11"/>
      <text:p text:style-name="P11">Il servizio comprende l’uso degli impianti di allarme anti intrusione e rilevazione fumi, di videosorveglianza e degli apparecchi di monitoraggio microclimatico collocati nelle sale espositive. La ditta si assume ogni responsabilità per eventuali danni derivanti da cattivo uso delle attrezzature. Il personale è tenuto a segnalare prontamente alla Direzione eventuali malfunzionamenti di strutture espositive, esplicative, di impianti ed attrezzature. Il personale è tenuto inoltre a segnalare il malfunzionamento degli infissi (interni ed esterni), rotture o danni ai locali o agli arredi da cui possa derivare rischio per la sicurezza dei beni e per l’incolumità dell’utenza.</text:p>
      <text:p text:style-name="P11"/>
      <text:p text:style-name="P11">Il servizio comprende la gestione del guardaroba per la custodia di borsoni, zaini, ombrelli ed altro. </text:p>
      <text:p text:style-name="P11"/>
      <text:p text:style-name="P11">Il personale dovrà essere abilitato a far fronte all’emergenza sanitaria con il possesso di patentino di Primo Intervento rilasciato dall’USL, dalla Protezione Civile o dal Corpo dei Vigili del Fuoco.</text:p>
      <text:p text:style-name="P11"/>
      <text:p text:style-name="P11"><text:soft-page-break/>L’Appaltatore dovrà inoltre garantire la formazione del personale impiegato alla prevenzione incendi, lotta anti incendio e gestione emergenze, ai sensi del D.Lgs. n. 81/2008 come modificato e integrato dal D.lgs. n. 106/2009. </text:p>
      <text:p text:style-name="P11"/>
      <text:p text:style-name="P13">Servizio di sorveglianza, tutela del patrimonio e assistenza al pubblico.</text:p>
      <text:p text:style-name="P14"/>
      <text:p text:style-name="P11">In merito alle funzioni di accoglienza, portineria e biglietteria il servizio comprende: </text:p>
      <text:p text:style-name="P11"/>
      <text:list xml:id="list28751492" text:style-name="WW8Num3">
        <text:list-item>
          <text:p text:style-name="P24">l’apertura e la chiusura dei musei nel rigoroso rispetto degli orari di servizio; </text:p>
        </text:list-item>
        <text:list-item>
          <text:p text:style-name="P24">la gestione dell’agenda delle prenotazioni delle visite al museo, garantendo il coordinamento con analoghe attività gestite direttamente dalla Direzione Musei;</text:p>
        </text:list-item>
        <text:list-item>
          <text:p text:style-name="P24">l’apertura e la chiusura dei depositi, ove richiesto, in occasione della visita di studiosi e di quanti autorizzati dalla Direzione Musei;</text:p>
        </text:list-item>
        <text:list-item>
          <text:p text:style-name="P24">il funzionamento delle portinerie, con la collaborazione nell’esecuzione di piccole commissioni quando lo richieda l’organizzazione del lavoro; </text:p>
        </text:list-item>
        <text:list-item>
          <text:p text:style-name="P24">l’emissione dei titoli di accesso alle sedi museali - forniti dal Comune - secondo i regolamenti, le modalità e le tipologie indicate dall’Amministrazione; nel caso in cui l’Amministrazione decida di adottare sistemi di emissione di titoli di accesso e di controllo diversi da quelli attualmente utilizzati, l’impresa dovrà, nei tempi e nei modi concordati fra le parti, adeguarsi alle nuove esigenze;</text:p>
        </text:list-item>
        <text:list-item>
          <text:p text:style-name="P24">la gestione della contabilità riguardante le entrate derivanti dalla bigliettazione con predisposizione del rendiconto giornaliero. Per la custodia dell’incasso gli uffici competenti forniranno precise indicazioni. </text:p>
        </text:list-item>
        <text:list-item>
          <text:p text:style-name="P24">la gestione dell’eventuale servizio di noleggio di audioguide e/o audiovideoguide con percors<text:span text:style-name="T17">i differenziati per categorie di utenti;</text:span></text:p>
        </text:list-item>
        <text:list-item>
          <text:p text:style-name="P28"><text:span text:style-name="T14">l’apertura dei musei per verifica, in caso di allarme, negli orari dalle 7.00 alle 10.30, dalle 13.00 alle 16.00 e dalle 18.00 alle 20.00</text:span><text:span text:style-name="T13">, </text:span><text:span text:style-name="T14">dei giorni di sabato, domenica, festivi e comunque nei giorni di effettivo servizio. </text:span></text:p>
        </text:list-item>
        <text:list-item>
          <text:p text:style-name="P24"><text:span text:style-name="T17">se richiesto, e concordato con gli uffici preposti: a) la presenza di animatori di supporto per gruppi numerosi; b) l'organizzazione di appuntamenti culturali ed attivit</text:span>à didattiche con progetti predisposti dai Musei civici; c) il potenziamento del personale al fine di garantire una efficace sorveglianza in situazioni di particolare afflusso di pubblico.</text:p>
        </text:list-item>
      </text:list>
      <text:p text:style-name="P11"/>
      <text:p text:style-name="P13">Servizio di valorizzazione e promozione del patrimonio museale.</text:p>
      <text:p text:style-name="P13"/>
      <text:p text:style-name="P11">In merito alle funzioni di valorizzazione e promozione il servizio comprende: </text:p>
      <text:p text:style-name="P11"/>
      <text:list xml:id="list28748742" text:style-name="WW8Num4">
        <text:list-item>
          <text:p text:style-name="P25">la collaborazione alle attività di analisi della domanda attuale già predisposte dalla Direzione Musei e alla realizzazione di nuove indagini sulla domanda attuale e su quella potenziale; </text:p>
        </text:list-item>
        <text:list-item>
          <text:p text:style-name="P25">la collaborazione nella realizzazione di iniziative promozionali dei Musei, come attività espositive legate alla città, ai musei e alle collezioni, itinerari particolari, animazioni in occasione di specifici eventi e per particolari fasce <text:s/>di utenti;</text:p>
        </text:list-item>
        <text:list-item>
          <text:p text:style-name="P25">la gestione della vendita di cataloghi, libri, sussidi audiovisivi e informatici, e di oggettistica legata al settore museale, artistico, storico e scientifico.</text:p>
        </text:list-item>
      </text:list>
      <text:p text:style-name="P11"/>
      <text:p text:style-name="P11">Il servizio potrà comprendere anche, in normale orario di lavoro, in collaborazione con il personale dei musei, e pertanto senza corresponsione di maggiori compensi:</text:p>
      <text:p text:style-name="P11"/>
      <text:list xml:id="list28752563" text:style-name="WW8Num2">
        <text:list-item>
          <text:p text:style-name="P26">la predisposizione di materiali ed attrezzature varie legate ad iniziative e manifestazioni espositive;</text:p>
        </text:list-item>
        <text:list-item>
          <text:p text:style-name="P26">l’imbustatura di inviti e manifesti, etichettatura, distribuzione a mano di materiali.</text:p>
        </text:list-item>
      </text:list>
      <text:p text:style-name="P11"/>
      <text:p text:style-name="P11"/>
      <text:p text:style-name="P11"><text:soft-page-break/></text:p>
      <text:p text:style-name="P13">OBBLIGHI DELL’APPALTATORE</text:p>
      <text:p text:style-name="P11"/>
      <text:p text:style-name="P11">L’appaltatore deve: </text:p>
      <text:list xml:id="list28734208" text:style-name="WW8Num1">
        <text:list-item>
          <text:p text:style-name="P27">nominare un responsabile di comprovata esperienza in accordo con l’Amministrazione comunale, che fungerà da referente e che opererà d’intesa con la Direzione Musei, provvedendo al coordinamento dei servizi;</text:p>
        </text:list-item>
        <text:list-item>
          <text:p text:style-name="P27">assicurare da parte del personale la massima riservatezza su ogni aspetto delle attività dei musei, nel vincolo del segreto d’ufficio;</text:p>
        </text:list-item>
        <text:list-item>
          <text:p text:style-name="P27">garantire che il personale impiegato sia garbato nei modi e curato nell’aspetto; </text:p>
        </text:list-item>
        <text:list-item>
          <text:p text:style-name="P27">fornire tutto il personale di idonea divisa e di un cartellino di riconoscimento identificativo e garantire l’osservanza dell’obbligo di indossare tale divisa e di portare in modo visibile il cartellino durante tutta la durata del servizio; </text:p>
        </text:list-item>
        <text:list-item>
          <text:p text:style-name="P27">garantire che il personale non consentirà visite ai depositi a persone non espressamente autorizzate dalla Direzione dei Musei e non consentirà l’effettuazione di riprese fotografiche e filmate delle opere dei musei se non espressamente autorizzate dalla Direzione; </text:p>
        </text:list-item>
        <text:list-item>
          <text:p text:style-name="P27">trasmettere alla Direzione Musei l’elenco del personale impiegato; ogni variazione dovrà essere tempestivamente comunicata; </text:p>
        </text:list-item>
        <text:list-item>
          <text:p text:style-name="P27">versare con cadenza settimanale, e con le modalità che verranno concordate con la Direzione Musei, gli incassi introitati;</text:p>
        </text:list-item>
        <text:list-item>
          <text:p text:style-name="P27">garantire un adeguato periodo di compresenza in caso di eventuali cambi di personale, per il passaggio delle consegne;</text:p>
        </text:list-item>
        <text:list-item>
          <text:p text:style-name="P27">impegnarsi ad osservare ed applicare integralmente tutte le norme contenute nel contratto collettivo nazionale di lavoro per i dipendenti delle imprese del settore, e negli eventuali accordi integrativi territoriali in essere;</text:p>
        </text:list-item>
        <text:list-item>
          <text:p text:style-name="P27">impegnarsi ad osservare il vigente Regolamento dei Musei civici e le eventuali variazioni, nonché la specifica normativa regionale e nazionale;</text:p>
        </text:list-item>
        <text:list-item>
          <text:p text:style-name="P27">essere a norma con le disposizioni contenute nel D.Lgs. 81/2008 come modificato e integrato dal Dlgs. 106/2009;</text:p>
        </text:list-item>
      </text:list>
      <text:p text:style-name="P11"/>
      <text:p text:style-name="P13">PERSONALE DA ADIBIRE AL SERVIZIO</text:p>
      <text:p text:style-name="P13"/>
      <text:p text:style-name="P11">Per tutti i servizi del presente appalto è richiesta una presenza al Museo Civico e una presenza alla Galleria d’arte moderna Carlo Rizzarda, da intendersi come indicazione minima. La ditta aggiudicataria sarà eventualmente affiancata da volontari di un’associazione culturale operante sul territorio, incaricati mediante convenzione gestita direttamente dall’Amministrazione.</text:p>
      <text:p text:style-name="P11"/>
      <text:p text:style-name="P11">La ditta aggiudicataria può presentare un progetto che, fermo restando il numero minimo delle persone richieste, modifichi le funzioni o aumenti il numero degli addetti in ragione del miglior funzionamento dei servizi, anche in previsione di momenti e periodi di particolare afflusso di visitatori o di manifestazioni all’interno delle sedi museali. </text:p>
      <text:p text:style-name="P11"/>
      <text:p text:style-name="P13">PAGAMENTI</text:p>
      <text:p text:style-name="P10"><text:span text:style-name="T15">I </text:span><text:span text:style-name="T8">pagamenti avverranno con scadenza mensile, sulla base delle ore effettivamente rese posticipata a mezzo mandato. Il compenso non potrà essere aggiornato nel corso del contratto.</text:span></text:p>
      <text:p text:style-name="P11"/>
      <text:p text:style-name="P13"/>
      <text:p text:style-name="P13"/>
      <text:p text:style-name="P13"/>
      <text:p text:style-name="P13"/>
      <text:p text:style-name="P13"/>
      <text:p text:style-name="P13"/>
      <text:p text:style-name="P13"><text:soft-page-break/>ORARI DI APERTURA AL PUBBLICO E TARIFFE DEI MUSEI.</text:p>
      <text:p text:style-name="P11"/>
      <text:p text:style-name="P4">Il Museo civico è aperto al pubblico con il seguente orario:</text:p>
      <text:p text:style-name="P4">con ora legale:</text:p>
      <text:p text:style-name="P6">sabato, domenica e festivi, dalle 10.30 alle 12.30 e dalle 16.00 alle 19.00</text:p>
      <text:p text:style-name="P6">(da martedì a venerdì feriali, per gruppi di almeno 15 persone e per scolaresche su prenotazione)</text:p>
      <text:p text:style-name="P6"/>
      <text:p text:style-name="P6">con ora solare:</text:p>
      <text:p text:style-name="P6">sabato e domenica e festivi, dalle 10.30 alle 12.30 e dalle 15.00 alle 18.00</text:p>
      <text:p text:style-name="P6">(da martedì a venerdì feriali, per gruppi di almeno 15 persone e per scolaresche su prenotazione)</text:p>
      <text:p text:style-name="P15"/>
      <text:p text:style-name="P15">La Galleria d’arte moderna Carlo Rizzarda è aperta al pubblico con il seguente orario:</text:p>
      <text:p text:style-name="P6">con ora legale:</text:p>
      <text:p text:style-name="P6">martedì, mercoledì, giovedì, sabato, domenica e festivi, dalle 10.30 alle 12.30 e dalle 16.00 alle 19.00, venerdì dalle 10.30 alle 12.30</text:p>
      <text:p text:style-name="P6">(da martedì a venerdì mattina l’apertura è a cura del personale comunale, venerdì pomeriggio chiuso, pertanto a carico dell'appaltatore sono le giornate del sabato, domenica e festivi come per il Museo civico)</text:p>
      <text:p text:style-name="P6"/>
      <text:p text:style-name="P6">con ora solare:</text:p>
      <text:p text:style-name="P6">martedì, mercoledì, giovedì, sabato, domenica e festivi, dalle 10.30 alle 12.30 e dalle 15.00 alle 18.00</text:p>
      <text:p text:style-name="P6">(da martedì a venerdì mattina l’apertura è a cura del personale comunale, venerdì pomeriggio chiuso, pertanto a carico dell'appaltatore sono le giornate del sabato, domenica e festivi come per il Museo civico)</text:p>
      <text:p text:style-name="P6"/>
      <text:p text:style-name="P21">Il Museo civico e la Galleria d’arte moderna Carlo Rizzarda sono chiusi al pubblico i lunedì non festivi, il 1° gennaio, il 25 e 26 dicembre.</text:p>
      <text:p text:style-name="P6"/>
      <text:p text:style-name="P20">Le attuali tariffe d’ingresso ai civici musei sono le seguenti: </text:p>
      <text:p text:style-name="P6"><text:s/></text:p>
      <text:p text:style-name="P6">intero € 4,00<text:tab/><text:tab/><text:tab/><text:tab/><text:tab/>intero cumulativo € 5,00</text:p>
      <text:p text:style-name="P6">scuole/ridotto € 1,50<text:tab/><text:tab/><text:tab/>scuole/ridotto cumulativo € 2,50</text:p>
      <text:p text:style-name="P6"/>
      <text:p text:style-name="P7">Il biglietto cumulativo prevede l'ingresso al Museo Civico e alla Galleria d'Arte Moderna "Carlo Rizzarda". </text:p>
      <text:p text:style-name="P17"><text:s text:c="2"/></text:p>
      <text:p text:style-name="P22"><text:span text:style-name="T16">La riduzione viene applicata a: ragazzi fino a 18 anni, studenti universitari fino a 26 anni su presentazione del tesserino, pensionati oltre i 60 anni, comitive di almeno 15 persone, Soci Coop, </text:span><text:span text:style-name="T16">Touring Club, Fai e possessori di tessera delle Biblioteche bellunesi. <text:s/></text:span></text:p>
      <text:p text:style-name="P17">L’ingresso gratuito è previsto per i giornalisti, previa esibizione del tesserino professionale, per i bambini sotto gli 8 anni, accompagnatori e/o guide turistiche di gruppi turistici organizzati, interpreti turistici quando occorre la loro opera a fianco della guida, disabili ed eventuali accompagnatori. (Del. GM n. 104 del 24.04.2009).</text:p>
      <text:p text:style-name="P17"/>
      <text:p text:style-name="P4"/>
      <text:p text:style-name="P16"><text:soft-page-break/><text:span text:style-name="T1">L’ingresso gratuito è previsto anche per le Scuole di ogni ordine e grado in possesso dell’abbonamento ai musei non scaduto, e per i detentori di </text:span><text:span text:style-name="T3">card</text:span><text:span text:style-name="T1"> non scaduta rilasciata alle aziende e operatori economici del turismo. (Del. GM n. 95 del 22.03.2005).</text:span></text:p>
      <text:p text:style-name="P19"><text:span text:style-name="T6">La Carta dei Musei del Feltrino è prevista nelle tre tipologie </text:span><text:span text:style-name="T12">Carta Musei del Feltrino/Turismo, Carta Musei del Feltrino/Scuola, Carta Musei del Feltrino/Famiglia che al costo rispettivamente di Euro 9,00, 3,50 e 10,00 e della durata rispettivamente di 3 mesi, 1 anno e 3 mesi consente l'accesso gratuito nei</text:span><text:span text:style-name="T10"> </text:span><text:span text:style-name="T9">sette Musei del Feltrino aderenti all'iniziativa ottenendo uno sconto fino al 20% sulle pubblicazioni dei Musei e usufruendo</text:span><text:span text:style-name="T11"> di sconti negli esercizi aderenti;</text:span><text:span text:style-name="T9"> </text:span></text:p>
      <text:p text:style-name="P3"/>
      <text:p text:style-name="P18">Il personale dovrà consentire al pubblico ancora presente all’interno dei musei al momento della chiusura di terminare la visita con ragionevole tranquillità, protraendo, se necessario, l’orario di apertura.</text:p>
      <text:p text:style-name="P8"/>
      <text:p text:style-name="P8"/>
      <text:p text:style-name="P5">VARIAZIONI DISPOSTE DALL’APPALTANTE</text:p>
      <text:p text:style-name="P11"/>
      <text:p text:style-name="P11">L’Amministrazione si riserva la facoltà di modificare a suo insindacabile giudizio gli orari di apertura dei Musei, di ridurre e ampliare il servizio, dandone preventiva comunicazione scritta all’Impresa appaltatrice.</text:p>
      <text:p text:style-name="P11">In caso di riduzione o ampliamento, il corrispettivo dell’appalto subirà una proporzionale diminuzione o aumento a decorrere dalla data indicata nella relativa comunicazione.</text:p>
      <text:p text:style-name="P11">Per servizi ed esigenze necessari non prevedibili e non compresi nel presente capitolato il prezzo sarà definito sulla base di criteri da determinare con apposita trattativa diretta con la ditta medesima. Nessuna indennità o rimborso sono dovuti per qualsiasi titolo a causa della riduzione del corrispettivo. </text:p>
      <text:p text:style-name="P11">Tali disposizioni verranno date per iscritto dall’Amministrazione e l’appaltatore sarà obbligato ad ottemperarvi.</text:p>
      <text:p text:style-name="P11"/>
      <text:p text:style-name="P11"/>
      <text:p text:style-name="P13">VERIFICHE DURANTE IL SERVIZIO</text:p>
      <text:p text:style-name="P11"/>
      <text:p text:style-name="P11">La Direzione dei Musei è responsabile delle opere, dei reperti e dei materiali esposti e in deposito che sono sempre da tutelare come bene culturale generalmente inteso.</text:p>
      <text:p text:style-name="P11">La Direzione è inoltre responsabile di tutti i materiali presenti nelle sale espositive e negli uffici. La Direzione sarà particolarmente attenta a verificare che il servizio venga svolto con la massima diligenza e attenzione e procederà ad un’attenta e costante valutazione della idoneità e professionalità degli addetti ai servizi.</text:p>
      <text:p text:style-name="P11"/>
      <text:p text:style-name="P13">OBBLIGHI DELL’APPALTANTE</text:p>
      <text:p text:style-name="P13"/>
      <text:p text:style-name="P11">L’Amministrazione si impegna a mettere la ditta aggiudicataria in grado <text:s/>di svolgere correttamente il servizio collaborando per tutto quanto necessario all’espletamento delle attività relative al presente bando. </text:p>
      <text:p text:style-name="P11"/>
      <text:p text:style-name="P13">RESPONSABILIT<text:span text:style-name="T18">À</text:span> DELL’APPALTATORE</text:p>
      <text:p text:style-name="P13"/>
      <text:p text:style-name="P11">L’Appaltatore è responsabile della corretta esecuzione delle disposizioni e prescrizioni impartite con il seguente capitolato, nonché dell’ottemperanza al contratto e a tutte le norme di legge e regolamenti in materia di appalti e diritto al lavoro.</text:p>
      <text:p text:style-name="P11">L’Appaltatore ha l’obbligo di fornire all’Amministrazione, se richiesto, tutta la documentazione necessaria ad appurare l’effettività di tale ottemperanza.</text:p>
      <text:p text:style-name="P11"><text:soft-page-break/>La Ditta aggiudicataria è responsabile dell’osservanza di tutte le disposizioni relative alla tutela antinfortunistica del personale da essa dipendente e per quanto riguarda l’adeguamento alle vigenti norme sul lavoro, l’assicurazione degli operatori e la previdenza sociale.</text:p>
      <text:p text:style-name="P11">L’Appaltatore è inoltre direttamente responsabile di tutti gli eventuali danni, di qualunque natura e per qualsiasi motivo arrecati a persone e/o opere, materiali, reperti, libri arredi ecc., che a giudizio dell’Amministrazione risultassero causati dal personale dipendente dalla ditta appaltatrice stessa, anche nel caso di danni prodotti da negligenza e da una non corretta custodia.</text:p>
      <text:p text:style-name="P11">In ogni caso la ditta dovrà provvedere tempestivamente e a proprie spese al risarcimento degli oggetti, non identificabili come beni culturali, danneggiati e alla riparazione o sostituzione delle parti o delle strutture danneggiate. </text:p>
      <text:p text:style-name="P11">Nel caso di verifica di responsabilità, con dolo o colpa, a carico dell’appaltatore per danni e/o furti a opere, libri o reperti dei Musei, l’appaltante si riserva la facoltà di recedere dal contratto.</text:p>
      <text:p text:style-name="P11">Qualora nel corso del servizio concesso si verifichino irregolarità, problemi o altri inconvenienti di qualsiasi natura, l’appaltatore deve darne tempestiva comunicazione alla Direzione dei Musei e comunque prestarsi a tutti gli accertamenti del caso.</text:p>
      <text:p text:style-name="P11">Fermo restando quanto sopra previsto, l’appaltatore è inoltre tenuto a stipulare idonea polizza assicurativa per danni al patrimonio per un importo da definire con l’appaltante. Dalla polizza dovrà espressamente risultare che il Comune, i suoi beni, il proprio personale e le sedi museali interessate con il relativo personale sono considerati terzi. </text:p>
      <text:p text:style-name="P11"/>
      <text:p text:style-name="P13">DIVIETO DI SUBAPPALTO</text:p>
      <text:p text:style-name="P11"/>
      <text:p text:style-name="P11">È fatto divieto all’Appaltatore di cedere o subappaltare i servizi oggetto della presente, pena l’immediata risoluzione del contratto, fatto salvo il recupero di eventuali maggiori danni.</text:p>
      <text:p text:style-name="P11"/>
      <text:p text:style-name="P11">L'Amministrazione si riserva di non procedere all'aggiudicazione del servizio, in caso di eccessiva <text:s/>onerosità.</text:p>
      <text:p text:style-name="P11"/>
      <text:p text:style-name="P13">DURATA</text:p>
      <text:p text:style-name="P11"/>
      <text:p text:style-name="P10"><text:span text:style-name="T1">Il servizio avrà durata annuale</text:span><text:span text:style-name="T7"> (gennaio-dicembre 2014).</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Courier New1" svg:font-family="'Courier New'" style:font-family-generic="modern" style:font-pitch="fixed"/>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751cm" fo:margin-right="0cm" fo:text-indent="0cm" style:auto-text-indent="false"/>
      <style:text-properties fo:color="#000000" fo:font-size="12pt" style:font-size-asian="12pt"/>
    </style:style>
    <style:style style:name="Rientro_20_corpo_20_del_20_testo_20_2" style:display-name="Rientro corpo del testo 2" style:family="paragraph" style:parent-style-name="Standard">
      <style:paragraph-properties fo:margin-left="0.75cm" fo:margin-right="0cm" fo:line-height="0.423cm" fo:text-align="justify" style:justify-single-word="false" fo:text-indent="0cm" style:auto-text-indent="false"/>
      <style:text-properties fo:color="#000000" fo:font-size="12pt" fo:font-weight="bold" style:font-size-asian="12pt" style:font-weight-asian="bold"/>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1pt" style:font-size-asian="11pt" style:language-asian="it" style:country-asian="I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8pt" style:font-size-asian="8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color="#000000" fo:font-size="8pt" style:font-size-asian="8pt"/>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fo:font-size="8pt" style:font-size-asian="8pt"/>
    </style:style>
    <style:style style:name="WW8Num5z1" style:family="text">
      <style:text-properties style:font-name="Courier New"/>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fo:font-size="10pt" fo:font-style="normal" style:text-underline-style="none" fo:font-weight="normal" style:font-size-asian="10pt" style:font-style-asian="normal" style:font-weight-asian="normal"/>
    </style:style>
    <style:style style:name="WW8Num9z0" style:family="text">
      <style:text-properties style:font-name="Wingdings" fo:font-size="8pt" style:font-size-asian="8pt"/>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font-size="8pt" style:font-size-asian="8pt"/>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4z0" style:family="text">
      <style:text-properties fo:font-size="8pt" style:font-size-asian="8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8pt" style:font-size-asian="8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9z0" style:family="text">
      <style:text-properties fo:color="#000000" fo:font-size="8pt" style:font-size-asian="8pt"/>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Wingdings" fo:font-size="8pt" style:font-size-asian="8pt"/>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St2z0" style:family="text">
      <style:text-properties style:font-name="Courier" fo:font-size="10pt" fo:font-style="normal" style:text-underline-style="none" fo:font-weight="normal" style:font-size-asian="10pt" style:font-style-asian="normal" style:font-weight-asian="norma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91cm" fo:text-indent="-0.635cm" fo:margin-left="1.291cm"/>
        </style:list-level-properties>
        <style:text-properties fo:font-family="'Wingdings 2'"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26cm" fo:text-indent="-0.635cm" fo:margin-left="1.92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96cm" fo:text-indent="-0.635cm" fo:margin-left="3.196cm"/>
        </style:list-level-properties>
        <style:text-properties fo:font-family="'Wingdings 2'"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66cm" fo:text-indent="-0.635cm" fo:margin-left="4.466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101cm" fo:text-indent="-0.635cm" fo:margin-left="5.101cm"/>
        </style:list-level-properties>
        <style:text-properties fo:font-family="'Wingdings 2'"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36cm" fo:text-indent="-0.635cm" fo:margin-left="5.736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59cm" fo:page-height="27.94cm" style:num-format="1" style:print-orientation="portrait" fo:margin-top="2.501cm" fo:margin-bottom="1.27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59cm" fo:page-height="27.94cm" style:num-format="1" style:print-orientation="portrait" fo:margin-top="2.501cm" fo:margin-bottom="2.501cm" fo:margin-left="2.501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893cm" svg:y="0.002cm" svg:width="0.185cm" svg:height="0.436cm" draw:z-index="5"><draw:text-box><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USEI CIVICI</dc:title>
    <meta:initial-creator>t.casagrande</meta:initial-creator>
    <meta:creation-date>2010-12-02T12:36:00</meta:creation-date>
    <dc:date>2013-12-02T09:02:16.80</dc:date>
    <meta:print-date>2011-11-18T11:37:00</meta:print-date>
    <meta:editing-cycles>20</meta:editing-cycles>
    <meta:editing-duration>PT4H10M12S</meta:editing-duration>
    <meta:generator>OpenOffice.org/3.3$Win32 OpenOffice.org_project/330m20$Build-9567</meta:generator>
    <meta:document-statistic meta:table-count="0" meta:image-count="0" meta:object-count="0" meta:page-count="6" meta:paragraph-count="103" meta:word-count="2388" meta:character-count="16532"/>
  </office:meta>
</office:document-meta>
</file>