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53cm" fo:margin-right="0cm" fo:text-indent="0cm" style:auto-text-indent="false"/>
    </style:style>
    <style:style style:name="P2" style:family="paragraph" style:parent-style-name="Standard">
      <style:paragraph-properties fo:margin-left="0.053cm" fo:margin-right="0cm" fo:text-align="justify" style:justify-single-word="false" fo:text-indent="0cm" style:auto-text-indent="false"/>
      <style:text-properties fo:font-size="12pt" style:font-size-asian="12pt"/>
    </style:style>
    <style:style style:name="P3" style:family="paragraph" style:parent-style-name="Standard">
      <style:paragraph-properties fo:margin-left="0.053cm" fo:margin-right="0cm" fo:text-align="justify" style:justify-single-word="false" fo:text-indent="0cm" style:auto-text-indent="false">
        <style:tab-stops>
          <style:tab-stop style:position="11.753cm"/>
        </style:tab-stops>
      </style:paragraph-properties>
      <style:text-properties fo:font-size="12pt" style:font-size-asian="12pt"/>
    </style:style>
    <style:style style:name="P4" style:family="paragraph" style:parent-style-name="Standard">
      <style:paragraph-properties fo:margin-left="0.053cm" fo:margin-right="0cm" fo:text-align="justify" style:justify-single-word="false" fo:text-indent="0cm" style:auto-text-indent="false">
        <style:tab-stops>
          <style:tab-stop style:position="10.001cm"/>
          <style:tab-stop style:position="11.753cm"/>
          <style:tab-stop style:position="12.753cm"/>
        </style:tab-stops>
      </style:paragraph-properties>
      <style:text-properties fo:font-size="12pt" style:font-size-asian="12pt"/>
    </style:style>
    <style:style style:name="P5" style:family="paragraph" style:parent-style-name="Standard">
      <style:paragraph-properties fo:margin-left="0.053cm" fo:margin-right="0cm" fo:text-align="justify" style:justify-single-word="false" fo:text-indent="0cm" style:auto-text-indent="false">
        <style:tab-stops>
          <style:tab-stop style:position="11.753cm"/>
          <style:tab-stop style:position="12.409cm"/>
        </style:tab-stops>
      </style:paragraph-properties>
      <style:text-properties fo:font-size="12pt" style:font-size-asian="12pt"/>
    </style:style>
    <style:style style:name="P6" style:family="paragraph" style:parent-style-name="Standard">
      <style:paragraph-properties fo:margin-left="0.053cm" fo:margin-right="0cm" fo:text-align="justify" style:justify-single-word="false" fo:text-indent="0cm" style:auto-text-indent="false">
        <style:tab-stops>
          <style:tab-stop style:position="10.001cm"/>
          <style:tab-stop style:position="10.502cm"/>
          <style:tab-stop style:position="11.001cm"/>
        </style:tab-stops>
      </style:paragraph-properties>
      <style:text-properties fo:font-size="12pt" style:font-size-asian="12pt"/>
    </style:style>
    <style:style style:name="P7" style:family="paragraph" style:parent-style-name="Standard">
      <style:paragraph-properties fo:margin-left="0.053cm" fo:margin-right="0cm" fo:text-align="justify" style:justify-single-word="false" fo:text-indent="0cm" style:auto-text-indent="false">
        <style:tab-stops>
          <style:tab-stop style:position="11.753cm"/>
          <style:tab-stop style:position="12.726cm"/>
        </style:tab-stops>
      </style:paragraph-properties>
      <style:text-properties fo:font-size="12pt" style:font-size-asian="12pt"/>
    </style:style>
    <style:style style:name="P8" style:family="paragraph" style:parent-style-name="Standard">
      <style:paragraph-properties fo:margin-left="0.053cm" fo:margin-right="0cm" fo:text-align="justify" style:justify-single-word="false" fo:text-indent="0cm" style:auto-text-indent="false">
        <style:tab-stops>
          <style:tab-stop style:position="11.753cm"/>
        </style:tab-stops>
      </style:paragraph-properties>
      <style:text-properties fo:font-size="12pt" style:font-size-asian="12pt" style:font-size-complex="12pt"/>
    </style:style>
    <style:style style:name="P9" style:family="paragraph" style:parent-style-name="Standard">
      <style:paragraph-properties fo:margin-left="0.053cm" fo:margin-right="0cm" fo:text-align="justify" style:justify-single-word="false" fo:text-indent="0cm" style:auto-text-indent="false">
        <style:tab-stops>
          <style:tab-stop style:position="11.753cm"/>
          <style:tab-stop style:position="12.502cm"/>
        </style:tab-stops>
      </style:paragraph-properties>
      <style:text-properties fo:font-size="12pt" style:font-size-asian="12pt" style:font-size-complex="12pt"/>
    </style:style>
    <style:style style:name="P10" style:family="paragraph" style:parent-style-name="Standard">
      <style:paragraph-properties fo:margin-left="0.053cm" fo:margin-right="0cm" fo:text-align="justify" style:justify-single-word="false" fo:text-indent="0cm" style:auto-text-indent="false">
        <style:tab-stops>
          <style:tab-stop style:position="11.753cm"/>
          <style:tab-stop style:position="12.252cm"/>
          <style:tab-stop style:position="12.753cm"/>
        </style:tab-stops>
      </style:paragraph-properties>
      <style:text-properties fo:font-size="12pt" style:font-size-asian="12pt" style:font-size-complex="12pt"/>
    </style:style>
    <style:style style:name="P11" style:family="paragraph" style:parent-style-name="Standard">
      <style:paragraph-properties fo:margin-left="0.053cm" fo:margin-right="0cm" fo:text-align="start" style:justify-single-word="false" fo:text-indent="0cm" style:auto-text-indent="false">
        <style:tab-stops>
          <style:tab-stop style:position="11.774cm"/>
          <style:tab-stop style:position="12.356cm"/>
        </style:tab-stops>
      </style:paragraph-properties>
      <style:text-properties fo:font-size="12pt" style:font-size-asian="12pt"/>
    </style:style>
    <style:style style:name="P12" style:family="paragraph" style:parent-style-name="Standard">
      <style:paragraph-properties fo:margin-left="0.053cm" fo:margin-right="0cm" fo:text-align="center" style:justify-single-word="false" fo:text-indent="0cm" style:auto-text-indent="false"/>
      <style:text-properties fo:font-size="12pt" fo:font-weight="bold" style:font-size-asian="12pt" style:font-weight-asian="bold"/>
    </style:style>
    <style:style style:name="P13" style:family="paragraph" style:parent-style-name="Standard">
      <style:paragraph-properties fo:margin-left="0.053cm" fo:margin-right="0cm" fo:text-align="justify" style:justify-single-word="false" fo:text-indent="0cm" style:auto-text-indent="false"/>
      <style:text-properties fo:font-size="12pt" fo:font-weight="bold" style:font-size-asian="12pt" style:font-weight-asian="bold"/>
    </style:style>
    <style:style style:name="P14" style:family="paragraph" style:parent-style-name="Standard">
      <style:paragraph-properties fo:margin-left="0.053cm" fo:margin-right="0cm" fo:text-align="justify" style:justify-single-word="false" fo:text-indent="0cm" style:auto-text-indent="false"/>
      <style:text-properties fo:font-size="12pt" fo:background-color="transparent" style:font-size-asian="12pt"/>
    </style:style>
    <style:style style:name="P15" style:family="paragraph" style:parent-style-name="Standard">
      <style:paragraph-properties fo:margin-left="0.053cm" fo:margin-right="0cm" fo:text-align="justify" style:justify-single-word="false" fo:text-indent="0cm" style:auto-text-indent="false"/>
    </style:style>
    <style:style style:name="P16" style:family="paragraph" style:parent-style-name="Standard">
      <style:paragraph-properties fo:margin-left="0.053cm" fo:margin-right="0cm" fo:text-align="justify" style:justify-single-word="false" fo:text-indent="0cm" style:auto-text-indent="false">
        <style:tab-stops>
          <style:tab-stop style:position="11.753cm"/>
        </style:tab-stops>
      </style:paragraph-properties>
    </style:style>
    <style:style style:name="P17" style:family="paragraph" style:parent-style-name="Standard">
      <style:paragraph-properties fo:margin-left="0.053cm" fo:margin-right="0cm" fo:text-align="center" style:justify-single-word="false" fo:text-indent="0cm" style:auto-text-indent="false" fo:background-color="transparent">
        <style:background-image/>
      </style:paragraph-properties>
      <style:text-properties fo:font-size="12pt" fo:font-weight="bold" fo:background-color="transparent" style:font-size-asian="12pt" style:font-weight-asian="bold"/>
    </style:style>
    <style:style style:name="P18"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font-size="12pt" fo:font-weight="bold" fo:background-color="transparent" style:font-size-asian="12pt" style:font-weight-asian="bold"/>
    </style:style>
    <style:style style:name="P19" style:family="paragraph" style:parent-style-name="Standard">
      <style:paragraph-properties fo:margin-left="0.053cm" fo:margin-right="0cm" fo:text-align="justify" style:justify-single-word="false" fo:text-indent="0cm" style:auto-text-indent="false" fo:background-color="transparent">
        <style:background-image/>
      </style:paragraph-properties>
      <style:text-properties fo:font-size="12pt" fo:background-color="transparent" style:font-size-asian="12pt"/>
    </style:style>
    <style:style style:name="P20" style:family="paragraph" style:parent-style-name="Testo_20_del_20_blocco">
      <style:paragraph-properties fo:margin-left="0.053cm" fo:margin-right="0cm" fo:line-height="100%" fo:text-indent="0cm" style:auto-text-indent="false" fo:background-color="transparent">
        <style:background-image/>
      </style:paragraph-properties>
    </style:style>
    <style:style style:name="P21" style:family="paragraph" style:parent-style-name="Title">
      <style:paragraph-properties fo:margin-left="0.751cm" fo:margin-right="-0.21cm" fo:line-height="100%" fo:text-indent="0cm" style:auto-text-indent="false">
        <style:tab-stops/>
      </style:paragraph-properties>
    </style:style>
    <style:style style:name="P22" style:family="paragraph" style:parent-style-name="Heading_20_1">
      <style:paragraph-properties fo:margin-left="0.053cm" fo:margin-right="0cm" fo:line-height="100%" fo:text-indent="0cm" style:auto-text-indent="false"/>
    </style:style>
    <style:style style:name="P23" style:family="paragraph" style:parent-style-name="Title" style:master-page-name="Standard">
      <style:paragraph-properties fo:margin-left="0.751cm" fo:margin-right="-0.21cm" fo:line-height="100%" fo:text-indent="0cm" style:auto-text-indent="false" style:page-number="auto">
        <style:tab-stops/>
      </style:paragraph-properties>
    </style:style>
    <style:style style:name="P24" style:family="paragraph" style:parent-style-name="Standard" style:list-style-name="WW8Num1">
      <style:paragraph-properties fo:margin-left="0.053cm" fo:margin-right="0cm" fo:text-align="justify" style:justify-single-word="false" fo:text-indent="0cm" style:auto-text-indent="false">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background-color="transparen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OMUNE DI FELTRE</text:p>
      <text:p text:style-name="P21"/>
      <text:p text:style-name="P2">Prot. n.</text:p>
      <text:p text:style-name="P2">OGGETTO: Convenzione con “Centro di Medicina Treviso s.r.l.” per l’espletamento dell’incarico di sorveglianza sanitaria ai sensi del D.Lgs. 81/2008 come integrato e corretto dal D.lgs. 3/8/2009 n. 106.</text:p>
      <text:p text:style-name="P12">*********</text:p>
      <text:p text:style-name="P2">Tra i Sigg.ri:</text:p>
      <text:p text:style-name="P2"><text:s/>- Dott.ssa Daniela De Carli, nata a Feltre (BL) il 18 (diciotto) luglio 1961 (millenovecentosessantuno), in qualità di Dirigente del 1° Settore Affari Generali, autorizzata a stipulare contratti per il Comune di Feltre <text:s/>(C.F. 00133880252) con sede in Feltre, P.tta delle Biade, 1, ai sensi dell’art.107 del D. L.vo del 18.08.2000, n. 267 e dell’art. 50, comma 1 dello Statuto dell’Ente in esecuzione della delibera di Giunta n. ;--</text:p>
      <text:p text:style-name="P20">- Dott. Vincenzo <text:s/>Papes nato a Codognè (TV) <text:s/>il 29 (ventinove) gennaio 1962 (millenovecentosessantadue) e residente a Conegliano Via G. Cadorna, 1/c , Rappresen<text:span text:style-name="T4">tante legale - <text:s/>giusto certificato camerale datato 03.03.2010 del Centro di Medicina Treviso S.r.l. con sede in Villorba (TV), Via della Repubblica, 10/b (C.F. 03438220265), in nome e per conto della quale dichiara di agire;</text:span></text:p>
      <text:p text:style-name="P19">Vista la deliberazione di Giunta nr. del , esecutiva, con la quale è stata approvata la convenzione con il “Centro di Medicina Treviso s.r.l.” per l’espletamento <text:s/>dell’incarico di sorveglianza <text:s/>sanitaria <text:s/>ai sensi del D.Lgs. 81/2008 come integrato e corretto dal D.lgs. 3/8/2009 n. 106; </text:p>
      <text:p text:style-name="P19">Tutto ciò premesso: </text:p>
      <text:p text:style-name="P17">SI CONVIENE E STIPULA QUANTO SEGUE</text:p>
      <text:p text:style-name="P19">Il Comune di Feltre affida al “Centro di Medicina Treviso S.r.l.” lo svolgimento degli interventi di sorveglianza sanitaria previsti dalla Sezione V - artt. da 38 a 42 del D.lgs 81/2008, esclusivamente tramite il medico specialista in possesso dei titoli previsti dal precitato D.Lvo 81, il quale pertanto viene nominato a tutti gli effetti Medico Competente del Comune di Feltre.</text:p>
      <text:p text:style-name="P18">ART. 1 <text:s/>- SORVEGLIANZA SANITARIA (D.Lgs 81/2008)</text:p>
      <text:p text:style-name="P19">Il Medico Competente del Comune di Feltre, nei limiti temporali previsti dalla normativa, s’impegna ad effettuare, nei confronti dei dipendenti esposti a rischi professionali la sorveglianza sanitaria di cui all’art. 41 del D.Lgs 81/2008: </text:p>
      <text:p text:style-name="P19">a)  nei casi previsti dalla normativa vigente, dalle indicazioni fornite dalla Commissione consultiva di cui all'articolo 6; </text:p>
      <text:p text:style-name="P19">b)  qualora il lavoratore ne faccia richiesta e la stessa sia ritenuta dal medico competente correlata ai rischi lavorativi.</text:p>
      <text:p text:style-name="P19">1) La sorveglianza sanitaria comprende:</text:p>
      <text:p text:style-name="P19">a)  visita medica preventiva intesa a constatare l'assenza di controindicazioni al lavoro cui il lavoratore è destinato al fine di valutare la sua idoneità alla mansione specifica; </text:p>
      <text:p text:style-name="P19">b)  visita medica periodica per controllare lo stato di salute dei lavoratori ed esprimere il giudizio di idoneità alla mansione specifica. La periodicità di tali accertamenti, qualora non prevista dalla relativa normativa, viene stabilita, di norma, in una volta l'anno. Tale periodicità può assumere cadenza diversa, stabilita dal medico competente in funzione della valutazione del rischio. L'organo di vigilanza, con provvedimento motivato, può disporre contenuti e periodicità della sorveglianza sanitaria differenti rispetto a quelli indicati dal medico competente; </text:p>
      <text:p text:style-name="P19">c)  visita medica su richiesta del lavoratore, qualora sia ritenuta dal medico competente correlata ai rischi professionali o alle sue condizioni di salute, suscettibili di peggioramento <text:soft-page-break/>a causa dell'attività lavorativa svolta, al fine di esprimere il giudizio di idoneità alla mansione specifica; </text:p>
      <text:p text:style-name="P14">d)  visita medica in occasione del cambio della mansione onde verificare l'idoneità alla mansione specifica; </text:p>
      <text:p text:style-name="P14">e)  visita medica alla cessazione del rapporto di lavoro nei casi previsti dalla normativa vigente; </text:p>
      <text:p text:style-name="P14">e-bis)  visita medica preventiva in fase preassuntiva; </text:p>
      <text:p text:style-name="P14">e-ter)  visita medica precedente alla ripresa del lavoro, a seguito di assenza per motivi di salute di durata superiore ai sessanta giorni continuativi, al fine di verificare l’idoneità alla mansione</text:p>
      <text:list xml:id="list32574901" text:style-name="WW8Num1">
        <text:list-header>
          <text:p text:style-name="P24">2) Le visite mediche da parte del Medico Competente saranno effettuate di norma nella Sede di lavoro dei lavoratori, ovvero presso la Sede di Feltre del Centro di Medicina sita in Viale Farra, 3 in caso di accertamenti preventivi ed in ogni caso d’intesa con il Comune di Feltre.</text:p>
        </text:list-header>
      </text:list>
      <text:p text:style-name="P2"/>
      <text:p text:style-name="P13">ART. 2 – OBBLIGHI DEL MEDICO COMPETENTE (D.Lgs 81/2008)</text:p>
      <text:p text:style-name="P2">Il Centro di Medicina si impegna ad effettuare con le proprie risorse professionali (Medico Competente) le prestazioni di cui al D.Lgs 81/2008: </text:p>
      <text:p text:style-name="P2">a) collabora con il datore di lavoro e con il servizio di prevenzione e protezione alla valutazione dei rischi, anche ai fini della programmazione, ove necessario, della sorveglianza sanitaria, alla predisposizione della attuazione delle misure per la tutela della salute e della integrità psico-fisica dei lavoratori, all'attività di formazione e informazione nei confronti dei lavoratori, per la parte di competenza, e alla organizzazione del servizio di primo soccorso considerando i particolari tipi di lavorazione ed esposizione e le peculiari modalità organizzative del lavoro. Collabora inoltre alla attuazione e valorizzazione di programmi volontari di «promozione della salute», secondo i principi della responsabilità sociale; </text:p>
      <text:p text:style-name="P2">b) programma ed effettua la sorveglianza sanitaria di cui all'articolo 41 attraverso protocolli sanitari definiti in funzione dei rischi specifici e tenendo in considerazione gli indirizzi scientifici più avanzati; </text:p>
      <text:p text:style-name="P2">c) istituisce, aggiorna e custodisce, sotto la propria responsabilità, una cartella sanitaria e di rischio per ogni lavoratore sottoposto a sorveglianza sanitaria. Tale cartella è conservata con salvaguardia del segreto professionale e, salvo il tempo strettamente necessario per l’esecuzione della sorveglianza sanitaria e la trascrizione dei relativi risultati, presso il luogo di custodia concordato al momento della nomina del medico competente; </text:p>
      <text:p text:style-name="P15"><text:span text:style-name="T1">d) consegna al datore di lavoro, alla cessazione dell'incarico, la documentazione sanitaria in suo possesso, nel rispetto delle disposizioni di cui al </text:span><text:a xlink:type="simple" xlink:href="http://bd01.leggiditalia.it/cgi-bin/FulShow?TIPO=5&amp;NOTXT=1&amp;KEY=01LX0000156905ART0"><text:span text:style-name="T1">decreto legislativo del 30 giugno 2003, n. 196</text:span></text:a><text:span text:style-name="T1">, e con salvaguardia del segreto professionale; </text:span></text:p>
      <text:p text:style-name="P15"><text:span text:style-name="T1">e) consegna al lavoratore, alla cessazione del rapporto di lavoro, copia della cartella sanitaria e di rischio, e gli fornisce le informazioni necessarie relative alla conservazione della medesima. L’originale della cartella sanitaria e di rischio va conservata, nel rispetto di quanto disposto dal </text:span><text:a xlink:type="simple" xlink:href="http://bd01.leggiditalia.it/cgi-bin/FulShow?TIPO=5&amp;NOTXT=1&amp;KEY=01LX0000156905ART0"><text:span text:style-name="T1">decreto legislativo 30 giugno 2003, n. 196</text:span></text:a><text:span text:style-name="T1">, da parte del datore di lavoro, per almeno dieci anni, salvo il diverso termine previsto da altre disposizioni del presente decreto; </text:span></text:p>
      <text:p text:style-name="P2">f) fornisce informazioni ai lavoratori sul significato della sorveglianza sanitaria cui sono sottoposti e, nel caso di esposizione ad agenti con effetti a lungo termine, sulla necessità di sottoporsi ad accertamenti sanitari anche dopo la cessazione della attività che comporta l'esposizione a tali agenti. Fornisce altresì, a richiesta, informazioni analoghe ai rappresentanti dei lavoratori per la sicurezza; </text:p>
      <text:p text:style-name="P15"><text:soft-page-break/><text:span text:style-name="T1">g) informa ogni lavoratore interessato dei risultati della sorveglianza sanitaria di cui all'</text:span><text:a xlink:type="simple" xlink:href="http://bd01.leggiditalia.it/cgi-bin/FulShow?TIPO=5&amp;NOTXT=1&amp;KEY=01LX0000604861ART80"><text:span text:style-name="T1">articolo 41</text:span></text:a><text:span text:style-name="T1"> e, a richiesta dello stesso, gli rilascia copia della documentazione sanitaria; </text:span></text:p>
      <text:p text:style-name="P15"><text:span text:style-name="T1">h) comunica per iscritto, in occasione delle riunioni di cui all'</text:span><text:a xlink:type="simple" xlink:href="http://bd01.leggiditalia.it/cgi-bin/FulShow?TIPO=5&amp;NOTXT=1&amp;KEY=01LX0000604861ART68"><text:span text:style-name="T1">articolo 35</text:span></text:a><text:span text:style-name="T1">, al datore di lavoro, al responsabile del servizio di prevenzione protezione dai rischi, ai rappresentanti dei lavoratori per la sicurezza, i risultati anonimi collettivi della sorveglianza sanitaria effettuata e fornisce indicazioni sul significato di detti risultati ai fini della attuazione delle misure per la tutela della salute e della integrità psico-fisica dei lavoratori; </text:span></text:p>
      <text:p text:style-name="P2">i) visita gli ambienti di lavoro almeno una volta all'anno o a cadenza diversa che stabilisce in base alla valutazione dei rischi; la indicazione di una periodicità diversa dall'annuale deve essere comunicata al datore di lavoro ai fini della sua annotazione nel documento di valutazione dei rischi; </text:p>
      <text:p text:style-name="P2">l) partecipa alla programmazione del controllo dell'esposizione dei lavoratori i cui risultati gli sono forniti con tempestività ai fini della valutazione del rischio e della sorveglianza sanitaria; </text:p>
      <text:p text:style-name="P13">ART. 3 – DURATA</text:p>
      <text:p text:style-name="P15"><text:span text:style-name="T3"><text:s/></text:span><text:span text:style-name="T1">- La presente convenzione ha durata annuale, a decorrere dal 1° Febbraio 2013 ed è rinnovabile a richiesta delle parti. Entrambe le parti possono recedere dal contratto in qualsiasi momento, tramite lettera raccomandata a/r con preavviso di almeno 1 mese. </text:span></text:p>
      <text:h text:style-name="P22" text:outline-level="1">ART. 4 – CONDIZIONI ECONOMICHE</text:h>
      <text:p text:style-name="P2">Al Centro di Medicina per la Sorveglianza Sanitaria nei confronti dei soggetti esposti a rischi professionali saranno applicate le seguenti tariffe valide per un anno: </text:p>
      <text:p text:style-name="P3">1) Visita e giudizio di idoneità fisica al lavoro <text:tab/>€ <text:tab/>32,00 es. IVA</text:p>
      <text:p text:style-name="P3">2) Visita medica periodica di controllo <text:tab/>€<text:tab/>27,00 es. IVA</text:p>
      <text:p text:style-name="P3">3) Spirometria <text:tab/>€<text:tab/>15,00 es. IVA</text:p>
      <text:p text:style-name="P3">4) Audiometria <text:tab/>€ <text:tab/>15,00 es. IVA</text:p>
      <text:p text:style-name="P3">5) Visita specialistica oculistica <text:tab/>€ <text:tab/>42,00 es. IVA</text:p>
      <text:p text:style-name="P3">6) Visiotest (quinquennale)<text:tab/>€ <text:tab/>22,00 es. IVA</text:p>
      <text:p text:style-name="P4">7) Libretto sanitario di rischio (solo la prima volta)<text:tab/><text:tab/>€ <text:tab/>3,00 IVA 21%</text:p>
      <text:p text:style-name="P6">8) Sopralluogo aziendale con stesura del protocollo</text:p>
      <text:p text:style-name="P11">degli accertamenti sanitari art. 25 D.Lgs 81/08<text:tab/>€<text:tab/>100,00 es. IVA</text:p>
      <text:p text:style-name="P5">9) Incarico annuale medico competente art. 25 D.Lgs 81/08<text:tab/>€<text:tab/>100,00 es. IVA</text:p>
      <text:p text:style-name="P7">10) Riunione annuale, art. 35 D.Lgs 81/08<text:tab/>€<text:tab/>78,00-all’ora <text:tab/>es.IVA</text:p>
      <text:p text:style-name="P3">11) Uscita Specialista<text:tab/>€<text:tab/>gratuita</text:p>
      <text:p text:style-name="P16"><text:span text:style-name="T1">12) Quota annuale per </text:span><text:span text:style-name="T2">consulenza e gestione scadenze<text:tab/>€<text:tab/>26,00 IVA 21%</text:span></text:p>
      <text:p text:style-name="P8">13) Analisi per il rilevamento di anfetamine, cannabinoidi,</text:p>
      <text:p text:style-name="P9">cocaina, metadone, metanfetamine ecstasi/MDMA, oppiacei<text:tab/>€ <text:tab/>48,00 es. IVA</text:p>
      <text:p text:style-name="P10">14) Assistenza al prelievo ns. operatore sanitario <text:tab/>€<text:tab/><text:tab/>7,00 es. IVA</text:p>
      <text:p text:style-name="P8">(compilazione moduli, ecc)</text:p>
      <text:h text:style-name="P22" text:outline-level="1">ART. 5 – TERMINI DI PAGAMENTO</text:h>
      <text:p text:style-name="P2">I pagamenti dei corrispettivi relativi alle prestazioni, oggetto della presente convenzione verranno effettuati a mezzo bonifico bancario entro 30 gg. dal ricevimento della fattura.</text:p>
      <text:p text:style-name="P13">ART. 6 – RISERVATEZZA DATI PERSONALI</text:p>
      <text:p text:style-name="P2">Tutte le attività relative alla presente convenzione che presentano il trattamento di dati personali e sensibili devono essere effettuate nel rispetto della normativa vigente. Con provvedimento del Sindaco si disporrà l’individuazione del Medico Competente Responsabile del trattamento dei dati personali e sensibili.</text:p>
      <text:h text:style-name="P22" text:outline-level="1">ART. 7 - CONTROVERSIE</text:h>
      <text:p text:style-name="P2">Il Foro competente è il Tribunale di Belluno.</text:p>
      <text:h text:style-name="P22" text:outline-level="1"><text:soft-page-break/>ART. 8 – REGISTRAZIONE E SPESE</text:h>
      <text:p text:style-name="P2">Il presente atto è da registrare solo in caso d’uso ai sensi dell’art.10 tariffa parte II DPR 26.4.1986 n.131. Le spese per la stipula sono a carico del Centro di Medicina Treviso s.r.l..</text:p>
      <text:p text:style-name="P2">Letto, approvato e sottoscrit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751cm" fo:margin-right="-0.153cm" fo:line-height="0.423cm" fo:text-align="justify" style:justify-single-word="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1.251cm" fo:margin-right="-0.153cm" style:line-height-at-least="0.847cm" fo:text-align="justify" style:justify-single-word="false" fo:text-indent="-0.499cm" style:auto-text-indent="false" fo:keep-with-next="always">
        <style:tab-stops>
          <style:tab-stop style:position="10.502cm"/>
          <style:tab-stop style:position="11.001cm"/>
        </style:tab-stops>
      </style:paragraph-properties>
      <style:text-properties fo:font-size="12pt" style:font-size-asian="12pt"/>
    </style:style>
    <style:style style:name="Title" style:family="paragraph" style:parent-style-name="Standard" style:next-style-name="Subtitle" style:class="chapter">
      <style:paragraph-properties fo:margin-left="0.751cm" fo:margin-right="3.249cm" fo:line-height="0.423cm" fo:text-align="center" style:justify-single-word="false" fo:text-indent="0cm" style:auto-text-indent="false">
        <style:tab-stops>
          <style:tab-stop style:position="11.753cm"/>
        </style:tab-stops>
      </style:paragraph-properties>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del_20_blocco" style:display-name="Testo del blocco" style:family="paragraph" style:parent-style-name="Standard">
      <style:paragraph-properties fo:margin-left="1cm" fo:margin-right="3.84cm" fo:line-height="0.423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rovv_5f_r01" style:display-name="provv_r01" style:family="paragraph" style:parent-style-name="Standard">
      <style:paragraph-properties fo:margin-top="0.176cm" fo:margin-bottom="0.176cm" fo:text-align="justify" style:justify-single-word="false" fo:padding="0cm" fo:border="0.018cm solid #c0c0c0"/>
      <style:text-properties style:font-name="Verdana" fo:font-size="9pt" style:font-size-asian="9pt" style:font-size-complex="9pt"/>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ollegamento_20_ipertestuale1" style:display-name="Collegamento ipertestuale1" style:family="text" style:parent-style-name="Carattere_20_predefinito_20_paragrafo">
      <style:text-properties fo:color="#0000ff" style:text-line-through-style="none" style:text-underline-style="none"/>
    </style:style>
    <style:style style:name="link_5f_nel_5f_testo1" style:display-name="link_nel_testo1" style:family="text" style:parent-style-name="Carattere_20_predefinito_20_paragrafo">
      <style:text-properties style:font-name="Verdana" fo:font-size="9pt" fo:font-style="italic" style:font-size-asian="9pt" style:font-style-asian="italic" style:font-size-complex="9pt" style:font-style-complex="italic"/>
    </style:style>
    <style:style style:name="provv_5f_numcomma1" style:display-name="provv_numcomma1" style:family="text" style:parent-style-name="Carattere_20_predefinito_20_paragrafo">
      <style:text-properties style:font-name="Verdana"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2cm" fo:margin-bottom="1.27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cm" fo:margin-bottom="2cm" fo:margin-left="3.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UNE DI FELTRE</dc:title>
    <meta:initial-creator>a.candaten</meta:initial-creator>
    <meta:creation-date>2010-01-22T12:13:00</meta:creation-date>
    <dc:date>2013-01-30T12:44:27.43</dc:date>
    <meta:print-date>2007-01-22T12:29:00</meta:print-date>
    <meta:editing-cycles>8</meta:editing-cycles>
    <meta:editing-duration>PT1H27M25S</meta:editing-duration>
    <meta:generator>OpenOffice.org/3.3$Win32 OpenOffice.org_project/330m20$Build-9567</meta:generator>
    <meta:document-statistic meta:table-count="0" meta:image-count="0" meta:object-count="0" meta:page-count="4" meta:paragraph-count="67" meta:word-count="1536" meta:character-count="10308"/>
  </office:meta>
</office:document-meta>
</file>