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19cm"/>
    </style:style>
    <style:style style:name="co3" style:family="table-column">
      <style:table-column-properties fo:break-before="auto" style:column-width="2.441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4.419cm"/>
    </style:style>
    <style:style style:name="co6" style:family="table-column">
      <style:table-column-properties fo:break-before="auto" style:column-width="4.815cm"/>
    </style:style>
    <style:style style:name="co7" style:family="table-column">
      <style:table-column-properties fo:break-before="auto" style:column-width="5.63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20">
      <style:table-cell-properties fo:background-color="#eeeeee" fo:wrap-option="wrap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20">
      <style:table-cell-properties fo:background-color="#ff0000" fo:wrap-option="wrap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ackground-color="#eeeeee" fo:wrap-option="wrap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ackground-color="#ff0000" fo:wrap-option="wrap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2">
      <style:table-cell-properties fo:background-color="#ff0000" fo:wrap-option="wrap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118"/>
    <style:style style:name="ce9" style:family="table-cell" style:parent-style-name="Default">
      <style:table-cell-properties fo:background-color="#ff0000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3" table:default-cell-style-name="ce4"/>
        <table:table-column table:style-name="co4" table:default-cell-style-name="ce4"/>
        <table:table-column table:style-name="co1" table:number-columns-repeated="5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default-cell-style-name="ce8"/>
        <table:table-column table:style-name="co1" table:number-columns-repeated="237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Informazioni cronologiche</text:p>
          </table:table-cell>
          <table:table-cell table:style-name="ce1" office:value-type="string">
            <text:p>Nome e Cognome Studente</text:p>
          </table:table-cell>
          <table:table-cell table:style-name="ce1" office:value-type="string">
            <text:p>Indirizzo di Residenza</text:p>
          </table:table-cell>
          <table:table-cell table:style-name="ce1" office:value-type="string">
            <text:p>C.A.P.</text:p>
          </table:table-cell>
          <table:table-cell table:style-name="ce1" office:value-type="string">
            <text:p>Comune</text:p>
          </table:table-cell>
          <table:table-cell table:style-name="ce1" office:value-type="string">
            <text:p>Provincia</text:p>
          </table:table-cell>
          <table:table-cell table:style-name="ce1" office:value-type="string">
            <text:p>Importo pagato per l'abbonamento</text:p>
          </table:table-cell>
          <table:table-cell table:style-name="ce1" office:value-type="string">
            <text:p>Numero dell'abbonamento </text:p>
          </table:table-cell>
          <table:table-cell table:style-name="ce1" office:value-type="string">
            <text:p>Fascia chilometrica dell'abbonamento</text:p>
          </table:table-cell>
          <table:table-cell table:style-name="ce1" office:value-type="string">
            <text:p>Gestore del servizio di trasporto</text:p>
          </table:table-cell>
          <table:table-cell table:style-name="ce1" office:value-type="string">
            <text:p>Tipologia di abbonamento</text:p>
          </table:table-cell>
          <table:table-cell table:style-name="ce1" office:value-type="string">
            <text:p>Comune di dimora</text:p>
          </table:table-cell>
          <table:table-cell table:style-name="ce1" office:value-type="string">
            <text:p>Nome dell’Istituto</text:p>
          </table:table-cell>
          <table:table-cell table:style-name="ce1" office:value-type="string">
            <text:p>Nome e Cognome Genitore</text:p>
          </table:table-cell>
          <table:table-cell table:style-name="ce1" office:value-type="string">
            <text:p>Codice Fiscale Genitore</text:p>
          </table:table-cell>
          <table:table-cell table:style-name="ce1" office:value-type="string">
            <text:p>I.B.A.N.</text:p>
          </table:table-cell>
          <table:table-cell table:style-name="ce1" office:value-type="string">
            <text:p>Contatto telefonico</text:p>
          </table:table-cell>
          <table:table-cell table:style-name="ce1" office:value-type="string">
            <text:p>E-mail</text:p>
          </table:table-cell>
          <table:table-cell table:style-name="ce7" office:value-type="string">
            <text:p>importo contributo</text:p>
          </table:table-cell>
          <table:table-cell table:number-columns-repeated="1005"/>
        </table:table-row>
        <table:table-row table:style-name="ro2">
          <table:table-cell office:value-type="float" office:value="41170.7544212963">
            <text:p>9/18/2012 18:06:22</text:p>
          </table:table-cell>
          <table:table-cell office:value-type="string">
            <text:p>ELEONORA CESA</text:p>
          </table:table-cell>
          <table:table-cell office:value-type="string">
            <text:p>VIA RIENZA 8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BELLUNO</text:p>
          </table:table-cell>
          <table:table-cell office:value-type="float" office:value="475.5">
            <text:p>475,5</text:p>
          </table:table-cell>
          <table:table-cell office:value-type="string">
            <text:p>CA3115</text:p>
          </table:table-cell>
          <table:table-cell office:value-type="string">
            <text:p>Fascia 5 <text:s text:c="2"/>(km 30,1 - 40) </text:p>
          </table:table-cell>
          <table:table-cell office:value-type="string">
            <text:p>DOLOMITIBUS</text:p>
          </table:table-cell>
          <table:table-cell office:value-type="string">
            <text:p>ANNUALE</text:p>
          </table:table-cell>
          <table:table-cell/>
          <table:table-cell office:value-type="string">
            <text:p>Luigi</text:p>
          </table:table-cell>
          <table:table-cell office:value-type="string">
            <text:p>LUIGI CESA</text:p>
          </table:table-cell>
          <table:table-cell office:value-type="string">
            <text:p>CSE LGU 58S20 D530E</text:p>
          </table:table-cell>
          <table:table-cell office:value-type="string">
            <text:p>IT82D0326861111052355232180</text:p>
          </table:table-cell>
          <table:table-cell office:value-type="float" office:value="43989096">
            <text:p>43989096</text:p>
          </table:table-cell>
          <table:table-cell office:value-type="string">
            <text:p>kikkaPK@hotmail.it</text:p>
          </table:table-cell>
          <table:table-cell office:value-type="currency" office:currency="EUR" office:value="78">
            <text:p>€ 78,00</text:p>
          </table:table-cell>
          <table:table-cell table:number-columns-repeated="1005"/>
        </table:table-row>
        <table:table-row table:style-name="ro2">
          <table:table-cell office:value-type="float" office:value="41178.4013425926">
            <text:p>9/26/2012 9:37:56</text:p>
          </table:table-cell>
          <table:table-cell office:value-type="string">
            <text:p>DE BERNARDIN ALESSANDRO</text:p>
          </table:table-cell>
          <table:table-cell office:value-type="string">
            <text:p>VIA CASONETTO 71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Belluno</text:p>
          </table:table-cell>
          <table:table-cell office:value-type="float" office:value="475.5">
            <text:p>475,5</text:p>
          </table:table-cell>
          <table:table-cell office:value-type="string">
            <text:p>CA3207</text:p>
          </table:table-cell>
          <table:table-cell office:value-type="string">
            <text:p>Fascia 5 <text:s text:c="2"/>(km 30,1 - 40) </text:p>
          </table:table-cell>
          <table:table-cell office:value-type="string">
            <text:p>DOLOMITIBUS</text:p>
          </table:table-cell>
          <table:table-cell office:value-type="string">
            <text:p>ANNUALE</text:p>
          </table:table-cell>
          <table:table-cell table:number-columns-repeated="2"/>
          <table:table-cell office:value-type="string">
            <text:p>SELLE GIANNA</text:p>
          </table:table-cell>
          <table:table-cell office:value-type="string">
            <text:p>SLLGNN62R51D530M</text:p>
          </table:table-cell>
          <table:table-cell office:value-type="string">
            <text:p>IT25J0827961110000030103380</text:p>
          </table:table-cell>
          <table:table-cell office:value-type="float" office:value="3493979129">
            <text:p>3493979129</text:p>
          </table:table-cell>
          <table:table-cell office:value-type="string">
            <text:p>gianna.dbs@libero.it</text:p>
          </table:table-cell>
          <table:table-cell office:value-type="currency" office:currency="EUR" office:value="78">
            <text:p>€ 78,00</text:p>
          </table:table-cell>
          <table:table-cell table:number-columns-repeated="1005"/>
        </table:table-row>
        <table:table-row table:style-name="ro2">
          <table:table-cell office:value-type="float" office:value="41192.8303125">
            <text:p>10/10/2012 19:55:39</text:p>
          </table:table-cell>
          <table:table-cell office:value-type="string">
            <text:p>Donata Tiziani</text:p>
          </table:table-cell>
          <table:table-cell office:value-type="string">
            <text:p>Via Marescalchi 7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Belluno</text:p>
          </table:table-cell>
          <table:table-cell office:value-type="float" office:value="475.5">
            <text:p>475,5</text:p>
          </table:table-cell>
          <table:table-cell office:value-type="string">
            <text:p>9003/47598</text:p>
          </table:table-cell>
          <table:table-cell office:value-type="string">
            <text:p>Fascia 5 <text:s text:c="2"/>(km 30,1 - 40) </text:p>
          </table:table-cell>
          <table:table-cell office:value-type="string">
            <text:p>Dolomitibus</text:p>
          </table:table-cell>
          <table:table-cell office:value-type="string">
            <text:p>ANNUALE</text:p>
          </table:table-cell>
          <table:table-cell table:number-columns-repeated="2"/>
          <table:table-cell office:value-type="string">
            <text:p>Adriano Tiziani</text:p>
          </table:table-cell>
          <table:table-cell office:value-type="string">
            <text:p>TZNDRN64C05E429A</text:p>
          </table:table-cell>
          <table:table-cell office:value-type="string">
            <text:p>IT24S0200861111000002670813</text:p>
          </table:table-cell>
          <table:table-cell office:value-type="float" office:value="43989842">
            <text:p>43989842</text:p>
          </table:table-cell>
          <table:table-cell office:value-type="string">
            <text:p>adriani.tiziani@virgilo.it</text:p>
          </table:table-cell>
          <table:table-cell office:value-type="currency" office:currency="EUR" office:value="78">
            <text:p>€ 78,00</text:p>
          </table:table-cell>
          <table:table-cell table:number-columns-repeated="1005"/>
        </table:table-row>
        <table:table-row table:style-name="ro2">
          <table:table-cell office:value-type="float" office:value="41200.6225694444">
            <text:p>10/18/2012 14:56:30</text:p>
          </table:table-cell>
          <table:table-cell office:value-type="string">
            <text:p>LORENZO</text:p>
          </table:table-cell>
          <table:table-cell office:value-type="string">
            <text:p>GIOPP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BELLUNO</text:p>
          </table:table-cell>
          <table:table-cell office:value-type="float" office:value="270.7">
            <text:p>270,7</text:p>
          </table:table-cell>
          <table:table-cell office:value-type="string">
            <text:p>CA3118</text:p>
          </table:table-cell>
          <table:table-cell office:value-type="string">
            <text:p>Fascia 2 <text:s text:c="2"/>(km 5,1 - 10) </text:p>
          </table:table-cell>
          <table:table-cell office:value-type="string">
            <text:p>DOLOMITIBUS</text:p>
          </table:table-cell>
          <table:table-cell office:value-type="string">
            <text:p>ANNUALE</text:p>
          </table:table-cell>
          <table:table-cell table:number-columns-repeated="2"/>
          <table:table-cell office:value-type="string">
            <text:p>GRAZIELLA DE GIRARDI</text:p>
          </table:table-cell>
          <table:table-cell office:value-type="string">
            <text:p>DGRGZL67M49D530Q</text:p>
          </table:table-cell>
          <table:table-cell office:value-type="string">
            <text:p>IT92V0604561110000002000700</text:p>
          </table:table-cell>
          <table:table-cell office:value-type="string">
            <text:p>0439 300296</text:p>
          </table:table-cell>
          <table:table-cell office:value-type="string">
            <text:p>ISTRUZIONE@COMUNE.FELTRE.BL.IT</text:p>
          </table:table-cell>
          <table:table-cell office:value-type="currency" office:currency="EUR" office:value="40">
            <text:p>€ 40,00</text:p>
          </table:table-cell>
          <table:table-cell table:number-columns-repeated="1005"/>
        </table:table-row>
        <table:table-row table:style-name="ro2">
          <table:table-cell office:value-type="float" office:value="41200.6248263889">
            <text:p>10/18/2012 14:59:45</text:p>
          </table:table-cell>
          <table:table-cell office:value-type="string">
            <text:p>ELISABETTA GIOPP</text:p>
          </table:table-cell>
          <table:table-cell office:value-type="string">
            <text:p>VIA PREN, 3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BELLUNO</text:p>
          </table:table-cell>
          <table:table-cell office:value-type="float" office:value="270.7">
            <text:p>270,7</text:p>
          </table:table-cell>
          <table:table-cell office:value-type="string">
            <text:p>CA2608</text:p>
          </table:table-cell>
          <table:table-cell office:value-type="string">
            <text:p>Fascia 2 <text:s text:c="2"/>(km 5,1 - 10) </text:p>
          </table:table-cell>
          <table:table-cell office:value-type="string">
            <text:p>DOLOMITIBUS</text:p>
          </table:table-cell>
          <table:table-cell office:value-type="string">
            <text:p>ANNUALE</text:p>
          </table:table-cell>
          <table:table-cell table:number-columns-repeated="2"/>
          <table:table-cell office:value-type="string">
            <text:p>GRAZIELLA DE GIRARDI</text:p>
          </table:table-cell>
          <table:table-cell office:value-type="string">
            <text:p>DGRGZL67M49D530Q</text:p>
          </table:table-cell>
          <table:table-cell office:value-type="string">
            <text:p>IT92V0604561110000002000700</text:p>
          </table:table-cell>
          <table:table-cell office:value-type="string">
            <text:p>0439 300296</text:p>
          </table:table-cell>
          <table:table-cell office:value-type="string">
            <text:p>ISTRUZIONE@COMUNE.FELTRE.BL.IT</text:p>
          </table:table-cell>
          <table:table-cell office:value-type="currency" office:currency="EUR" office:value="40">
            <text:p>€ 40,00</text:p>
          </table:table-cell>
          <table:table-cell table:number-columns-repeated="1005"/>
        </table:table-row>
        <table:table-row table:style-name="ro2">
          <table:table-cell office:value-type="float" office:value="41200.6279861111">
            <text:p>10/18/2012 15:04:18</text:p>
          </table:table-cell>
          <table:table-cell office:value-type="string">
            <text:p>ANDREY SOLAGNA</text:p>
          </table:table-cell>
          <table:table-cell office:value-type="string">
            <text:p>VIA NADALIN, 6 ARSON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BELLUNO</text:p>
          </table:table-cell>
          <table:table-cell office:value-type="float" office:value="215">
            <text:p>215</text:p>
          </table:table-cell>
          <table:table-cell office:value-type="string">
            <text:p>Y1546</text:p>
          </table:table-cell>
          <table:table-cell office:value-type="string">
            <text:p>Fascia 3 <text:s text:c="2"/>(km 10,1 - 20) </text:p>
          </table:table-cell>
          <table:table-cell office:value-type="string">
            <text:p>DOLOMITIBUS</text:p>
          </table:table-cell>
          <table:table-cell office:value-type="string">
            <text:p>MENSILE <text:s/></text:p>
          </table:table-cell>
          <table:table-cell table:number-columns-repeated="2"/>
          <table:table-cell office:value-type="string">
            <text:p>ANTONELLA SASSO</text:p>
          </table:table-cell>
          <table:table-cell office:value-type="string">
            <text:p>SSSNNL76B58D530X</text:p>
          </table:table-cell>
          <table:table-cell office:value-type="string">
            <text:p>IT04D062256111007404555555T</text:p>
          </table:table-cell>
          <table:table-cell office:value-type="float" office:value="3284017322">
            <text:p>3284017322</text:p>
          </table:table-cell>
          <table:table-cell office:value-type="string">
            <text:p>ISTRUZIONE@COMUNE.FELTRE.BL.IT</text:p>
          </table:table-cell>
          <table:table-cell office:value-type="currency" office:currency="EUR" office:value="43">
            <text:p>€ 43,00</text:p>
          </table:table-cell>
          <table:table-cell table:number-columns-repeated="1005"/>
        </table:table-row>
        <table:table-row table:style-name="ro2">
          <table:table-cell office:value-type="float" office:value="41200.630474537">
            <text:p>10/18/2012 15:07:53</text:p>
          </table:table-cell>
          <table:table-cell office:value-type="string">
            <text:p>SONIA D'INCA'</text:p>
          </table:table-cell>
          <table:table-cell office:value-type="string">
            <text:p>VIA GORDA, 110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BELLUNO</text:p>
          </table:table-cell>
          <table:table-cell office:value-type="float" office:value="444.1">
            <text:p>444,1</text:p>
          </table:table-cell>
          <table:table-cell office:value-type="string">
            <text:p>CA4697</text:p>
          </table:table-cell>
          <table:table-cell office:value-type="string">
            <text:p>Fascia 4 <text:s text:c="2"/>(km 20,1 - 30) </text:p>
          </table:table-cell>
          <table:table-cell office:value-type="string">
            <text:p>DOLOMITIBUS</text:p>
          </table:table-cell>
          <table:table-cell office:value-type="string">
            <text:p>ANNUALE</text:p>
          </table:table-cell>
          <table:table-cell table:number-columns-repeated="2"/>
          <table:table-cell office:value-type="string">
            <text:p>GRAZIA POLESANA</text:p>
          </table:table-cell>
          <table:table-cell office:value-type="string">
            <text:p>DLSGRZ65B63D530O</text:p>
          </table:table-cell>
          <table:table-cell office:value-type="string">
            <text:p>IT06K0827961110000030109420</text:p>
          </table:table-cell>
          <table:table-cell office:value-type="string">
            <text:p>0439 303318</text:p>
          </table:table-cell>
          <table:table-cell office:value-type="string">
            <text:p>ISTRUZIONE@COMUNE.FELTRE.BL.IT</text:p>
          </table:table-cell>
          <table:table-cell office:value-type="currency" office:currency="EUR" office:value="47">
            <text:p>€ 47,00</text:p>
          </table:table-cell>
          <table:table-cell table:number-columns-repeated="1005"/>
        </table:table-row>
        <table:table-row table:style-name="ro2">
          <table:table-cell office:value-type="float" office:value="41200.6331828704">
            <text:p>10/18/2012 15:11:47</text:p>
          </table:table-cell>
          <table:table-cell office:value-type="string">
            <text:p>ADELA ANDREEA STOICHICI</text:p>
          </table:table-cell>
          <table:table-cell office:value-type="string">
            <text:p>VIA LIBERAZIONE, 8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BELLUNO</text:p>
          </table:table-cell>
          <table:table-cell office:value-type="float" office:value="55.5">
            <text:p>55,5</text:p>
          </table:table-cell>
          <table:table-cell office:value-type="string">
            <text:p>CA1637</text:p>
          </table:table-cell>
          <table:table-cell office:value-type="string">
            <text:p>Fascia 5 <text:s text:c="2"/>(km 30,1 - 40) </text:p>
          </table:table-cell>
          <table:table-cell office:value-type="string">
            <text:p>DOLOMITIBUS</text:p>
          </table:table-cell>
          <table:table-cell office:value-type="string">
            <text:p>MENSILE <text:s/></text:p>
          </table:table-cell>
          <table:table-cell table:number-columns-repeated="2"/>
          <table:table-cell office:value-type="string">
            <text:p>TANASE STOICHICI</text:p>
          </table:table-cell>
          <table:table-cell office:value-type="string">
            <text:p>STCTNS67R11Z129Q</text:p>
          </table:table-cell>
          <table:table-cell office:value-type="string">
            <text:p>IT48C0604561110000005000431</text:p>
          </table:table-cell>
          <table:table-cell office:value-type="string">
            <text:p>346 0400346</text:p>
          </table:table-cell>
          <table:table-cell office:value-type="string">
            <text:p>ISTRUZIONE@COMUNE.FELTRE.BL.IT</text:p>
          </table:table-cell>
          <table:table-cell office:value-type="currency" office:currency="EUR" office:value="78">
            <text:p>€ 78,00</text:p>
          </table:table-cell>
          <table:table-cell table:number-columns-repeated="1005"/>
        </table:table-row>
        <table:table-row table:style-name="ro2">
          <table:table-cell office:value-type="float" office:value="41200.6363888889">
            <text:p>10/18/2012 15:16:24</text:p>
          </table:table-cell>
          <table:table-cell office:value-type="string">
            <text:p>DEVIS BERNARDI</text:p>
          </table:table-cell>
          <table:table-cell office:value-type="string">
            <text:p>VIA NERENE, 15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BELLUNO</text:p>
          </table:table-cell>
          <table:table-cell office:value-type="float" office:value="361.6">
            <text:p>361,6</text:p>
          </table:table-cell>
          <table:table-cell office:value-type="string">
            <text:p>TESS.N.773</text:p>
          </table:table-cell>
          <table:table-cell office:value-type="string">
            <text:p>Fascia 5 <text:s text:c="2"/>(km 30,1 - 40) </text:p>
          </table:table-cell>
          <table:table-cell office:value-type="string">
            <text:p>CANIL VIAGGI (VI)</text:p>
          </table:table-cell>
          <table:table-cell office:value-type="string">
            <text:p>ANNUALE</text:p>
          </table:table-cell>
          <table:table-cell table:number-columns-repeated="2"/>
          <table:table-cell office:value-type="string">
            <text:p>MICHELA SECCO</text:p>
          </table:table-cell>
          <table:table-cell office:value-type="string">
            <text:p>SCCMHL73T67D530G</text:p>
          </table:table-cell>
          <table:table-cell office:value-type="string">
            <text:p>IT74R0827961110000030125190</text:p>
          </table:table-cell>
          <table:table-cell office:value-type="float" office:value="3478913391">
            <text:p>3478913391</text:p>
          </table:table-cell>
          <table:table-cell office:value-type="string">
            <text:p>ISTRUZIONE@COMUNE.FELTRE.BL.IT</text:p>
          </table:table-cell>
          <table:table-cell office:value-type="currency" office:currency="EUR" office:value="78">
            <text:p>€ 78,00</text:p>
          </table:table-cell>
          <table:table-cell table:number-columns-repeated="1005"/>
        </table:table-row>
        <table:table-row table:style-name="ro2">
          <table:table-cell office:value-type="float" office:value="41200.6390277778">
            <text:p>10/18/2012 15:20:12</text:p>
          </table:table-cell>
          <table:table-cell office:value-type="string">
            <text:p>FILIPPO <text:s/>GASPERINI</text:p>
          </table:table-cell>
          <table:table-cell office:value-type="string">
            <text:p>VIA CANTURE, 33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BELLUNO</text:p>
          </table:table-cell>
          <table:table-cell office:value-type="float" office:value="533.8">
            <text:p>533,8</text:p>
          </table:table-cell>
          <table:table-cell office:value-type="string">
            <text:p>C3702</text:p>
          </table:table-cell>
          <table:table-cell office:value-type="string">
            <text:p>Fascia 7 <text:s text:c="2"/>(km 50,1 - 75) </text:p>
          </table:table-cell>
          <table:table-cell office:value-type="string">
            <text:p>DOLOMITIBUS</text:p>
          </table:table-cell>
          <table:table-cell office:value-type="string">
            <text:p>ANNUALE</text:p>
          </table:table-cell>
          <table:table-cell table:number-columns-repeated="2"/>
          <table:table-cell office:value-type="string">
            <text:p>ELENA FENT</text:p>
          </table:table-cell>
          <table:table-cell office:value-type="string">
            <text:p>FNTLNE63C43D530Z</text:p>
          </table:table-cell>
          <table:table-cell office:value-type="string">
            <text:p>IT32S0810234871000004071197</text:p>
          </table:table-cell>
          <table:table-cell office:value-type="string">
            <text:p>349 7121004</text:p>
          </table:table-cell>
          <table:table-cell office:value-type="string">
            <text:p>ISTRUZIONE@COMUNE.FELTRE.BL.IT</text:p>
          </table:table-cell>
          <table:table-cell office:value-type="currency" office:currency="EUR" office:value="134">
            <text:p>€ 134,00</text:p>
          </table:table-cell>
          <table:table-cell table:number-columns-repeated="1005"/>
        </table:table-row>
        <table:table-row table:style-name="ro2">
          <table:table-cell office:value-type="float" office:value="41200.6418287037">
            <text:p>10/18/2012 15:24:14</text:p>
          </table:table-cell>
          <table:table-cell office:value-type="string">
            <text:p>MARIA POPA</text:p>
          </table:table-cell>
          <table:table-cell office:value-type="string">
            <text:p>VICOLO UNIERA, 7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BELLUNO</text:p>
          </table:table-cell>
          <table:table-cell office:value-type="float" office:value="475.5">
            <text:p>475,5</text:p>
          </table:table-cell>
          <table:table-cell office:value-type="string">
            <text:p>CA4598</text:p>
          </table:table-cell>
          <table:table-cell office:value-type="string">
            <text:p>Fascia 5 <text:s text:c="2"/>(km 30,1 - 40) </text:p>
          </table:table-cell>
          <table:table-cell office:value-type="string">
            <text:p>DOLOMITIBUS</text:p>
          </table:table-cell>
          <table:table-cell office:value-type="string">
            <text:p>ANNUALE</text:p>
          </table:table-cell>
          <table:table-cell table:number-columns-repeated="2"/>
          <table:table-cell office:value-type="string">
            <text:p>ALLA POPA</text:p>
          </table:table-cell>
          <table:table-cell office:value-type="string">
            <text:p>PPOLLA70R60Z138T</text:p>
          </table:table-cell>
          <table:table-cell office:value-type="string">
            <text:p>IT95T0604561110000005001003</text:p>
          </table:table-cell>
          <table:table-cell office:value-type="float" office:value="3207917642">
            <text:p>3207917642</text:p>
          </table:table-cell>
          <table:table-cell office:value-type="string">
            <text:p>ISTRUZIONE@COMUNE.FELTRE.BL.IT</text:p>
          </table:table-cell>
          <table:table-cell office:value-type="currency" office:currency="EUR" office:value="78">
            <text:p>€ 78,00</text:p>
          </table:table-cell>
          <table:table-cell table:number-columns-repeated="1005"/>
        </table:table-row>
        <table:table-row table:style-name="ro2">
          <table:table-cell office:value-type="float" office:value="41200.6443402778">
            <text:p>10/18/2012 15:27:51</text:p>
          </table:table-cell>
          <table:table-cell office:value-type="string">
            <text:p>LAURA ZANNIN</text:p>
          </table:table-cell>
          <table:table-cell office:value-type="string">
            <text:p>VIA ANCONETTA, 4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BELLUNO</text:p>
          </table:table-cell>
          <table:table-cell office:value-type="float" office:value="533.8">
            <text:p>533,8</text:p>
          </table:table-cell>
          <table:table-cell office:value-type="string">
            <text:p>CA3954</text:p>
          </table:table-cell>
          <table:table-cell office:value-type="string">
            <text:p>Fascia 7 <text:s text:c="2"/>(km 50,1 - 75) </text:p>
          </table:table-cell>
          <table:table-cell office:value-type="string">
            <text:p>DOLOMITIBUS</text:p>
          </table:table-cell>
          <table:table-cell office:value-type="string">
            <text:p>ANNUALE</text:p>
          </table:table-cell>
          <table:table-cell table:number-columns-repeated="2"/>
          <table:table-cell office:value-type="string">
            <text:p>DINO ZANNIN</text:p>
          </table:table-cell>
          <table:table-cell office:value-type="string">
            <text:p>ZNNDNI65S25D530Y</text:p>
          </table:table-cell>
          <table:table-cell office:value-type="string">
            <text:p>IT4810622561112100000000552</text:p>
          </table:table-cell>
          <table:table-cell office:value-type="float" office:value="3494364335">
            <text:p>3494364335</text:p>
          </table:table-cell>
          <table:table-cell office:value-type="string">
            <text:p>ISTRUZIONE@COMUNE.FELTRE.BL.IT</text:p>
          </table:table-cell>
          <table:table-cell office:value-type="currency" office:currency="EUR" office:value="134">
            <text:p>€ 134,00</text:p>
          </table:table-cell>
          <table:table-cell table:number-columns-repeated="1005"/>
        </table:table-row>
        <table:table-row table:style-name="ro2">
          <table:table-cell table:style-name="ce3" office:value-type="float" office:value="41201.7702662037">
            <text:p>10/19/2012 18:29:11</text:p>
          </table:table-cell>
          <table:table-cell table:style-name="ce5" office:value-type="string">
            <text:p>Gabriele Zaetta</text:p>
          </table:table-cell>
          <table:table-cell table:style-name="ce5" office:value-type="string">
            <text:p>Via Anzaven 11</text:p>
          </table:table-cell>
          <table:table-cell table:style-name="ce5" office:value-type="float" office:value="32030">
            <text:p>32030</text:p>
          </table:table-cell>
          <table:table-cell table:style-name="ce5" office:value-type="string">
            <text:p>Cesiomaggiore</text:p>
          </table:table-cell>
          <table:table-cell table:style-name="ce5" office:value-type="string">
            <text:p>BL</text:p>
          </table:table-cell>
          <table:table-cell table:style-name="ce5" office:value-type="float" office:value="359.9">
            <text:p>359,9</text:p>
          </table:table-cell>
          <table:table-cell table:style-name="ce5" office:value-type="string">
            <text:p>CA1541</text:p>
          </table:table-cell>
          <table:table-cell table:style-name="ce5" office:value-type="string">
            <text:p>Fascia 2 <text:s text:c="2"/>(km 5,1 - 10) </text:p>
          </table:table-cell>
          <table:table-cell table:style-name="ce5" office:value-type="string">
            <text:p>Dolomitibus</text:p>
          </table:table-cell>
          <table:table-cell table:style-name="ce5" office:value-type="string">
            <text:p>ANNUALE</text:p>
          </table:table-cell>
          <table:table-cell table:style-name="ce5" table:number-columns-repeated="2"/>
          <table:table-cell table:style-name="ce5" office:value-type="string">
            <text:p>Elena De Nardin</text:p>
          </table:table-cell>
          <table:table-cell table:style-name="ce5" office:value-type="string">
            <text:p>DNRLNE63R57D530B</text:p>
          </table:table-cell>
          <table:table-cell table:style-name="ce5" office:value-type="string">
            <text:p>IT86J0200861050000003885763</text:p>
          </table:table-cell>
          <table:table-cell table:style-name="ce5" office:value-type="float" office:value="439390301">
            <text:p>439390301</text:p>
          </table:table-cell>
          <table:table-cell table:style-name="ce5" office:value-type="string">
            <text:p>elena.den@libero.it</text:p>
          </table:table-cell>
          <table:table-cell office:value-type="currency" office:currency="EUR" office:value="0">
            <text:p>€ 0,00</text:p>
          </table:table-cell>
          <table:table-cell table:style-name="ce9" table:number-columns-repeated="1005"/>
        </table:table-row>
        <table:table-row table:style-name="ro2">
          <table:table-cell office:value-type="float" office:value="41207.8362962963">
            <text:p>10/25/2012 20:04:16</text:p>
          </table:table-cell>
          <table:table-cell office:value-type="string">
            <text:p>Dal Zotto Valentina</text:p>
          </table:table-cell>
          <table:table-cell office:value-type="string">
            <text:p>Via Scuole n. 124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Belluno</text:p>
          </table:table-cell>
          <table:table-cell table:number-columns-repeated="2"/>
          <table:table-cell office:value-type="string">
            <text:p>Fascia 2 <text:s text:c="2"/>(km 5,1 - 10) </text:p>
          </table:table-cell>
          <table:table-cell office:value-type="string">
            <text:p>Dolomitibus</text:p>
          </table:table-cell>
          <table:table-cell office:value-type="string">
            <text:p>MENSILE <text:s/></text:p>
          </table:table-cell>
          <table:table-cell office:value-type="string">
            <text:p>feltre</text:p>
          </table:table-cell>
          <table:table-cell table:number-columns-repeated="6"/>
          <table:table-cell office:value-type="currency" office:currency="EUR" office:value="0">
            <text:p>€ 0,00</text:p>
          </table:table-cell>
          <table:table-cell table:number-columns-repeated="1005"/>
        </table:table-row>
        <table:table-row table:style-name="ro2">
          <table:table-cell office:value-type="float" office:value="41207.8454166667">
            <text:p>10/25/2012 20:17:24</text:p>
          </table:table-cell>
          <table:table-cell office:value-type="string">
            <text:p>Valentina Dal Zotto</text:p>
          </table:table-cell>
          <table:table-cell office:value-type="string">
            <text:p>Via Scuole n.124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Belluno</text:p>
          </table:table-cell>
          <table:table-cell office:value-type="float" office:value="227.2">
            <text:p>227,2</text:p>
          </table:table-cell>
          <table:table-cell office:value-type="string">
            <text:p>C3335</text:p>
          </table:table-cell>
          <table:table-cell office:value-type="string">
            <text:p>Fascia 1 <text:s text:c="2"/>(km 0 - 5) </text:p>
          </table:table-cell>
          <table:table-cell office:value-type="string">
            <text:p>Dolomitibus</text:p>
          </table:table-cell>
          <table:table-cell office:value-type="string">
            <text:p>MENSILE <text:s/></text:p>
          </table:table-cell>
          <table:table-cell table:number-columns-repeated="2"/>
          <table:table-cell office:value-type="string">
            <text:p>Indorati Iris</text:p>
          </table:table-cell>
          <table:table-cell office:value-type="string">
            <text:p>NDRRSI55H70G404F</text:p>
          </table:table-cell>
          <table:table-cell office:value-type="string">
            <text:p>IT65M0503561110066570314375</text:p>
          </table:table-cell>
          <table:table-cell office:value-type="float" office:value="439303150">
            <text:p>439303150</text:p>
          </table:table-cell>
          <table:table-cell office:value-type="string">
            <text:p>iris.indorati@libero.it</text:p>
          </table:table-cell>
          <table:table-cell office:value-type="currency" office:currency="EUR" office:value="0">
            <text:p>€ 0,00</text:p>
          </table:table-cell>
          <table:table-cell table:number-columns-repeated="1005"/>
        </table:table-row>
        <table:table-row table:style-name="ro2">
          <table:table-cell office:value-type="float" office:value="41208.6262037037">
            <text:p>10/26/2012 15:01:44</text:p>
          </table:table-cell>
          <table:table-cell office:value-type="string">
            <text:p>JESSICA ZALLOT</text:p>
          </table:table-cell>
          <table:table-cell office:value-type="string">
            <text:p>via fusinato 33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bl</text:p>
          </table:table-cell>
          <table:table-cell office:value-type="float" office:value="359.9">
            <text:p>359,9</text:p>
          </table:table-cell>
          <table:table-cell office:value-type="string">
            <text:p>AA6618</text:p>
          </table:table-cell>
          <table:table-cell office:value-type="string">
            <text:p>Fascia 2 <text:s text:c="2"/>(km 5,1 - 10) </text:p>
          </table:table-cell>
          <table:table-cell office:value-type="string">
            <text:p>DOLOMITIBUS</text:p>
          </table:table-cell>
          <table:table-cell office:value-type="string">
            <text:p>ANNUALE</text:p>
          </table:table-cell>
          <table:table-cell office:value-type="string">
            <text:p>feltre</text:p>
          </table:table-cell>
          <table:table-cell/>
          <table:table-cell office:value-type="string">
            <text:p>MONICA FONTANIVE</text:p>
          </table:table-cell>
          <table:table-cell office:value-type="string">
            <text:p>FNTMNC69T49A757U</text:p>
          </table:table-cell>
          <table:table-cell office:value-type="string">
            <text:p>IT20F0200811902000102077146</text:p>
          </table:table-cell>
          <table:table-cell office:value-type="float" office:value="3474050265">
            <text:p>3474050265</text:p>
          </table:table-cell>
          <table:table-cell/>
          <table:table-cell office:value-type="currency" office:currency="EUR" office:value="40">
            <text:p>€ 40,00</text:p>
          </table:table-cell>
          <table:table-cell table:number-columns-repeated="1005"/>
        </table:table-row>
        <table:table-row table:style-name="ro2">
          <table:table-cell office:value-type="float" office:value="41212.8733564815">
            <text:p>10/30/2012 20:57:38</text:p>
          </table:table-cell>
          <table:table-cell office:value-type="string">
            <text:p>NICOLE CURTO</text:p>
          </table:table-cell>
          <table:table-cell office:value-type="string">
            <text:p>VIA JACOPO FACEN 19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BELLUNO</text:p>
          </table:table-cell>
          <table:table-cell office:value-type="float" office:value="475.5">
            <text:p>475,5</text:p>
          </table:table-cell>
          <table:table-cell office:value-type="string">
            <text:p>CA4714</text:p>
          </table:table-cell>
          <table:table-cell office:value-type="string">
            <text:p>Fascia 5 <text:s text:c="2"/>(km 30,1 - 40) </text:p>
          </table:table-cell>
          <table:table-cell office:value-type="string">
            <text:p>DOLOMITIBUS</text:p>
          </table:table-cell>
          <table:table-cell office:value-type="string">
            <text:p>ANNUALE</text:p>
          </table:table-cell>
          <table:table-cell table:number-columns-repeated="2"/>
          <table:table-cell office:value-type="string">
            <text:p>PAOLO CURTO</text:p>
          </table:table-cell>
          <table:table-cell office:value-type="string">
            <text:p>CRTPLA67B02D530Y</text:p>
          </table:table-cell>
          <table:table-cell office:value-type="string">
            <text:p>IT80T0504061250000001002210</text:p>
          </table:table-cell>
          <table:table-cell office:value-type="float" office:value="3474663142">
            <text:p>3474663142</text:p>
          </table:table-cell>
          <table:table-cell office:value-type="string">
            <text:p>pylo67@libero.it</text:p>
          </table:table-cell>
          <table:table-cell office:value-type="currency" office:currency="EUR" office:value="78">
            <text:p>€ 78,00</text:p>
          </table:table-cell>
          <table:table-cell table:number-columns-repeated="1005"/>
        </table:table-row>
        <table:table-row table:style-name="ro2">
          <table:table-cell office:value-type="float" office:value="41219.7067824074">
            <text:p>11/6/2012 16:57:46</text:p>
          </table:table-cell>
          <table:table-cell office:value-type="string">
            <text:p>francesca cozzolino</text:p>
          </table:table-cell>
          <table:table-cell office:value-type="string">
            <text:p>via segusini 4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bl</text:p>
          </table:table-cell>
          <table:table-cell office:value-type="float" office:value="62.3">
            <text:p>62,3</text:p>
          </table:table-cell>
          <table:table-cell office:value-type="string">
            <text:p>C3859</text:p>
          </table:table-cell>
          <table:table-cell office:value-type="string">
            <text:p>Fascia 7 <text:s text:c="2"/>(km 50,1 - 75) </text:p>
          </table:table-cell>
          <table:table-cell office:value-type="string">
            <text:p>dolomitibus</text:p>
          </table:table-cell>
          <table:table-cell office:value-type="string">
            <text:p>MENSILE <text:s/></text:p>
          </table:table-cell>
          <table:table-cell table:number-columns-repeated="2"/>
          <table:table-cell office:value-type="string">
            <text:p>francesco cozzolino</text:p>
          </table:table-cell>
          <table:table-cell office:value-type="string">
            <text:p>CZZFNC65P11C495H</text:p>
          </table:table-cell>
          <table:table-cell office:value-type="string">
            <text:p>IT11X0326861110052400124220</text:p>
          </table:table-cell>
          <table:table-cell office:value-type="float" office:value="439305123">
            <text:p>439305123</text:p>
          </table:table-cell>
          <table:table-cell office:value-type="string">
            <text:p>gaetanaallocca@gmail.com</text:p>
          </table:table-cell>
          <table:table-cell office:value-type="currency" office:currency="EUR" office:value="134">
            <text:p>€ 134,00</text:p>
          </table:table-cell>
          <table:table-cell table:number-columns-repeated="1005"/>
        </table:table-row>
        <table:table-row table:style-name="ro2">
          <table:table-cell office:value-type="float" office:value="41219.7581365741">
            <text:p>11/6/2012 18:11:43</text:p>
          </table:table-cell>
          <table:table-cell office:value-type="string">
            <text:p>michele cozzolino</text:p>
          </table:table-cell>
          <table:table-cell office:value-type="string">
            <text:p>via segusini 4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bl</text:p>
          </table:table-cell>
          <table:table-cell office:value-type="float" office:value="55.5">
            <text:p>55,5</text:p>
          </table:table-cell>
          <table:table-cell office:value-type="string">
            <text:p>C3933</text:p>
          </table:table-cell>
          <table:table-cell office:value-type="string">
            <text:p>Fascia 5 <text:s text:c="2"/>(km 30,1 - 40) </text:p>
          </table:table-cell>
          <table:table-cell office:value-type="string">
            <text:p>dolomitibus</text:p>
          </table:table-cell>
          <table:table-cell office:value-type="string">
            <text:p>MENSILE <text:s/></text:p>
          </table:table-cell>
          <table:table-cell table:number-columns-repeated="2"/>
          <table:table-cell office:value-type="string">
            <text:p>francesco cozzolino</text:p>
          </table:table-cell>
          <table:table-cell office:value-type="string">
            <text:p>CZZFNC65P11C495H</text:p>
          </table:table-cell>
          <table:table-cell office:value-type="string">
            <text:p>IT11X0326861110052400124220</text:p>
          </table:table-cell>
          <table:table-cell office:value-type="float" office:value="439305123">
            <text:p>439305123</text:p>
          </table:table-cell>
          <table:table-cell office:value-type="string">
            <text:p>gaetanaallocca@gmail.com</text:p>
          </table:table-cell>
          <table:table-cell office:value-type="currency" office:currency="EUR" office:value="78">
            <text:p>€ 78,00</text:p>
          </table:table-cell>
          <table:table-cell table:number-columns-repeated="1005"/>
        </table:table-row>
        <table:table-row table:style-name="ro2">
          <table:table-cell office:value-type="float" office:value="41224.4792592593">
            <text:p>11/11/2012 11:30:08</text:p>
          </table:table-cell>
          <table:table-cell office:value-type="string">
            <text:p>Marika D'Agostini</text:p>
          </table:table-cell>
          <table:table-cell office:value-type="string">
            <text:p>Via del Cristo 1 Villabruna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Belluno</text:p>
          </table:table-cell>
          <table:table-cell office:value-type="float" office:value="234.4">
            <text:p>234,4</text:p>
          </table:table-cell>
          <table:table-cell office:value-type="string">
            <text:p>C3831</text:p>
          </table:table-cell>
          <table:table-cell office:value-type="string">
            <text:p>Fascia 2 <text:s text:c="2"/>(km 5,1 - 10) </text:p>
          </table:table-cell>
          <table:table-cell office:value-type="string">
            <text:p>Dolomitibus</text:p>
          </table:table-cell>
          <table:table-cell office:value-type="string">
            <text:p>ANNUALE</text:p>
          </table:table-cell>
          <table:table-cell office:value-type="string">
            <text:p>Feltre</text:p>
          </table:table-cell>
          <table:table-cell office:value-type="string">
            <text:p>Danilo</text:p>
          </table:table-cell>
          <table:table-cell office:value-type="string">
            <text:p>Danilo D'Agostini</text:p>
          </table:table-cell>
          <table:table-cell office:value-type="string">
            <text:p>DGSDNL66L09D530V</text:p>
          </table:table-cell>
          <table:table-cell office:value-type="string">
            <text:p>IT57R062256115007404520148P</text:p>
          </table:table-cell>
          <table:table-cell office:value-type="float" office:value="3336153955">
            <text:p>3336153955</text:p>
          </table:table-cell>
          <table:table-cell office:value-type="string">
            <text:p>danilodago@gmail.com</text:p>
          </table:table-cell>
          <table:table-cell office:value-type="currency" office:currency="EUR" office:value="40">
            <text:p>€ 40,00</text:p>
          </table:table-cell>
          <table:table-cell table:number-columns-repeated="1005"/>
        </table:table-row>
        <table:table-row table:style-name="ro2">
          <table:table-cell office:value-type="float" office:value="41229.8351157407">
            <text:p>11/16/2012 20:02:34</text:p>
          </table:table-cell>
          <table:table-cell office:value-type="string">
            <text:p>Jela Marie Corre Malibong</text:p>
          </table:table-cell>
          <table:table-cell office:value-type="string">
            <text:p>Via San Antonio 126</text:p>
          </table:table-cell>
          <table:table-cell table:number-columns-repeated="5"/>
          <table:table-cell office:value-type="string">
            <text:p>Fascia 1 <text:s text:c="2"/>(km 0 - 5) </text:p>
          </table:table-cell>
          <table:table-cell table:number-columns-repeated="9"/>
          <table:table-cell office:value-type="currency" office:currency="EUR" office:value="0">
            <text:p>€ 0,00</text:p>
          </table:table-cell>
          <table:table-cell table:number-columns-repeated="1005"/>
        </table:table-row>
        <table:table-row table:style-name="ro2">
          <table:table-cell office:value-type="float" office:value="41234.7548958333">
            <text:p>11/21/2012 18:07:03</text:p>
          </table:table-cell>
          <table:table-cell office:value-type="string">
            <text:p>Lara Stefanelli</text:p>
          </table:table-cell>
          <table:table-cell office:value-type="string">
            <text:p>via Adda n. 2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Belluno</text:p>
          </table:table-cell>
          <table:table-cell office:value-type="float" office:value="475.5">
            <text:p>475,5</text:p>
          </table:table-cell>
          <table:table-cell office:value-type="string">
            <text:p>CA2466</text:p>
          </table:table-cell>
          <table:table-cell office:value-type="string">
            <text:p>Fascia 5 <text:s text:c="2"/>(km 30,1 - 40) </text:p>
          </table:table-cell>
          <table:table-cell office:value-type="string">
            <text:p>Dolomitibus</text:p>
          </table:table-cell>
          <table:table-cell office:value-type="string">
            <text:p>ANNUALE</text:p>
          </table:table-cell>
          <table:table-cell table:number-columns-repeated="2"/>
          <table:table-cell office:value-type="string">
            <text:p>Cristiano Stefanelli</text:p>
          </table:table-cell>
          <table:table-cell office:value-type="string">
            <text:p>STFCST67B04G273D</text:p>
          </table:table-cell>
          <table:table-cell office:value-type="string">
            <text:p>IT36B0810261121000020042316</text:p>
          </table:table-cell>
          <table:table-cell office:value-type="float" office:value="439840175">
            <text:p>439840175</text:p>
          </table:table-cell>
          <table:table-cell office:value-type="string">
            <text:p>crisita@virgilio.it</text:p>
          </table:table-cell>
          <table:table-cell office:value-type="currency" office:currency="EUR" office:value="78">
            <text:p>€ 78,00</text:p>
          </table:table-cell>
          <table:table-cell table:number-columns-repeated="1005"/>
        </table:table-row>
        <table:table-row table:style-name="ro2">
          <table:table-cell office:value-type="float" office:value="41235.8696296296">
            <text:p>11/22/2012 20:52:16</text:p>
          </table:table-cell>
          <table:table-cell office:value-type="string">
            <text:p>MARCO BERTELLE</text:p>
          </table:table-cell>
          <table:table-cell office:value-type="string">
            <text:p>VIA A. BOITO n° 11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BL</text:p>
          </table:table-cell>
          <table:table-cell office:value-type="float" office:value="533.8">
            <text:p>533,8</text:p>
          </table:table-cell>
          <table:table-cell office:value-type="string">
            <text:p>CA 3236</text:p>
          </table:table-cell>
          <table:table-cell office:value-type="string">
            <text:p>Fascia 7 <text:s text:c="2"/>(km 50,1 - 75) </text:p>
          </table:table-cell>
          <table:table-cell office:value-type="string">
            <text:p>DOLOMITIBUS</text:p>
          </table:table-cell>
          <table:table-cell office:value-type="string">
            <text:p>ANNUALE</text:p>
          </table:table-cell>
          <table:table-cell table:number-columns-repeated="2"/>
          <table:table-cell office:value-type="string">
            <text:p>ROBERTO BERTELLE</text:p>
          </table:table-cell>
          <table:table-cell office:value-type="string">
            <text:p>BRTRRT66A20D286B</text:p>
          </table:table-cell>
          <table:table-cell office:value-type="string">
            <text:p>IT57B0200861220000100620547</text:p>
          </table:table-cell>
          <table:table-cell office:value-type="string">
            <text:p>328-5304560</text:p>
          </table:table-cell>
          <table:table-cell office:value-type="string">
            <text:p>roberto.bertelle@alice.it</text:p>
          </table:table-cell>
          <table:table-cell office:value-type="currency" office:currency="EUR" office:value="134">
            <text:p>€ 134,00</text:p>
          </table:table-cell>
          <table:table-cell table:number-columns-repeated="1005"/>
        </table:table-row>
        <table:table-row table:style-name="ro2">
          <table:table-cell office:value-type="float" office:value="41236.8046064815">
            <text:p>11/23/2012 19:18:38</text:p>
          </table:table-cell>
          <table:table-cell office:value-type="string">
            <text:p>Francesco LIRA</text:p>
          </table:table-cell>
          <table:table-cell office:value-type="string">
            <text:p>Via Vallina nr. 12 Foen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Belluno</text:p>
          </table:table-cell>
          <table:table-cell office:value-type="float" office:value="444.1">
            <text:p>444,1</text:p>
          </table:table-cell>
          <table:table-cell office:value-type="string">
            <text:p>C3828</text:p>
          </table:table-cell>
          <table:table-cell office:value-type="string">
            <text:p>Fascia 4 <text:s text:c="2"/>(km 20,1 - 30) </text:p>
          </table:table-cell>
          <table:table-cell office:value-type="string">
            <text:p>Dolomitibus</text:p>
          </table:table-cell>
          <table:table-cell office:value-type="string">
            <text:p>ANNUALE</text:p>
          </table:table-cell>
          <table:table-cell table:number-columns-repeated="2"/>
          <table:table-cell office:value-type="string">
            <text:p>Mirco LIRA</text:p>
          </table:table-cell>
          <table:table-cell office:value-type="string">
            <text:p>LRI MRC 63L13 A443I</text:p>
          </table:table-cell>
          <table:table-cell office:value-type="string">
            <text:p>IT16Z6200861010000003579872</text:p>
          </table:table-cell>
          <table:table-cell office:value-type="string">
            <text:p>0439/300815</text:p>
          </table:table-cell>
          <table:table-cell office:value-type="string">
            <text:p>mmrff@libero.it</text:p>
          </table:table-cell>
          <table:table-cell office:value-type="currency" office:currency="EUR" office:value="47">
            <text:p>€ 47,00</text:p>
          </table:table-cell>
          <table:table-cell table:number-columns-repeated="1005"/>
        </table:table-row>
        <table:table-row table:style-name="ro1">
          <table:table-cell table:style-name="ce3" office:value-type="float" office:value="41236.9414699074">
            <text:p>11/23/2012 22:35:43</text:p>
          </table:table-cell>
          <table:table-cell table:style-name="ce5" office:value-type="string">
            <text:p>Jelo Mar Malibong</text:p>
          </table:table-cell>
          <table:table-cell table:style-name="ce5" office:value-type="string">
            <text:p>Via San Antonio 126</text:p>
          </table:table-cell>
          <table:table-cell table:style-name="ce5" office:value-type="float" office:value="32028">
            <text:p>32028</text:p>
          </table:table-cell>
          <table:table-cell table:style-name="ce5" office:value-type="string">
            <text:p>Trichiana</text:p>
          </table:table-cell>
          <table:table-cell table:style-name="ce5" office:value-type="string">
            <text:p>Belluno</text:p>
          </table:table-cell>
          <table:table-cell table:style-name="ce6" office:value-type="float" office:value="15.0208333333333">
            <text:p>360:30:00</text:p>
          </table:table-cell>
          <table:table-cell table:style-name="ce5" office:value-type="string">
            <text:p>y1555</text:p>
          </table:table-cell>
          <table:table-cell table:style-name="ce5" office:value-type="string">
            <text:p>Fascia 2 <text:s text:c="2"/>(km 5,1 - 10) </text:p>
          </table:table-cell>
          <table:table-cell table:style-name="ce5" office:value-type="string">
            <text:p>Dolomitibus</text:p>
          </table:table-cell>
          <table:table-cell table:style-name="ce5" office:value-type="string">
            <text:p>ANNUALE</text:p>
          </table:table-cell>
          <table:table-cell table:style-name="ce5" office:value-type="string">
            <text:p>Trichiana</text:p>
          </table:table-cell>
          <table:table-cell table:style-name="ce5" office:value-type="string">
            <text:p>Scuola Secondaria di 1° grado "F.lli Schiocchet" </text:p>
          </table:table-cell>
          <table:table-cell table:style-name="ce5" office:value-type="string">
            <text:p>Mario De Guzman Malibong</text:p>
          </table:table-cell>
          <table:table-cell table:style-name="ce5" office:value-type="string">
            <text:p>MLBMDG69S03Z216N</text:p>
          </table:table-cell>
          <table:table-cell table:style-name="ce5" office:value-type="string">
            <text:p>IT76S0503411900000000001897</text:p>
          </table:table-cell>
          <table:table-cell table:style-name="ce5" office:value-type="float" office:value="3803653378">
            <text:p>3803653378</text:p>
          </table:table-cell>
          <table:table-cell table:style-name="ce5" office:value-type="string">
            <text:p>jeansen_malibong@yahoo.it</text:p>
          </table:table-cell>
          <table:table-cell office:value-type="currency" office:currency="EUR" office:value="0">
            <text:p>€ 0,00</text:p>
          </table:table-cell>
          <table:table-cell table:style-name="ce9" table:number-columns-repeated="1005"/>
        </table:table-row>
        <table:table-row table:style-name="ro3">
          <table:table-cell table:style-name="ce3" office:value-type="float" office:value="41236.9514699074">
            <text:p>11/23/2012 22:50:07</text:p>
          </table:table-cell>
          <table:table-cell table:style-name="ce5" office:value-type="string">
            <text:p>Jela Marie Corre Malibong</text:p>
          </table:table-cell>
          <table:table-cell table:style-name="ce5" office:value-type="string">
            <text:p>Via San Antonio 126</text:p>
          </table:table-cell>
          <table:table-cell table:style-name="ce5" office:value-type="float" office:value="32028">
            <text:p>32028</text:p>
          </table:table-cell>
          <table:table-cell table:style-name="ce5" office:value-type="string">
            <text:p>Trichiana</text:p>
          </table:table-cell>
          <table:table-cell table:style-name="ce5" office:value-type="string">
            <text:p>Belluno</text:p>
          </table:table-cell>
          <table:table-cell table:style-name="ce6" office:value-type="float" office:value="1.94444444444444">
            <text:p>46:40:00</text:p>
          </table:table-cell>
          <table:table-cell table:style-name="ce5" office:value-type="string">
            <text:p>A10257</text:p>
          </table:table-cell>
          <table:table-cell table:style-name="ce5" office:value-type="string">
            <text:p>Fascia 3 <text:s text:c="2"/>(km 10,1 - 20) </text:p>
          </table:table-cell>
          <table:table-cell table:style-name="ce5" office:value-type="string">
            <text:p>Dolomitibus</text:p>
          </table:table-cell>
          <table:table-cell table:style-name="ce5" office:value-type="string">
            <text:p>MENSILE <text:s/></text:p>
          </table:table-cell>
          <table:table-cell table:style-name="ce5" office:value-type="string">
            <text:p>Trichiana</text:p>
          </table:table-cell>
          <table:table-cell table:style-name="ce5" office:value-type="string">
            <text:p>Istituzione di Istruzione Superiore T. Catullo di Belluno</text:p>
          </table:table-cell>
          <table:table-cell table:style-name="ce5" office:value-type="string">
            <text:p>Elsie Corre Malibong</text:p>
          </table:table-cell>
          <table:table-cell table:style-name="ce5" office:value-type="string">
            <text:p>MLBLCR70R70Z216L</text:p>
          </table:table-cell>
          <table:table-cell table:style-name="ce5" office:value-type="string">
            <text:p>IT49B0518811900000000002194</text:p>
          </table:table-cell>
          <table:table-cell table:style-name="ce5" office:value-type="float" office:value="3476803001">
            <text:p>3476803001</text:p>
          </table:table-cell>
          <table:table-cell table:style-name="ce5" office:value-type="string">
            <text:p>elsie.malibong@yahoo.it</text:p>
          </table:table-cell>
          <table:table-cell office:value-type="currency" office:currency="EUR" office:value="0">
            <text:p>€ 0,00</text:p>
          </table:table-cell>
          <table:table-cell table:style-name="ce9" table:number-columns-repeated="1005"/>
        </table:table-row>
        <table:table-row table:style-name="ro2">
          <table:table-cell office:value-type="float" office:value="41238.5293634259">
            <text:p>11/25/2012 12:42:17</text:p>
          </table:table-cell>
          <table:table-cell office:value-type="string">
            <text:p>MARTA RECH</text:p>
          </table:table-cell>
          <table:table-cell office:value-type="string">
            <text:p>VIA VELLAI, 31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BELLUNO</text:p>
          </table:table-cell>
          <table:table-cell office:value-type="float" office:value="475.5">
            <text:p>475,5</text:p>
          </table:table-cell>
          <table:table-cell office:value-type="string">
            <text:p>CA2321</text:p>
          </table:table-cell>
          <table:table-cell office:value-type="string">
            <text:p>Fascia 5 <text:s text:c="2"/>(km 30,1 - 40) </text:p>
          </table:table-cell>
          <table:table-cell office:value-type="string">
            <text:p>DOLOMITIBUS</text:p>
          </table:table-cell>
          <table:table-cell office:value-type="string">
            <text:p>ANNUALE</text:p>
          </table:table-cell>
          <table:table-cell table:number-columns-repeated="2"/>
          <table:table-cell office:value-type="string">
            <text:p>PAOLA SCAPIN</text:p>
          </table:table-cell>
          <table:table-cell office:value-type="string">
            <text:p>SCPPLA56C50D530I</text:p>
          </table:table-cell>
          <table:table-cell office:value-type="string">
            <text:p>IT22K0326861110000823396770</text:p>
          </table:table-cell>
          <table:table-cell office:value-type="float" office:value="3280176480">
            <text:p>3280176480</text:p>
          </table:table-cell>
          <table:table-cell office:value-type="string">
            <text:p>beatipaolicorporescion@gmail.com</text:p>
          </table:table-cell>
          <table:table-cell office:value-type="currency" office:currency="EUR" office:value="78">
            <text:p>€ 78,00</text:p>
          </table:table-cell>
          <table:table-cell table:number-columns-repeated="1005"/>
        </table:table-row>
        <table:table-row table:style-name="ro2">
          <table:table-cell office:value-type="float" office:value="41239.7133912037">
            <text:p>11/26/2012 17:07:17</text:p>
          </table:table-cell>
          <table:table-cell office:value-type="string">
            <text:p>MICHAEL VERONESE</text:p>
          </table:table-cell>
          <table:table-cell office:value-type="string">
            <text:p>VIA R.SOPPELSA, 48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BL</text:p>
          </table:table-cell>
          <table:table-cell office:value-type="float" office:value="62.3">
            <text:p>62,3</text:p>
          </table:table-cell>
          <table:table-cell office:value-type="string">
            <text:p>CA5000</text:p>
          </table:table-cell>
          <table:table-cell office:value-type="string">
            <text:p>Fascia 5 <text:s text:c="2"/>(km 30,1 - 40) </text:p>
          </table:table-cell>
          <table:table-cell office:value-type="string">
            <text:p>DOLOMITIBUS</text:p>
          </table:table-cell>
          <table:table-cell office:value-type="string">
            <text:p>MENSILE <text:s/></text:p>
          </table:table-cell>
          <table:table-cell table:number-columns-repeated="2"/>
          <table:table-cell office:value-type="string">
            <text:p>ESTER TONET</text:p>
          </table:table-cell>
          <table:table-cell office:value-type="string">
            <text:p>TNTSTR75M65D530N</text:p>
          </table:table-cell>
          <table:table-cell office:value-type="string">
            <text:p>IT74Y0760111900000065452278</text:p>
          </table:table-cell>
          <table:table-cell office:value-type="float" office:value="3664536700">
            <text:p>3664536700</text:p>
          </table:table-cell>
          <table:table-cell/>
          <table:table-cell office:value-type="currency" office:currency="EUR" office:value="78">
            <text:p>€ 78,00</text:p>
          </table:table-cell>
          <table:table-cell table:number-columns-repeated="1005"/>
        </table:table-row>
        <table:table-row table:style-name="ro2">
          <table:table-cell office:value-type="float" office:value="41239.7250694445">
            <text:p>11/26/2012 17:24:06</text:p>
          </table:table-cell>
          <table:table-cell office:value-type="string">
            <text:p>VALENTINA ZEN</text:p>
          </table:table-cell>
          <table:table-cell office:value-type="string">
            <text:p>VIA GRAVE, 39</text:p>
          </table:table-cell>
          <table:table-cell office:value-type="float" office:value="32032">
            <text:p>32032</text:p>
          </table:table-cell>
          <table:table-cell table:number-columns-repeated="2" office:value-type="string">
            <text:p>BELLUNO</text:p>
          </table:table-cell>
          <table:table-cell office:value-type="float" office:value="55.5">
            <text:p>55,5</text:p>
          </table:table-cell>
          <table:table-cell office:value-type="string">
            <text:p>CA4655</text:p>
          </table:table-cell>
          <table:table-cell office:value-type="string">
            <text:p>Fascia 5 <text:s text:c="2"/>(km 30,1 - 40) </text:p>
          </table:table-cell>
          <table:table-cell office:value-type="string">
            <text:p>DOLOMITIBUS</text:p>
          </table:table-cell>
          <table:table-cell office:value-type="string">
            <text:p>MENSILE <text:s/></text:p>
          </table:table-cell>
          <table:table-cell table:number-columns-repeated="2"/>
          <table:table-cell office:value-type="string">
            <text:p>ALESSANDRO ZEN</text:p>
          </table:table-cell>
          <table:table-cell office:value-type="string">
            <text:p>ZNELSN65L22A703G</text:p>
          </table:table-cell>
          <table:table-cell office:value-type="string">
            <text:p>IT91C0505361700016570097692</text:p>
          </table:table-cell>
          <table:table-cell office:value-type="float" office:value="3313642150">
            <text:p>3313642150</text:p>
          </table:table-cell>
          <table:table-cell/>
          <table:table-cell office:value-type="currency" office:currency="EUR" office:value="78">
            <text:p>€ 78,00</text:p>
          </table:table-cell>
          <table:table-cell table:number-columns-repeated="1005"/>
        </table:table-row>
        <table:table-row table:style-name="ro2">
          <table:table-cell office:value-type="float" office:value="41239.7284722222">
            <text:p>11/26/2012 17:29:00</text:p>
          </table:table-cell>
          <table:table-cell office:value-type="string">
            <text:p>SEVERINA LOZOVANU</text:p>
          </table:table-cell>
          <table:table-cell office:value-type="string">
            <text:p>VIALE PEDAVENA, 4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BELLUNO</text:p>
          </table:table-cell>
          <table:table-cell office:value-type="float" office:value="55.5">
            <text:p>55,5</text:p>
          </table:table-cell>
          <table:table-cell office:value-type="string">
            <text:p>CA2407</text:p>
          </table:table-cell>
          <table:table-cell office:value-type="string">
            <text:p>Fascia 5 <text:s text:c="2"/>(km 30,1 - 40) </text:p>
          </table:table-cell>
          <table:table-cell office:value-type="string">
            <text:p>DOLOMITIBUS</text:p>
          </table:table-cell>
          <table:table-cell office:value-type="string">
            <text:p>MENSILE <text:s/></text:p>
          </table:table-cell>
          <table:table-cell table:number-columns-repeated="2"/>
          <table:table-cell office:value-type="string">
            <text:p>AURICA LOZOVANU</text:p>
          </table:table-cell>
          <table:table-cell office:value-type="string">
            <text:p>LZVRCA69M43Z1400</text:p>
          </table:table-cell>
          <table:table-cell office:value-type="string">
            <text:p>IT21J0200861110000040186183</text:p>
          </table:table-cell>
          <table:table-cell office:value-type="float" office:value="3284017496">
            <text:p>3284017496</text:p>
          </table:table-cell>
          <table:table-cell office:value-type="string">
            <text:p>severinalozovanu@yahoo.it</text:p>
          </table:table-cell>
          <table:table-cell office:value-type="currency" office:currency="EUR" office:value="78">
            <text:p>€ 78,00</text:p>
          </table:table-cell>
          <table:table-cell table:number-columns-repeated="1005"/>
        </table:table-row>
        <table:table-row table:style-name="ro2">
          <table:table-cell office:value-type="float" office:value="41239.7383217593">
            <text:p>11/26/2012 17:43:11</text:p>
          </table:table-cell>
          <table:table-cell office:value-type="string">
            <text:p>GIANLUCA TURRO</text:p>
          </table:table-cell>
          <table:table-cell office:value-type="string">
            <text:p>VIA VILLABRUNA, 83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BELLUNO</text:p>
          </table:table-cell>
          <table:table-cell office:value-type="float" office:value="215">
            <text:p>215</text:p>
          </table:table-cell>
          <table:table-cell office:value-type="string">
            <text:p>Y1540</text:p>
          </table:table-cell>
          <table:table-cell office:value-type="string">
            <text:p>Fascia 3 <text:s text:c="2"/>(km 10,1 - 20) </text:p>
          </table:table-cell>
          <table:table-cell office:value-type="string">
            <text:p>DOLOMITIBUS</text:p>
          </table:table-cell>
          <table:table-cell office:value-type="string">
            <text:p>ANNUALE</text:p>
          </table:table-cell>
          <table:table-cell table:number-columns-repeated="2"/>
          <table:table-cell office:value-type="string">
            <text:p>SONIA RECH</text:p>
          </table:table-cell>
          <table:table-cell office:value-type="string">
            <text:p>RCHSNO73T59D530D</text:p>
          </table:table-cell>
          <table:table-cell office:value-type="string">
            <text:p>IT10W062256111007404555810W</text:p>
          </table:table-cell>
          <table:table-cell office:value-type="float" office:value="3406102695">
            <text:p>3406102695</text:p>
          </table:table-cell>
          <table:table-cell office:value-type="string">
            <text:p>turro_manlio@alice.it</text:p>
          </table:table-cell>
          <table:table-cell office:value-type="currency" office:currency="EUR" office:value="43">
            <text:p>€ 43,00</text:p>
          </table:table-cell>
          <table:table-cell table:number-columns-repeated="1005"/>
        </table:table-row>
        <table:table-row table:style-name="ro2">
          <table:table-cell office:value-type="float" office:value="41240.6226041667">
            <text:p>11/27/2012 14:56:33</text:p>
          </table:table-cell>
          <table:table-cell office:value-type="string">
            <text:p>ANDREA DALLA GASPERINA</text:p>
          </table:table-cell>
          <table:table-cell office:value-type="string">
            <text:p>VIA FACINA, 29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BELLUNO</text:p>
          </table:table-cell>
          <table:table-cell office:value-type="float" office:value="444.1">
            <text:p>444,1</text:p>
          </table:table-cell>
          <table:table-cell office:value-type="string">
            <text:p>CA3168</text:p>
          </table:table-cell>
          <table:table-cell office:value-type="string">
            <text:p>Fascia 4 <text:s text:c="2"/>(km 20,1 - 30) </text:p>
          </table:table-cell>
          <table:table-cell office:value-type="string">
            <text:p>DOLOMITIBUS</text:p>
          </table:table-cell>
          <table:table-cell office:value-type="string">
            <text:p>ANNUALE</text:p>
          </table:table-cell>
          <table:table-cell table:number-columns-repeated="2"/>
          <table:table-cell office:value-type="string">
            <text:p>MARCO DALLA GASPERINA</text:p>
          </table:table-cell>
          <table:table-cell office:value-type="string">
            <text:p>DLLMRC60P23D530N</text:p>
          </table:table-cell>
          <table:table-cell office:value-type="string">
            <text:p>IT53V032686111000040541023O</text:p>
          </table:table-cell>
          <table:table-cell office:value-type="float" office:value="3384984810">
            <text:p>3384984810</text:p>
          </table:table-cell>
          <table:table-cell office:value-type="string">
            <text:p>marco_feltre@alice.it</text:p>
          </table:table-cell>
          <table:table-cell office:value-type="currency" office:currency="EUR" office:value="47">
            <text:p>€ 47,00</text:p>
          </table:table-cell>
          <table:table-cell table:number-columns-repeated="1005"/>
        </table:table-row>
        <table:table-row table:style-name="ro2">
          <table:table-cell office:value-type="float" office:value="41240.6265856481">
            <text:p>11/27/2012 15:02:17</text:p>
          </table:table-cell>
          <table:table-cell office:value-type="string">
            <text:p>BENEDETTA DALLA ZANNA</text:p>
          </table:table-cell>
          <table:table-cell office:value-type="string">
            <text:p>SALITA V.DAL POZZO, 4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BELLUNO</text:p>
          </table:table-cell>
          <table:table-cell office:value-type="float" office:value="55.5">
            <text:p>55,5</text:p>
          </table:table-cell>
          <table:table-cell office:value-type="string">
            <text:p>CA4742</text:p>
          </table:table-cell>
          <table:table-cell office:value-type="string">
            <text:p>Fascia 4 <text:s text:c="2"/>(km 20,1 - 30) </text:p>
          </table:table-cell>
          <table:table-cell office:value-type="string">
            <text:p>DOLOMITIBUS</text:p>
          </table:table-cell>
          <table:table-cell office:value-type="string">
            <text:p>MENSILE <text:s/></text:p>
          </table:table-cell>
          <table:table-cell table:number-columns-repeated="2"/>
          <table:table-cell office:value-type="string">
            <text:p>ANNA ZANANDREA</text:p>
          </table:table-cell>
          <table:table-cell office:value-type="string">
            <text:p>ZNNNNA62M69D530P</text:p>
          </table:table-cell>
          <table:table-cell office:value-type="string">
            <text:p>IT53G0827961110000030102660</text:p>
          </table:table-cell>
          <table:table-cell office:value-type="float" office:value="3398033483">
            <text:p>3398033483</text:p>
          </table:table-cell>
          <table:table-cell/>
          <table:table-cell office:value-type="currency" office:currency="EUR" office:value="47">
            <text:p>€ 47,00</text:p>
          </table:table-cell>
          <table:table-cell table:number-columns-repeated="1005"/>
        </table:table-row>
        <table:table-row table:style-name="ro2">
          <table:table-cell office:value-type="float" office:value="41240.6299768519">
            <text:p>11/27/2012 15:07:10</text:p>
          </table:table-cell>
          <table:table-cell office:value-type="string">
            <text:p>GIULIA REATO</text:p>
          </table:table-cell>
          <table:table-cell office:value-type="string">
            <text:p>VIA S.VENIER, 2/C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BELLUNO</text:p>
          </table:table-cell>
          <table:table-cell office:value-type="float" office:value="482.5">
            <text:p>482,5</text:p>
          </table:table-cell>
          <table:table-cell office:value-type="string">
            <text:p>CA4780</text:p>
          </table:table-cell>
          <table:table-cell office:value-type="string">
            <text:p>Fascia 5 <text:s text:c="2"/>(km 30,1 - 40) </text:p>
          </table:table-cell>
          <table:table-cell office:value-type="string">
            <text:p>DOLOMITIBUS</text:p>
          </table:table-cell>
          <table:table-cell office:value-type="string">
            <text:p>ANNUALE</text:p>
          </table:table-cell>
          <table:table-cell table:number-columns-repeated="2"/>
          <table:table-cell office:value-type="string">
            <text:p>BERNARDINO REATO</text:p>
          </table:table-cell>
          <table:table-cell office:value-type="string">
            <text:p>RTEBNR61B28I673S</text:p>
          </table:table-cell>
          <table:table-cell office:value-type="string">
            <text:p>IT52K0200861110000006285555</text:p>
          </table:table-cell>
          <table:table-cell office:value-type="float" office:value="3406618865">
            <text:p>3406618865</text:p>
          </table:table-cell>
          <table:table-cell/>
          <table:table-cell office:value-type="currency" office:currency="EUR" office:value="78">
            <text:p>€ 78,00</text:p>
          </table:table-cell>
          <table:table-cell table:number-columns-repeated="1005"/>
        </table:table-row>
        <table:table-row table:style-name="ro2">
          <table:table-cell office:value-type="float" office:value="41240.6317476852">
            <text:p>11/27/2012 15:09:43</text:p>
          </table:table-cell>
          <table:table-cell office:value-type="string">
            <text:p>GABRIELE REATO</text:p>
          </table:table-cell>
          <table:table-cell office:value-type="string">
            <text:p>VIA S.VENIER, 2/C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BELLUNO</text:p>
          </table:table-cell>
          <table:table-cell office:value-type="float" office:value="475.5">
            <text:p>475,5</text:p>
          </table:table-cell>
          <table:table-cell office:value-type="string">
            <text:p>CA3017</text:p>
          </table:table-cell>
          <table:table-cell office:value-type="string">
            <text:p>Fascia 5 <text:s text:c="2"/>(km 30,1 - 40) </text:p>
          </table:table-cell>
          <table:table-cell office:value-type="string">
            <text:p>DOLOMITIBUS</text:p>
          </table:table-cell>
          <table:table-cell office:value-type="string">
            <text:p>ANNUALE</text:p>
          </table:table-cell>
          <table:table-cell table:number-columns-repeated="2"/>
          <table:table-cell office:value-type="string">
            <text:p>BERNARDINO REATO</text:p>
          </table:table-cell>
          <table:table-cell office:value-type="string">
            <text:p>RTEBNR61B28I673S</text:p>
          </table:table-cell>
          <table:table-cell office:value-type="string">
            <text:p>IT52K0200861110000006285555</text:p>
          </table:table-cell>
          <table:table-cell office:value-type="float" office:value="3406618865">
            <text:p>3406618865</text:p>
          </table:table-cell>
          <table:table-cell/>
          <table:table-cell office:value-type="currency" office:currency="EUR" office:value="78">
            <text:p>€ 78,00</text:p>
          </table:table-cell>
          <table:table-cell table:number-columns-repeated="1005"/>
        </table:table-row>
        <table:table-row table:style-name="ro2">
          <table:table-cell office:value-type="float" office:value="41240.6355208333">
            <text:p>11/27/2012 15:15:09</text:p>
          </table:table-cell>
          <table:table-cell office:value-type="string">
            <text:p>EMIL PAULETTO</text:p>
          </table:table-cell>
          <table:table-cell office:value-type="string">
            <text:p>VIA CAMPIN, 5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BELLUNO</text:p>
          </table:table-cell>
          <table:table-cell office:value-type="float" office:value="444.1">
            <text:p>444,1</text:p>
          </table:table-cell>
          <table:table-cell office:value-type="string">
            <text:p>CA2990</text:p>
          </table:table-cell>
          <table:table-cell office:value-type="string">
            <text:p>Fascia 4 <text:s text:c="2"/>(km 20,1 - 30) </text:p>
          </table:table-cell>
          <table:table-cell office:value-type="string">
            <text:p>DOLOMITIBUS</text:p>
          </table:table-cell>
          <table:table-cell office:value-type="string">
            <text:p>ANNUALE</text:p>
          </table:table-cell>
          <table:table-cell table:number-columns-repeated="2"/>
          <table:table-cell office:value-type="string">
            <text:p>CARLOTTA MORELLI</text:p>
          </table:table-cell>
          <table:table-cell office:value-type="string">
            <text:p>MRLCLT65H51H501W</text:p>
          </table:table-cell>
          <table:table-cell office:value-type="string">
            <text:p>IT49X0760111900000007273899</text:p>
          </table:table-cell>
          <table:table-cell office:value-type="float" office:value="4392308">
            <text:p>4392308</text:p>
          </table:table-cell>
          <table:table-cell office:value-type="string">
            <text:p>carlottafeltri@libero.it</text:p>
          </table:table-cell>
          <table:table-cell office:value-type="currency" office:currency="EUR" office:value="47">
            <text:p>€ 47,00</text:p>
          </table:table-cell>
          <table:table-cell table:number-columns-repeated="1005"/>
        </table:table-row>
        <table:table-row table:style-name="ro2">
          <table:table-cell office:value-type="float" office:value="41240.6400925926">
            <text:p>11/27/2012 15:21:44</text:p>
          </table:table-cell>
          <table:table-cell office:value-type="string">
            <text:p>FRANCESCA MANISCALCHI</text:p>
          </table:table-cell>
          <table:table-cell office:value-type="string">
            <text:p>VIA CALZAMATTA ALTA, 42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BELLUNO</text:p>
          </table:table-cell>
          <table:table-cell office:value-type="float" office:value="475.5">
            <text:p>475,5</text:p>
          </table:table-cell>
          <table:table-cell office:value-type="string">
            <text:p>CA3291</text:p>
          </table:table-cell>
          <table:table-cell office:value-type="string">
            <text:p>Fascia 5 <text:s text:c="2"/>(km 30,1 - 40) </text:p>
          </table:table-cell>
          <table:table-cell office:value-type="string">
            <text:p>DOLOMITIBUS</text:p>
          </table:table-cell>
          <table:table-cell office:value-type="string">
            <text:p>ANNUALE</text:p>
          </table:table-cell>
          <table:table-cell table:number-columns-repeated="2"/>
          <table:table-cell office:value-type="string">
            <text:p>MICHELA DE PAOLI</text:p>
          </table:table-cell>
          <table:table-cell office:value-type="string">
            <text:p>DPLMHL63C68D530E</text:p>
          </table:table-cell>
          <table:table-cell office:value-type="string">
            <text:p>IT76K0827961110000030104280</text:p>
          </table:table-cell>
          <table:table-cell office:value-type="float" office:value="3282262292">
            <text:p>3282262292</text:p>
          </table:table-cell>
          <table:table-cell/>
          <table:table-cell office:value-type="currency" office:currency="EUR" office:value="78">
            <text:p>€ 78,00</text:p>
          </table:table-cell>
          <table:table-cell table:number-columns-repeated="1005"/>
        </table:table-row>
        <table:table-row table:style-name="ro2">
          <table:table-cell office:value-type="float" office:value="41240.6431365741">
            <text:p>11/27/2012 15:26:07</text:p>
          </table:table-cell>
          <table:table-cell office:value-type="string">
            <text:p>SARA PIEROBON</text:p>
          </table:table-cell>
          <table:table-cell office:value-type="string">
            <text:p>VIA GENZIANELLA,2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BELLUNO</text:p>
          </table:table-cell>
          <table:table-cell office:value-type="float" office:value="509.6">
            <text:p>509,6</text:p>
          </table:table-cell>
          <table:table-cell office:value-type="string">
            <text:p>C3877</text:p>
          </table:table-cell>
          <table:table-cell office:value-type="string">
            <text:p>Fascia 5 <text:s text:c="2"/>(km 30,1 - 40) </text:p>
          </table:table-cell>
          <table:table-cell office:value-type="string">
            <text:p>DOLOMITIBUS</text:p>
          </table:table-cell>
          <table:table-cell office:value-type="string">
            <text:p>ANNUALE</text:p>
          </table:table-cell>
          <table:table-cell table:number-columns-repeated="2"/>
          <table:table-cell office:value-type="string">
            <text:p>IVANA PIEROBON</text:p>
          </table:table-cell>
          <table:table-cell office:value-type="string">
            <text:p>PRBVNI69R70A757S</text:p>
          </table:table-cell>
          <table:table-cell office:value-type="string">
            <text:p>IT84A0760111900001001275039</text:p>
          </table:table-cell>
          <table:table-cell office:value-type="float" office:value="3281003616">
            <text:p>3281003616</text:p>
          </table:table-cell>
          <table:table-cell/>
          <table:table-cell office:value-type="currency" office:currency="EUR" office:value="78">
            <text:p>€ 78,00</text:p>
          </table:table-cell>
          <table:table-cell table:number-columns-repeated="1005"/>
        </table:table-row>
        <table:table-row table:style-name="ro2">
          <table:table-cell office:value-type="float" office:value="41240.6477662037">
            <text:p>11/27/2012 15:32:47</text:p>
          </table:table-cell>
          <table:table-cell office:value-type="string">
            <text:p>PATRIZIA BERNARDI</text:p>
          </table:table-cell>
          <table:table-cell office:value-type="string">
            <text:p>VIA ARSON, 3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BELLUNO</text:p>
          </table:table-cell>
          <table:table-cell office:value-type="float" office:value="55.5">
            <text:p>55,5</text:p>
          </table:table-cell>
          <table:table-cell office:value-type="string">
            <text:p>CA2320</text:p>
          </table:table-cell>
          <table:table-cell office:value-type="string">
            <text:p>Fascia 5 <text:s text:c="2"/>(km 30,1 - 40) </text:p>
          </table:table-cell>
          <table:table-cell office:value-type="string">
            <text:p>DOLOMITIBUS</text:p>
          </table:table-cell>
          <table:table-cell office:value-type="string">
            <text:p>MENSILE <text:s/></text:p>
          </table:table-cell>
          <table:table-cell table:number-columns-repeated="2"/>
          <table:table-cell office:value-type="string">
            <text:p>LINDIA NADIA MENEGUZ</text:p>
          </table:table-cell>
          <table:table-cell office:value-type="string">
            <text:p>MNGLDN51T67D530S</text:p>
          </table:table-cell>
          <table:table-cell office:value-type="string">
            <text:p>IT71V0845263050030130020857</text:p>
          </table:table-cell>
          <table:table-cell office:value-type="float" office:value="43942746">
            <text:p>43942746</text:p>
          </table:table-cell>
          <table:table-cell office:value-type="string">
            <text:p>linda.nadia@libero.it</text:p>
          </table:table-cell>
          <table:table-cell office:value-type="currency" office:currency="EUR" office:value="78">
            <text:p>€ 78,00</text:p>
          </table:table-cell>
          <table:table-cell table:number-columns-repeated="1005"/>
        </table:table-row>
        <table:table-row table:style-name="ro2">
          <table:table-cell office:value-type="float" office:value="41240.6538194444">
            <text:p>11/27/2012 15:41:30</text:p>
          </table:table-cell>
          <table:table-cell office:value-type="string">
            <text:p>EMRAN ZUNUNI</text:p>
          </table:table-cell>
          <table:table-cell office:value-type="string">
            <text:p>VIA DON N.FORCELLINI, 4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BELLUNO</text:p>
          </table:table-cell>
          <table:table-cell office:value-type="float" office:value="59.5">
            <text:p>59,5</text:p>
          </table:table-cell>
          <table:table-cell office:value-type="string">
            <text:p>CA2663</text:p>
          </table:table-cell>
          <table:table-cell office:value-type="string">
            <text:p>Fascia 6 <text:s text:c="2"/>(km 40,1 - 50) </text:p>
          </table:table-cell>
          <table:table-cell office:value-type="string">
            <text:p>DOLOMITIBUS</text:p>
          </table:table-cell>
          <table:table-cell office:value-type="string">
            <text:p>MENSILE <text:s/></text:p>
          </table:table-cell>
          <table:table-cell table:number-columns-repeated="2"/>
          <table:table-cell office:value-type="string">
            <text:p>AJISHE ELMAZI ZUNUNI</text:p>
          </table:table-cell>
          <table:table-cell office:value-type="string">
            <text:p>LMZJSH62C53Z148T</text:p>
          </table:table-cell>
          <table:table-cell office:value-type="string">
            <text:p>IT50J0760111900000090859034</text:p>
          </table:table-cell>
          <table:table-cell office:value-type="float" office:value="3200148824">
            <text:p>3200148824</text:p>
          </table:table-cell>
          <table:table-cell/>
          <table:table-cell office:value-type="currency" office:currency="EUR" office:value="110">
            <text:p>€ 110,00</text:p>
          </table:table-cell>
          <table:table-cell table:number-columns-repeated="1005"/>
        </table:table-row>
        <table:table-row table:style-name="ro2">
          <table:table-cell office:value-type="float" office:value="41242.729537037">
            <text:p>11/29/2012 17:30:32</text:p>
          </table:table-cell>
          <table:table-cell office:value-type="string">
            <text:p>VERONICA ARGENTI</text:p>
          </table:table-cell>
          <table:table-cell office:value-type="string">
            <text:p>VIA CASONETTO, 101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BELLUNO</text:p>
          </table:table-cell>
          <table:table-cell office:value-type="float" office:value="59.5">
            <text:p>59,5</text:p>
          </table:table-cell>
          <table:table-cell office:value-type="string">
            <text:p>C3466</text:p>
          </table:table-cell>
          <table:table-cell office:value-type="string">
            <text:p>Fascia 6 <text:s text:c="2"/>(km 40,1 - 50) </text:p>
          </table:table-cell>
          <table:table-cell office:value-type="string">
            <text:p>DOLOMITIBUS</text:p>
          </table:table-cell>
          <table:table-cell office:value-type="string">
            <text:p>MENSILE <text:s/></text:p>
          </table:table-cell>
          <table:table-cell table:number-columns-repeated="2"/>
          <table:table-cell office:value-type="string">
            <text:p>LORENA ZANELLA</text:p>
          </table:table-cell>
          <table:table-cell office:value-type="string">
            <text:p>ZNLLRN66B54D530X</text:p>
          </table:table-cell>
          <table:table-cell office:value-type="string">
            <text:p>Y0572861110611570318126</text:p>
          </table:table-cell>
          <table:table-cell office:value-type="float" office:value="439840159">
            <text:p>439840159</text:p>
          </table:table-cell>
          <table:table-cell/>
          <table:table-cell office:value-type="currency" office:currency="EUR" office:value="110">
            <text:p>€ 110,00</text:p>
          </table:table-cell>
          <table:table-cell table:number-columns-repeated="1005"/>
        </table:table-row>
        <table:table-row table:style-name="ro1">
          <table:table-cell office:value-type="float" office:value="41242.7329166667">
            <text:p>11/29/2012 17:35:24</text:p>
          </table:table-cell>
          <table:table-cell office:value-type="string">
            <text:p>MARTA PIVANTI</text:p>
          </table:table-cell>
          <table:table-cell office:value-type="string">
            <text:p>P.LE TANCREDI PARMEGGIANI, 13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BELLUNO</text:p>
          </table:table-cell>
          <table:table-cell office:value-type="float" office:value="475.5">
            <text:p>475,5</text:p>
          </table:table-cell>
          <table:table-cell office:value-type="string">
            <text:p>CA2354</text:p>
          </table:table-cell>
          <table:table-cell office:value-type="string">
            <text:p>Fascia 5 <text:s text:c="2"/>(km 30,1 - 40) </text:p>
          </table:table-cell>
          <table:table-cell office:value-type="string">
            <text:p>DOLOMITIBUS</text:p>
          </table:table-cell>
          <table:table-cell office:value-type="string">
            <text:p>ANNUALE</text:p>
          </table:table-cell>
          <table:table-cell table:number-columns-repeated="2"/>
          <table:table-cell office:value-type="string">
            <text:p>SANDRA D'ALBERTO</text:p>
          </table:table-cell>
          <table:table-cell office:value-type="string">
            <text:p>DLBSDR62L707133U</text:p>
          </table:table-cell>
          <table:table-cell office:value-type="string">
            <text:p>IT81X020086111000005656583</text:p>
          </table:table-cell>
          <table:table-cell office:value-type="float" office:value="3337627119">
            <text:p>3337627119</text:p>
          </table:table-cell>
          <table:table-cell office:value-type="string">
            <text:p>sandra.dalberto@gmail.com</text:p>
          </table:table-cell>
          <table:table-cell office:value-type="currency" office:currency="EUR" office:value="78">
            <text:p>€ 78,00</text:p>
          </table:table-cell>
          <table:table-cell table:number-columns-repeated="1005"/>
        </table:table-row>
        <table:table-row table:style-name="ro2">
          <table:table-cell office:value-type="float" office:value="41242.7357523148">
            <text:p>11/29/2012 17:39:29</text:p>
          </table:table-cell>
          <table:table-cell office:value-type="string">
            <text:p>ELIA DEON</text:p>
          </table:table-cell>
          <table:table-cell office:value-type="string">
            <text:p>VIA RODOLOI, 13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BELLUNO</text:p>
          </table:table-cell>
          <table:table-cell office:value-type="float" office:value="55.5">
            <text:p>55,5</text:p>
          </table:table-cell>
          <table:table-cell office:value-type="string">
            <text:p>CA4416</text:p>
          </table:table-cell>
          <table:table-cell office:value-type="string">
            <text:p>Fascia 5 <text:s text:c="2"/>(km 30,1 - 40) </text:p>
          </table:table-cell>
          <table:table-cell office:value-type="string">
            <text:p>BOLOMITIBUS</text:p>
          </table:table-cell>
          <table:table-cell office:value-type="string">
            <text:p>MENSILE <text:s/></text:p>
          </table:table-cell>
          <table:table-cell table:number-columns-repeated="2"/>
          <table:table-cell office:value-type="string">
            <text:p>TANIA GORZA</text:p>
          </table:table-cell>
          <table:table-cell office:value-type="string">
            <text:p>GRZTNA63T44D530D</text:p>
          </table:table-cell>
          <table:table-cell office:value-type="string">
            <text:p>IT46D0504061110000001169884</text:p>
          </table:table-cell>
          <table:table-cell office:value-type="float" office:value="3337603319">
            <text:p>3337603319</text:p>
          </table:table-cell>
          <table:table-cell/>
          <table:table-cell office:value-type="currency" office:currency="EUR" office:value="78">
            <text:p>€ 78,00</text:p>
          </table:table-cell>
          <table:table-cell table:number-columns-repeated="1005"/>
        </table:table-row>
        <table:table-row table:style-name="ro1">
          <table:table-cell office:value-type="float" office:value="41243.3766087963">
            <text:p>11/30/2012 9:02:19</text:p>
          </table:table-cell>
          <table:table-cell office:value-type="string">
            <text:p>ELENA DE TOFFOLI</text:p>
          </table:table-cell>
          <table:table-cell office:value-type="string">
            <text:p>VIA MONTELUNGO, 25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BELLUNO</text:p>
          </table:table-cell>
          <table:table-cell office:value-type="float" office:value="475.5">
            <text:p>475,5</text:p>
          </table:table-cell>
          <table:table-cell office:value-type="string">
            <text:p>CA2556</text:p>
          </table:table-cell>
          <table:table-cell office:value-type="string">
            <text:p>Fascia 5 <text:s text:c="2"/>(km 30,1 - 40) </text:p>
          </table:table-cell>
          <table:table-cell office:value-type="string">
            <text:p>DOLOMITIBUS</text:p>
          </table:table-cell>
          <table:table-cell office:value-type="string">
            <text:p>ANNUALE</text:p>
          </table:table-cell>
          <table:table-cell table:number-columns-repeated="2"/>
          <table:table-cell office:value-type="string">
            <text:p>LAURA CONDOLO</text:p>
          </table:table-cell>
          <table:table-cell office:value-type="string">
            <text:p>CNDLRA68H50L483V</text:p>
          </table:table-cell>
          <table:table-cell office:value-type="string">
            <text:p>IT71W0604561110000005000778</text:p>
          </table:table-cell>
          <table:table-cell office:value-type="float" office:value="3890933785">
            <text:p>3890933785</text:p>
          </table:table-cell>
          <table:table-cell/>
          <table:table-cell office:value-type="currency" office:currency="EUR" office:value="78">
            <text:p>€ 78,00</text:p>
          </table:table-cell>
          <table:table-cell table:number-columns-repeated="1005"/>
        </table:table-row>
        <table:table-row table:style-name="ro4">
          <table:table-cell table:style-name="Default" table:number-columns-repeated="18"/>
          <table:table-cell table:style-name="Default" table:formula="of:=SUM([.S2:.S45])" office:value-type="currency" office:currency="EUR" office:value="2875">
            <text:p>€ 2.875,00</text:p>
          </table:table-cell>
          <table:table-cell table:number-columns-repeated="100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06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06P2" style:volatile="true">
      <number:currency-symbol/>
      <number:text>-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 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3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3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3P2" style:volatile="true">
      <number:currency-symbol/>
      <number:text>- </number:text>
    </number:currency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  (</number:text>
      <number:number number:decimal-places="2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8P0"/>
    </number:currency-style>
    <number:date-style style:name="N120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20">
      <number:text-content/>
      <style:map style:condition="value()&gt;=0" style:apply-style-name="N120P0"/>
    </number:text-style>
    <number:time-style style:name="N122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22">
      <number:text-content/>
      <style:map style:condition="value()&gt;=0" style:apply-style-name="N122P0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6"/>
    <style:style style:name="Currency_20__5b_0_5d_" style:display-name="Currency [0]" style:family="table-cell" style:parent-style-name="Default" style:data-style-name="N110"/>
    <style:style style:name="Comma" style:family="table-cell" style:parent-style-name="Default" style:data-style-name="N113"/>
    <style:style style:name="Comma_20__5b_0_5d_" style:display-name="Comma [0]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05cm" fo:margin-right="1.905cm" style:print-page-order="ttb" style:first-page-number="continue" style:scale-to-X="1" style:scale-to-Y="1" style:table-centering="both" style:print="grid headers 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15/01/2013</text:date>, <text:time>14.53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date>2013-01-15T14:53:28.59</dc:date>
    <meta:editing-duration>PT00H14M43S</meta:editing-duration>
    <meta:editing-cycles>2</meta:editing-cycles>
    <meta:print-date>2013-01-15T14:53:12.83</meta:print-date>
    <meta:document-statistic meta:table-count="1" meta:cell-count="746" meta:object-count="0"/>
  </office:meta>
</office:document-meta>
</file>