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imesNewRomanPS-BoldMT" svg:font-family="TimesNewRomanPS-BoldMT"/>
    <style:font-face style:name="Times New Roman2"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6.972cm" fo:margin-left="0.018cm" fo:margin-right="0.011cm" table:align="margins" style:writing-mode="lr-tb"/>
    </style:style>
    <style:style style:name="Tabella3.A" style:family="table-column">
      <style:table-column-properties style:column-width="7.133cm" style:rel-column-width="27543*"/>
    </style:style>
    <style:style style:name="Tabella3.B" style:family="table-column">
      <style:table-column-properties style:column-width="4.646cm" style:rel-column-width="17940*"/>
    </style:style>
    <style:style style:name="Tabella3.C" style:family="table-column">
      <style:table-column-properties style:column-width="5.193cm" style:rel-column-width="20052*"/>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40">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6.992cm" table:align="left" style:writing-mode="lr-tb"/>
    </style:style>
    <style:style style:name="Tabella4.A" style:family="table-column">
      <style:table-column-properties style:column-width="7.154cm"/>
    </style:style>
    <style:style style:name="Tabella4.B" style:family="table-column">
      <style:table-column-properties style:column-width="4.625cm"/>
    </style:style>
    <style:style style:name="Tabella4.C" style:family="table-column">
      <style:table-column-properties style:column-width="5.212cm"/>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40">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text-properties fo:font-size="11pt" style:font-size-asian="11pt"/>
    </style:style>
    <style:style style:name="P5"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6" style:family="paragraph" style:parent-style-name="Table_20_Contents">
      <style:paragraph-properties fo:margin-left="0.007cm" fo:margin-right="-0.131cm" fo:text-align="center" style:justify-single-word="false" fo:text-indent="0cm" style:auto-text-indent="false" style:snap-to-layout-grid="false"/>
    </style:style>
    <style:style style:name="P7" style:family="paragraph" style:parent-style-name="Standard">
      <style:paragraph-properties fo:margin-left="0.318cm" fo:margin-right="0.058cm" style:line-height-at-least="0.028cm" fo:text-indent="0cm" style:auto-text-indent="false"/>
      <style:text-properties fo:font-size="7pt" style:font-size-asian="7pt"/>
    </style:style>
    <style:style style:name="P8"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9" style:family="paragraph" style:parent-style-name="Standard">
      <style:paragraph-properties fo:margin-left="0.145cm" fo:margin-right="0.007cm" style:line-height-at-least="0.028cm" fo:text-indent="0cm" style:auto-text-indent="false"/>
      <style:text-properties fo:font-size="7pt" style:font-size-asian="7pt"/>
    </style:style>
    <style:style style:name="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11" style:family="paragraph" style:parent-style-name="Standard">
      <style:paragraph-properties fo:margin-left="0cm" fo:margin-right="0.007cm" style:line-height-at-least="0.028cm" fo:text-indent="0cm" style:auto-text-indent="false"/>
      <style:text-properties fo:font-size="7pt" style:font-size-asian="7pt"/>
    </style:style>
    <style:style style:name="P12" style:family="paragraph" style:parent-style-name="Table_20_Contents">
      <style:paragraph-properties fo:text-align="center" style:justify-single-word="false" style:snap-to-layout-grid="false"/>
    </style:style>
    <style:style style:name="P13" style:family="paragraph" style:parent-style-name="Table_20_Contents">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5"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6" style:family="paragraph" style:parent-style-name="Standard">
      <style:paragraph-properties fo:text-align="justify" style:justify-single-word="false" style:text-autospace="none"/>
      <style:text-properties style:font-name="Times New Roman" fo:font-size="12pt" fo:font-weight="normal" style:font-name-asian="Arial1" style:font-size-asian="12pt" style:font-weight-asian="normal" style:font-name-complex="Arial1" style:font-size-complex="12pt" style:font-weight-complex="normal"/>
    </style:style>
    <style:style style:name="P17" style:family="paragraph" style:parent-style-name="Standard">
      <style:paragraph-properties fo:text-align="justify" style:justify-single-word="false" style:text-autospace="none"/>
      <style:text-properties style:font-name="Times New Roman" fo:font-size="12pt" style:font-name-asian="Times New Roman2" style:font-size-asian="12pt" style:font-name-complex="Times New Roman2" style:font-size-complex="12pt"/>
    </style:style>
    <style:style style:name="P18" style:family="paragraph" style:parent-style-name="Standard">
      <style:paragraph-properties fo:text-align="justify" style:justify-single-word="false" style:text-autospace="none"/>
      <style:text-properties style:font-name="Times New Roman" fo:font-size="12pt" style:font-name-asian="Symbol" style:font-size-asian="12pt" style:font-name-complex="Symbol" style:font-size-complex="12pt"/>
    </style:style>
    <style:style style:name="P19"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ext-autospace="none"/>
      <style:text-properties fo:color="#000000" fo:font-size="12pt" style:font-name-asian="TimesNewRomanPSMT" style:font-size-asian="12pt" style:font-name-complex="TimesNewRomanPSMT" style:font-size-complex="12pt"/>
    </style:style>
    <style:style style:name="P23" style:family="paragraph" style:parent-style-name="Standard">
      <style:paragraph-properties fo:text-align="justify" style:justify-single-word="false" style:text-autospace="none"/>
      <style:text-properties fo:color="#000000" fo:font-size="12pt" fo:background-color="#ffff00" style:font-name-asian="TimesNewRomanPSMT" style:font-size-asian="12pt" style:font-name-complex="TimesNewRomanPSMT" style:font-size-complex="12pt"/>
    </style:style>
    <style:style style:name="P24" style:family="paragraph" style:parent-style-name="Standard">
      <style:paragraph-properties fo:text-align="justify" style:justify-single-word="false" style:text-autospace="none"/>
      <style:text-properties fo:color="#000000" fo:font-size="12pt" fo:font-weight="bold" style:font-name-asian="TimesNewRomanPSMT" style:font-size-asian="12pt" style:font-weight-asian="bold" style:font-name-complex="TimesNewRomanPSMT" style:font-size-complex="12pt" style:font-weight-complex="bold"/>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fo:text-align="justify" style:justify-single-word="false" style:text-autospace="none"/>
      <style:text-properties fo:font-size="12pt" style:font-size-asian="12pt" style:font-size-complex="12pt"/>
    </style:style>
    <style:style style:name="P27"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28" style:family="paragraph" style:parent-style-name="Standard">
      <style:paragraph-properties fo:text-align="justify" style:justify-single-word="false" style:text-autospace="none"/>
      <style:text-properties fo:font-size="12pt" fo:background-color="#ffff00" style:font-size-asian="12pt" style:font-size-complex="12pt"/>
    </style:style>
    <style:style style:name="P2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30" style:family="paragraph" style:parent-style-name="Standard">
      <style:paragraph-properties fo:text-align="justify" style:justify-single-word="false" style:text-autospace="none"/>
      <style:text-properties fo:font-weight="bold" style:font-weight-asian="bold" style:font-weight-complex="bold"/>
    </style:style>
    <style:style style:name="P31" style:family="paragraph" style:parent-style-name="Standard">
      <style:paragraph-properties fo:margin-left="0.037cm" fo:margin-right="0cm" fo:text-align="justify" style:justify-single-word="false" fo:text-indent="0cm" style:auto-text-indent="false">
        <style:tab-stops>
          <style:tab-stop style:position="10.008cm"/>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32" style:family="paragraph" style:parent-style-name="Standard">
      <style:paragraph-properties fo:margin-left="0.037cm" fo:margin-right="0cm" fo:text-align="justify" style:justify-single-word="false" fo:text-indent="0cm" style:auto-text-indent="false">
        <style:tab-stops>
          <style:tab-stop style:position="10.008cm"/>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33" style:family="paragraph" style:parent-style-name="Corpo_20_del_20_testo_20_21">
      <style:text-properties fo:font-size="12pt" style:font-size-asian="12pt" style:font-size-complex="12pt"/>
    </style:style>
    <style:style style:name="P34" style:family="paragraph" style:parent-style-name="Standard" style:list-style-name="WW8Num2">
      <style:paragraph-properties fo:text-align="justify" style:justify-single-word="false"/>
      <style:text-properties fo:font-size="12pt" style:font-size-asian="12pt" style:font-size-complex="12pt"/>
    </style:style>
    <style:style style:name="P35" style:family="paragraph" style:parent-style-name="Standard" style:list-style-name="L1">
      <style:paragraph-properties fo:text-align="justify" style:justify-single-word="false"/>
      <style:text-properties fo:font-size="12pt" style:font-size-asian="12pt" style:font-size-complex="12pt"/>
    </style:style>
    <style:style style:name="P36" style:family="paragraph" style:parent-style-name="Standard" style:list-style-name="L2">
      <style:paragraph-properties fo:text-align="justify" style:justify-single-word="false"/>
      <style:text-properties fo:font-size="12pt" style:font-size-asian="12pt" style:font-size-complex="12pt"/>
    </style:style>
    <style:style style:name="P37" style:family="paragraph" style:parent-style-name="Standard" style:list-style-name="WW8Num4">
      <style:paragraph-properties fo:text-align="justify" style:justify-single-word="false"/>
      <style:text-properties fo:font-size="12pt" style:font-size-asian="12pt" style:font-size-complex="12pt"/>
    </style:style>
    <style:style style:name="P38" style:family="paragraph" style:parent-style-name="Standard" style:list-style-name="L1">
      <style:paragraph-properties fo:text-align="justify" style:justify-single-word="false"/>
      <style:text-properties fo:color="#000000" fo:font-size="12pt" style:font-name-asian="TimesNewRomanPSMT" style:font-size-asian="12pt" style:font-name-complex="TimesNewRomanPSMT" style:font-size-complex="12pt"/>
    </style:style>
    <style:style style:name="P39" style:family="paragraph" style:parent-style-name="Standard" style:master-page-name="Standard">
      <style:paragraph-properties fo:margin-left="0.037cm" fo:margin-right="0cm" fo:text-align="justify" style:justify-single-word="false" fo:text-indent="0cm" style:auto-text-indent="false" style:page-number="auto">
        <style:tab-stops>
          <style:tab-stop style:position="10.008cm"/>
        </style:tab-stops>
      </style:paragraph-properties>
      <style:text-properties style:font-name="Times New Roman" fo:font-size="12pt" fo:font-weight="normal" style:font-name-asian="Arial1" style:font-size-asian="12pt" style:font-weight-asian="normal" style:font-name-complex="Arial1" style:font-size-complex="12pt" style:font-weight-complex="normal"/>
    </style:style>
    <style:style style:name="P40" style:family="paragraph" style:parent-style-name="Heading_20_4">
      <style:paragraph-properties fo:text-align="justify" style:justify-single-word="false"/>
      <style:text-properties fo:font-size="12pt" style:font-size-asian="12pt" style:font-size-complex="12pt"/>
    </style:style>
    <style:style style:name="T1" style:family="text">
      <style:text-properties style:font-name-asian="Arial1" style:font-name-complex="Arial1"/>
    </style:style>
    <style:style style:name="T2"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3" style:family="text">
      <style:text-properties style:font-name-asian="Symbol" style:font-name-complex="Symbo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font-name-asian="TimesNewRomanPSMT" style:font-name-complex="TimesNewRomanPSMT"/>
    </style:style>
    <style:style style:name="T7" style:family="text">
      <style:text-properties fo:color="#000000" fo:font-weight="bold" style:font-name-asian="TimesNewRomanPSMT" style:font-weight-asian="bold" style:font-name-complex="TimesNewRomanPSMT" style:font-weight-complex="bold"/>
    </style:style>
    <style:style style:name="T8" style:family="text">
      <style:text-properties fo:color="#000000" fo:font-weight="bold" fo:background-color="#ffff00" style:font-name-asian="TimesNewRomanPS-BoldMT" style:font-weight-asian="bold" style:font-name-complex="TimesNewRomanPS-BoldMT" style:font-weight-complex="bold"/>
    </style:style>
    <style:style style:name="T9" style:family="text">
      <style:text-properties fo:color="#000000" fo:font-weight="bold" fo:background-color="transparent" style:font-name-asian="TimesNewRomanPS-BoldMT" style:font-weight-asian="bold" style:font-name-complex="TimesNewRomanPS-BoldMT" style:font-weight-complex="bold"/>
    </style:style>
    <style:style style:name="T10" style:family="text">
      <style:text-properties fo:color="#000000" style:text-underline-style="solid" style:text-underline-width="auto" style:text-underline-color="font-color" fo:font-weight="bold" fo:background-color="#ffff00" style:font-name-asian="TimesNewRomanPS-BoldMT" style:font-weight-asian="bold" style:font-name-complex="TimesNewRomanPS-BoldMT" style:font-weight-complex="bold"/>
    </style:style>
    <style:style style:name="T11" style:family="text">
      <style:text-properties fo:color="#000000" style:text-underline-style="solid" style:text-underline-width="auto" style:text-underline-color="font-color" fo:font-weight="bold" fo:background-color="transparent" style:font-name-asian="TimesNewRomanPS-BoldMT" style:font-weight-asian="bold" style:font-name-complex="TimesNewRomanPS-BoldMT" style:font-weight-complex="bold"/>
    </style:style>
    <style:style style:name="T12" style:family="text">
      <style:text-properties fo:color="#000000" style:text-underline-style="solid" style:text-underline-width="auto" style:text-underline-color="font-color" fo:background-color="#ffff00" style:font-name-asian="TimesNewRomanPSMT" style:font-name-complex="TimesNewRomanPSMT"/>
    </style:style>
    <style:style style:name="T13" style:family="text">
      <style:text-properties fo:color="#000000" style:text-underline-style="solid" style:text-underline-width="auto" style:text-underline-color="font-color" fo:background-color="transparent" style:font-name-asian="TimesNewRomanPSMT" style:font-name-complex="TimesNewRomanPSMT"/>
    </style:style>
    <style:style style:name="T14" style:family="text">
      <style:text-properties fo:color="#0000ff" style:font-name-asian="TimesNewRomanPSMT" style:font-name-complex="TimesNewRomanPSMT"/>
    </style:style>
    <style:style style:name="T15" style:family="text">
      <style:text-properties style:text-underline-style="solid" style:text-underline-width="auto" style:text-underline-color="font-color"/>
    </style:style>
    <style:style style:name="T16" style:family="text">
      <style:text-properties fo:font-style="italic" fo:font-weight="bold" style:font-style-asian="italic" style:font-weight-asian="bold"/>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In attuazione di quanto disposto con Determina a contrarre n. 105 in data 23 giugno 2014 <text:s/>si dà luogo alla pubblicazione di:</text:p>
      <text:p text:style-name="P32"/>
      <text:p text:style-name="P31">BANDO DI GARA PER IL SERVIZIO DI ACCOMPAGNAMENTO ALUNNI DELLA SCUOLA DELL'INFANZIA SUGLI AUTOBUS PER IL SERVIZIO DI TRASPORTO SCOLASTICO</text:p>
      <text:p text:style-name="P14"/>
      <text:p text:style-name="P14"/>
      <text:p text:style-name="P14">Codice C.I.G. Z900FF3FEA</text:p>
      <text:p text:style-name="P14"/>
      <text:p text:style-name="P14">1. Stazione Appaltante</text:p>
      <text:p text:style-name="P16">Comune di Feltre <text:s/>Piazzetta delle Biade n.1 – 32032 FELTRE</text:p>
      <text:p text:style-name="P16">telefono: 0439-885211 – Fax: 0439-885246</text:p>
      <text:p text:style-name="P21"><text:span text:style-name="T2">e-mail: </text:span>protocollo@comune.feltre.bl.it <text:span text:style-name="Strong_20_Emphasis">PEC: </text:span>comune.feltre.bl@pecveneto.it (da utilizzare solo spedendo da casella PEC) </text:p>
      <text:p text:style-name="P21">sito intenet: <text:a xlink:type="simple" xlink:href="http://www.comune.feltre.bl.it/">www.comune.feltre.bl.it</text:a></text:p>
      <text:p text:style-name="P21"/>
      <text:p text:style-name="P30">2. Oggetto e durata dell'appalto</text:p>
      <text:p text:style-name="P19"><text:span text:style-name="T1">L’appalto ha per oggetto il servizio di accompagnamento scolastico consistente in attività di assistenza e vigilanza a bordo degli autobus della Ditta che ha in gestione il trasporto scolastico in relazione alle scuole ed agli orari indicati di seguito indicati per gli</text:span><text:span text:style-name="T3"> </text:span><text:span text:style-name="T1">alunni di scuola dell’infanzia per l'anno scolastico 2014/2015.</text:span></text:p>
      <text:p text:style-name="P15"/>
      <table:table table:name="Tabella3" table:style-name="Tabella3">
        <table:table-column table:style-name="Tabella3.A"/>
        <table:table-column table:style-name="Tabella3.B"/>
        <table:table-column table:style-name="Tabella3.C"/>
        <table:table-row>
          <table:table-cell table:style-name="Tabella3.A1" office:value-type="string">
            <text:p text:style-name="P13">SCUOLA</text:p>
          </table:table-cell>
          <table:table-cell table:style-name="Tabella3.A1" office:value-type="string">
            <text:p text:style-name="P13">ORARIO DI INIZIO</text:p>
          </table:table-cell>
          <table:table-cell table:style-name="Tabella3.C1" office:value-type="string">
            <text:p text:style-name="P13">DURATA DEL SERVIZIO</text:p>
          </table:table-cell>
        </table:table-row>
        <table:table-row>
          <table:table-cell table:style-name="Tabella3.A2" office:value-type="string">
            <text:p text:style-name="P13">Scuola dell'infanzia di Vignui</text:p>
          </table:table-cell>
          <table:table-cell table:style-name="Tabella3.B2" office:value-type="time" office:time-value="PT16H39M00S">
            <text:p text:style-name="P13">16.39</text:p>
          </table:table-cell>
          <table:table-cell table:style-name="Tabella3.C2" office:value-type="string">
            <text:p text:style-name="P13">1 ora</text:p>
          </table:table-cell>
        </table:table-row>
        <table:table-row>
          <table:table-cell table:style-name="Tabella3.A2" office:value-type="string">
            <text:p text:style-name="P13">Scuola dell'infanzia di Anzù</text:p>
          </table:table-cell>
          <table:table-cell table:style-name="Tabella3.B2" office:value-type="time" office:time-value="PT07H50M00S">
            <text:p text:style-name="P13">07.50</text:p>
          </table:table-cell>
          <table:table-cell table:style-name="Tabella3.C2" office:value-type="string">
            <text:p text:style-name="P13">1 ora</text:p>
          </table:table-cell>
        </table:table-row>
        <table:table-row>
          <table:table-cell table:style-name="Tabella3.A2" office:value-type="string">
            <text:p text:style-name="P13">Scuola dell'infanzia di Anzù</text:p>
          </table:table-cell>
          <table:table-cell table:style-name="Tabella3.B2" office:value-type="time" office:time-value="PT16H12M00S">
            <text:p text:style-name="P13">16.12</text:p>
          </table:table-cell>
          <table:table-cell table:style-name="Tabella3.C2" office:value-type="string">
            <text:p text:style-name="P13">1 ora</text:p>
          </table:table-cell>
        </table:table-row>
        <table:table-row>
          <table:table-cell table:style-name="Tabella3.A2" office:value-type="string">
            <text:p text:style-name="P13">Scuola dell'infanzia di Villabruna</text:p>
          </table:table-cell>
          <table:table-cell table:style-name="Tabella3.B2" office:value-type="time" office:time-value="PT16H10M00S">
            <text:p text:style-name="P13">16.10</text:p>
          </table:table-cell>
          <table:table-cell table:style-name="Tabella3.C2" office:value-type="string">
            <text:p text:style-name="P13">1 ora</text:p>
          </table:table-cell>
        </table:table-row>
        <table:table-row>
          <table:table-cell table:style-name="Tabella3.A2" office:value-type="string">
            <text:p text:style-name="P13">Scuole dell'infanzia di Pasquer - Vellai</text:p>
          </table:table-cell>
          <table:table-cell table:style-name="Tabella3.B2" office:value-type="time" office:time-value="PT07H35M00S">
            <text:p text:style-name="P13">07.35</text:p>
          </table:table-cell>
          <table:table-cell table:style-name="Tabella3.C2" office:value-type="string">
            <text:p text:style-name="P13">1 ora e mezza</text:p>
          </table:table-cell>
        </table:table-row>
      </table:table>
      <text:p text:style-name="P15"/>
      <text:p text:style-name="P15">L'appalto ha altresì per oggetto <text:s/>il servizio di sostituzione dell'accompagnatore comunale nei soli casi di assenza o impedimento per il seguenti tragitti:</text:p>
      <text:p text:style-name="P15"/>
      <table:table table:name="Tabella4" table:style-name="Tabella4">
        <table:table-column table:style-name="Tabella4.A"/>
        <table:table-column table:style-name="Tabella4.B"/>
        <table:table-column table:style-name="Tabella4.C"/>
        <table:table-row>
          <table:table-cell table:style-name="Tabella4.A1" office:value-type="string">
            <text:p text:style-name="P13">SCUOLA</text:p>
          </table:table-cell>
          <table:table-cell table:style-name="Tabella4.A1" office:value-type="string">
            <text:p text:style-name="P13">ORARIO DI INIZIO</text:p>
          </table:table-cell>
          <table:table-cell table:style-name="Tabella4.C1" office:value-type="string">
            <text:p text:style-name="P13">DURATA DEL SERVIZIO</text:p>
          </table:table-cell>
        </table:table-row>
        <table:table-row>
          <table:table-cell table:style-name="Tabella4.A2" office:value-type="string">
            <text:p text:style-name="P13">Scuola dell'infanzia di Vignui</text:p>
          </table:table-cell>
          <table:table-cell table:style-name="Tabella4.B2" office:value-type="time" office:time-value="PT07H50M00S">
            <text:p text:style-name="P13">07.50</text:p>
          </table:table-cell>
          <table:table-cell table:style-name="Tabella4.C2" office:value-type="string">
            <text:p text:style-name="P13">1 ora</text:p>
          </table:table-cell>
        </table:table-row>
        <table:table-row>
          <table:table-cell table:style-name="Tabella4.A2" office:value-type="string">
            <text:p text:style-name="P13">Scuole dell'infanzia di Pasquer - Vellai</text:p>
          </table:table-cell>
          <table:table-cell table:style-name="Tabella4.B2" office:value-type="time" office:time-value="PT15H36M00S">
            <text:p text:style-name="P13">15.36</text:p>
          </table:table-cell>
          <table:table-cell table:style-name="Tabella4.C2" office:value-type="string">
            <text:p text:style-name="P13">1 ora</text:p>
          </table:table-cell>
        </table:table-row>
        <table:table-row>
          <table:table-cell table:style-name="Tabella4.A2" office:value-type="string">
            <text:p text:style-name="P13">Scuola dell'infanzia di Villabruna</text:p>
          </table:table-cell>
          <table:table-cell table:style-name="Tabella4.B2" office:value-type="time" office:time-value="PT07H50M00S">
            <text:p text:style-name="P13">07.50</text:p>
          </table:table-cell>
          <table:table-cell table:style-name="Tabella4.C2" office:value-type="string">
            <text:p text:style-name="P13">1 ora</text:p>
          </table:table-cell>
        </table:table-row>
      </table:table>
      <text:p text:style-name="P14"><text:soft-page-break/>3. Procedura di gara e criterio di aggiudicazione</text:p>
      <text:p text:style-name="P15">Procedura aperta ai sensi D.Lgs 12 aprile 2006 n.163. Aggiudicazione con criterio del prezzo più basso.</text:p>
      <text:p text:style-name="P17"/>
      <text:p text:style-name="P14">4. Luogo, descrizione, natura e importo complessivo dei servizi e modalità di pagamento delle prestazioni.</text:p>
      <text:p text:style-name="P18">I percorsi degli autobus per il servizio di accompagnamento sono tutti con partenza e arrivo all'interno del territorio del Comune di Feltre.</text:p>
      <text:p text:style-name="P18">L'importo complessivo dell'appalto ammonta a Euro 19.000,00 per l'intero anno scolastico 2014/2015.</text:p>
      <text:p text:style-name="P18"/>
      <text:p text:style-name="P14">5. Documentazione -</text:p>
      <text:p text:style-name="P15">Allegati al presente bando sono pubblicati, sul sito internet del Comune di Feltre il modello di domanda di partecipazione al bando e il capitolato d'appalto.</text:p>
      <text:p text:style-name="P15"/>
      <text:p text:style-name="P24">6. Requisiti per la partecipazione</text:p>
      <text:p text:style-name="P15"><text:span text:style-name="T6">Possono partecipare alla gara </text:span><text:span text:style-name="T13"><text:s/></text:span><text:span text:style-name="T11">le Associazioni, altri soggetti senza fini di lucro e le Cooperative Sociali operanti sul territorio</text:span><text:span text:style-name="T9"> </text:span><text:span text:style-name="T6">nel settore sportivo, ricreativo o culturale che abbiano almeno tre anni di esperienza documentabile specifica nel servizio richiesto oggetto del bando.</text:span></text:p>
      <text:p text:style-name="P15"/>
      <text:p text:style-name="P25"><text:span text:style-name="T4">7. offerte </text:span>:</text:p>
      <text:p text:style-name="P25">I soggetti interessati <text:s/>dovranno presentare le loro offerte in plico chiuso e sigillato con sopra la dicitura “Offerta per l’affidamento del Servizio di accompagnamento scolastico per il trasporto dei bambini della scuola dell'infanzia – Anno scolastico 2014/2015”. Il Plico dovrà pervenire al Protocollo del Comune di Feltre entro e non oltre le ore 12,00 del giorno <text:span text:style-name="T4">lunedì 21 luglio 2014.</text:span></text:p>
      <text:p text:style-name="P25"><text:span text:style-name="T15">Tale plico dovrà contenere due buste</text:span>, a loro volta sigillate e firmate, sui lembi di ciascuna busta e dovranno essere riportate le seguenti diciture:</text:p>
      <text:p text:style-name="P25"/>
      <text:list xml:id="list28719330" text:style-name="WW8Num2">
        <text:list-item>
          <text:p text:style-name="P34">Busta n.1: DOCUMENTAZIONE AMMINISTRATIVA E OFFERTA TECNICA</text:p>
        </text:list-item>
        <text:list-item>
          <text:p text:style-name="P34">Busta n.2: OFFERTA ECONOMICA</text:p>
        </text:list-item>
      </text:list>
      <text:p text:style-name="P25"/>
      <text:p text:style-name="P27">Le due buste dovranno rispettivamente contenere:</text:p>
      <text:p text:style-name="P25"/>
      <text:h text:style-name="P40" text:outline-level="4">Busta n.1 – Documentazione amministrativa e offerta tecnica</text:h>
      <text:list xml:id="list28695901" text:style-name="L1">
        <text:list-item>
          <text:p text:style-name="P35"><text:span text:style-name="T6">Dichiarazione </text:span><text:span text:style-name="T7">(allegato A)</text:span><text:span text:style-name="T6"> di disponibilità a svolgere il servizio richiesto, sottoscritta dal legale rappresentante dell’Associazione/Cooperativa, da trasmettersi unitamente alla copia fotostatica di un documento d’identità.</text:span></text:p>
        </text:list-item>
        <text:list-item>
          <text:p text:style-name="P38">Relazione sulle modalità di esecuzione del servizio.</text:p>
        </text:list-item>
      </text:list>
      <text:list xml:id="list28700171" text:style-name="L2">
        <text:list-item>
          <text:p text:style-name="P36">nominativo e recapiti del referente <text:s/>per il servizio;</text:p>
        </text:list-item>
      </text:list>
      <text:p text:style-name="P25"/>
      <text:h text:style-name="P40" text:outline-level="4"><text:soft-page-break/>Busta n.2 – Offerta economica</text:h>
      <text:list xml:id="list28704533" text:style-name="WW8Num4">
        <text:list-item>
          <text:p text:style-name="P37">dovrà essere indicato il <text:span text:style-name="T15">costo orario complessivo applicato per il servizio</text:span></text:p>
        </text:list-item>
      </text:list>
      <text:p text:style-name="P15"/>
      <text:p text:style-name="P25"><text:span text:style-name="T21">8. </text:span><text:span text:style-name="T4">modalità di esecuzione del servizio</text:span>: le modalità di esecuzione del servizio sono descritte nel presente bando;</text:p>
      <text:p text:style-name="P15"/>
      <text:p text:style-name="P25"><text:span text:style-name="T5">9. </text:span><text:span text:style-name="T4">Richiesta informazioni</text:span>: informazioni sulla procedura per la presentazione dell’offerta e relativa documentazione e sul servizio potranno essere richieste l’Ufficio Istruzione del Comune di Feltre (0439-885218, 0439-885245)</text:p>
      <text:p text:style-name="P25"/>
      <text:p text:style-name="P20"><text:span text:style-name="T19">10. </text:span><text:span text:style-name="T18">Documentazione per l'avviso</text:span><text:span text:style-name="T17">: la documentazione a base dell'avviso, composta dal presente bando, dal capitolato <text:s/>e dal fac- simile della domanda allegata potrà essere richiesta all’Ufficio Istruzione del Comune di Feltre (0439-885218, 0439-885245, fax 0439-885209) ed è scaricabile dal sito internet: </text:span><text:a xlink:type="simple" xlink:href="http://www.comune.feltre.bl.it/"><text:span text:style-name="Internet_20_link"><text:span text:style-name="T17">www.comune.feltre.bl.it</text:span></text:span></text:a><text:span text:style-name="T17">.</text:span></text:p>
      <text:p text:style-name="P25"/>
      <text:p text:style-name="P25"><text:span text:style-name="T5">11. </text:span><text:span text:style-name="T4">Termine di presentazione delle domande</text:span>: le domande di partecipazione, complete di tutta la documentazione prevista dovranno pervenire, ad esclusivo rischio dei concorrenti, al Comune di Feltre - Ufficio Protocollo – Piazzetta delle Biade, 1, per <text:s/>posta o a mano, purché entro il termine perentorio delle ore 12,00 del giorno <text:span text:style-name="T4">lunedì 21 luglio 2014, </text:span>a nulla valendo la data apposta dall'Ufficio Postale.</text:p>
      <text:p text:style-name="P22">A tal fine si precisa che l'orario di apertura al pubblico è: dal lunedì al venerdì: dalle 8 alle 13; martedì dalle 14.30 alle 16.00 e giovedì dalle 16.00 alle 18.00.</text:p>
      <text:p text:style-name="P28"/>
      <text:p text:style-name="P25"><text:span text:style-name="T5">12. </text:span><text:span text:style-name="T4">Apertura dei plichi di offerta</text:span>: <text:span text:style-name="T15">Il giorno 22 luglio 2014 alle ore 9.00</text:span><text:span text:style-name="T20"> </text:span>si provvederà in seduta pubblica all’apertura della busta contenente la documentazione amministrativa, e all’ammissione dei concorrenti alla gara.</text:p>
      <text:p text:style-name="P33">Di seguito, in seduta pubblica, nel giorno ed ora che verranno successivamente comunicati ai concorrenti, la Commissione <text:s/>procederà alla apertura delle buste contenenti le offerte economiche e determinerà il prezzo più basso. </text:p>
      <text:p text:style-name="P25">L’aggiudicazione in sede di gara deve ritenersi provvisoria e condizionata all’approvazione da parte dell’Amministrazione del relativo verbale. In caso di mancato riscontro dei requisiti dichiarati, che sarà effettuato con le modalità previste dalla legge, si procederà all’annullamento del provvedimento di aggiudicazione definitiva ed all’affido al concorrente che segue immediatamente in graduatoria.</text:p>
      <text:p text:style-name="P25"/>
      <text:p text:style-name="P25"><text:span text:style-name="T5">13. </text:span><text:span text:style-name="T4">Altre Informazioni</text:span>: l’Amministrazione si riserva la facoltà insindacabile di non aggiudicare, ovvero di procedere all’aggiudicazione anche nel caso pervenga una sola offerta ritenuta valida. Ogni carenza o difformità sostanziale nella documentazione comporterà l’esclusione dalla gara.</text:p>
      <text:p text:style-name="P25"/>
      <text:p text:style-name="P25"><text:span text:style-name="T5">14. </text:span><text:span text:style-name="T4">Responsabile del procedimento </text:span>è il il funzionario U.O. Affari Istituzionali, dott.ssa Meri <text:soft-page-break/>D'Isep.</text:p>
      <text:p text:style-name="P26"><text:span text:style-name="T6">Il presente avviso è affisso all'Albo Pretorio e disponibile sul sito internet del Comune di Feltre: </text:span><text:span text:style-name="T14">www.comune.feltre.bl.it </text:span><text:span text:style-name="T6">–</text:span></text:p>
      <text:p text:style-name="P23"/>
      <text:p text:style-name="P25"><text:span text:style-name="T5">15. </text:span><text:span text:style-name="T4">Riservatezza</text:span></text:p>
      <text:p text:style-name="P29">Informativa ai sensi dell’art. 13, del D.lgs. n. 196 del 30.03.2003 recante l’oggetto: “Codice in materia di protezione dei dati personali”.</text:p>
      <text:p text:style-name="P25">Informiamo che provvederemo al trattamento dei dati strettamente necessari per le operazioni e gli adempimenti connessi ai procedimenti e/o provvedimenti relativi all’espletamento della procedura di gara di cui al presente bando. Il trattamento dei dati forniti dai concorrenti è finalizzato all’espletamento di funzioni istituzionali da parte del Comune di Feltre, ai sensi del D.Lgs. n. 196/2003. Non saranno trattati “dati sensibili”. I dati forniti, nel rispetto dei principi costituzionali della trasparenza e del buon andamento, saranno utilizzati osservando le modalità e le procedure strettamente necessarie per condurre l’istruttoria finalizzata all’emanazione del provvedimento finale a cui i concorrenti sono interessati. Il trattamento, la cui definizione è rilevabile dall’art. 4, comma 1, del D.Lgs. n. 196/2003, è realizzato con l’ausilio di strumenti informatici ed è svolto da personale dipendente del Comune di Feltre. Si informa, infine, che il titolare del trattamento dei dati è il Comune di Feltre.</text:p>
      <text:p text:style-name="P25"/>
      <text:p text:style-name="P25">Feltre, <text:s/>lì 23 giugno 2014</text:p>
      <text:p text:style-name="P25"/>
      <text:p text:style-name="P25"><text:s/><text:span text:style-name="T16">IL DIRIGENTE SETTORE AFFARI GENERALI ED ISTITUZIONALI</text:span></text:p>
      <text:p text:style-name="P15"><text:s text:c="27"/>(Dott.ssa Daniela De Car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ymbol" svg:font-family="Symbol"/>
    <style:font-face style:name="TimesNewRomanPS-BoldMT" svg:font-family="TimesNewRomanPS-BoldMT"/>
    <style:font-face style:name="Times New Roman2" svg:font-family="'Times New Roman'" style:font-family-generic="roman"/>
    <style:font-face style:name="Times New Roman1" svg:font-family="'Times New Roman', 'Times New Roman PSMT'"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default-outline-level="6">
      <style:paragraph-properties fo:margin-left="0cm" fo:margin-right="0cm" fo:text-align="justify" style:justify-single-word="false" fo:text-indent="1.249cm" style:auto-text-indent="false" fo:keep-with-next="always"/>
      <style:text-properties style:font-name="Tahoma" fo:font-size="12pt" style:font-name-asian="Tahoma" style:font-size-asian="12pt" style:font-name-complex="Tahom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left="0.501cm" fo:margin-right="0cm" fo:text-indent="-0.501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false" style:font-name-asian="Times New Roman1" style:language-asian="zh" style:country-asian="CN" style:font-name-complex="Times New Roman1" style:language-complex="hi" style:country-complex="IN"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style>
    <style:style style:name="Corpo_20_del_20_testo_20_21" style:display-name="Corpo del testo 21" style:family="paragraph" style:parent-style-name="Standard">
      <style:paragraph-properties fo:text-align="justify" style:justify-single-word="false"/>
      <style:text-properties fo:font-size="11pt" style:font-size-asian="11pt"/>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0"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921cm"/>
    </style:style>
    <style:style style:name="Tabella1.D" style:family="table-column">
      <style:table-column-properties style:column-width="3.254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Table_20_Contents">
      <style:paragraph-properties fo:margin-left="-0.196cm" fo:margin-right="0.004cm" fo:text-align="center" style:justify-single-word="false" fo:text-indent="0cm" style:auto-text-indent="false"/>
      <style:text-properties fo:font-size="11pt" style:font-size-asian="11pt"/>
    </style:style>
    <style:style style:name="MP6" style:family="paragraph" style:parent-style-name="Table_20_Contents">
      <style:paragraph-properties fo:margin-left="0.007cm" fo:margin-right="-0.131cm" fo:text-align="center" style:justify-single-word="false" fo:text-indent="0cm" style:auto-text-indent="false" style:snap-to-layout-grid="false"/>
    </style:style>
    <style:style style:name="M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text-properties fo:font-size="7pt" style:font-size-asian="7pt"/>
    </style:style>
    <style:style style:name="MP9"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0" style:family="paragraph" style:parent-style-name="Standard">
      <style:paragraph-properties fo:margin-left="0.145cm" fo:margin-right="0.007cm" style:line-height-at-least="0.028cm" fo:text-indent="0cm" style:auto-text-indent="false"/>
      <style:text-properties fo:font-size="7pt" style:font-size-asian="7pt"/>
    </style:style>
    <style:style style:name="MP11" style:family="paragraph" style:parent-style-name="Standard">
      <style:paragraph-properties fo:margin-left="0cm" fo:margin-right="0.007cm" style:line-height-at-least="0.028cm" fo:text-indent="0cm" style:auto-text-indent="false"/>
      <style:text-properties fo:font-size="7pt" style:font-size-asian="7pt"/>
    </style:style>
    <style:style style:name="MP12" style:family="paragraph" style:parent-style-name="Table_20_Contents">
      <style:paragraph-properties fo:text-align="center" style:justify-single-word="false" style:snap-to-layout-gri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521cm" fo:margin-left="0cm" fo:margin-right="0cm" fo:margin-top="3.422cm" style:dynamic-spacing="true"/>
      </style:footer-style>
    </style:page-layout>
    <style:page-layout style:name="Mpm2">
      <style:page-layout-properties fo:page-width="21.001cm" fo:page-height="29.7cm" style:num-format="1" style:print-orientation="portrait" fo:margin-top="5.502cm" fo:margin-bottom="4.521cm" fo:margin-left="2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11cm" svg:height="2.764cm" draw:z-index="11"><draw:image xlink:href="Pictures/1000000000000127000000E2AF496518.jpg" xlink:type="simple" xlink:show="embed" xlink:actuate="onLoad"/></draw:frame></text:p>
            </table:table-cell>
            <table:table-cell table:style-name="Tabella2.B1" office:value-type="string">
              <text:p text:style-name="MP2">Servizio Affari Istituzionali</text:p>
              <text:p text:style-name="MP3"/>
            </table:table-cell>
            <table:table-cell table:style-name="Tabella2.C1" office:value-type="string">
              <text:p text:style-name="MP4">Prot. n. ______</text:p>
              <text:p text:style-name="MP5"/>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6"><draw:frame draw:style-name="Mfr2" draw:name="immagini1"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8">protocollo@comune.feltre.bl.it</text:p>
              <text:p text:style-name="MP8">www.comune.feltre.bl.it</text:p>
              <text:p text:style-name="MP8">P.IVA. 00133880252</text:p>
            </table:table-cell>
            <table:table-cell table:style-name="Tabella1.B1" office:value-type="string">
              <text:p text:style-name="MP9">Indirizzo dell’ufficio:</text:p>
              <text:p text:style-name="MP10">Piazzetta delle biade, 1 - 32032 Feltre (BL)</text:p>
              <text:p text:style-name="MP10">tel. 0439 885245</text:p>
              <text:p text:style-name="MP10">Fax 0439 885209</text:p>
              <text:p text:style-name="MP10">e-mail: m.disep@comune.feltre.bl.it</text:p>
              <text:p text:style-name="MP11"/>
            </table:table-cell>
            <table:table-cell table:style-name="Tabella1.B1" office:value-type="string">
              <text:p text:style-name="MP12"><draw:frame draw:style-name="Mfr2" draw:name="immagini2" text:anchor-type="as-char" svg:width="2.14cm" svg:height="2.083cm" draw:z-index="5"><draw:image xlink:href="Pictures/1000000000000109000001029BFC9D91.jpg" xlink:type="simple" xlink:show="embed" xlink:actuate="onLoad"/></draw:frame></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ttera istituzionali</dc:title>
    <meta:creation-date>2009-08-04T08:05:00</meta:creation-date>
    <dc:date>2014-07-01T08:56:57.53</dc:date>
    <meta:print-date>2014-03-03T15:57:36.18</meta:print-date>
    <meta:editing-cycles>34</meta:editing-cycles>
    <meta:editing-duration>PT18H32M47S</meta:editing-duration>
    <meta:generator>OpenOffice.org/3.3$Win32 OpenOffice.org_project/330m20$Build-9567</meta:generator>
    <dc:creator>meri d'isep</dc:creator>
    <meta:printed-by>meri d'isep</meta:printed-by>
    <meta:document-statistic meta:table-count="4" meta:image-count="3" meta:object-count="0" meta:page-count="4" meta:paragraph-count="94" meta:word-count="1142" meta:character-count="7931"/>
  </office:meta>
</office:document-meta>
</file>