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9000001029BFC9D91.jpg"/>
  <manifest:file-entry manifest:media-type="image/jpeg" manifest:full-path="Pictures/10000000000000C3000000C1CD138A7D.jpg"/>
  <manifest:file-entry manifest:media-type="image/jpeg" manifest:full-path="Pictures/1000000000000127000000E2AF49651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Symbol" svg:font-family="Symbol"/>
    <style:font-face style:name="Times New Roman2" svg:font-family="'Times New Roman'" style:font-family-generic="roman"/>
    <style:font-face style:name="Times New Roman1" svg:font-family="'Times New Roman', 'Times New Roman PSMT'" style:font-family-generic="roman"/>
    <style:font-face style:name="Arial1" svg:font-family="Arial"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3" style:family="table">
      <style:table-properties style:width="16.972cm" fo:margin-left="0.018cm" fo:margin-right="0.011cm" table:align="margins" style:writing-mode="lr-tb"/>
    </style:style>
    <style:style style:name="Tabella3.A" style:family="table-column">
      <style:table-column-properties style:column-width="7.133cm" style:rel-column-width="27543*"/>
    </style:style>
    <style:style style:name="Tabella3.B" style:family="table-column">
      <style:table-column-properties style:column-width="4.646cm" style:rel-column-width="17940*"/>
    </style:style>
    <style:style style:name="Tabella3.C" style:family="table-column">
      <style:table-column-properties style:column-width="5.193cm" style:rel-column-width="20052*"/>
    </style:style>
    <style:style style:name="Tabella3.A1" style:family="table-cell">
      <style:table-cell-properties fo:padding="0.097cm" fo:border-left="0.002cm solid #000000" fo:border-right="none" fo:border-top="0.002cm solid #000000" fo:border-bottom="0.002cm solid #000000"/>
    </style:style>
    <style:style style:name="Tabella3.C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B2" style:family="table-cell" style:data-style-name="N40">
      <style:table-cell-properties fo:padding="0.097cm" fo:border-left="0.002cm solid #000000" fo:border-right="none" fo:border-top="none" fo:border-bottom="0.002cm solid #000000"/>
    </style:style>
    <style:style style:name="Tabella3.C2" style:family="table-cell">
      <style:table-cell-properties fo:padding="0.097cm" fo:border-left="0.002cm solid #000000" fo:border-right="0.002cm solid #000000" fo:border-top="none" fo:border-bottom="0.002cm solid #000000"/>
    </style:style>
    <style:style style:name="Tabella4" style:family="table">
      <style:table-properties style:width="16.992cm" table:align="left" style:writing-mode="lr-tb"/>
    </style:style>
    <style:style style:name="Tabella4.A" style:family="table-column">
      <style:table-column-properties style:column-width="7.154cm"/>
    </style:style>
    <style:style style:name="Tabella4.B" style:family="table-column">
      <style:table-column-properties style:column-width="4.625cm"/>
    </style:style>
    <style:style style:name="Tabella4.C" style:family="table-column">
      <style:table-column-properties style:column-width="5.212cm"/>
    </style:style>
    <style:style style:name="Tabella4.A1" style:family="table-cell">
      <style:table-cell-properties fo:padding="0.097cm" fo:border-left="0.002cm solid #000000" fo:border-right="none" fo:border-top="0.002cm solid #000000" fo:border-bottom="0.002cm solid #000000"/>
    </style:style>
    <style:style style:name="Tabella4.C1" style:family="table-cell">
      <style:table-cell-properties fo:padding="0.097cm" fo:border="0.002cm solid #000000"/>
    </style:style>
    <style:style style:name="Tabella4.A2" style:family="table-cell">
      <style:table-cell-properties fo:padding="0.097cm" fo:border-left="0.002cm solid #000000" fo:border-right="none" fo:border-top="none" fo:border-bottom="0.002cm solid #000000"/>
    </style:style>
    <style:style style:name="Tabella4.B2" style:family="table-cell" style:data-style-name="N40">
      <style:table-cell-properties fo:padding="0.097cm" fo:border-left="0.002cm solid #000000" fo:border-right="none" fo:border-top="none" fo:border-bottom="0.002cm solid #000000"/>
    </style:style>
    <style:style style:name="Tabella4.C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margin-left="-0.3cm" fo:margin-right="0.011cm" fo:text-indent="0cm" style:auto-text-indent="false" style:snap-to-layout-grid="false"/>
    </style:style>
    <style:style style:name="P2" style:family="paragraph" style:parent-style-name="Table_20_Contents">
      <style:paragraph-properties fo:margin-left="-0.215cm" fo:margin-right="-0.016cm" fo:text-align="center" style:justify-single-word="false" fo:text-indent="0cm" style:auto-text-indent="false"/>
      <style:text-properties fo:font-size="14pt" style:font-size-asian="14pt"/>
    </style:style>
    <style:style style:name="P3" style:family="paragraph" style:parent-style-name="Table_20_Contents">
      <style:paragraph-properties fo:margin-left="-0.215cm" fo:margin-right="-0.016cm" fo:text-align="center" style:justify-single-word="false" fo:text-indent="0cm" style:auto-text-indent="false" style:snap-to-layout-grid="false"/>
      <style:text-properties fo:font-size="14pt" style:font-size-asian="14pt"/>
    </style:style>
    <style:style style:name="P4" style:family="paragraph" style:parent-style-name="Table_20_Contents">
      <style:paragraph-properties fo:margin-left="-0.196cm" fo:margin-right="0.004cm" fo:text-align="center" style:justify-single-word="false" fo:text-indent="0cm" style:auto-text-indent="false"/>
      <style:text-properties fo:font-size="11pt" style:font-size-asian="11pt"/>
    </style:style>
    <style:style style:name="P5" style:family="paragraph" style:parent-style-name="Table_20_Contents">
      <style:paragraph-properties fo:margin-left="-0.196cm" fo:margin-right="0.004cm" fo:text-align="center" style:justify-single-word="false" fo:text-indent="0cm" style:auto-text-indent="false" style:snap-to-layout-grid="false"/>
      <style:text-properties fo:font-size="11pt" style:font-size-asian="11pt"/>
    </style:style>
    <style:style style:name="P6" style:family="paragraph" style:parent-style-name="Table_20_Contents">
      <style:paragraph-properties fo:margin-left="0.007cm" fo:margin-right="-0.131cm" fo:text-align="center" style:justify-single-word="false" fo:text-indent="0cm" style:auto-text-indent="false" style:snap-to-layout-grid="false"/>
    </style:style>
    <style:style style:name="P7" style:family="paragraph" style:parent-style-name="Standard">
      <style:paragraph-properties fo:margin-left="0.318cm" fo:margin-right="0.058cm" style:line-height-at-least="0.028cm" fo:text-indent="0cm" style:auto-text-indent="false"/>
      <style:text-properties fo:font-size="7pt" style:font-size-asian="7pt"/>
    </style:style>
    <style:style style:name="P8" style:family="paragraph" style:parent-style-name="Standard">
      <style:paragraph-properties fo:margin-left="0.318cm" fo:margin-right="0.058cm" style:line-height-at-least="0.028cm" fo:text-indent="0cm" style:auto-text-indent="false" style:snap-to-layout-grid="false"/>
      <style:text-properties fo:font-size="7pt" style:font-size-asian="7pt"/>
    </style:style>
    <style:style style:name="P9" style:family="paragraph" style:parent-style-name="Standard">
      <style:paragraph-properties fo:margin-left="0.145cm" fo:margin-right="0.007cm" style:line-height-at-least="0.028cm" fo:text-indent="0cm" style:auto-text-indent="false"/>
      <style:text-properties fo:font-size="7pt" style:font-size-asian="7pt"/>
    </style:style>
    <style:style style:name="P10" style:family="paragraph" style:parent-style-name="Standard">
      <style:paragraph-properties fo:margin-left="0.145cm" fo:margin-right="0.007cm" style:line-height-at-least="0.028cm" fo:text-indent="0cm" style:auto-text-indent="false" style:snap-to-layout-grid="false"/>
      <style:text-properties fo:font-size="7pt" style:font-size-asian="7pt"/>
    </style:style>
    <style:style style:name="P11" style:family="paragraph" style:parent-style-name="Standard">
      <style:paragraph-properties fo:margin-left="0cm" fo:margin-right="0.007cm" style:line-height-at-least="0.028cm" fo:text-indent="0cm" style:auto-text-indent="false"/>
      <style:text-properties fo:font-size="7pt" style:font-size-asian="7pt"/>
    </style:style>
    <style:style style:name="P12" style:family="paragraph" style:parent-style-name="Table_20_Contents">
      <style:paragraph-properties fo:text-align="center" style:justify-single-word="false" style:snap-to-layout-grid="false"/>
    </style:style>
    <style:style style:name="P13" style:family="paragraph" style:parent-style-name="Table_20_Contents">
      <style:paragraph-properties fo:text-align="justify" style:justify-single-word="false"/>
      <style:text-properties fo:font-size="11pt" style:font-size-asian="11pt" style:font-size-complex="11pt"/>
    </style:style>
    <style:style style:name="P14" style:family="paragraph" style:parent-style-name="Standard">
      <style:paragraph-properties fo:text-align="justify" style:justify-single-word="false" style:text-autospace="non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autospace="none"/>
      <style:text-properties style:font-name="Times New Roman" fo:font-size="12pt" fo:font-weight="bold" style:font-name-asian="Arial1" style:font-size-asian="12pt" style:font-weight-asian="bold" style:font-name-complex="Arial1" style:font-size-complex="12pt" style:font-weight-complex="bold"/>
    </style:style>
    <style:style style:name="P16" style:family="paragraph" style:parent-style-name="Standard">
      <style:paragraph-properties fo:text-align="center" style:justify-single-word="false" style:text-autospace="none"/>
      <style:text-properties style:font-name="Times New Roman" fo:font-size="12pt" fo:font-weight="bold" style:font-name-asian="Arial1" style:font-size-asian="12pt" style:font-weight-asian="bold" style:font-name-complex="Arial1" style:font-size-complex="12pt" style:font-weight-complex="bold"/>
    </style:style>
    <style:style style:name="P17" style:family="paragraph" style:parent-style-name="Standard">
      <style:paragraph-properties fo:text-align="justify" style:justify-single-word="false" style:text-autospace="none"/>
      <style:text-properties style:font-name="Times New Roman" fo:font-size="12pt" style:font-name-asian="Arial1" style:font-size-asian="12pt" style:font-name-complex="Arial1" style:font-size-complex="12pt"/>
    </style:style>
    <style:style style:name="P18" style:family="paragraph" style:parent-style-name="Standard">
      <style:paragraph-properties fo:text-align="justify" style:justify-single-word="false" style:text-autospace="none"/>
      <style:text-properties style:font-name="Times New Roman" fo:font-size="12pt" fo:background-color="transparent" style:font-name-asian="Arial1" style:font-size-asian="12pt" style:font-name-complex="Arial1" style:font-size-complex="12pt"/>
    </style:style>
    <style:style style:name="P19" style:family="paragraph" style:parent-style-name="Standard">
      <style:paragraph-properties fo:text-align="justify" style:justify-single-word="false" style:text-autospace="none"/>
      <style:text-properties style:font-name="Times New Roman" fo:font-size="12pt" style:text-underline-style="solid" style:text-underline-width="auto" style:text-underline-color="font-color" style:font-name-asian="Arial1" style:font-size-asian="12pt" style:font-name-complex="Arial1" style:font-size-complex="12pt"/>
    </style:style>
    <style:style style:name="P20" style:family="paragraph" style:parent-style-name="Standard">
      <style:paragraph-properties fo:text-align="justify" style:justify-single-word="false" style:text-autospace="none"/>
      <style:text-properties style:font-name="Times New Roman" fo:font-size="11pt" style:font-name-asian="Arial1" style:font-size-asian="11pt" style:font-name-complex="Arial1" style:font-size-complex="11pt"/>
    </style:style>
    <style:style style:name="P21" style:family="paragraph" style:parent-style-name="Standard">
      <style:paragraph-properties fo:text-align="justify" style:justify-single-word="false" style:text-autospace="none"/>
      <style:text-properties style:font-name="Times New Roman" fo:font-size="12pt" fo:background-color="transparent" style:font-name-asian="Arial1" style:font-size-asian="12pt" style:font-name-complex="Arial1" style:font-size-complex="12pt"/>
    </style:style>
    <style:style style:name="P22" style:family="paragraph" style:parent-style-name="Standard">
      <style:paragraph-properties fo:text-align="justify" style:justify-single-word="false" style:text-autospace="none"/>
      <style:text-properties style:font-name="Times New Roman" fo:font-size="12pt" fo:background-color="#e6e6e6" style:font-name-asian="Arial1" style:font-size-asian="12pt" style:font-name-complex="Arial1" style:font-size-complex="12pt"/>
    </style:style>
    <style:style style:name="P23" style:family="paragraph" style:parent-style-name="Standard" style:master-page-name="Standard">
      <style:paragraph-properties fo:margin-left="0.037cm" fo:margin-right="0cm" fo:text-align="center" style:justify-single-word="false" fo:text-indent="0cm" style:auto-text-indent="false" style:page-number="auto">
        <style:tab-stops>
          <style:tab-stop style:position="10.008cm"/>
        </style:tab-stops>
      </style:paragraph-properties>
      <style:text-properties style:font-name="Times New Roman" fo:font-size="12pt" fo:font-weight="bold" style:font-name-asian="Arial1" style:font-size-asian="12pt" style:font-weight-asian="bold" style:font-name-complex="Arial1" style:font-size-complex="12pt" style:font-weight-complex="bold"/>
    </style:style>
    <style:style style:name="T1" style:family="text">
      <style:text-properties style:font-name-asian="Arial1" style:font-name-complex="Arial1"/>
    </style:style>
    <style:style style:name="T2" style:family="text">
      <style:text-properties style:font-name-asian="Times New Roman2" style:font-name-complex="Times New Roman2"/>
    </style:style>
    <style:style style:name="T3" style:family="text">
      <style:text-properties style:font-name-asian="Symbol" style:font-name-complex="Symbol"/>
    </style:style>
    <style:style style:name="T4" style:family="text">
      <style:text-properties style:font-name-asian="Calibri" style:font-name-complex="Calibri"/>
    </style:style>
    <style:style style:name="T5" style:family="text">
      <style:text-properties style:text-underline-style="solid" style:text-underline-width="auto" style:text-underline-color="font-color"/>
    </style:style>
    <style:style style:name="T6" style:family="text">
      <style:text-properties fo:background-color="transparent"/>
    </style:style>
    <style:style style:name="T7" style:family="text">
      <style:text-properties style:text-underline-style="none"/>
    </style:style>
    <style:style style:name="T8" style:family="text">
      <style:text-properties fo:background-color="#e6e6e6"/>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number:time-style style:name="N40">
      <number:hours number:style="long"/>
      <number:text>.</number:text>
      <number:minutes number:style="long"/>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CAPITOLATO SPECIALE PER L’APPALTO DEL SERVIZIO DI ACCOMPAGNAMENTO ALUNNI DELLA SCUOLA DELL'INFANZIA SUGLI AUTOBUS PER IL SERVIZIO DI TRASPORTO SCOLASTICO</text:p>
      <text:p text:style-name="P16"/>
      <text:p text:style-name="P15"/>
      <text:p text:style-name="P15">- Art.1 -</text:p>
      <text:p text:style-name="P15">Oggetto dell’appalto</text:p>
      <text:p text:style-name="P14"><text:span text:style-name="T1">L’appalto ha per oggetto il servizio di accompagnamento scolastico consistente in attività di assistenza e vigilanza a bordo degli autobus che effettuano <text:s/>il trasporto scolastico per gli</text:span><text:span text:style-name="T3">· </text:span><text:span text:style-name="T1">alunni di scuola dell’infanzia del Comune di Feltre in relazione alle seguenti scuole ed <text:s/>orari:</text:span></text:p>
      <text:p text:style-name="P17"/>
      <table:table table:name="Tabella3" table:style-name="Tabella3">
        <table:table-column table:style-name="Tabella3.A"/>
        <table:table-column table:style-name="Tabella3.B"/>
        <table:table-column table:style-name="Tabella3.C"/>
        <table:table-row>
          <table:table-cell table:style-name="Tabella3.A1" office:value-type="string">
            <text:p text:style-name="P13">SCUOLA</text:p>
          </table:table-cell>
          <table:table-cell table:style-name="Tabella3.A1" office:value-type="string">
            <text:p text:style-name="P13">ORARIO DI INIZIO</text:p>
          </table:table-cell>
          <table:table-cell table:style-name="Tabella3.C1" office:value-type="string">
            <text:p text:style-name="P13">DURATA DEL SERVIZIO</text:p>
          </table:table-cell>
        </table:table-row>
        <table:table-row>
          <table:table-cell table:style-name="Tabella3.A2" office:value-type="string">
            <text:p text:style-name="P13">Scuola dell'infanzia di Vignui</text:p>
          </table:table-cell>
          <table:table-cell table:style-name="Tabella3.B2" office:value-type="time" office:time-value="PT16H39M00S">
            <text:p text:style-name="P13">16.39</text:p>
          </table:table-cell>
          <table:table-cell table:style-name="Tabella3.C2" office:value-type="string">
            <text:p text:style-name="P13">1 ora</text:p>
          </table:table-cell>
        </table:table-row>
        <table:table-row>
          <table:table-cell table:style-name="Tabella3.A2" office:value-type="string">
            <text:p text:style-name="P13">Scuola dell'infanzia di Anzù</text:p>
          </table:table-cell>
          <table:table-cell table:style-name="Tabella3.B2" office:value-type="time" office:time-value="PT07H50M00S">
            <text:p text:style-name="P13">07.50</text:p>
          </table:table-cell>
          <table:table-cell table:style-name="Tabella3.C2" office:value-type="string">
            <text:p text:style-name="P13">1 ora</text:p>
          </table:table-cell>
        </table:table-row>
        <table:table-row>
          <table:table-cell table:style-name="Tabella3.A2" office:value-type="string">
            <text:p text:style-name="P13">Scuola dell'infanzia di Anzù</text:p>
          </table:table-cell>
          <table:table-cell table:style-name="Tabella3.B2" office:value-type="time" office:time-value="PT16H12M00S">
            <text:p text:style-name="P13">16.12</text:p>
          </table:table-cell>
          <table:table-cell table:style-name="Tabella3.C2" office:value-type="string">
            <text:p text:style-name="P13">1 ora</text:p>
          </table:table-cell>
        </table:table-row>
        <table:table-row>
          <table:table-cell table:style-name="Tabella3.A2" office:value-type="string">
            <text:p text:style-name="P13">Scuola dell'infanzia di Villabruna</text:p>
          </table:table-cell>
          <table:table-cell table:style-name="Tabella3.B2" office:value-type="time" office:time-value="PT16H10M00S">
            <text:p text:style-name="P13">16.10</text:p>
          </table:table-cell>
          <table:table-cell table:style-name="Tabella3.C2" office:value-type="string">
            <text:p text:style-name="P13">1 ora</text:p>
          </table:table-cell>
        </table:table-row>
        <table:table-row>
          <table:table-cell table:style-name="Tabella3.A2" office:value-type="string">
            <text:p text:style-name="P13">Scuole dell'infanzia di Pasquer - Vellai</text:p>
          </table:table-cell>
          <table:table-cell table:style-name="Tabella3.B2" office:value-type="time" office:time-value="PT07H35M00S">
            <text:p text:style-name="P13">07.35</text:p>
          </table:table-cell>
          <table:table-cell table:style-name="Tabella3.C2" office:value-type="string">
            <text:p text:style-name="P13">1 ora e mezza</text:p>
          </table:table-cell>
        </table:table-row>
      </table:table>
      <text:p text:style-name="P17"/>
      <text:p text:style-name="P17">L'appalto ha altresì per oggetto <text:s/>il servizio di sostituzione dell'accompagnatore comunale nei soli casi di assenza o impedimento per il seguenti tragitti:</text:p>
      <text:p text:style-name="P20"/>
      <table:table table:name="Tabella4" table:style-name="Tabella4">
        <table:table-column table:style-name="Tabella4.A"/>
        <table:table-column table:style-name="Tabella4.B"/>
        <table:table-column table:style-name="Tabella4.C"/>
        <table:table-row>
          <table:table-cell table:style-name="Tabella4.A1" office:value-type="string">
            <text:p text:style-name="P13">SCUOLA</text:p>
          </table:table-cell>
          <table:table-cell table:style-name="Tabella4.A1" office:value-type="string">
            <text:p text:style-name="P13">ORARIO DI INIZIO</text:p>
          </table:table-cell>
          <table:table-cell table:style-name="Tabella4.C1" office:value-type="string">
            <text:p text:style-name="P13">DURATA DEL SERVIZIO</text:p>
          </table:table-cell>
        </table:table-row>
        <table:table-row>
          <table:table-cell table:style-name="Tabella4.A2" office:value-type="string">
            <text:p text:style-name="P13">Scuola dell'infanzia di Vignui</text:p>
          </table:table-cell>
          <table:table-cell table:style-name="Tabella4.B2" office:value-type="time" office:time-value="PT07H50M00S">
            <text:p text:style-name="P13">07.50</text:p>
          </table:table-cell>
          <table:table-cell table:style-name="Tabella4.C2" office:value-type="string">
            <text:p text:style-name="P13">1 ora</text:p>
          </table:table-cell>
        </table:table-row>
        <table:table-row>
          <table:table-cell table:style-name="Tabella4.A2" office:value-type="string">
            <text:p text:style-name="P13">Scuole dell'infanzia di Pasquer - Vellai</text:p>
          </table:table-cell>
          <table:table-cell table:style-name="Tabella4.B2" office:value-type="time" office:time-value="PT15H36M00S">
            <text:p text:style-name="P13">15.36</text:p>
          </table:table-cell>
          <table:table-cell table:style-name="Tabella4.C2" office:value-type="string">
            <text:p text:style-name="P13">1 ora</text:p>
          </table:table-cell>
        </table:table-row>
        <table:table-row>
          <table:table-cell table:style-name="Tabella4.A2" office:value-type="string">
            <text:p text:style-name="P13">Scuola dell'infanzia di Villabruna</text:p>
          </table:table-cell>
          <table:table-cell table:style-name="Tabella4.B2" office:value-type="time" office:time-value="PT07H50M00S">
            <text:p text:style-name="P13">07.50</text:p>
          </table:table-cell>
          <table:table-cell table:style-name="Tabella4.C2" office:value-type="string">
            <text:p text:style-name="P13">1 ora</text:p>
          </table:table-cell>
        </table:table-row>
      </table:table>
      <text:p text:style-name="P20"/>
      <text:p text:style-name="P15">- Art. 2 -</text:p>
      <text:p text:style-name="P15">Durata dell’appalto</text:p>
      <text:p text:style-name="P17">L’appalto coprirà l’anno scolastico 2014–2015; la decorrenza è <text:span text:style-name="T5">dal 15 settembre 2014</text:span> secondo il calendario scolastico stabilito dal Circolo Didattico di Feltre.</text:p>
      <text:p text:style-name="P17">Il termine dell’appalto è il 30 giugno del 2015.</text:p>
      <text:p text:style-name="P17">Tali date, come pure il totale dei giorni presunti, sono suscettibili di variazioni, senza che l’appaltatore possa vantare diritti a compensi.</text:p>
      <text:p text:style-name="P17">I servizi si svolgeranno normalmente su 5 giorni alla settimana, con esclusione del sabato e dei giorni previsti come festivi nel calendario o riconosciuti come vacanze ordinarie o straordinarie dalle autorità scolastiche, ovvero in cui non si svolgano attività didattiche in conseguenza di: assemblee, scioperi in genere, consultazioni elettorali, chiusura dei plessi scolastici per eventi <text:soft-page-break/>particolari ecc.</text:p>
      <text:p text:style-name="P17">La sospensione del servizio per gli eventi particolari di cui sopra verrà comunicata al soggetto aggiudicatario con un giorno di anticipo e nessun indennizzo potrà essere preteso dallo <text:s/>stesso.</text:p>
      <text:p text:style-name="P17">Resta inteso che saranno retribuiti solo i giorni e le ore di effettivo svolgimento del servizio.</text:p>
      <text:p text:style-name="P18">In caso di risultati positivi dell’appalto, sotto il profilo della buona qualità delle prestazioni, l’Ente committente si riserva la facoltà di rinnovare il contratto al soggetto aggiudicatario per l'anno scolastico successivo alla stipulazione del contratto iniziale, ai sensi di quanto disposto dall’art. 57,comma 5, lettera b) del D.lgs. 163/2006. In tal caso all'inizio del nuovo anno scolastico verranno comunicate le conseguenti variazioni con le modifiche delle ore di servizio.</text:p>
      <text:p text:style-name="P17">Alla scadenza definitiva del contratto, nelle more di espletamento delle ordinarie procedure di scelta del nuovo contraente - al fine di dare continuità al servizio senza interruzione alcuna nella sua erogazione - l’Amministrazione Comunale può chiedere - e l’Aggiudicatario ha l’obbligo di accettare - una proroga del servizio agli stessi prezzi, patti e condizioni stabilite nell’ultimo atto di affidamento e fino a un massimo di 120 giorni di erogazione, a fronte di normale richiesta scritta. In tal caso l’aggiudicatario dovrà assicurare il servizio per l’intero periodo richiesto</text:p>
      <text:p text:style-name="P17"/>
      <text:p text:style-name="P15">- Art. 3 -</text:p>
      <text:p text:style-name="P15">Descrizione del Servizio</text:p>
      <text:p text:style-name="P17">Il servizio di trasporto scolastico viene effettuato con tramite i mezzi e il personale della Ditta incaricata del servizio di trasporto scolastico<text:span text:style-name="T2">.</text:span></text:p>
      <text:p text:style-name="P17">Il servizio si svolgerà nei giorni feriali per 5 giorni alla settimana, dal lunedì al venerdì </text:p>
      <text:p text:style-name="P17">L'Aggiudicatario si impegna a disporre di un'adeguata organizzazione che consenta in ogni caso la disponibilità del personale nei luoghi e nei tempi nei quali deve essere espletato il servizio, come specificato nei percorsi allegati (allegato B); non costituiscono motivo di esclusione di responsabilità eventuali difficoltà di raggiungimento dei predetti luoghi.</text:p>
      <text:p text:style-name="P17">Gli alunni devono essere prelevati secondo le modalità stabilite dal successivo<text:span text:style-name="T6"> art. 5, </text:span>nei punti e secondo gli orari indicati nei singoli itinerari.</text:p>
      <text:p text:style-name="P17">I percorsi, e conseguentemente anche i rispettivi orari, possono essere suscettibili, durante il periodo dell’appalto, di variazioni causate fra l’altro da modifiche alla viabilità o al numero degli alunni da trasportare.</text:p>
      <text:p text:style-name="P17"/>
      <text:p text:style-name="P15">- Art. 4 -</text:p>
      <text:p text:style-name="P15">Obblighi del soggetto aggiudicatario</text:p>
      <text:p text:style-name="P17"><text:span text:style-name="T3">- L'aggiudicatario</text:span> dovrà garantire efficienza, puntualità e massimo impegno da parte del personale preposto alle prestazioni di vigilanza e assistenza degli alunni a bordo degli autobus destinati al trasporto scolastico.</text:p>
      <text:p text:style-name="P17"><text:span text:style-name="T3">- </text:span>In caso di assenze previste o programmate degli accompagnatori le relative sostituzioni devono essere effettuate autonomamente, senza pregiudicare la continuità del servizio e dando delle stesse immediata comunicazione all’Ufficio Istruzione</text:p>
      <text:p text:style-name="P17">In caso di assenze improvvise dei singoli operatori l'aggiudicatario provvederà alla loro <text:soft-page-break/>sostituzione, anche temporanea, con personale idoneo e di pari professionalità.</text:p>
      <text:p text:style-name="P17"><text:span text:style-name="T3">- l'aggiudicatario</text:span> dovrà assicurare, di regola, la continuità dello stesso operatore nei singoli percorsi.</text:p>
      <text:p text:style-name="P17"/>
      <text:p text:style-name="P15">- Art. 5 -</text:p>
      <text:p text:style-name="P15">Modalità Operative</text:p>
      <text:p text:style-name="P17">L'aggiudicatario, nello svolgimento del servizio di accompagnamento deve attenersi alle seguenti modalità operative:</text:p>
      <text:p text:style-name="P17">-<text:span text:style-name="T7"> </text:span><text:span text:style-name="T5">Viaggio di andata</text:span></text:p>
      <text:p text:style-name="P17">Nell’orario stabilito gli alunni iscritti al servizio vengono prelevati alle fermate predefinite dello scuolabus per ogni singolo itinerario. Al momento dell’arrivo a scuola l’accompagnatore scende dallo scuolabus e vigilando sulla loro discesa, accompagna gli alunni fino al portone della scuola dove vengono consegnati al personale addetto.</text:p>
      <text:p text:style-name="P19"><text:span text:style-name="T7">- </text:span>Viaggio di ritorno</text:p>
      <text:p text:style-name="P17">Gli alunni iscritti al servizio vengono prelevati dai singoli plessi scolastici dove vengono consegnati all’accompagnatore dal personale della scuola.</text:p>
      <text:p text:style-name="P17">Non è compito dell’accompagnatore prelevare i bambini dalle singole classi e prepararli all’uscita. La consegna degli alunni all’accompagnatore deve avvenire da parte del personale della scuola. Tuttavia l’accompagnatore deve favorire un clima di collaborazione con il personale scolastico (collaboratori scolastici ed insegnanti) da cui possono scaturire prassi e modalità di consegna diversificate nelle varie realtà scolastiche.</text:p>
      <text:p text:style-name="P17">Alle fermate dello scuolabus stabilite gli alunni vengono consegnati ai genitori o a persone adulte opportunamente delegate per scritto. Il delegato deve conservare la delega del genitore per mostrarla, a richiesta, all’accompagnatore al momento della consegna del minore.</text:p>
      <text:p text:style-name="P17">In caso di problemi o disguidi che possono verificarsi durante il percorso l’accompagnatore è tenuto ad informarne i propri responsabili i quali si attiveranno per risolvere il problema anche coinvolgendo e chiedendo indicazioni ai responsabili comunali del servizio.</text:p>
      <text:p text:style-name="P18">In particolare in caso di assenza del genitore o suo delegato alla fermata sarà necessario contattare l'ufficio istruzione o in subordine il Comando di Polizia Locale per stabilire se attendere, concludere il giro o riportare l’alunno alla scuola di appartenenza, o in caso di chiusura della stessa, e in casi estremi, accompagnarlo al locale Comando di Polizia Municipale.</text:p>
      <text:p text:style-name="P18">In ogni caso l’accompagnatore, anche in accordo con l’autista, non può decidere autonomamente di riportare l’alunno a scuola o alla Polizia Municipale. In caso sia autorizzato a ciò non può lasciare da solo l’alunno fino a che questi non viene consegnato al genitore salvo diverse disposizioni degli uffici comunali.</text:p>
      <text:p text:style-name="P17">Gli alunni in nessun caso possono essere lasciati andare a casa da soli o consegnati a minori anche se familiari.</text:p>
      <text:p text:style-name="P18">Gli alunni possono scendere solo alle fermate stabilite.</text:p>
      <text:p text:style-name="P17">L’accompagnatore dovrà porre la massima attenzione a che gli alunni trasportati non corrano rischi di qualsiasi natura sia fuori dal bus, nel tratto che separa il bus dalla scuola, sia durante il viaggio, evitando nella maniera più assoluta che mentre lo scuolabus è in movimento, gli stessi si alzino dal <text:soft-page-break/>posto loro assegnato <text:span text:style-name="T6">o distraggano <text:s/>l’</text:span>autista.</text:p>
      <text:p text:style-name="P17">Poiché sullo scuolabus sono ammessi a salire bambini fin dal compimento di 3 anni, quindi molto piccoli, è richiesta la massima attenzione nel garantire vigilanza e controllo sia durante la discesa e salita dal bus sia durante il percorso, avendo cura di tenerli possibilmente seduti vicino a sé per mantenerne il contatto in caso di colpi di sonno o altra evenienza.</text:p>
      <text:p text:style-name="P17">Gli accompagnatori non possono, neppure in accordo con l’autista, cambiare l’orario e/o il luogo e il numero delle fermate dello scuolabus, se non previa autorizzazione da parte dell’Ufficio comunale.</text:p>
      <text:p text:style-name="P17">- Presenze</text:p>
      <text:p text:style-name="P17">All’inizio del servizio l’Ufficio istruzione comunicherà all'aggiudicatario relativamente ad ogni itinerario:</text:p>
      <text:p text:style-name="P17">1. Le liste degli alunni iscritti nell’itinerario sia di andata che del ritorno (e, nel caso, anche del ritorno meridiano) riportanti, oltre che l’indicazione della scuola, anche l’indirizzo e i numeri di telefono dei familiari dell’alunno;</text:p>
      <text:p text:style-name="P17">2. Il percorso effettuato dall'autobus con l’indicazione di tutte le fermate e gli orari di partenza e arrivo previsti;</text:p>
      <text:p text:style-name="P17">3. Gli elenchi delle singole fermate con abbinati i nominativi degli alunni in salita e/o in discesa.</text:p>
      <text:p text:style-name="P17"><text:span text:style-name="T6">Alla fine di ogni mese vengono inviati dall’ufficio competente per ogni Itinerario i moduli di rilevazione mensile delle presenze (per le corse del mattino a scuola e del pomeriggio di rientro a casa) per il mese successivo. L’accompagnatore ha il compito imprescindibile di annotare ogni giorno sull’apposito modulo i nominativi degli alunni che usufruiscono del servizio dato che il modulo documenta la presenza o meno dell’alunno ai fini di eventuali contestazioni o contenziosi che possono essere sollevati dall’utenza o altri soggetti coinvolti nel servizio. P</text:span>er l’accompagnatore l’inizio del servizio è costituito dal momento dell’incontro con lo scuolabus. Il punto di incontro verrà stabilito all’inizio dell’anno scolastico in accordo fra gli interessati e dovrà avvenire antecedentemente o congiuntamente alla salita del primo alunno. Il servizio terminerà dopo aver consegnato al personale della scuola l'ultimo alunno presente sullo scuolabus. Analogamente avverrà per il viaggio di ritorno.</text:p>
      <text:p text:style-name="P17">Dato che il servizio non può essere effettuato senza la presenza dell’accompagnatore sul bus, in caso di assenza improvvisa o ritardo l’accompagnatore deve avvertire al più presto il proprio referente <text:s/>che deve attivarsi immediatamente per provvedere, alla sostituzione dell’operatore.</text:p>
      <text:p text:style-name="P17">L'aggiudicatario del servizio, dovrà, preventivamente all’inizio dello stesso, comunicare quanto segue :</text:p>
      <text:p text:style-name="P17">- Elenco degli accompagnatori <text:s/>che sono stati incaricati del servizio con nome, cognome, indirizzo e recapito telefonico per ogni itinerario.</text:p>
      <text:p text:style-name="P17">L'aggiudicatario comunicherà altresì <text:s/>tempestivamente, i nominativi di coloro che saranno incaricati di eventuali sostituzioni.</text:p>
      <text:p text:style-name="P17">Il servizio di accompagnamento dovrà comunque in ogni caso essere effettuato regolarmente.</text:p>
      <text:p text:style-name="P17">Tutti gli accompagnatori dovranno portare, in maniera ben visibile, un tesserino di riconoscimento che sarà fornito loro dall’aggiudicatario.</text:p>
      <text:p text:style-name="P17"><text:soft-page-break/>Il servizio, che dovrà essere coperto da un accompagnatore per ogni mezzo e per ogni itinerario, <text:s/>potrà essere suscettibile di variazioni come sopra precisato.</text:p>
      <text:p text:style-name="P17">Di ogni disservizio o difficoltà nello svolgimento del servizio dovrà essere data tempestiva comunicazione in tempo utile per provvedere ad eventuali interventi. In caso di incidenti che possano aver causato danni ai trasportati o a cose o persone la suddetta comunicazione dovrà essere effettuata anche per scritto.</text:p>
      <text:p text:style-name="P17">I compiti di organizzazione e controllo del servizio sono propri del competente ufficio comunale. Detti compiti verranno svolti in stretta collaborazione con l'aggiudicatario. Comunque al fine di poter accertare che il servizio venga svolto in modo tale da raccogliere la piena soddisfazione dell’utenza e in rispetto delle vigenti leggi e regolamenti, l’Amministrazione Comunale si riserva di effettuare periodicamente controlli dei singoli itinerari. Tali controlli potranno essere effettuati autonomamente e/o in collaborazione con il responsabile del soggetto aggiudicatario anche al fine di verificare e provvedere ad eventuali revisioni e ridefinizioni delle modalità operative.</text:p>
      <text:p text:style-name="P17">Il piano trasporti allegato (allegato B) è quello in vigore nell'Anno Scolastico 2013-2014. Potrà quindi essere suscettibile di piccole variazioni in aumento o in diminuzione sia come numero di alunni che itinerari e orari di servizio. In nuovo piano sarà approvato e reso disponibile in tempo utile per l'avvio del servizio.</text:p>
      <text:p text:style-name="P17"/>
      <text:p text:style-name="P15">- Art. 6 -</text:p>
      <text:p text:style-name="P15">Gestione</text:p>
      <text:p text:style-name="P17">Le attività inerenti i servizi oggetto dell’appalto dovranno essere svolte dall’aggiudicatario con propri capitali e mezzi tecnici, con proprio personale, con propri materiali, mediante la propria organizzazione, a suo totale rischio e nel rispetto di quanto stabilito nei corrispondenti articoli.</text:p>
      <text:p text:style-name="P17">Tutto il personale impiegato nelle attività oggetto del presente capitolato svolge i propri compiti senza vincoli di subordinazione nei confronti del Comune di Feltre e risponde del proprio operato esclusivamente <text:span text:style-name="T6">all'aggiudicatario.</text:span></text:p>
      <text:p text:style-name="P17"/>
      <text:p text:style-name="P15">- Art. 7 -</text:p>
      <text:p text:style-name="P15">Personale utilizzato nell’appalto</text:p>
      <text:p text:style-name="P17">Il personale dovrà avere un comportamento corretto, adeguato alla presenza di minori, riservandosi l'Amministrazione Comunale di chiedere al soggetto aggiudicatario la sostituzione del personale impiegato <text:s/>ritenuto non idoneo o inadatto. In tal caso l'aggiudicatario dovrà provvedere alla sostituzione nel termine massimo di cinque giorni.</text:p>
      <text:p text:style-name="P17"/>
      <text:p text:style-name="P15">- Art. 8 -</text:p>
      <text:p text:style-name="P15">Obblighi e responsabilità dell’aggiudicatario</text:p>
      <text:p text:style-name="P17">L’aggiudicatario dovrà assolvere ai seguenti obblighi:</text:p>
      <text:p text:style-name="P17"><text:span text:style-name="T2">A) </text:span>Personale impiegato</text:p>
      <text:p text:style-name="P17"><text:span text:style-name="T3">· </text:span>L’impresa doterà a proprie spese e sotto la propria responsabilità il personale impiegato di un segno visibile di riconoscimento con le generalità personali </text:p>
      <text:p text:style-name="P17"><text:soft-page-break/>B) Sostituzioni</text:p>
      <text:p text:style-name="P17"><text:s text:c="2"/>L'aggiudicatario dovrà provvedere, in caso di assenze del singolo operatore incaricato del servizio, anche temporanee o di breve durata, alla sua immediata sostituzione con personale idoneo e di pari professionalità</text:p>
      <text:p text:style-name="P17">L'aggiudicatario dovrà provvedere alla sostituzione degli accompagnatori nei casi di cui al precedente articolo.</text:p>
      <text:p text:style-name="P17"><text:span text:style-name="T2">C) </text:span>Continuità degli operatori</text:p>
      <text:p text:style-name="P17"><text:span text:style-name="T3"><text:s/>·L'aggiudicatario</text:span> dovrà assicurare di regola la presenza sempre dello stesso accompagnatore assegnato al singolo tragitto all’inizio del servizio di accompagnamento scolastico.</text:p>
      <text:p text:style-name="P18"><text:span text:style-name="T2">D) </text:span>Rapporto di lavoro</text:p>
      <text:p text:style-name="P18"><text:s text:c="2"/>L'aggiudicatario dovrà applicare a tutto il personale impiegato la disciplina prevista dalla vigente normativa di settore</text:p>
      <text:p text:style-name="P18"><text:span text:style-name="T2">E) </text:span>Obblighi assicurativi e responsabilità</text:p>
      <text:p text:style-name="P18"><text:s text:c="2"/>L'aggiudicatario dovrà attivare, prima dell’inizio del servizio, specifiche polizze assicurative dedicate alla gestione del presente servizio con riferimento ai presenti rischi:</text:p>
      <text:p text:style-name="P18"><text:span text:style-name="T4">- </text:span>Responsabilità civile verso terzi:</text:p>
      <text:p text:style-name="P18"><text:span text:style-name="T4">- </text:span>Infortuni dei bambini utenti del servizio di trasporto scolastico, </text:p>
      <text:p text:style-name="P18"/>
      <text:p text:style-name="P18"><text:span text:style-name="T3">· </text:span>Resta inteso che l’Amministrazione, in ogni momento si riserva ogni e qualsiasi facoltà di verificare presso gli istituti assicurativi, assistenziali e previdenziali la regolarità di iscrizione e dei versamenti periodici relativamente ai dipendenti impiegati nel servizio.</text:p>
      <text:p text:style-name="P18"><text:span text:style-name="T3">·L'aggiudicatario</text:span> sarà comunque responsabile della sicurezza e dell’incolumità del proprio personale nonché dei danni procurati a persone o a cose in dipendenza del servizio prestato, esonerando l’Amministrazione appaltante da ogni responsabilità conseguente e restando pertanto ad esclusivo carico dello stesso aggiudicatario qualsiasi risarcimento, senza diritto a rivalsa e/o compensi da parte dell’Amministrazione.</text:p>
      <text:p text:style-name="P17"/>
      <text:p text:style-name="P15">- Art. 9-</text:p>
      <text:p text:style-name="P15">la sicurezza nei luoghi di lavoro</text:p>
      <text:p text:style-name="P17">L'aggiudicatario è tenuto ad assicurare che lo svolgimento del servizio avvenga nel rispetto delle norme vigenti in materia di tutela della salute e della sicurezza nei luoghi di lavoro per quanto disposto dal D.Lgs.81/08. Lo stesso dovrà assumere ogni responsabilità ed onere nei confronti del Comune per danni derivati dalla mancata adozione dei provvedimenti utili alla salvaguardia delle persone coinvolte e degli strumenti utilizzati nell’erogazione del servizio.</text:p>
      <text:p text:style-name="P18">L’aggiudicatario si obbliga, ai sensi dell’art. 26 del D. Lgs n. 81/2008, a coordinarsi ed a cooperare con il datore di lavoro, dando tutte le informazioni utili ad eliminare i rischi dovuti alle interferenze della propria attività lavorativa con quella svolta dagli altri soggetti operanti nelle singole strutture sedi dei servizi pertanto si impegna a partecipare, ove promosse dal datore di lavoro committente, alle riunioni di cooperazione e coordinamento. L’aggiudicatario dovrà trasmettere al Comune di Feltre, entro 30 giorni dalla comunicazione di aggiudicazione, apposito “Piano di Sicurezza” <text:soft-page-break/>relativo alle proprie attività e specifico per il contratto oggetto di gara con analisi preliminare delle possibili interferenze con le attività del committente.</text:p>
      <text:p text:style-name="P17">Il personale occupato dall’impresa appaltatrice dovrà essere munito di apposita tessera di riconoscimento corredata di fotografia, contenente le generalità del lavoratore e l’indicazione del datore di lavoro. I lavoratori sono tenuti ad esporre detta tessera di riconoscimento.</text:p>
      <text:p text:style-name="P17"/>
      <text:p text:style-name="P15">- Art. 10 -</text:p>
      <text:p text:style-name="P15">Controlli sul servizio</text:p>
      <text:p text:style-name="P17">È facoltà dell’Amministrazione Comunale effettuare controlli in qualsiasi momento, senza preavviso e con le modalità ritenute opportune, per verificare la rispondenza del servizio offerto alle prescrizioni del vigente capitolato.</text:p>
      <text:p text:style-name="P17"/>
      <text:p text:style-name="P15">- Art. 11 -</text:p>
      <text:p text:style-name="P15">Corrispettivo d’appalto</text:p>
      <text:p text:style-name="P18">Ai fini del corrispettivo economico l’Amministrazione riconosce l'orario di <text:s/>servizio, per ciascun percorso come previsto all'art.1</text:p>
      <text:p text:style-name="P17">Tale orario sarà riconfermato o parzialmente modificato prima dell’avvio del servizio conseguentemente alla effettiva definizione dei percorsi in base agli utenti iscritti.</text:p>
      <text:p text:style-name="P17">Resta inteso che la tariffa oraria comprende ogni eventuale ulteriore onere a carico dell’aggiudicatario quali indicativamente: costi di trasferimento, costi di ammortamento dei mezzi e delle attrezzature e del materiale necessario all’espletamento del servizio, rimborso delle eventuali spese telefoniche degli operatori legate al servizio, costi generali e utili d’impresa, costi derivanti da adempimenti inerenti la normativa di sicurezza sul lavoro.</text:p>
      <text:p text:style-name="P17">Con tale corrispettivo l’Aggiudicatario si intende compensato di qualsiasi suo avere connesso o conseguente al servizio medesimo, senza alcun diritto a nuovi o maggiori compensi essendo in tutto e per tutto soddisfatto con il pagamento del corrispettivo pattuito, essendo escluse revisioni del canone durante il periodo dell’appalto e non venendo comunque riconosciuti interessi di mora.</text:p>
      <text:p text:style-name="P17">Il soggetto aggiudicatario presenterà fatture trimestrali per il numero di ore di servizio effettivamente svolte nell’arco del trimestre.</text:p>
      <text:p text:style-name="P17">Le fatture dovranno essere inviate al Comune di Feltre – Ufficio Istruzione – che provvederà alla liquidazione che di norma avverrà entro 60 giorni dalla data di arrivo delle fatture regolari.</text:p>
      <text:p text:style-name="P17">Eventuali contestazioni interromperanno tale termine.</text:p>
      <text:p text:style-name="P17">L'aggiudicatario, se del caso, è tenuto ad assolvere tutti gli obblighi previsti dall’Art.3 della legge 136/2010 al fine di assicurare la tracciabilità dei movimenti finanziari relativi all’appalto. In caso contrario il presente appalto si risolve di diritto ai sensi del comma 8 art.3 della normativa suddetta. </text:p>
      <text:p text:style-name="P17">Il pagamento del corrispettivo sarà comunque subordinato alla verifica da parte della stazione appaltante della della regolarità del Documento Unico di Regolarità Contributiva (DURC).</text:p>
      <text:p text:style-name="P17"/>
      <text:p text:style-name="P15">- Art. 12 -</text:p>
      <text:p text:style-name="P15">Assoggettamenti fiscali</text:p>
      <text:p text:style-name="P17"><text:soft-page-break/>I corrispettivi di appalto sono soggetti alle disposizioni di cui al DPR <text:s/>633/1972 per aliquota IVA <text:span text:style-name="T8">(ordinaria).</text:span> Le spese del contratto e consequenziali sono da considerarsi a carico dell’aggiudicatario.</text:p>
      <text:p text:style-name="P17">Ogni onere fiscale resterà a carico dell’aggiudicatario, con la sola eccezione dell'IVA.</text:p>
      <text:p text:style-name="P22">L'aggiudicatario, a seguito della stipula, è tenuto a dichiarare di avere assolto l'imposta di bollo sul contratto.</text:p>
      <text:p text:style-name="P17"/>
      <text:p text:style-name="P15">- Art. 13 -</text:p>
      <text:p text:style-name="P15">Variazioni del contratto</text:p>
      <text:p text:style-name="P17">L’Ente committente si riserva la possibilità di variare l’importo complessivo dell’appalto in base alle effettive necessità fino ad una variazione massima, in diminuzione o in aumento, del 20%. L’aggiudicatario riscuoterà la quota dovuta per le ore effettivamente svolte. In caso di aumento l’Ente committente integrerà lo stanziamento con il finanziamento necessario a sostenere l’ulteriore spesa.</text:p>
      <text:p text:style-name="P17"/>
      <text:p text:style-name="P15">- Art. 14 -</text:p>
      <text:p text:style-name="P15">Penali</text:p>
      <text:p text:style-name="P17">Nel caso in cui per qualsiasi motivo imputabile all’Appaltatore il servizio non venga espletato, anche per una sola volta, o venga espletato in modo incompleto o non rispondente alle dovute esigenze di tutela e sicurezza degli utenti, o in difformità da ogni altro ordine attinente alla qualità del servizio, l’Amministrazione concedente potrà applicare alla Ditta aggiudicataria per ogni ora di difettoso espletamento del servizio o per ogni mancato svolgimento di uno o più percorsi, una penale calcolata fino al 70% del compenso dovuto, in relazione alla gravità dell’infrazione, calcolata su insindacabile decisione dell’Amministrazione Comunale, sia in relazione al grado di deficienze accertato nello svolgimento del servizio, sia in relazione al ripetersi delle infrazioni nel corso del servizio stesso.</text:p>
      <text:p text:style-name="P17">Resta inteso che per il mancato o difettoso svolgimento del servizio non sarà pagato alcun corrispettivo, oltre all’applicazione delle penalità come sopra indicato.</text:p>
      <text:p text:style-name="P17">Qualora l’aggiudicatario non provvedesse entro 5 giorni alla sostituzione definitiva di personale giudicato inidoneo dall’Ente committente, verrà applicata dall’Ente, per ogni giorno di mancata sostituzione, una penale pari al 50% dell’importo dovuto per le giornate di lavoro effettuate dal personale inidoneo, oltre al mancato pagamento per il servizio svolto dopo la richiesta della stazione appaltante.</text:p>
      <text:p text:style-name="P17">In tutti i casi sopra descritti l’Amministrazione appaltante contesterà per iscritto gli addebiti all’impresa appaltatrice assegnandole un congruo termine per le controdeduzioni.</text:p>
      <text:p text:style-name="P17"/>
      <text:p text:style-name="P15">- Art. 15 -</text:p>
      <text:p text:style-name="P15">Risoluzione del contratto</text:p>
      <text:p text:style-name="P17">L’Ente committente si riserva di revocare in qualsiasi momento il contratto per l’affidamento dei servizi oggetto del presente capitolato in caso di gravi e reiterate inadempienze rispetto agli impegni <text:soft-page-break/>assunti o per persistenti inosservanze delle indicazioni organizzative date dall'ufficio Istruzione del Comune di Feltre <text:s/>o perdurante inadeguatezza degli operatori. </text:p>
      <text:p text:style-name="P17">Le inadempienze dell’appaltatore devono essere contestate per iscritto dall’Ente committente con fissazione di un termine per la relativa regolarizzazione e daranno luogo alla risoluzione contrattuale in caso di persistente inottemperanza nel termine stabilito. In ogni caso, pur in presenza di disdetta, il soggetto aggiudicatario sarà tenuto ad effettuare le prestazioni richieste fino alla data di scadenza naturale dell’appalto medesimo, qualora non possa essere assicurato il subentro di un altro aggiudicatario per l’espletamento del servizio.</text:p>
      <text:p text:style-name="P17">L'Amministrazione Comunale avrà la facoltà di risolvere il contratto con tutte le conseguenze che tale risoluzione comporta, sia di legge, sia previste dalle disposizioni del presente capitolato, anche nelle seguenti ipotesi: </text:p>
      <text:p text:style-name="P17">1. In caso di inadempienze dell’appaltatore tali da rendere insoddisfacente il servizio in funzione dei particolari scopi cui è destinato;</text:p>
      <text:p text:style-name="P17">2. Per interruzione non motivata del servizio;</text:p>
      <text:p text:style-name="P17">3. Per inosservanza delle norme di legge relative al personale dipendente, mancata applicazione dei contratti collettivi, ritardi reiterati dei pagamenti delle spettanze al personale dipendente;</text:p>
      <text:p text:style-name="P17">4. Per inadempienze reiterate lievi, nel corso del medesimo anno scolastico, per più di tre volte, <text:s/>non più sanzionabili tramite penali;</text:p>
      <text:p text:style-name="P17">5. Per esito negativo, per due volte consecutive, della certificazione di regolarità contributiva DURC, secondo quanto previsto dall’art.6 comma 8 del Regolamento generale di cui al DPR 207 del 2010.</text:p>
      <text:p text:style-name="P17">Tutte le clausole del presente Capitolato, comprese quelle poste a favore del personale e dei terzi nei precedenti articoli, sono comunque essenziali e pertanto ogni eventuale inadempienza può produrre una immediata risoluzione del contratto stesso, di diritto e di fatto, con esclusione di ogni formalità legale o di pronunzia di arbitri o di magistrati. Nell’eventualità di inadempienze tali da determinare la risoluzione del contratto, l’Amministrazione si riserva il diritto di proseguire il servizio in danno dell’Impresa aggiudicataria, sino al termine della scadenza del contratto o comunque per il tempo necessario all’individuazione del soggetto subentrante, fatto salvo, in ogni caso, il diritto al risarcimento dei danni.</text:p>
      <text:p text:style-name="P17"/>
      <text:p text:style-name="P15">- Art.16 -</text:p>
      <text:p text:style-name="P15">Periodo di prova</text:p>
      <text:p text:style-name="P17">L’appalto all’inizio del periodo contrattuale è sottoposto alla condizione dell’esito positivo di un periodo di prova della durata di 90 giorni di servizio effettivamente svolto. Qualora tale periodo di prova desse esito negativo, è facoltà dell’Amministrazione Comunale di recedere il contratto senz’altra formalità che quella di trasmettere il proprio insindacabile ed incondizionato giudizio a mezzo raccomandata con ricevuta di ritorno entro il mese successivo al compimento del periodo di prova.</text:p>
      <text:p text:style-name="P17"/>
      <text:p text:style-name="P15">- Art. 17 -</text:p>
      <text:p text:style-name="P15"><text:soft-page-break/>Divieto di subappalto</text:p>
      <text:p text:style-name="P17">E’ fatto divieto all’Aggiudicatario di cedere o sub appaltare, in tutto o in parte, il servizio, pena la immediata risoluzione del contratto. In caso di infrazione alle norme del presente Capitolato commessa dall’eventuale subappaltatore occulto, unico responsabile verso l’Amministrazione si intenderà l’Aggiudicatario.</text:p>
      <text:p text:style-name="P17"/>
      <text:p text:style-name="P15">- Art. 18 -</text:p>
      <text:p text:style-name="P15">Riservatezza</text:p>
      <text:p text:style-name="P17">La Ditta aggiudicataria, con la sottoscrizione del contratto, si impegna altresì a non utilizzare ai fini propri o comunque non connessi con l’espletamento dell’appalto, i dati personali venuti in suo possesso nel corso dell’esecuzione del contratto. L’aggiudicataria tratterà i dati personali di cui verrà a conoscenza in applicazione del D.Lgs 196 del 21 30.6.2003, assicurandone il rispetto di tutte le prescrizioni con gli obblighi civili e penali conseguenti.</text:p>
      <text:p text:style-name="P17"/>
      <text:p text:style-name="P15">- Art. 19 -</text:p>
      <text:p text:style-name="P15">Foro competente</text:p>
      <text:p text:style-name="P17">Per qualsivoglia controversia inerente al presente appalto è competente il Foro di Belluno.</text:p>
      <text:p text:style-name="P17"/>
      <text:p text:style-name="P17"/>
      <text:p text:style-name="P17">Allegati:</text:p>
      <text:p text:style-name="P17">-A Modello di domanda di partecipazione</text:p>
      <text:p text:style-name="P17">-B Percorsi del trasporto scolastico</text:p>
      <text:p text:style-name="P17"/>
      <text:p text:style-name="P17"/>
      <text:p text:style-name="P17"/>
      <text:p text:style-name="P17"><text:s text:c="9"/>Il Dirigente</text:p>
      <text:p text:style-name="P17">(Dott.ssa Daniela De Car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Symbol" svg:font-family="Symbol"/>
    <style:font-face style:name="Times New Roman2" svg:font-family="'Times New Roman'" style:font-family-generic="roman"/>
    <style:font-face style:name="Times New Roman1" svg:font-family="'Times New Roman', 'Times New Roman PSMT'" style:font-family-generic="roman"/>
    <style:font-face style:name="Arial1" svg:font-family="Arial"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Lucida Sans Unicode" style:font-size-asian="12pt" style:language-asian="zxx" style:country-asian="none" style:font-name-complex="Times New Roman"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heading_20_6" style:display-name="heading 6" style:family="paragraph" style:parent-style-name="Standard" style:next-style-name="Standard" style:default-outline-level="6">
      <style:paragraph-properties fo:margin-left="0cm" fo:margin-right="0cm" fo:text-align="justify" style:justify-single-word="false" fo:text-indent="1.249cm" style:auto-text-indent="false" fo:keep-with-next="always"/>
      <style:text-properties style:font-name="Tahoma" fo:font-size="12pt" style:font-name-asian="Tahoma" style:font-size-asian="12pt" style:font-name-complex="Tahoma"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Text_20_body_20_indent" style:display-name="Text body indent" style:family="paragraph" style:parent-style-name="Standard" style:class="text">
      <style:paragraph-properties fo:margin-left="0.501cm" fo:margin-right="0cm" fo:text-indent="-0.501cm" style:auto-text-indent="false"/>
      <style:text-properties fo:font-size="12pt" style:font-size-asian="12pt"/>
    </style:style>
    <style:style style:name="Default"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Times New Roman1" fo:language="it" fo:country="IT" style:letter-kerning="false" style:font-name-asian="Times New Roman1" style:language-asian="zh" style:country-asian="CN" style:font-name-complex="Times New Roman1" style:language-complex="hi" style:country-complex="IN" fo:hyphenate="false" fo:hyphenation-remain-char-count="2" fo:hyphenation-push-char-count="2"/>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cm" table:align="left" style:writing-mode="lr-tb"/>
    </style:style>
    <style:style style:name="Tabella2.A" style:family="table-column">
      <style:table-column-properties style:column-width="3.898cm"/>
    </style:style>
    <style:style style:name="Tabella2.B" style:family="table-column">
      <style:table-column-properties style:column-width="8.938cm"/>
    </style:style>
    <style:style style:name="Tabella2.C" style:family="table-column">
      <style:table-column-properties style:column-width="4.165cm"/>
    </style:style>
    <style:style style:name="Tabella2.1" style:family="table-row">
      <style:table-row-properties style:min-row-height="3.034cm" style:keep-together="true" fo:keep-together="auto"/>
    </style:style>
    <style:style style:name="Tabella2.A1" style:family="table-cell">
      <style:table-cell-properties style:vertical-align="top" fo:padding="0cm" fo:border="none" style:writing-mode="lr-tb"/>
    </style:style>
    <style:style style:name="Tabella2.B1" style:family="table-cell">
      <style:table-cell-properties style:vertical-align="middle" fo:padding="0cm" fo:border-left="0.018cm solid #000000" fo:border-right="none" fo:border-top="none" fo:border-bottom="none" style:writing-mode="lr-tb"/>
    </style:style>
    <style:style style:name="Tabella2.C1" style:family="table-cell">
      <style:table-cell-properties style:vertical-align="bottom" fo:padding="0cm" fo:border="none" style:writing-mode="lr-tb"/>
    </style:style>
    <style:style style:name="Tabella1" style:family="table">
      <style:table-properties style:width="17cm" table:align="left" style:writing-mode="lr-tb"/>
    </style:style>
    <style:style style:name="Tabella1.A" style:family="table-column">
      <style:table-column-properties style:column-width="3.903cm"/>
    </style:style>
    <style:style style:name="Tabella1.B" style:family="table-column">
      <style:table-column-properties style:column-width="4.921cm"/>
    </style:style>
    <style:style style:name="Tabella1.D" style:family="table-column">
      <style:table-column-properties style:column-width="3.254cm"/>
    </style:style>
    <style:style style:name="Tabella1.1" style:family="table-row">
      <style:table-row-properties style:keep-together="true" fo:keep-together="auto"/>
    </style:style>
    <style:style style:name="Tabella1.A1" style:family="table-cell">
      <style:table-cell-properties style:vertical-align="top" fo:padding="0cm" fo:border="none" style:writing-mode="lr-tb"/>
    </style:style>
    <style:style style:name="Tabella1.B1" style:family="table-cell">
      <style:table-cell-properties style:vertical-align="top" fo:padding="0cm" fo:border-left="0.018cm solid #000000" fo:border-right="none" fo:border-top="none" fo:border-bottom="none" style:writing-mode="lr-tb"/>
    </style:style>
    <style:style style:name="MP1" style:family="paragraph" style:parent-style-name="Table_20_Contents">
      <style:paragraph-properties fo:margin-left="-0.3cm" fo:margin-right="0.011cm" fo:text-indent="0cm" style:auto-text-indent="false" style:snap-to-layout-grid="false"/>
    </style:style>
    <style:style style:name="MP2" style:family="paragraph" style:parent-style-name="Table_20_Contents">
      <style:paragraph-properties fo:margin-left="-0.215cm" fo:margin-right="-0.016cm" fo:text-align="center" style:justify-single-word="false" fo:text-indent="0cm" style:auto-text-indent="false" style:snap-to-layout-grid="false"/>
      <style:text-properties fo:font-size="14pt" style:font-size-asian="14pt"/>
    </style:style>
    <style:style style:name="MP3" style:family="paragraph" style:parent-style-name="Table_20_Contents">
      <style:paragraph-properties fo:margin-left="-0.215cm" fo:margin-right="-0.016cm" fo:text-align="center" style:justify-single-word="false" fo:text-indent="0cm" style:auto-text-indent="false"/>
      <style:text-properties fo:font-size="14pt" style:font-size-asian="14pt"/>
    </style:style>
    <style:style style:name="MP4" style:family="paragraph" style:parent-style-name="Table_20_Contents">
      <style:paragraph-properties fo:margin-left="-0.196cm" fo:margin-right="0.004cm" fo:text-align="center" style:justify-single-word="false" fo:text-indent="0cm" style:auto-text-indent="false" style:snap-to-layout-grid="false"/>
      <style:text-properties fo:font-size="11pt" style:font-size-asian="11pt"/>
    </style:style>
    <style:style style:name="MP5" style:family="paragraph" style:parent-style-name="Table_20_Contents">
      <style:paragraph-properties fo:margin-left="-0.196cm" fo:margin-right="0.004cm" fo:text-align="center" style:justify-single-word="false" fo:text-indent="0cm" style:auto-text-indent="false"/>
      <style:text-properties fo:font-size="11pt" style:font-size-asian="11pt"/>
    </style:style>
    <style:style style:name="MP6" style:family="paragraph" style:parent-style-name="Table_20_Contents">
      <style:paragraph-properties fo:margin-left="0.007cm" fo:margin-right="-0.131cm" fo:text-align="center" style:justify-single-word="false" fo:text-indent="0cm" style:auto-text-indent="false" style:snap-to-layout-grid="false"/>
    </style:style>
    <style:style style:name="MP7" style:family="paragraph" style:parent-style-name="Standard">
      <style:paragraph-properties fo:margin-left="0.318cm" fo:margin-right="0.058cm" style:line-height-at-least="0.028cm" fo:text-indent="0cm" style:auto-text-indent="false" style:snap-to-layout-grid="false"/>
      <style:text-properties fo:font-size="7pt" style:font-size-asian="7pt"/>
    </style:style>
    <style:style style:name="MP8" style:family="paragraph" style:parent-style-name="Standard">
      <style:paragraph-properties fo:margin-left="0.318cm" fo:margin-right="0.058cm" style:line-height-at-least="0.028cm" fo:text-indent="0cm" style:auto-text-indent="false"/>
      <style:text-properties fo:font-size="7pt" style:font-size-asian="7pt"/>
    </style:style>
    <style:style style:name="MP9" style:family="paragraph" style:parent-style-name="Standard">
      <style:paragraph-properties fo:margin-left="0.145cm" fo:margin-right="0.007cm" style:line-height-at-least="0.028cm" fo:text-indent="0cm" style:auto-text-indent="false" style:snap-to-layout-grid="false"/>
      <style:text-properties fo:font-size="7pt" style:font-size-asian="7pt"/>
    </style:style>
    <style:style style:name="MP10" style:family="paragraph" style:parent-style-name="Standard">
      <style:paragraph-properties fo:margin-left="0.145cm" fo:margin-right="0.007cm" style:line-height-at-least="0.028cm" fo:text-indent="0cm" style:auto-text-indent="false"/>
      <style:text-properties fo:font-size="7pt" style:font-size-asian="7pt"/>
    </style:style>
    <style:style style:name="MP11" style:family="paragraph" style:parent-style-name="Standard">
      <style:paragraph-properties fo:margin-left="0cm" fo:margin-right="0.007cm" style:line-height-at-least="0.028cm" fo:text-indent="0cm" style:auto-text-indent="false"/>
      <style:text-properties fo:font-size="7pt" style:font-size-asian="7pt"/>
    </style:style>
    <style:style style:name="MP12" style:family="paragraph" style:parent-style-name="Table_20_Contents">
      <style:paragraph-properties fo:text-align="center" style:justify-single-word="false" style:snap-to-layout-grid="false"/>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7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801cm" fo:margin-left="0cm" fo:margin-right="0cm" fo:margin-bottom="3.702cm" style:dynamic-spacing="true"/>
      </style:header-style>
      <style:footer-style>
        <style:header-footer-properties fo:min-height="3.521cm" fo:margin-left="0cm" fo:margin-right="0cm" fo:margin-top="3.422cm" style:dynamic-spacing="true"/>
      </style:footer-style>
    </style:page-layout>
    <style:page-layout style:name="Mpm2">
      <style:page-layout-properties fo:page-width="21.001cm" fo:page-height="29.7cm" style:num-format="1" style:print-orientation="portrait" fo:margin-top="5.502cm" fo:margin-bottom="4.521cm" fo:margin-left="2cm" fo:margin-right="2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1"><draw:frame draw:style-name="Mfr1" draw:name="immagini3" text:anchor-type="char" svg:x="-0.173cm" svg:y="0cm" svg:width="3.611cm" svg:height="2.764cm" draw:z-index="29"><draw:image xlink:href="Pictures/1000000000000127000000E2AF496518.jpg" xlink:type="simple" xlink:show="embed" xlink:actuate="onLoad"/></draw:frame></text:p>
            </table:table-cell>
            <table:table-cell table:style-name="Tabella2.B1" office:value-type="string">
              <text:p text:style-name="MP2">Servizio Affari Istituzionali</text:p>
              <text:p text:style-name="MP3"/>
            </table:table-cell>
            <table:table-cell table:style-name="Tabella2.C1" office:value-type="string">
              <text:p text:style-name="MP4">Prot. n. ______</text:p>
              <text:p text:style-name="MP5"/>
            </table:table-cell>
          </table:table-row>
        </table:table>
        <text:p text:style-name="Standard"/>
      </style:header>
      <style:footer>
        <table:table table:name="Tabella1" table:style-name="Tabella1">
          <table:table-column table:style-name="Tabella1.A"/>
          <table:table-column table:style-name="Tabella1.B" table:number-columns-repeated="2"/>
          <table:table-column table:style-name="Tabella1.D"/>
          <table:table-row table:style-name="Tabella1.1">
            <table:table-cell table:style-name="Tabella1.A1" office:value-type="string">
              <text:p text:style-name="MP6"><draw:frame draw:style-name="Mfr2" draw:name="immagini1" text:anchor-type="as-char" svg:width="2.163cm" svg:height="2.14cm" draw:z-index="6"><draw:image xlink:href="Pictures/10000000000000C3000000C1CD138A7D.jpg" xlink:type="simple" xlink:show="embed" xlink:actuate="onLoad"/></draw:frame></text:p>
            </table:table-cell>
            <table:table-cell table:style-name="Tabella1.B1" office:value-type="string">
              <text:p text:style-name="MP7">Piazzetta delle biade, 1</text:p>
              <text:p text:style-name="MP7">32032 Feltre (BL)</text:p>
              <text:p text:style-name="MP8">tel. 0439 885111 - Fax 0439 885246</text:p>
              <text:p text:style-name="MP8">protocollo@comune.feltre.bl.it</text:p>
              <text:p text:style-name="MP8">www.comune.feltre.bl.it</text:p>
              <text:p text:style-name="MP8">P.IVA. 00133880252</text:p>
            </table:table-cell>
            <table:table-cell table:style-name="Tabella1.B1" office:value-type="string">
              <text:p text:style-name="MP9">Indirizzo dell’ufficio:</text:p>
              <text:p text:style-name="MP10">Piazzetta delle biade, 1 - 32032 Feltre (BL)</text:p>
              <text:p text:style-name="MP10">tel. 0439 885245</text:p>
              <text:p text:style-name="MP10">Fax 0439 885209</text:p>
              <text:p text:style-name="MP10">e-mail: m.disep@comune.feltre.bl.it</text:p>
              <text:p text:style-name="MP11"/>
            </table:table-cell>
            <table:table-cell table:style-name="Tabella1.B1" office:value-type="string">
              <text:p text:style-name="MP12"><draw:frame draw:style-name="Mfr2" draw:name="immagini2" text:anchor-type="as-char" svg:width="2.14cm" svg:height="2.083cm" draw:z-index="16"><draw:image xlink:href="Pictures/1000000000000109000001029BFC9D91.jpg" xlink:type="simple" xlink:show="embed" xlink:actuate="onLoad"/></draw:frame></text:p>
            </table:table-cell>
          </table:table-row>
        </table:table>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ettera istituzionali</dc:title>
    <meta:creation-date>2009-08-04T08:05:00</meta:creation-date>
    <dc:date>2014-07-01T09:20:40.12</dc:date>
    <meta:print-date>2014-03-03T15:57:36.18</meta:print-date>
    <meta:editing-cycles>44</meta:editing-cycles>
    <meta:editing-duration>PT12H6M41S</meta:editing-duration>
    <meta:generator>OpenOffice.org/3.3$Win32 OpenOffice.org_project/330m20$Build-9567</meta:generator>
    <dc:creator>meri d'isep</dc:creator>
    <meta:printed-by>meri d'isep</meta:printed-by>
    <meta:document-statistic meta:table-count="4" meta:image-count="3" meta:object-count="0" meta:page-count="10" meta:paragraph-count="192" meta:word-count="3725" meta:character-count="26177"/>
  </office:meta>
</office:document-meta>
</file>