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9000001029BFC9D91.jpg"/>
  <manifest:file-entry manifest:media-type="image/jpeg" manifest:full-path="Pictures/10000000000000C3000000C1CD138A7D.jpg"/>
  <manifest:file-entry manifest:media-type="image/jpeg" manifest:full-path="Pictures/1000000000000127000000E2AF49651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P2" style:family="paragraph" style:parent-style-name="Table_20_Contents">
      <style:paragraph-properties fo:margin-left="-0.215cm" fo:margin-right="-0.016cm" fo:text-align="center" style:justify-single-word="false" fo:text-indent="0cm" style:auto-text-indent="false" style:snap-to-layout-grid="false"/>
      <style:text-properties fo:font-size="14pt" style:font-size-asian="14pt"/>
    </style:style>
    <style:style style:name="P3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-0.196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P7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P8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P9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P10" style:family="paragraph" style:parent-style-name="Standard">
      <style:paragraph-properties fo:margin-left="0.145cm" fo:margin-right="0.007cm" style:line-height-at-least="0.028cm" fo:text-indent="0cm" style:auto-text-indent="false"/>
      <style:text-properties fo:font-size="7pt" style:font-size-asian="7pt"/>
    </style:style>
    <style:style style:name="P11" style:family="paragraph" style:parent-style-name="Standard">
      <style:paragraph-properties fo:margin-left="0.145cm" fo:margin-right="0.007cm" style:line-height-at-least="0.028cm" fo:text-indent="0cm" style:auto-text-indent="false" style:snap-to-layout-grid="false"/>
      <style:text-properties fo:font-size="7pt" style:font-size-asian="7pt"/>
    </style:style>
    <style:style style:name="P12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text-align="start" style:justify-single-word="false">
        <style:tab-stops>
          <style:tab-stop style:position="9.971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9.716cm" fo:margin-right="0cm" style:line-height-at-least="0.423cm" fo:text-align="center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2.196cm" fo:margin-right="0cm" style:line-height-at-least="0.423cm" fo:text-align="justify" style:justify-single-word="false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2.196cm" fo:margin-right="0cm" style:line-height-at-least="0.423cm" fo:text-align="justify" style:justify-single-word="false" fo:orphans="0" fo:widows="0" fo:text-indent="-2.196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794cm" fo:margin-right="0cm" style:line-height-at-least="0.423cm" fo:text-align="justify" style:justify-single-word="false" fo:orphans="0" fo:widows="0" fo:text-indent="-0.82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794cm" fo:margin-right="0cm" style:line-height-at-least="0.423cm" fo:text-align="justify" style:justify-single-word="false" fo:orphans="0" fo:widows="0" fo:text-indent="-0.82cm" style:auto-text-indent="false">
        <style:tab-stops/>
      </style:paragraph-properties>
    </style:style>
    <style:style style:name="P24" style:family="paragraph" style:parent-style-name="Standard" style:master-page-name="First_20_Page">
      <style:paragraph-properties fo:margin-left="0cm" fo:margin-right="0cm" style:line-height-at-least="0.423cm" fo:text-align="center" style:justify-single-word="false" fo:orphans="0" fo:widows="0" fo:text-indent="0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">
      <style:paragraph-properties fo:margin-left="1.323cm" fo:margin-right="0cm" fo:text-align="justify" style:justify-single-word="false" fo:text-indent="-0.529cm" style:auto-text-indent="false">
        <style:tab-stops/>
      </style:paragraph-properties>
    </style:style>
    <style:style style:name="P26" style:family="paragraph" style:parent-style-name="Standard">
      <style:paragraph-properties fo:margin-left="9.716cm" fo:margin-right="0cm" style:line-height-at-least="0.423cm" fo:text-align="center" style:justify-single-word="false" fo:orphans="0" fo:widows="0" fo:text-indent="0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Heading_20_2">
      <style:paragraph-properties fo:margin-left="9.716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DICHIARAZIONE SOSTITUTIVA DI ATTO NOTORIO</text:p>
      <text:p text:style-name="P17">(art.47 D.P.R. 445/2000)</text:p>
      <text:p text:style-name="P17"/>
      <text:p text:style-name="P21">OGGETTO:<text:tab/>Fornitura <text:s/>di libri</text:p>
      <text:p text:style-name="P20">Dichiarazione allegata alla determina n.172/AG del 30/09/2014</text:p>
      <text:p text:style-name="P18"/>
      <text:p text:style-name="P18"/>
      <text:p text:style-name="P18"/>
      <text:p text:style-name="P18">Il sottoscritto Trimeri Giovanni nato a Feltre il 30/03/1953 in qualità di Responsabile dell' U.O.Cultura del Comune di Feltre, ed ivi domiciliato/a per il relativo incarico, ai sensi e per gli effetti di quanto disposto dall'art.26, commi 3 e 3-bis della legge 488 del 23 dicembre 1999, consapevole delle sanzioni previste per dichiarazioni mendaci, sotto la propria personale <text:s/>responsabilità</text:p>
      <text:p text:style-name="P18"/>
      <text:p text:style-name="P17">DICHIARA</text:p>
      <text:p text:style-name="P19"/>
      <text:p text:style-name="P22">1)<text:tab/>che ha verificato in data 29/09/2014 sul sito della Consip s.p.a. www.acquistinrete.it quanto segue:</text:p>
      <text:list xml:id="list30565993" text:style-name="L1">
        <text:list-item>
          <text:p text:style-name="P25">che al momento non risultano attive convenzioni Consip per la fornitura di libri</text:p>
        </text:list-item>
        <text:list-item>
          <text:p text:style-name="P25">che alla stessa data ha rilevato sul medesimo sito che i beni libri non risultano presenti nel Mercato Elettronico della Pubblica Amministrazione - MEPA gestito dalla Consip s.p.a;</text:p>
        </text:list-item>
      </text:list>
      <text:p text:style-name="P15"/>
      <text:p text:style-name="P23">2)<text:tab/>che ha verificato in data 29/09/2014 sul sito della Centrale di Committenza Regionale che al momento non risultano convenzioni attive per la fornitura di libri</text:p>
      <text:p text:style-name="P23">3)<text:tab/>che sono pertanto rispettate le condizioni previste dall'art.26 co.3 della L.488/99 e che non è possibile acquisire i suddetti beni presso il MEPA gestito da Consip spa determinandosi pertanto condizione che non configura la sussistenza dei presupposti per l'obbligo di <text:s/>approvvigionamento con strumenti messi a disposizione da Consip di cui all'art.1 co.1 del D.L. 95/2012; </text:p>
      <text:p text:style-name="P18"/>
      <text:p text:style-name="P23">4)<text:tab/>che è risultato pertanto necessario attivare un'autonoma procedura di acquisto per l'acquisizione della fornitura di libri</text:p>
      <text:p text:style-name="P17"/>
      <text:p text:style-name="P18">Feltre, lì 30/09/2014</text:p>
      <text:p text:style-name="P16"/>
      <text:p text:style-name="P16">Il Responsabile </text:p>
      <text:p text:style-name="P16">dell'Unità organizzativa Cultura</text:p>
      <text:p text:style-name="P16">(Dr. Giovanni Trimeri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left="9.525cm" fo:margin-right="0cm" style:line-height-at-least="0.423cm" fo:orphans="0" fo:widows="0" fo:text-indent="0cm" style:auto-text-indent="false" fo:keep-with-next="always"/>
      <style:text-properties style:font-name="Arial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cm" table:align="margins" table:border-model="separating"/>
    </style:style>
    <style:style style:name="Tabella2.A" style:family="table-column">
      <style:table-column-properties style:column-width="3.9cm" style:rel-column-width="15034*"/>
    </style:style>
    <style:style style:name="Tabella2.B" style:family="table-column">
      <style:table-column-properties style:column-width="8.938cm" style:rel-column-width="34453*"/>
    </style:style>
    <style:style style:name="Tabella2.C" style:family="table-column">
      <style:table-column-properties style:column-width="4.163cm" style:rel-column-width="16048*"/>
    </style:style>
    <style:style style:name="Tabella2.1" style:family="table-row">
      <style:table-row-properties style:min-row-height="2.946cm"/>
    </style:style>
    <style:style style:name="Tabella2.A1" style:family="table-cell">
      <style:table-cell-properties fo:padding-left="0.3cm" fo:padding-right="0.101cm" fo:padding-top="0.101cm" fo:padding-bottom="0.101cm" fo:border="none"/>
    </style:style>
    <style:style style:name="Tabella2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/>
    </style:style>
    <style:style style:name="Tabella2.C1" style:family="table-cell">
      <style:table-cell-properties style:vertical-align="bottom" fo:padding-left="0.3cm" fo:padding-right="0.101cm" fo:padding-top="0.101cm" fo:padding-bottom="0.101cm" fo:border="none"/>
    </style:style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2.937cm" style:rel-column-width="11313*"/>
    </style:style>
    <style:style style:name="Tabella1.B" style:family="table-column">
      <style:table-column-properties style:column-width="5.318cm" style:rel-column-width="20486*"/>
    </style:style>
    <style:style style:name="Tabella1.C" style:family="table-column">
      <style:table-column-properties style:column-width="5.491cm" style:rel-column-width="21151*"/>
    </style:style>
    <style:style style:name="Tabella1.D" style:family="table-column">
      <style:table-column-properties style:column-width="3.267cm" style:rel-column-width="12585*"/>
    </style:style>
    <style:style style:name="Tabella1.A1" style:family="table-cell">
      <style:table-cell-properties fo:padding="0.199cm" fo:border="none"/>
    </style:style>
    <style:style style:name="Tabella1.B1" style:family="table-cell">
      <style:table-cell-properties fo:padding="0.199cm" fo:border-left="0.018cm solid #000000" fo:border-right="none" fo:border-top="none" fo:border-bottom="none"/>
    </style:style>
    <style:style style:name="M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-0.215cm" fo:margin-right="-0.016cm" fo:text-align="center" style:justify-single-word="false" fo:text-indent="0cm" style:auto-text-indent="false" style:snap-to-layout-grid="false"/>
      <style:text-properties fo:font-size="14pt" style:font-size-asian="14pt"/>
    </style:style>
    <style:style style:name="MP3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MP4" style:family="paragraph" style:parent-style-name="Table_20_Contents">
      <style:paragraph-properties fo:margin-left="-0.196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5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MP6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MP7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MP8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MP9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MP10" style:family="paragraph" style:parent-style-name="Standard">
      <style:paragraph-properties fo:margin-left="0.145cm" fo:margin-right="0.007cm" style:line-height-at-least="0.028cm" fo:text-indent="0cm" style:auto-text-indent="false" style:snap-to-layout-grid="false"/>
      <style:text-properties fo:font-size="7pt" style:font-size-asian="7pt"/>
    </style:style>
    <style:style style:name="MP11" style:family="paragraph" style:parent-style-name="Standard">
      <style:paragraph-properties fo:margin-left="0.145cm" fo:margin-right="0.007cm" style:line-height-at-least="0.028cm" fo:text-indent="0cm" style:auto-text-indent="false"/>
      <style:text-properties fo:font-size="7pt" style:font-size-asian="7pt"/>
    </style:style>
    <style:style style:name="MP12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MP13" style:family="paragraph" style:parent-style-name="Table_20_Contents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4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2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48cm" fo:margin-left="0cm" fo:margin-right="0cm" fo:margin-bottom="0.499cm" style:dynamic-spacing="false"/>
      </style:header-style>
      <style:footer-style>
        <style:header-footer-properties svg:height="2.501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312cm" svg:y="0.023cm" svg:width="2.357cm" svg:height="1.804cm" draw:z-index="0"><draw:image xlink:href="Pictures/1000000000000127000000E2AF496518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2" text:anchor-type="paragraph" svg:x="-0.173cm" svg:y="0cm" svg:width="3.612cm" svg:height="2.766cm" draw:z-index="0"><draw:image xlink:href="Pictures/1000000000000127000000E2AF496518.jpg" xlink:type="simple" xlink:show="embed" xlink:actuate="onLoad"/></draw:frame></text:p>
            </table:table-cell>
            <table:table-cell table:style-name="Tabella2.B1" office:value-type="string">
              <text:p text:style-name="MP2">Servizio ______</text:p>
              <text:p text:style-name="MP3">Ufficio _________</text:p>
            </table:table-cell>
            <table:table-cell table:style-name="Tabella2.C1" office:value-type="string">
              <text:p text:style-name="MP4">Prot. n. ______</text:p>
            </table:table-cell>
          </table:table-row>
        </table:table>
        <text:p text:style-name="Standard"/>
      </style:header>
      <style:footer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>
            <table:table-cell table:style-name="Tabella1.A1" office:value-type="string">
              <text:p text:style-name="MP5"><draw:frame draw:style-name="Mfr2" draw:name="immagini3" text:anchor-type="char" svg:x="0.658cm" svg:y="-0.085cm" svg:width="2.187cm" svg:height="1.928cm" draw:z-index="1"><draw:image xlink:href="Pictures/10000000000000C3000000C1CD138A7D.jpg" xlink:type="simple" xlink:show="embed" xlink:actuate="onLoad"/></draw:frame></text:p>
            </table:table-cell>
            <table:table-cell table:style-name="Tabella1.B1" office:value-type="string">
              <text:p text:style-name="MP6">Piazzetta delle biade, 1 - 32032 Feltre (BL)</text:p>
              <text:p text:style-name="MP7">tel. 0439 885111 - Fax 0439 885246</text:p>
              <text:p text:style-name="MP8">protocollo@comune.feltre.bl.it</text:p>
              <text:p text:style-name="MP8">www.comune.feltre.bl.it</text:p>
              <text:p text:style-name="MP9">P.IVA. 00133880252<draw:frame draw:style-name="Mfr2" draw:name="immagini4" text:anchor-type="char" svg:x="11.298cm" svg:y="-1.309cm" svg:width="2.048cm" svg:height="1.956cm" draw:z-index="2"><draw:image xlink:href="Pictures/1000000000000109000001029BFC9D91.jpg" xlink:type="simple" xlink:show="embed" xlink:actuate="onLoad"/></draw:frame></text:p>
            </table:table-cell>
            <table:table-cell table:style-name="Tabella1.B1" office:value-type="string">
              <text:p text:style-name="MP10">Indirizzo dell’ufficio:</text:p>
              <text:p text:style-name="MP11">P.tta delle Biade 1- 32032 Feltre (BL)</text:p>
              <text:p text:style-name="MP11">tel. 0439 885____ - Fax 0439 885246</text:p>
              <text:p text:style-name="MP11">e-mail: ._____@comune.feltre.bl.it</text:p>
              <text:p text:style-name="MP12"/>
            </table:table-cell>
            <table:table-cell table:style-name="Tabella1.B1" office:value-type="string">
              <text:p text:style-name="MP1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6T11:35:55.15</meta:creation-date>
    <meta:editing-duration>PT1H46M55S</meta:editing-duration>
    <meta:editing-cycles>6</meta:editing-cycles>
    <meta:generator>OpenOffice.org/3.3$Win32 OpenOffice.org_project/330m20$Build-9567</meta:generator>
    <dc:date>2014-09-30T11:50:24.89</dc:date>
    <meta:document-statistic meta:table-count="2" meta:image-count="4" meta:object-count="0" meta:page-count="1" meta:paragraph-count="28" meta:word-count="291" meta:character-count="2004"/>
    <meta:template xlink:type="simple" xlink:actuate="onRequest" xlink:title="cartaintestataleggera" xlink:href="../../../../../AppData/Roaming/OpenOffice.org/3/user/template/cartaintestataleggera.ott" meta:date="2013-04-16T11:35:54.99"/>
  </office:meta>
</office:document-meta>
</file>