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B000001AD6C72F14F.jpg"/>
  <manifest:file-entry manifest:media-type="image/png" manifest:full-path="Pictures/100000000000007D0000009F79C610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2.498cm" style:auto-text-indent="false"/>
      <style:text-properties style:font-name="Arial" fo:language="zxx" fo:country="none" fo:font-weight="bold" style:language-asian="zxx" style:country-asian="none" style:font-weight-asian="bold"/>
    </style:style>
    <style:style style:name="P2" style:family="paragraph" style:parent-style-name="Header">
      <style:paragraph-properties fo:margin-left="0cm" fo:margin-right="0cm" fo:text-indent="2.498cm" style:auto-text-indent="false"/>
      <style:text-properties style:font-name="Arial" fo:font-weight="bold" style:font-weight-asian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Header">
      <style:text-properties style:font-name="Arial" fo:font-size="11pt" fo:font-weight="bold" style:font-size-asian="11pt" style:font-weight-asian="bold"/>
    </style:style>
    <style:style style:name="P5" style:family="paragraph" style:parent-style-name="Header"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margin-left="0.191cm" fo:margin-right="0.635cm" style:line-height-at-least="0.028cm" fo:orphans="0" fo:widows="0" fo:text-indent="0cm" style:auto-text-indent="false" style:snap-to-layout-grid="false"/>
      <style:text-properties style:font-name="Arial" fo:font-size="8pt" style:font-size-asian="8pt"/>
    </style:style>
    <style:style style:name="P7" style:family="paragraph" style:parent-style-name="Standard">
      <style:paragraph-properties fo:margin-left="0.191cm" fo:margin-right="0.635cm" style:line-height-at-least="0.028cm" fo:orphans="0" fo:widows="0" fo:text-indent="0cm" style:auto-text-indent="false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8pt" style:font-size-asian="8pt"/>
    </style:style>
    <style:style style:name="P8" style:family="paragraph" style:parent-style-name="Standard">
      <style:paragraph-properties style:line-height-at-least="0.028cm" fo:orphans="0" fo:widows="0"/>
      <style:text-properties style:font-name="Arial" fo:font-size="8pt" style:font-size-asian="8pt"/>
    </style:style>
    <style:style style:name="P9" style:family="paragraph" style:parent-style-name="Standard">
      <style:paragraph-properties style:line-height-at-least="0.028cm" fo:orphans="0" fo:widows="0" style:snap-to-layout-grid="false"/>
      <style:text-properties style:font-name="Arial" fo:font-size="8pt" style:font-size-asian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8pt" style:font-size-asian="8pt"/>
    </style:style>
    <style:style style:name="P16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8pt" fo:language="en" fo:country="GB" style:font-size-asian="8pt"/>
    </style:style>
    <style:style style:name="P17" style:family="paragraph" style:parent-style-name="Footer">
      <style:paragraph-properties style:line-height-at-least="0.028cm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8pt" style:font-size-asian="8pt"/>
    </style:style>
    <style:style style:name="P18" style:family="paragraph" style:parent-style-name="Standard">
      <style:paragraph-properties fo:margin-left="0cm" fo:margin-right="0.635cm" style:line-height-at-least="0.028cm" fo:orphans="0" fo:widows="0" fo:text-indent="0cm" style:auto-text-indent="false" style:snap-to-layout-grid="false"/>
      <style:text-properties style:font-name="Arial" fo:font-size="8pt" style:font-size-asian="8pt"/>
    </style:style>
    <style:style style:name="P19" style:family="paragraph" style:parent-style-name="Footer">
      <style:paragraph-properties style:line-height-at-least="0.028cm"/>
      <style:text-properties style:font-name="Arial" fo:font-size="8pt" style:font-size-asian="8pt"/>
    </style:style>
    <style:style style:name="P20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Text_20_body_20_indent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style:font-size-asian="10pt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>
          <style:tab-stop style:position="10.502cm"/>
        </style:tab-stops>
      </style:paragraph-properties>
      <style:text-properties fo:font-size="10pt" fo:font-weight="normal" style:font-size-asian="10pt" style:font-weight-asian="normal"/>
    </style:style>
    <style:style style:name="P23" style:family="paragraph" style:parent-style-name="Corpo_20_del_20_testo_20_3">
      <style:paragraph-properties fo:hyphenation-ladder-count="no-limit"/>
      <style:text-properties style:language-asian="zxx" style:country-asian="none" fo:hyphenate="true" fo:hyphenation-remain-char-count="2" fo:hyphenation-push-char-count="2"/>
    </style:style>
    <style:style style:name="P24" style:family="paragraph" style:parent-style-name="Corpo_20_del_20_testo_20_3">
      <style:paragraph-properties>
        <style:tab-stops>
          <style:tab-stop style:position="12.5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4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P30" style:family="paragraph" style:parent-style-name="Text_20_body" style:master-page-name="Standard">
      <style:paragraph-properties style:page-number="auto">
        <style:tab-stops>
          <style:tab-stop style:position="12.924cm"/>
        </style:tab-stops>
      </style:paragraph-properties>
    </style:style>
    <style:style style:name="P31" style:family="paragraph" style:parent-style-name="Text_20_body" style:list-style-name="WW8Num1">
      <style:paragraph-properties fo:text-align="justify" style:justify-single-word="false">
        <style:tab-stops>
          <style:tab-stop style:position="9.971cm"/>
        </style:tab-stops>
      </style:paragraph-properties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0pt" style:text-underline-style="none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t. n. <text:tab/>Feltre,<text:span text:style-name="T1"> 6 febbraio 2014</text:span></text:p>
      <text:p text:style-name="P21">Oggetto:Asilo nido comunale di Feltre. Avviso per il conferimento di incarico di attività psicomotoria rivolto a 3 gruppi di 9 bambini dai 20 ai 36 mesi.</text:p>
      <text:p text:style-name="P12"/>
      <text:p text:style-name="P10">La richiesta di candidatura per il conferimento di incarico di <text:span text:style-name="T1">psicomotricista di cui all’oggetto deve essere presentata entro le </text:span><text:span text:style-name="T4">ore 12.00 del giorno 21 febbraio 2014.</text:span></text:p>
      <text:p text:style-name="P10"/>
      <text:p text:style-name="P10"><text:span text:style-name="T6">Requisiti e modalità di incarico</text:span><text:span text:style-name="T2">:</text:span></text:p>
      <text:list xml:id="list31219960" text:style-name="WW8Num4">
        <text:list-item>
          <text:p text:style-name="P26">Diploma di specializzazione in pratica psicomotoria;</text:p>
        </text:list-item>
        <text:list-item>
          <text:p text:style-name="P26">possesso di comprovata esperienza professionale nel settore di interesse, risultante da curriculum con particolare riguardo ad incarichi analoghi a quello in oggetto, svolti nell’ultimo triennio.</text:p>
        </text:list-item>
        <text:list-item>
          <text:p text:style-name="P26">descrizione dell’incarico: l'attività psicomotoria verrà proposta a tre gruppi di bambini di età compresa tra i 20 e i 36 mesi;</text:p>
        </text:list-item>
        <text:list-item>
          <text:p text:style-name="P26">periodo di svolgimento dell’incarico: da febbraio a giugno 2014, un numero di 10 incontri per gruppo, un incontro settimanale per gruppo della durata di 45 minuti, in orario compreso tra le ore 9.00 e le ore 11.00, dal lunedì al venerdì.. Nell'offerta sono inclusi due incontri con i genitori e la restituzione dell'attività con le educatrici.</text:p>
        </text:list-item>
        <text:list-item>
          <text:p text:style-name="P26">luogo di svolgimento dell’incarico: Feltre, Asilo Nido Comunale in Via Cison n.3</text:p>
        </text:list-item>
        <text:list-item>
          <text:p text:style-name="P26">offerta economica: indicare il costo onnicomprensivo (onorario, oneri fiscali e spese) della prestazione (<text:span text:style-name="T3">massimo previsto: </text:span><text:span text:style-name="T4">euro 1.660,00</text:span><text:span text:style-name="T1">).</text:span> Il compenso indicato dovrà essere al lordo di: rivalsa contributo previdenziale, Cassa Nazionale Previdenza Assistenza, IVA 22% ed ogni altro onere fiscale ed accessorio; dovrà essere indicata la detrazione d’acconto del 20% sull’importo assoggettabile.</text:p>
        </text:list-item>
      </text:list>
      <text:p text:style-name="P13"/>
      <text:p text:style-name="P14">Documentazione da presentare :</text:p>
      <text:list xml:id="list31207925" text:style-name="WW8Num1">
        <text:list-item>
          <text:p text:style-name="P27">curriculum professionale in formato europeo</text:p>
        </text:list-item>
        <text:list-item>
          <text:p text:style-name="P27">domanda di partecipazione con offerta economica specificante le varie voci come sopra indicato.</text:p>
        </text:list-item>
        <text:list-item>
          <text:p text:style-name="P31">attestazione dell'avvenuta verifica <text:s/>dell'insussistenza <text:s/>di situazioni, anche potenziali, di conflitto di interesse, redatta su modulo allegato</text:p>
        </text:list-item>
      </text:list>
      <text:p text:style-name="P10"/>
      <text:p text:style-name="P20">Criteri di valutazione</text:p>
      <text:p text:style-name="P10">L’offerta sarà esaminata secondo i seguenti criteri:</text:p>
      <text:list xml:id="list31216922" text:style-name="WW8Num2">
        <text:list-item>
          <text:p text:style-name="P28">curriculum professionale;</text:p>
        </text:list-item>
      </text:list>
      <text:list xml:id="list31222736" text:style-name="WW8Num3">
        <text:list-item>
          <text:p text:style-name="P29">offerta economica.</text:p>
        </text:list-item>
      </text:list>
      <text:p text:style-name="P10">L’Amministrazione si riserva di nominare apposita Commissione per la valutazione delle offerte. </text:p>
      <text:p text:style-name="P10">Gli incarichi saranno affidati nel rispetto della normativa nazionale e comunitaria, con particolare riferimento al “Regolamento recante la disciplina delle procedure comparative per il conferimento di incarichi di studio, ricerca, consulenza e collaborazione” approvato con Delibera di Giunta n. 86 del 28.03.2008 da ultimo modificato con deliberazione di G.M.<text:span text:style-name="T8"> n.</text:span><text:span text:style-name="T9">72 del 15.03.2010</text:span><text:span text:style-name="T8">.</text:span></text:p>
      <text:p text:style-name="P10"/>
      <text:p text:style-name="P22">La presente, comunque, non vincola in alcun modo l’Amministrazione a dar corso all’affidamento dell’incarico.</text:p>
      <text:list xml:id="list31447001" text:continue-list="list31219960" text:style-name="WW8Num4">
        <text:list-item>
          <text:p text:style-name="P26">L’offerta dovrà <text:span text:style-name="T5">pervenire</text:span> in busta chiusa, sigillata e controfirmata sui lembi di chiusura, al Comune di Feltre, Ufficio Protocollo, Piazzetta delle Biade 1, 32032 FELTRE (BL), entro e non oltre<text:span text:style-name="T1"> le ore 12,00 del giorno 21 febbraio 2014 e all’esterno dovrà essere indicata la seguente dicitura: Offerta per conf</text:span>erimento incarico per <text:span text:style-name="T7">per un progetto di psicomotricità ai bambini di Asilo Nido Comunale. </text:span></text:p>
        </text:list-item>
      </text:list>
      <text:p text:style-name="P23">Saranno ritenute valide le offerte che perverranno tramite il servizio postale, con raccomandata A.R., via PEC, purché pervengano entro il termine suddetto.</text:p>
      <text:p text:style-name="P10">Le offerte che perverranno oltre la scadenza <text:span text:style-name="T2">non saranno considerate valide.</text:span></text:p>
      <text:p text:style-name="Corpo_20_del_20_testo_20_3">Eventuali ulteriori informazioni potranno essere richieste all’ufficio Affari Istituzionali (tel. 0439/885245) in Piazzetta delle biade n.1- Feltre.- oppure all’Asilo Nido(0439 –885362), Via Cismon n.3, Feltre </text:p>
      <text:p text:style-name="Corpo_20_del_20_testo_20_3"/>
      <text:p text:style-name="P24"><text:tab/>Il DIRIGENTE SETT. AFFARI GENERALI ED ISTITUZIONALI</text:p>
      <text:p text:style-name="P11"><text:tab/>(Dott.ssa Daniela De Carl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anguage-asian="it" style:country-asian="I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it" style:country-asian="I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>
        <style:tab-stops>
          <style:tab-stop style:position="1cm"/>
          <style:tab-stop style:position="10.50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language-asian="it" style:country-asian="I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5.666cm"/>
    </style:style>
    <style:style style:name="Tabella2.C" style:family="table-column">
      <style:table-column-properties style:column-width="5.667cm"/>
    </style:style>
    <style:style style:name="Tabella2.1" style:family="table-row">
      <style:table-row-properties style:row-height="0.601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552cm"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min-row-height="2.434cm" style:keep-together="true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margin-left="0cm" fo:margin-right="0cm" fo:text-indent="2.498cm" style:auto-text-indent="false"/>
      <style:text-properties style:font-name="Arial" fo:language="zxx" fo:country="none" fo:font-weight="bold" style:language-asian="zxx" style:country-asian="none" style:font-weight-asian="bold"/>
    </style:style>
    <style:style style:name="MP2" style:family="paragraph" style:parent-style-name="Header">
      <style:paragraph-properties fo:margin-left="0cm" fo:margin-right="0cm" fo:text-indent="2.498cm" style:auto-text-indent="false"/>
      <style:text-properties style:font-name="Arial" fo:font-weight="bold" style:font-weight-asian="bold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Header">
      <style:text-properties style:font-name="Arial" fo:font-size="11pt" fo:font-weight="bold" style:font-size-asian="11pt" style:font-weight-asian="bold"/>
    </style:style>
    <style:style style:name="MP5" style:family="paragraph" style:parent-style-name="Header">
      <style:text-properties style:font-name="Arial" fo:font-size="14pt" fo:font-weight="bold" style:font-size-asian="14pt" style:font-weight-asian="bold"/>
    </style:style>
    <style:style style:name="MP6" style:family="paragraph" style:parent-style-name="Standard">
      <style:paragraph-properties fo:margin-left="0.191cm" fo:margin-right="0.635cm" style:line-height-at-least="0.028cm" fo:orphans="0" fo:widows="0" fo:text-indent="0cm" style:auto-text-indent="false" style:snap-to-layout-grid="false"/>
      <style:text-properties style:font-name="Arial" fo:font-size="8pt" style:font-size-asian="8pt"/>
    </style:style>
    <style:style style:name="MP7" style:family="paragraph" style:parent-style-name="Standard">
      <style:paragraph-properties style:line-height-at-least="0.028cm" fo:orphans="0" fo:widows="0" style:snap-to-layout-grid="false"/>
      <style:text-properties style:font-name="Arial" fo:font-size="8pt" style:font-size-asian="8pt"/>
    </style:style>
    <style:style style:name="MP8" style:family="paragraph" style:parent-style-name="Standard">
      <style:paragraph-properties fo:margin-left="0.191cm" fo:margin-right="0.635cm" style:line-height-at-least="0.028cm" fo:orphans="0" fo:widows="0" fo:text-indent="0cm" style:auto-text-indent="false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8pt" style:font-size-asian="8pt"/>
    </style:style>
    <style:style style:name="MP9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8pt" style:font-size-asian="8pt"/>
    </style:style>
    <style:style style:name="MP10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8pt" fo:language="en" fo:country="GB" style:font-size-asian="8pt"/>
    </style:style>
    <style:style style:name="MP11" style:family="paragraph" style:parent-style-name="Footer">
      <style:paragraph-properties style:line-height-at-least="0.028cm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8pt" style:font-size-asian="8pt"/>
    </style:style>
    <style:style style:name="MP12" style:family="paragraph" style:parent-style-name="Standard">
      <style:paragraph-properties fo:margin-left="0cm" fo:margin-right="0.635cm" style:line-height-at-least="0.028cm" fo:orphans="0" fo:widows="0" fo:text-indent="0cm" style:auto-text-indent="false" style:snap-to-layout-grid="false"/>
      <style:text-properties style:font-name="Arial" fo:font-size="8pt" style:font-size-asian="8pt"/>
    </style:style>
    <style:style style:name="MP13" style:family="paragraph" style:parent-style-name="Standard">
      <style:paragraph-properties style:line-height-at-least="0.028cm" fo:orphans="0" fo:widows="0"/>
      <style:text-properties style:font-name="Arial" fo:font-size="8pt" style:font-size-asian="8pt"/>
    </style:style>
    <style:style style:name="MP14" style:family="paragraph" style:parent-style-name="Footer">
      <style:paragraph-properties style:line-height-at-least="0.028cm"/>
      <style:text-properties style:font-name="Arial" fo:font-size="8pt" style:font-size-asian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9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14.788cm" svg:y="0.108cm" svg:width="1.817cm" svg:height="2.595cm" draw:z-index="1"><draw:image xlink:href="Pictures/10000000000000FB000001AD6C72F14F.jpg" xlink:type="simple" xlink:show="embed" xlink:actuate="onLoad"/></draw:frame><draw:frame draw:style-name="Mfr2" draw:name="immagini1" text:anchor-type="char" svg:x="1.351cm" svg:y="-0.039cm" svg:width="1.82cm" svg:height="2.251cm" draw:z-index="0"><draw:image xlink:href="Pictures/100000000000007D0000009F79C610FB.png" xlink:type="simple" xlink:show="embed" xlink:actuate="onLoad"/></draw:frame></text:p>
        <text:p text:style-name="MP2"/>
        <table:table table:name="Tabella2" table:style-name="Tabella2">
          <table:table-column table:style-name="Tabella2.A" table:number-columns-repeated="2"/>
          <table:table-column table:style-name="Tabella2.C"/>
          <table:table-row table:style-name="Tabella2.1"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3"/>
            </table:table-cell>
          </table:table-row>
        </table:table>
        <text:p text:style-name="Header"/>
        <text:p text:style-name="MP4"/>
        <text:p text:style-name="MP5">CITTÀ DI FELTRE</text:p>
      </style:header>
      <style:footer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7"/>
            </table:table-cell>
          </table:table-row>
          <table:table-row table:style-name="Tabella1.2">
            <table:table-cell table:style-name="Tabella1.A2" office:value-type="string">
              <text:p text:style-name="MP8">U.O. AFFARI ISTITUZIONALI</text:p>
              <text:p text:style-name="MP9">Piazzetta delle biade, 1 – 32032 Feltre BL</text:p>
              <text:p text:style-name="MP9">Responsabile: Meri D’Isep </text:p>
              <text:p text:style-name="MP9">Tel. Ufficio: 0439 <text:s/>– 885245</text:p>
              <text:p text:style-name="MP10">Fax 0439 885209</text:p>
              <text:p text:style-name="MP10">m.disep@comune.feltre.bl.it</text:p>
              <text:p text:style-name="MP10"/>
              <text:p text:style-name="MP10"/>
            </table:table-cell>
            <table:table-cell table:style-name="Tabella1.A2" office:value-type="string">
              <text:p text:style-name="MP11">SEDE MUNICIPALE</text:p>
              <text:p text:style-name="MP12">Piazzetta delle biade, 1 - 32032 Feltre BL</text:p>
              <text:p text:style-name="MP13">P.I. 00133880252</text:p>
              <text:p text:style-name="MP13">Tel. 0439 885111 <text:s text:c="2"/>Fax 0439 885246</text:p>
              <text:p text:style-name="MP13">www.comune.feltre.bl.it</text:p>
              <text:p text:style-name="MP14">E-mail: protocollo@comune.feltre.bl.it</text:p>
              <text:p text:style-name="MP14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</dc:title>
    <meta:creation-date>2012-12-04T16:45:29.83</meta:creation-date>
    <dc:date>2014-02-06T11:27:59.79</dc:date>
    <meta:editing-cycles>9</meta:editing-cycles>
    <meta:editing-duration>PT1H10M24S</meta:editing-duration>
    <meta:generator>OpenOffice.org/3.3$Win32 OpenOffice.org_project/330m20$Build-9567</meta:generator>
    <dc:creator>meri d'isep</dc:creator>
    <meta:document-statistic meta:table-count="2" meta:image-count="2" meta:object-count="0" meta:page-count="1" meta:paragraph-count="40" meta:word-count="556" meta:character-count="3880"/>
  </office:meta>
</office:document-meta>
</file>