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paragraph-properties fo:text-align="justify" style:justify-single-word="false"/>
      <style:text-properties style:font-name="Times New Roman" fo:font-size="7pt" style:font-size-asian="7pt" style:font-size-complex="7pt"/>
    </style:style>
    <style:style style:name="P12" style:family="paragraph" style:parent-style-name="Testo_20_normale">
      <style:paragraph-properties fo:text-align="justify" style:justify-single-word="false"/>
    </style:style>
    <style:style style:name="P13" style:family="paragraph" style:parent-style-name="Testo_20_normale">
      <style:paragraph-properties fo:text-align="justify" style:justify-single-word="false"/>
      <style:text-properties fo:font-weight="normal" style:font-weight-asian="normal" style:font-weight-complex="normal"/>
    </style:style>
    <style:style style:name="P14"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5" style:family="paragraph" style:parent-style-name="Testo_20_normale" style:master-page-name="Standard">
      <style:paragraph-properties fo:text-align="center" style:justify-single-word="false" style:page-number="auto"/>
      <style:text-properties style:font-name="Times New Roman" fo:font-size="15pt" style:text-underline-style="solid" style:text-underline-width="auto" style:text-underline-color="font-color" fo:font-weight="bold" style:font-size-asian="15pt" style:font-weight-asian="bold" style:font-size-complex="15pt"/>
    </style:style>
    <style:style style:name="P16" style:family="paragraph" style:parent-style-name="Testo_20_normale">
      <style:text-properties style:font-name="Times New Roman" fo:font-size="11pt" fo:font-weight="normal" fo:background-color="transparent" style:font-size-asian="11pt" style:font-weight-asian="normal" style:font-size-complex="11pt" style:font-weight-complex="normal"/>
    </style:style>
    <style:style style:name="P17"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19" style:family="paragraph" style:parent-style-name="Testo_20_normale">
      <style:paragraph-properties fo:text-align="start" style:justify-single-word="false"/>
      <style:text-properties style:font-name="Times New Roman" fo:font-size="11pt" fo:font-weight="bold" style:font-size-asian="11pt" style:font-weight-asian="bold" style:font-size-complex="11pt"/>
    </style:style>
    <style:style style:name="P20" style:family="paragraph" style:parent-style-name="Testo_20_normale">
      <style:paragraph-properties fo:text-align="justify" style:justify-single-word="false"/>
    </style:style>
    <style:style style:name="P21" style:family="paragraph" style:parent-style-name="Testo_20_normale" style:list-style-name="WW8Num1">
      <style:paragraph-properties fo:text-align="justify" style:justify-single-word="false"/>
    </style:style>
    <style:style style:name="P22" style:family="paragraph" style:parent-style-name="Testo_20_normale">
      <style:paragraph-properties fo:text-align="start"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normal" fo:background-color="transparent" style:font-size-asian="11pt" style:font-weight-asian="normal" style:font-size-complex="11pt" style:font-weight-complex="normal"/>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fo:font-weight="bold" style:font-size-asian="11pt" style:font-weight-asian="bold" style:font-size-complex="11pt" style:font-weight-complex="bold"/>
    </style:style>
    <style:style style:name="T10" style:family="text">
      <style:text-properties fo:text-transform="uppercase" style:font-name="Times New Roman" fo:font-size="11pt" fo:font-style="italic" fo:font-weight="normal" style:font-size-asian="11pt" style:font-style-asian="italic" style:font-weight-asian="normal" style:font-size-complex="11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assegna "Primavera Musicale"</text:p>
      <text:p text:style-name="P1"/>
      <text:p text:style-name="P1">CONTRATTO DI PRESTAZIONE ARTISTICA</text:p>
      <text:p text:style-name="P4">TRA</text:p>
      <text:p text:style-name="P4"/>
      <text:p text:style-name="P12"><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4"/>
      <text:p text:style-name="P19">il gruppo "Duo NIHZ e Alberto Mesirca"</text:p>
      <text:p text:style-name="P22"><text:span text:style-name="T2">persona di riferimento </text:span><text:span text:style-name="T3">Alberto Mesirca, nato a Marostica (Vicenza) il 3 febbraio 1984, residente a Galliera Veneta (Padova) in Via Roma n. 95 – cap. 35015 - </text:span><text:span text:style-name="T5">tel. ___________________</text:span></text:p>
      <text:p text:style-name="P16">C.F. MSRLRT84B03E970P <text:s text:c="2"/>P.I. 04619890280</text:p>
      <text:p text:style-name="Testo_20_normale"><text:span text:style-name="T4"><text:line-break/>d</text:span><text:span text:style-name="T2">i seguito chiamato: “GRUPPO MUSICALE”</text:span></text:p>
      <text:p text:style-name="P3"/>
      <text:p text:style-name="P1">SI CONVIENE QUANTO SEGUE</text:p>
      <text:p text:style-name="P2"/>
      <text:p text:style-name="P5">ART. 1 - date, luogo e condizioni economiche</text:p>
      <text:p text:style-name="P5">L’ORGANIZZATORE</text:p>
      <text:p text:style-name="P12"><text:span text:style-name="T1">Scrittura il GRUPPO MUSICALE</text:span><text:span text:style-name="T2"> </text:span><text:span text:style-name="T1">per il concerto intitolato: </text:span><text:span text:style-name="T10">Shieri Shalom Canti di pace </text:span><text:span text:style-name="T7">–Concerto di musica ebraica</text:span><text:span text:style-name="T6">, per il giorno venerdì 19 giugno 2015 alle ore 21.00 nei locali del Teatro de la Sena di Feltre (Belluno).</text:span></text:p>
      <text:p text:style-name="P12"><text:span text:style-name="T1">Presenza sul luogo del concerto almeno 2 ore prima dell'evento.</text:span></text:p>
      <text:p text:style-name="P11"/>
      <text:p text:style-name="P6">Al GRUPPO MUSICALE </text:p>
      <text:p text:style-name="P8">Verrà corrisposto, dietro presentazione di nota/fattura, un compenso di € 750,00 (settecentocinquanta/00) onnicomprensivo.</text:p>
      <text:p text:style-name="P8">Gli oneri contributivi, assicurativi e previdenziali sono a carico del gruppo musicale. Lo stesso gruppo musicale <text:s/>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2683349018745309379" text:style-name="WW8Num1">
        <text:list-item>
          <text:p text:style-name="P21"><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21"><text:span text:style-name="T2">L’ORGANIZZATORE</text:span><text:span text:style-name="T1"> provvederà a proprie cura e spese al pagamento dell'IVA e all'eventuale pagamento della SIAE (diritti d’autore).</text:span></text:p>
        </text:list-item>
      </text:list>
      <text:p text:style-name="P12"><text:span text:style-name="T2">ART. 3 – </text:span><text:span text:style-name="T8">Sicurezza</text:span></text:p>
      <text:p text:style-name="P10">Le attrezzature, gli impianti e gli strumenti utilizzati dal GRUPPO MUSICALE dovranno essere in conformità alle leggi e alle normative vigenti UNI, CEI o altri Enti di normalizzazione appartenenti agli stati membri dell'Unione Europea.</text:p>
      <text:p text:style-name="P10">Il GRUPPO MUSICALE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3"><text:span text:style-name="T1">Qualora a cause di forza maggiore lo spettacolo non potesse avere luogo, l’</text:span><text:span text:style-name="T1">ORGANIZZATORE </text:span><text:span text:style-name="T1">dovrà corrispondere al GRUPPO MUSICALE un indennizzo pari al 50% della somma di cui all’articolo 1. </text:span></text:p>
      <text:p text:style-name="P12"><text:soft-page-break/><text:span text:style-name="T6">Qualora il concerto non potesse avere luogo per causa o colpa o inadempienza dell’ORGANIZZATORE, questo dovrà corrispondere al GRUPPO MUSICALE una penale pari all’intera somma di cui all’Art.1,</text:span><text:span text:style-name="T1"> salvo maggiori danni.</text:span></text:p>
      <text:p text:style-name="P5">Art. 5 – RECESSO PER IMPEDIMENTI DEL GRUPPO MUSICALE </text:p>
      <text:p text:style-name="P12"><text:span text:style-name="T1">L’infortunio o la malattia dei componenti del</text:span><text:span text:style-name="T6"> GRUPPO MUSICALE, o qualora a causa di grave incidente o impedimento, il personale e /o il materiale e la strumentazione GRUPPO MUSICALE non potessero giungere in tempo utile nella località di svolgimento del concerto, esonereranno il GRUPPO MUSICALE dall’obbligo di rendere le prestazioni oggetto del presente accordo, senza per questo dovere all’ORGANIZZATORE nessun indennizzo o rimborso spese, se non la sola restituzione di quanto eventualmente già versato al GRUPPO MUSICALE.</text:span></text:p>
      <text:p text:style-name="P13"><text:span text:style-name="T1">Qualora lo spettacolo non potesse avere luogo per causa o colpa o inadempienza del GRUPPO MUSICALE, questo dovrà corrispondere all’</text:span><text:span text:style-name="T1">ORGANIZZATORE </text:span><text:span text:style-name="T1">una penale pari alla somma di cui all’Art.1, salvo maggiori danni.</text:span></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2"><text:span text:style-name="T3">Art. 7 – </text:span><text:span text:style-name="T9">Riservatezza</text:span></text:p>
      <text:p text:style-name="P8">Le clausole di cui al presente contratto sono da ritenersi confidenziali, quindi non divulgabili per alcun motivo a terzi. Il GRUPPO MUSICALE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2"><text:span text:style-name="T3">Art. 8 – </text:span><text:span text:style-name="T9">Privacy (D.Lgs. <text:s/>n. 196/2003)</text:span></text:p>
      <text:p text:style-name="P8">Il GRUPPO MUSICALE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il GRUPPO MUSICALE potrà esercitare i diritti di cui al D.Lgs. n. 196/2003. Titolare dei trattamenti di cui sopra è il Servizio Cultura del Comune di Feltre.</text:p>
      <text:p text:style-name="P6">Art. 9 – REGISTRAZIONE</text:p>
      <text:p text:style-name="P14">Il presente contratto regolarizza il rapporto tra i contraenti, è valido dalla data della sottoscrizione a venerdì 19 giugno 2015 compreso e viene registrato solamente in caso d’uso. Le eventuali spese di registrazione saranno a totale carico del GRUPPO MUSICALE.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 <text:s text:c="6"/>per il Gruppo Musicale</text:p>
      <text:p text:style-name="P3"><text:s text:c="5"/>Il Segretario Generale</text:p>
      <text:p text:style-name="P3">(Dott. ssa Daniela De Carli)</text:p>
      <text:p text:style-name="P3"><text:s text:c="9"/>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4-16T18:08:47.44</dc:date>
    <meta:print-date>2015-02-13T12:39:10.78</meta:print-date>
    <meta:editing-cycles>14</meta:editing-cycles>
    <meta:editing-duration>PT4H34M35S</meta:editing-duration>
    <meta:generator>OpenOffice.org/3.4$Win32 OpenOffice.org_project/340m1$Build-9590</meta:generator>
    <meta:document-statistic meta:table-count="0" meta:image-count="0" meta:object-count="0" meta:page-count="2" meta:paragraph-count="47" meta:word-count="898" meta:character-count="6293"/>
  </office:meta>
</office:document-meta>
</file>