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Mangal2"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sto_20_normale">
      <style:paragraph-properties fo:text-align="center" style:justify-single-word="false"/>
      <style:text-properties style:font-name="Times New Roman" fo:font-size="11pt" style:text-underline-style="solid" style:text-underline-width="auto" style:text-underline-color="font-color" fo:font-weight="bold" style:font-size-asian="11pt" style:font-weight-asian="bold" style:font-size-complex="11pt"/>
    </style:style>
    <style:style style:name="P2" style:family="paragraph" style:parent-style-name="Testo_20_normale">
      <style:paragraph-properties fo:text-align="justify" style:justify-single-word="false"/>
      <style:text-properties style:font-name="Times New Roman" fo:font-size="11pt" style:text-underline-style="solid" style:text-underline-width="auto" style:text-underline-color="font-color" fo:font-weight="bold" style:font-size-asian="11pt" style:font-weight-asian="bold" style:font-size-complex="11pt"/>
    </style:style>
    <style:style style:name="P3" style:family="paragraph" style:parent-style-name="Testo_20_normale">
      <style:text-properties style:font-name="Times New Roman" fo:font-size="11pt" fo:font-weight="bold" style:font-size-asian="11pt" style:font-weight-asian="bold" style:font-size-complex="11pt"/>
    </style:style>
    <style:style style:name="P4" style:family="paragraph" style:parent-style-name="Testo_20_normale">
      <style:paragraph-properties fo:text-align="center" style:justify-single-word="false"/>
      <style:text-properties style:font-name="Times New Roman" fo:font-size="11pt" fo:font-weight="bold" style:font-size-asian="11pt" style:font-weight-asian="bold" style:font-size-complex="11pt"/>
    </style:style>
    <style:style style:name="P5" style:family="paragraph" style:parent-style-name="Testo_20_normale">
      <style:paragraph-properties fo:text-align="justify" style:justify-single-word="false"/>
      <style:text-properties style:font-name="Times New Roman" fo:font-size="11pt" fo:font-weight="bold" style:font-size-asian="11pt" style:font-weight-asian="bold" style:font-size-complex="11pt"/>
    </style:style>
    <style:style style:name="P6" style:family="paragraph" style:parent-style-name="Testo_20_normale">
      <style:paragraph-properties fo:text-align="justify" style:justify-single-word="false"/>
      <style:text-properties style:font-name="Times New Roman" fo:font-size="11pt" fo:font-weight="bold" style:font-size-asian="11pt" style:font-weight-asian="bold" style:font-size-complex="11pt" style:font-weight-complex="bold"/>
    </style:style>
    <style:style style:name="P7" style:family="paragraph" style:parent-style-name="Testo_20_normale">
      <style:text-properties style:font-name="Times New Roman" fo:font-size="11pt" style:font-size-asian="11pt" style:font-size-complex="11pt"/>
    </style:style>
    <style:style style:name="P8" style:family="paragraph" style:parent-style-name="Testo_20_normale">
      <style:paragraph-properties fo:text-align="justify" style:justify-single-word="false"/>
      <style:text-properties style:font-name="Times New Roman" fo:font-size="11pt" style:font-size-asian="11pt" style:font-size-complex="11pt"/>
    </style:style>
    <style:style style:name="P9" style:family="paragraph" style:parent-style-name="Testo_20_normale">
      <style:text-properties style:font-name="Times New Roman" fo:font-size="11pt" fo:font-weight="normal" style:font-size-asian="11pt" style:font-weight-asian="normal" style:font-size-complex="11pt" style:font-weight-complex="normal"/>
    </style:style>
    <style:style style:name="P10" style:family="paragraph" style:parent-style-name="Testo_20_normale">
      <style:paragraph-properties fo:text-align="justify" style:justify-single-word="false"/>
      <style:text-properties style:font-name="Times New Roman" fo:font-size="11pt" fo:font-weight="normal" style:font-size-asian="11pt" style:font-weight-asian="normal" style:font-size-complex="11pt" style:font-weight-complex="normal"/>
    </style:style>
    <style:style style:name="P11" style:family="paragraph" style:parent-style-name="Testo_20_normale">
      <style:paragraph-properties fo:text-align="center" style:justify-single-word="false"/>
      <style:text-properties style:font-name="Times New Roman" fo:font-size="11pt" fo:font-weight="normal" style:font-size-asian="11pt" style:font-weight-asian="normal" style:font-size-complex="11pt" style:font-weight-complex="normal"/>
    </style:style>
    <style:style style:name="P12" style:family="paragraph" style:parent-style-name="Testo_20_normale">
      <style:paragraph-properties fo:text-align="justify" style:justify-single-word="false"/>
      <style:text-properties style:font-name="Times New Roman" fo:font-size="11pt" fo:background-color="transparent" style:font-size-asian="11pt" style:font-size-complex="11pt"/>
    </style:style>
    <style:style style:name="P13" style:family="paragraph" style:parent-style-name="Testo_20_normale">
      <style:paragraph-properties fo:text-align="justify" style:justify-single-word="false"/>
    </style:style>
    <style:style style:name="P14" style:family="paragraph" style:parent-style-name="Testo_20_normale">
      <style:paragraph-properties fo:text-align="justify" style:justify-single-word="false"/>
      <style:text-properties fo:font-weight="normal" style:font-weight-asian="normal" style:font-weight-complex="normal"/>
    </style:style>
    <style:style style:name="P15" style:family="paragraph" style:parent-style-name="Testo_20_normale">
      <style:paragraph-properties fo:text-align="justify" style:justify-single-word="false" fo:orphans="2" fo:widows="2" fo:hyphenation-ladder-count="no-limit" style:writing-mode="lr-tb"/>
      <style:text-properties style:use-window-font-color="true" style:font-name="Times New Roman" fo:font-size="11pt" fo:language="it" fo:country="IT" style:font-name-asian="Times New Roman" style:font-size-asian="11pt" style:language-asian="zh" style:country-asian="CN" style:font-name-complex="Times New Roman" style:font-size-complex="11pt" style:language-complex="ar" style:country-complex="SA" fo:hyphenate="false" fo:hyphenation-remain-char-count="2" fo:hyphenation-push-char-count="2"/>
    </style:style>
    <style:style style:name="P16" style:family="paragraph" style:parent-style-name="Testo_20_normale" style:master-page-name="Standard">
      <style:paragraph-properties fo:text-align="center" style:justify-single-word="false" style:page-number="auto"/>
      <style:text-properties style:font-name="Times New Roman" fo:font-size="11pt" style:text-underline-style="solid" style:text-underline-width="auto" style:text-underline-color="font-color" fo:font-weight="bold" style:font-size-asian="11pt" style:font-weight-asian="bold" style:font-size-complex="11pt"/>
    </style:style>
    <style:style style:name="P17" style:family="paragraph" style:parent-style-name="Testo_20_normale">
      <style:text-properties style:font-name="Times New Roman" fo:font-size="11pt" fo:font-weight="normal" fo:background-color="transparent" style:font-size-asian="11pt" style:font-weight-asian="normal" style:font-size-complex="11pt" style:font-weight-complex="normal"/>
    </style:style>
    <style:style style:name="P18" style:family="paragraph" style:parent-style-name="Testo_20_normale">
      <style:paragraph-properties fo:text-align="justify" style:justify-single-word="false"/>
      <style:text-properties style:font-name="Times New Roman" fo:font-size="11pt" fo:font-weight="normal" style:font-size-asian="11pt" style:font-weight-asian="normal" style:font-size-complex="11pt" style:font-weight-complex="normal"/>
    </style:style>
    <style:style style:name="P19" style:family="paragraph" style:parent-style-name="Testo_20_normale">
      <style:paragraph-properties fo:text-align="justify" style:justify-single-word="false"/>
      <style:text-properties style:font-name="Times New Roman" fo:font-size="11pt" fo:background-color="transparent" style:font-size-asian="11pt" style:font-size-complex="11pt"/>
    </style:style>
    <style:style style:name="P20" style:family="paragraph" style:parent-style-name="Testo_20_normale">
      <style:paragraph-properties fo:text-align="justify" style:justify-single-word="false"/>
      <style:text-properties style:font-name="Times New Roman" fo:font-size="11pt" style:font-size-asian="11pt" style:font-size-complex="11pt"/>
    </style:style>
    <style:style style:name="P21" style:family="paragraph" style:parent-style-name="Testo_20_normale" style:list-style-name="WW8Num1">
      <style:paragraph-properties fo:text-align="justify" style:justify-single-word="false"/>
    </style:style>
    <style:style style:name="T1" style:family="text">
      <style:text-properties style:font-name="Times New Roman" fo:font-size="11pt" style:font-size-asian="11pt" style:font-size-complex="11pt"/>
    </style:style>
    <style:style style:name="T2" style:family="text">
      <style:text-properties style:font-name="Times New Roman" fo:font-size="11pt" fo:font-weight="bold" style:font-size-asian="11pt" style:font-weight-asian="bold" style:font-size-complex="11pt"/>
    </style:style>
    <style:style style:name="T3" style:family="text">
      <style:text-properties style:font-name="Times New Roman" fo:font-size="11pt" fo:font-weight="bold" style:font-size-asian="11pt" style:font-weight-asian="bold" style:font-size-complex="11pt" style:font-weight-complex="bold"/>
    </style:style>
    <style:style style:name="T4" style:family="text">
      <style:text-properties style:font-name="Times New Roman" fo:font-size="11pt" fo:font-weight="normal" style:font-size-asian="11pt" style:font-weight-asian="normal" style:font-size-complex="11pt" style:font-weight-complex="normal"/>
    </style:style>
    <style:style style:name="T5" style:family="text">
      <style:text-properties style:font-name="Times New Roman" fo:font-size="11pt" fo:font-style="italic" style:font-size-asian="11pt" style:font-style-asian="italic" style:font-size-complex="11pt" style:font-style-complex="italic"/>
    </style:style>
    <style:style style:name="T6" style:family="text">
      <style:text-properties fo:text-transform="uppercase" style:font-name="Times New Roman" fo:font-size="11pt" fo:font-weight="bold" style:font-size-asian="11pt" style:font-weight-asian="bold" style:font-size-complex="11pt"/>
    </style:style>
    <style:style style:name="T7" style:family="text">
      <style:text-properties fo:text-transform="uppercase" style:font-name="Times New Roman" fo:font-size="11pt" fo:font-weight="bold" style:font-size-asian="11pt" style:font-weight-asian="bold" style:font-size-complex="11pt" style:font-weight-complex="bold"/>
    </style:style>
    <style:style style:name="T8" style:family="text">
      <style:text-properties fo:font-weight="bold" style:font-weight-asian="bold"/>
    </style:style>
    <style:style style:name="T9"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CONTRATTO DI PRESTAZIONE ARTISTICA</text:p>
      <text:p text:style-name="P4">TRA</text:p>
      <text:p text:style-name="P11"/>
      <text:p text:style-name="P14"><text:span text:style-name="T1">Il </text:span><text:span text:style-name="T1">Comune di Feltre</text:span><text:span text:style-name="T1">, con sede in Piazzetta delle Biade, 1, 32032 FELTRE, P.IVA 00133880252, rappresentato dalla Dott.ssa Daniela De Carli, nella sua qualità di Segretario Generale autorizzato a stipulare contratti ai sensi dell’art. 107, del D. L.vo del 18.08.2000, n. 267, e dell’art.50, comma 1, dello Statuto dell’Ente, la quale dichiara di agire per conto del Comune di Feltre, d’ora innanzi indicato come </text:span><text:span text:style-name="T1">“ORGANIZZATORE”</text:span></text:p>
      <text:p text:style-name="P11">E</text:p>
      <text:p text:style-name="P9"/>
      <text:p text:style-name="P17">Maria Emanuela Bianco (madre) per conto del minore GIULIO SOMMA, nato a Venezia il 26/01/2002, residente in Via Fra Mauro 7 – 30126 Venezia Lido (VE) C.F: SMM GLI 02A26 L736X, di seguito chiamata "ARTISTA" </text:p>
      <text:p text:style-name="P3"/>
      <text:p text:style-name="P1">SI CONVIENE QUANTO SEGUE</text:p>
      <text:p text:style-name="P2"/>
      <text:p text:style-name="P5">ART. 1 - date, luogo e condizioni economiche</text:p>
      <text:p text:style-name="P5">L’ORGANIZZATORE</text:p>
      <text:p text:style-name="P13"><text:span text:style-name="T1">Scrittura l'ARTISTA per il concerto intitolato: </text:span><text:span text:style-name="T5">Eroi sono quelli che costruiscono la pace</text:span><text:span text:style-name="T1"> che si terrà domenica 28 giugno 2015 alle ore 21.00 nell'Auditorium dell'Istituto Canossiano di Feltre. Presenza sul luogo del concerto almeno 2 ore prima.</text:span></text:p>
      <text:p text:style-name="P8"><text:span text:style-name="T9">All'ARTISTA </text:span></text:p>
      <text:p text:style-name="P8">Verrà corrisposto, dietro presentazione di nota/fattura, un compenso di: euro 250,00 (duecentocinquanta/00) lordo, e quindi comprensivo di eventuali altri oneri fiscali e/o contributivi che dovessero essere applicabili all'ARTISTA, nonché delle spese sostenute. Per lo stesso è previsto il pernottamento a carico dell'ORGANIZZATORE <text:s/>domenica 28 giugno (camera doppia e prima colazione per due persone).</text:p>
      <text:p text:style-name="P8">L'ARTISTA dichiara di essere in regola con la normativa nazionale, in materia di possesso dei documenti necessari per l’espletamento dell’attività artistica, in tal senso sollevando l’Amministrazione Comunale di Feltre da qualsivoglia responsabilità relativamente ai sopraccitati adempimenti.</text:p>
      <text:p text:style-name="P12">Per il pagamento della nota/fattura che avverrà entro 30 giorni dal ricevimento della stessa, si chiede la compilazione anticipata della dichiarazione allegata al presente contratto, sulla tracciabilità/conto corrente dedicato.</text:p>
      <text:p text:style-name="P12">L'ORGANIZZATORE è esonerato dalla richiesta di permesso di agibilità in quanto in possesso dei requisiti previsti dalla Legge 222/2007.</text:p>
      <text:p text:style-name="P8"><text:span text:style-name="T8">ART. 2 – AUTORIZZAZIONI</text:span></text:p>
      <text:list xml:id="list3839839554901985077" text:style-name="WW8Num1">
        <text:list-item>
          <text:p text:style-name="P21"><text:span text:style-name="T2">L’ORGANIZZATORE </text:span><text:span text:style-name="T1">garantisce di essere munito di tutte le autorizzazioni, licenze, permessi, ecc. necessari alla realizzazione dello spettacolo nella città, luogo e data specificati nella premessa.</text:span></text:p>
        </text:list-item>
        <text:list-item>
          <text:p text:style-name="P21"><text:span text:style-name="T2">L’ORGANIZZATORE</text:span><text:span text:style-name="T1"> provvederà a proprie cura e spese all'eventuale pagamento dell'IVA e della SIAE (diritti d’autore).</text:span></text:p>
        </text:list-item>
      </text:list>
      <text:p text:style-name="P13"><text:span text:style-name="T2">ART. 3 – </text:span><text:span text:style-name="T6">Sicurezza</text:span></text:p>
      <text:p text:style-name="P10">Le attrezzature, gli impianti e gli strumenti utilizzati dall'ARTISTA <text:s/>dovranno essere in conformità alle leggi e alle normative vigenti UNI, CEI o altri Enti di normalizzazione appartenenti agli stati membri dell'Unione Europea.</text:p>
      <text:p text:style-name="P10">L'ARTISTA ha l'obbligo di segnalare all'Amministrazione Comunale, nella persona del Responsabile della manifestazione, eventuali situazioni o attrezzature che potrebbero essere causa di rischio per l'igiene e la sicurezza delle persone.</text:p>
      <text:p text:style-name="P5">ART. 4 – MANCATA EFFETTUAZIONE O SOSPENSIONE DELLO SPETTACOLO</text:p>
      <text:p text:style-name="P10">Qualora a cause di forza maggiore lo spettacolo non potesse avere luogo, l’ORGANIZZATORE dovrà corrispondere all'ARTISTA un indennizzo pari al 50% della somma di cui all’articolo 1. </text:p>
      <text:p text:style-name="P13"><text:span text:style-name="T4">Qualora il concerto non potesse avere luogo per causa o colpa o inadempienza dell’ORGANIZZATORE, questo dovrà corrispondere all'ARTISTA una penale pari all’intera somma di cui all’Art.1,</text:span><text:span text:style-name="T1"> salvo maggiori danni.</text:span></text:p>
      <text:p text:style-name="P5">Art. 5 – RECESSO PER IMPEDIMENTI DELL'ARTISTA </text:p>
      <text:p text:style-name="P13"><text:soft-page-break/><text:span text:style-name="T1">L’infortunio o la malattia dell'ARTISTA</text:span><text:span text:style-name="T4"> o qualora a causa di grave incidente o impedimento, il personale e /o il materiale e la strumentazione o lo stesso ARTISTA non potessero giungere in tempo utile nella località di svolgimento del concerto, esonereranno l'ARTISTA dall’obbligo di rendere le prestazioni oggetto del presente accordo, senza per questo dovere all’ORGANIZZATORE nessun indennizzo o rimborso spese, se non la sola restituzione di quanto eventualmente già versato all'ARTISTA.</text:span></text:p>
      <text:p text:style-name="P10">Qualora lo spettacolo non potesse avere luogo per causa o colpa o inadempienza dell'ARTISTA, questo dovrà corrispondere all’ORGANIZZATORE una penale pari alla somma di cui all’Art.1, salvo maggiori danni.</text:p>
      <text:p text:style-name="P5">Art. 6 – COMPETENZA GIUDIZIARIA</text:p>
      <text:p text:style-name="P8">Per qualsiasi controversia relativa o connessa al presente contratto, alla sua esecuzione, validità ed interpretazione è esclusivamente competente il Foro di Belluno, ma solo dopo un tentativo di accordo per vie amichevoli.</text:p>
      <text:p text:style-name="P8">Il presente contratto è disciplinato dalla legge italiana.</text:p>
      <text:p text:style-name="P8">Per tutto quanto non indicato nel presente contratto si fa riferimento al Regolamento Collettivo Nazionale.</text:p>
      <text:p text:style-name="P13"><text:span text:style-name="T3">Art. 7 – </text:span><text:span text:style-name="T7">Riservatezza</text:span></text:p>
      <text:p text:style-name="P8">Le clausole di cui al presente contratto sono da ritenersi confidenziali, quindi non divulgabili per alcun motivo a terzi. L'ARTISTA garantisce quindi che le informazioni di cui verrà a conoscenza durante l’esecuzione del presente contratto sono strettamente riservate e non dovranno essere in alcun modo utilizzate o divulgate a terzi per nessun proposito, pena il risarcimento dei danni all’ORGANIZZATORE. <text:s/></text:p>
      <text:p text:style-name="P13"><text:span text:style-name="T3">Art. 8 – </text:span><text:span text:style-name="T7">Privacy (D.Lgs. <text:s/>n. 196/2003)</text:span></text:p>
      <text:p text:style-name="P8">L'ARTISTA riconosce, infine, ai sensi e per gli effetti dell'art. 13 del D.Lgs. n. 196/2003, che i dati personali acquisiti in esecuzione e/o in occasione del presente accordo, potranno essere trattati dall’ORGANIZZATORE, con e senza l'ausilio di mezzi elettronici, per le finalità connesse allo svolgimento della propria attività. La prevalenza dei trattamenti di cui sopra risponde ad obblighi contrattuali, contabili e fiscali ed in tali limiti l'ARTISTA potrà esercitare i diritti di cui al D.Lgs. n. 196/2003. Titolare dei trattamenti di cui sopra è il Servizio Cultura del Comune di Feltre.</text:p>
      <text:p text:style-name="P6">Art. 9 – REGISTRAZIONE</text:p>
      <text:p text:style-name="P15">Il presente contratto regolarizza il rapporto tra i contraenti, è valido dalla data della sottoscrizione a domenica 28 giugno 2015 compreso e viene registrato solamente in caso d’uso. Le eventuali spese di registrazione saranno a totale carico dell'ARTISTA. Per tutto quanto da esso non previsto, valgono le norme del Codice Civile. </text:p>
      <text:p text:style-name="P8">Letto, approvato e sottoscritto</text:p>
      <text:p text:style-name="P8">Feltre, li _________________</text:p>
      <text:p text:style-name="P7"/>
      <text:p text:style-name="P7"/>
      <text:p text:style-name="P3"><text:s text:c="9"/>Per l’organizzatore <text:s text:c="34"/><text:tab/><text:tab/> <text:s text:c="14"/>l'ARTISTA</text:p>
      <text:p text:style-name="P3"><text:s text:c="5"/>Il Segretario Generale</text:p>
      <text:p text:style-name="P3">(Dott. ssa Daniela De Carli)</text:p>
      <text:p text:style-name="P3"><text:s text:c="9"/>timbro e firma<text:tab/><text:tab/><text:tab/><text:tab/><text:tab/><text:tab/><text:tab/> <text:s text:c="2"/>timbro e firma</text:p>
      <text:p text:style-name="P3"/>
      <text:p text:style-name="P3"/>
      <text:p text:style-name="P3">__________________________ <text:s text:c="48"/>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face style:name="Mangal2"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1"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normale" style:display-name="Testo normale" style:family="paragraph" style:parent-style-name="Standard">
      <style:text-properties style:font-name="Courier New"/>
    </style:style>
    <style:style style:name="WW8Num1z0" style:family="text">
      <style:text-properties style:font-name="Times New Roman"/>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Carattere_20_predefinito_20_paragrafo" style:display-name="Carattere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032cm" fo:margin-right="2.03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OILA’ 12 – RASSEGNA INTERNAZIONALE DI ARTE DI STRADA</dc:title>
    <meta:initial-creator>f.digiorgi</meta:initial-creator>
    <meta:creation-date>2010-08-18T16:56:00</meta:creation-date>
    <dc:date>2015-06-26T10:06:59.61</dc:date>
    <meta:print-date>2015-06-25T17:20:32.98</meta:print-date>
    <meta:editing-cycles>17</meta:editing-cycles>
    <meta:editing-duration>PT5H14M29S</meta:editing-duration>
    <meta:generator>OpenOffice.org/3.4$Win32 OpenOffice.org_project/340m1$Build-9590</meta:generator>
    <meta:document-statistic meta:table-count="0" meta:image-count="0" meta:object-count="0" meta:page-count="2" meta:paragraph-count="43" meta:word-count="880" meta:character-count="6266"/>
  </office:meta>
</office:document-meta>
</file>