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text-properties style:font-name="Times New Roman" fo:font-size="11pt" fo:font-weight="bold" fo:background-color="transparent" style:font-size-asian="11pt" style:font-weight-asian="bold" style:font-size-complex="11pt"/>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paragraph-properties fo:text-align="center" style:justify-single-word="false"/>
      <style:text-properties style:font-name="Times New Roman" fo:font-size="11pt" style:text-underline-style="none" fo:font-weight="bold" style:font-size-asian="11pt" style:font-weight-asian="bold" style:font-size-complex="11pt"/>
    </style:style>
    <style:style style:name="P12" style:family="paragraph" style:parent-style-name="Testo_20_normale">
      <style:paragraph-properties fo:text-align="justify" style:justify-single-word="false"/>
      <style:text-properties style:font-name="Times New Roman" fo:font-size="7pt" style:font-size-asian="7pt" style:font-size-complex="7pt"/>
    </style:style>
    <style:style style:name="P13" style:family="paragraph" style:parent-style-name="Testo_20_normale">
      <style:paragraph-properties fo:text-align="justify" style:justify-single-word="false"/>
    </style:style>
    <style:style style:name="P14" style:family="paragraph" style:parent-style-name="Testo_20_normale" style:master-page-name="Standard">
      <style:paragraph-properties fo:text-align="center" style:justify-single-word="false" style:page-number="auto"/>
      <style:text-properties style:font-name="Times New Roman" fo:font-size="11pt" style:text-underline-style="none" fo:font-weight="bold" style:font-size-asian="11pt" style:font-weight-asian="bold" style:font-size-complex="11pt"/>
    </style:style>
    <style:style style:name="P15" style:family="paragraph" style:parent-style-name="Testo_20_normale">
      <style:paragraph-properties fo:text-align="center" style:justify-single-word="false"/>
      <style:text-properties style:font-name="Times New Roman" fo:font-size="11pt" style:text-underline-style="none" fo:font-weight="bold" style:font-size-asian="11pt" style:font-weight-asian="bold" style:font-size-complex="11pt"/>
    </style:style>
    <style:style style:name="P16"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style>
    <style:style style:name="T5" style:family="text">
      <style:text-properties style:font-name="Times New Roman" fo:font-size="11pt" fo:font-weight="bold" fo:background-color="transparent" style:font-size-asian="11pt" style:font-weight-asian="bold" style:font-size-complex="11pt" style:font-weight-complex="bold"/>
    </style:style>
    <style:style style:name="T6" style:family="text">
      <style:text-properties style:font-name="Times New Roman" fo:font-size="11pt" fo:font-weight="normal" fo:background-color="transparent" style:font-size-asian="11pt" style:font-weight-asian="normal" style:font-size-complex="11pt" style:font-weight-complex="normal"/>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fo:font-size="11pt" fo:font-weight="bold" style:font-size-asian="11pt" style:font-weight-asian="bold" style:font-size-complex="11pt" style:font-weight-complex="bold"/>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ANDE GUERRA E FOLLIA</text:p>
      <text:p text:style-name="P11">CAMPUS “TINA MERLIN”</text:p>
      <text:p text:style-name="P1"/>
      <text:p text:style-name="P1"/>
      <text:p text:style-name="P11">CONTRATTO DI PRESTAZIONE ARTISTICA</text:p>
      <text:p text:style-name="P4"/>
      <text:p text:style-name="P4">TRA</text:p>
      <text:p text:style-name="P4"/>
      <text:p text:style-name="P13"><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3"/>
      <text:p text:style-name="Testo_20_normale"><text:span text:style-name="T2">La compagnia:</text:span><text:span text:style-name="T3"> <text:s/></text:span><text:span text:style-name="T7">Associazione culturale</text:span><text:span text:style-name="T3"> “</text:span><text:span text:style-name="T6">Il satiro teatro”</text:span><text:span text:style-name="T7"><text:line-break/></text:span><text:span text:style-name="T5">Indirizzo</text:span><text:span text:style-name="T6">: <text:s/>piazza S. Lorenzo, 3 <text:s/>- 31038 Padernello di Paese (TV) - C.F. / P.I. 03407710262</text:span><text:span text:style-name="T4"><text:line-break/>per l'artista </text:span><text:span text:style-name="T6">Gigi Mardegan</text:span></text:p>
      <text:p text:style-name="P6"/>
      <text:p text:style-name="P3">Di seguito chiamata: “COMPAGNIA”</text:p>
      <text:p text:style-name="P3"/>
      <text:p text:style-name="P1">SI CONVIENE QUANTO SEGUE</text:p>
      <text:p text:style-name="P2"/>
      <text:p text:style-name="P5"/>
      <text:p text:style-name="P5">ART. 1 - date, luogo e condizioni economiche</text:p>
      <text:p text:style-name="P5">L’ORGANIZZATORE</text:p>
      <text:p text:style-name="P13"><text:span text:style-name="T1">scrittura la </text:span><text:span text:style-name="T2">COMPAGNIA </text:span><text:span text:style-name="T1">per lo spettacolo intitolato: Mato de guera</text:span></text:p>
      <text:p text:style-name="P8">per il giorno 20 agosto 2015 dalle ore 21</text:p>
      <text:p text:style-name="P8">Presenza sul luogo dello spettacolo almeno 1 ora prima </text:p>
      <text:p text:style-name="P12"/>
      <text:p text:style-name="P13"><text:span text:style-name="T1">Alla </text:span><text:span text:style-name="T2">COMPAGNIA</text:span></text:p>
      <text:p text:style-name="P8">verrà corrisposto, dietro presentazione di fattura elettronica, un compenso di: € 1.100,00 onnicomprensivo (IVA al 10%).</text:p>
      <text:p text:style-name="P8">Gli oneri contributivi, assicurativi e previdenziali sono a carico della compagnia scritturata. La stessa compagnia (e/o per essa la società che la rappresenta) dichiara, inoltre, di essere in regola con la normativa nazionale, in materia di possesso dei documenti necessari per l’espletamento dell’attività di artista di strad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8"/>
      <text:p text:style-name="P5">ART. 2 – AUTORIZZAZIONI</text:p>
      <text:list xml:id="list3799657095337509002" text:style-name="WW8Num1">
        <text:list-item>
          <text:p text:style-name="P16"><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6"><text:span text:style-name="T2">L’ORGANIZZATORE</text:span><text:span text:style-name="T1"> provvederà a proprie cura e spese al pagamento della SIAE (diritti d’autore, IVA ecc..)</text:span></text:p>
        </text:list-item>
      </text:list>
      <text:p text:style-name="P13"/>
      <text:p text:style-name="P13"><text:span text:style-name="T2">ART. 3 – </text:span><text:span text:style-name="T8">Sicurezza</text:span></text:p>
      <text:p text:style-name="P10">Le attrezzature sceniche, gli impianti e gli strumenti utilizzati dalla COMPAGNIA dovranno essere realizzati “a regola d'arte” ovvero in conformità alle leggi e alle normative vigenti UNI, CEI o altri Enti di normalizzazione appartenenti agli stati membri dell'Unione Europea.</text:p>
      <text:p text:style-name="P10">La Compagnia ha l'obbligo di segnalare all'Amministrazione Comunale, nella persona del Responsabile della manifestazione, eventuali situazioni o attrezzature che potrebbero essere causa di rischio per l'igiene e la sicurezza delle persone.</text:p>
      <text:p text:style-name="P10"/>
      <text:p text:style-name="P5"><text:soft-page-break/>ART. 4 – MANCATA EFFETTUAZIONE O SOSPENSIONE DELLO SPETTACOLO</text:p>
      <text:p text:style-name="P13"><text:span text:style-name="T1">Qualora a cause di forza maggiore (pioggia, tempesta, maltempo) lo spettacolo non potesse avere luogo, l’</text:span><text:span text:style-name="T2">ORGANIZZATORE</text:span><text:span text:style-name="T7"> ne recupererà la realizzazione</text:span><text:span text:style-name="T1"> al coperto in un'altra data, preventivamente concordata </text:span><text:span text:style-name="T7">con la </text:span><text:span text:style-name="T2">COMPAGNIA</text:span><text:span text:style-name="T1">. Se, invece, l’artista avesse cominciato lo spettacolo, e comunque fosse pronto all’esibizione (si intende in costume e truccato), l’organizzazione dovrà alla compagnia l’intera somma pattuita.</text:span></text:p>
      <text:p text:style-name="P13"><text:span text:style-name="T1">Qualora lo spettacolo non potesse avere luogo per causa o colpa o inadempienza dell’</text:span><text:span text:style-name="T2">ORGANIZZATORE, </text:span><text:span text:style-name="T1">questo dovrà corrispondere alla </text:span><text:span text:style-name="T2">COMPAGNIA </text:span><text:span text:style-name="T1">una penale pari all’intera somma di cui all’Art.1, salvo maggiori danni.</text:span></text:p>
      <text:p text:style-name="P8"/>
      <text:p text:style-name="P5">Art. 5 – RECESSO PER IMPEDIMENTI DELL’ARTISTA</text:p>
      <text:p text:style-name="P13"><text:span text:style-name="T1">L’infortunio o la malattia della </text:span><text:span text:style-name="T2">COMPAGNIA</text:span><text:span text:style-name="T1"> o dei suoi componenti, o qualora a causa di grave incidente o impedimento, il personale e /o il materiale e la strumentazione tecnica della </text:span><text:span text:style-name="T2">COMPAGNIA</text:span><text:span text:style-name="T1"> non potessero giungere in tempo utile nella località di svolgimento dello spettacolo, esonereranno la </text:span><text:span text:style-name="T2">COMPAGNIA</text:span><text:span text:style-name="T1"> dall’obbligo di rendere le prestazioni oggetto del presente accordo, senza per questo dovere all’</text:span><text:span text:style-name="T2">ORGANIZZATORE </text:span><text:span text:style-name="T1">nessun indennizzo o rimborso spese, se non la sola restituzione di quanto eventualmente già versato alla </text:span><text:span text:style-name="T2">COMPAGNIA.</text:span></text:p>
      <text:p text:style-name="P13"><text:span text:style-name="T1">Qualora lo spettacolo non potesse avere luogo per causa o colpa o inadempienza della </text:span><text:span text:style-name="T2">COMPAGNIA, </text:span><text:span text:style-name="T1">questa dovrà corrispondere all’</text:span><text:span text:style-name="T2">ORGANIZZATORE </text:span><text:span text:style-name="T1">una penale pari alla somma di cui all’Art.1, salvo maggiori danni.</text:span></text:p>
      <text:p text:style-name="P8"/>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8"/>
      <text:p text:style-name="P13"><text:span text:style-name="T3">Art. 7 – </text:span><text:span text:style-name="T9">Riservatezza</text:span></text:p>
      <text:p text:style-name="P8">Le clausole di cui al presente contratto sono da ritenersi confidenziali, quindi non divulgabili per alcun motivo a terzi. La <text:span text:style-name="T10">COMPAGNIA</text:span> garantisce quindi che le informazioni di cui verrà a conoscenza durante l’esecuzione del presente contratto sono strettamente riservate e non dovranno essere in alcun modo utilizzate o divulgate a terzi per nessun proposito, pena il risarcimento dei danni all’<text:span text:style-name="T10">ORGANIZZATORE</text:span>. <text:s/></text:p>
      <text:p text:style-name="P8"/>
      <text:p text:style-name="P13"><text:span text:style-name="T3">Art. 8 – </text:span><text:span text:style-name="T9">Privacy (D.Lgs. <text:s/>n. 196/2003)</text:span></text:p>
      <text:p text:style-name="P8">La <text:span text:style-name="T10">COMPAGNIA</text:span> riconosce, infine, ai sensi e per gli effetti dell'art. 13 del D.Lgs. n. 196/2003, che i dati personali acquisiti in esecuzione e/o in occasione del presente accordo, potranno essere trattati dall’<text:span text:style-name="T10">ORGANIZZATORE</text:span>, con e senza l'ausilio di mezzi elettronici, per le finalità connesse allo svolgimento della propria attività. La prevalenza dei trattamenti di cui sopra risponde ad obblighi contrattuali, contabili e fiscali ed in tali limiti. La <text:span text:style-name="T10">COMPAGNIA</text:span> potrà esercitare i diritti di cui al D.Lgs. n. 196/2003. Titolare dei trattamenti di cui sopra è il Servizio Cultura del Comune di Feltre.</text:p>
      <text:p text:style-name="P8"/>
      <text:p text:style-name="P8">Letto, approvato e sottoscritto</text:p>
      <text:p text:style-name="P8"/>
      <text:p text:style-name="P8">Feltre, li _________________</text:p>
      <text:p text:style-name="P7"/>
      <text:p text:style-name="P7"/>
      <text:p text:style-name="P3"><text:s text:c="9"/>Per l’organizzatore <text:s text:c="34"/><text:tab/><text:tab/><text:tab/><text:tab/> Per la compagnia</text:p>
      <text:p text:style-name="P3"><text:s text:c="5"/>Il Segretario Generale</text:p>
      <text:p text:style-name="P3">(Dott. ssa Daniela De Carli)</text:p>
      <text:p text:style-name="P3"><text:s text:c="10"/>timbro e firma<text:tab/><text:tab/><text:tab/><text:tab/><text:tab/><text:tab/><text:tab/> <text:s text:c="3"/>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OILA’ 12 – RASSEGNA INTERNAZIONALE DI ARTE DI STRADA</dc:title>
    <meta:initial-creator>f.digiorgi</meta:initial-creator>
    <meta:creation-date>2010-08-18T16:56:00</meta:creation-date>
    <dc:date>2015-08-04T18:11:07.46</dc:date>
    <meta:print-date>2013-08-22T12:46:00</meta:print-date>
    <meta:editing-cycles>7</meta:editing-cycles>
    <meta:editing-duration>PT28M16S</meta:editing-duration>
    <meta:generator>OpenOffice/4.1.1$Win32 OpenOffice.org_project/411m6$Build-9775</meta:generator>
    <meta:document-statistic meta:table-count="0" meta:image-count="0" meta:object-count="0" meta:page-count="2" meta:paragraph-count="45" meta:word-count="844" meta:character-count="5989"/>
  </office:meta>
</office:document-meta>
</file>