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2" style:family="paragraph" style:parent-style-name="Testo_20_normale">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3" style:family="paragraph" style:parent-style-name="Testo_20_normale">
      <style:text-properties style:font-name="Times New Roman" fo:font-size="11pt" fo:font-weight="bold" style:font-size-asian="11pt" style:font-weight-asian="bold" style:font-size-complex="11pt"/>
    </style:style>
    <style:style style:name="P4" style:family="paragraph" style:parent-style-name="Testo_20_normale">
      <style:paragraph-properties fo:text-align="center" style:justify-single-word="false"/>
      <style:text-properties style:font-name="Times New Roman" fo:font-size="11pt" fo:font-weight="bold" style:font-size-asian="11pt" style:font-weight-asian="bold" style:font-size-complex="11pt"/>
    </style:style>
    <style:style style:name="P5"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style>
    <style:style style:name="P6" style:family="paragraph" style:parent-style-name="Testo_20_normale">
      <style:text-properties style:font-name="Times New Roman" fo:font-size="11pt" fo:font-weight="bold" style:font-size-asian="11pt" style:font-weight-asian="bold" style:font-size-complex="11pt" style:font-weight-complex="bold"/>
    </style:style>
    <style:style style:name="P7"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8" style:family="paragraph" style:parent-style-name="Testo_20_normale">
      <style:text-properties style:font-name="Times New Roman" fo:font-size="11pt" style:font-size-asian="11pt" style:font-size-complex="11pt"/>
    </style:style>
    <style:style style:name="P9" style:family="paragraph" style:parent-style-name="Testo_20_normale">
      <style:paragraph-properties fo:text-align="justify" style:justify-single-word="false"/>
      <style:text-properties style:font-name="Times New Roman" fo:font-size="11pt" style:font-size-asian="11pt" style:font-size-complex="11pt"/>
    </style:style>
    <style:style style:name="P10" style:family="paragraph" style:parent-style-name="Testo_20_normale">
      <style:paragraph-properties fo:text-align="justify" style:justify-single-word="false"/>
      <style:text-properties style:font-name="Times New Roman" fo:font-size="11pt" fo:background-color="transparent" style:font-size-asian="11pt" style:font-size-complex="11pt"/>
    </style:style>
    <style:style style:name="P11" style:family="paragraph" style:parent-style-name="Testo_20_normale">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2" style:family="paragraph" style:parent-style-name="Testo_20_normale">
      <style:paragraph-properties fo:text-align="justify" style:justify-single-word="false"/>
      <style:text-properties style:font-name="Times New Roman" fo:font-size="7pt" style:font-size-asian="7pt" style:font-size-complex="7pt"/>
    </style:style>
    <style:style style:name="P13" style:family="paragraph" style:parent-style-name="Testo_20_normale">
      <style:paragraph-properties fo:text-align="justify" style:justify-single-word="false"/>
    </style:style>
    <style:style style:name="P14" style:family="paragraph" style:parent-style-name="Standard">
      <style:paragraph-properties fo:margin-left="0cm" fo:margin-right="-0.06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15" style:family="paragraph" style:parent-style-name="Testo_20_normale" style:master-page-name="Standard">
      <style:paragraph-properties fo:text-align="center" style:justify-single-word="false" style:page-number="auto"/>
      <style:text-properties style:font-name="Times New Roman" fo:font-size="15pt" style:text-underline-style="solid" style:text-underline-width="auto" style:text-underline-color="font-color" fo:font-weight="bold" style:font-size-asian="15pt" style:font-weight-asian="bold" style:font-size-complex="15pt"/>
    </style:style>
    <style:style style:name="P16" style:family="paragraph" style:parent-style-name="Testo_20_normale" style:list-style-name="WW8Num1">
      <style:paragraph-properties fo:text-align="justify" style:justify-single-word="false"/>
      <style:text-properties fo:font-weight="normal" style:font-weight-asian="normal" style:font-weight-complex="normal"/>
    </style:style>
    <style:style style:name="P17" style:family="paragraph" style:parent-style-name="Testo_20_normale" style:list-style-name="WW8Num1">
      <style:paragraph-properties fo:text-align="justify" style:justify-single-word="false"/>
    </style:style>
    <style:style style:name="T1" style:family="text">
      <style:text-properties style:font-name="Times New Roman" fo:font-size="11pt" style:font-size-asian="11pt" style:font-size-complex="11pt"/>
    </style:style>
    <style:style style:name="T2" style:family="text">
      <style:text-properties style:font-name="Times New Roman" fo:font-size="11pt" fo:font-weight="bold" style:font-size-asian="11pt" style:font-weight-asian="bold" style:font-size-complex="11pt"/>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style:font-name="Times New Roman" fo:font-size="11pt" fo:font-weight="bold" fo:background-color="transparent" style:font-size-asian="11pt" style:font-weight-asian="bold" style:font-size-complex="11pt" style:font-weight-complex="bold"/>
    </style:style>
    <style:style style:name="T5" style:family="text">
      <style:text-properties style:font-name="Times New Roman" fo:font-size="11pt" fo:font-weight="normal" fo:background-color="transparent" style:font-size-asian="11pt" style:font-weight-asian="normal" style:font-size-complex="11pt" style:font-weight-complex="normal"/>
    </style:style>
    <style:style style:name="T6" style:family="text">
      <style:text-properties style:font-name="Times New Roman" fo:font-size="11pt" fo:font-weight="normal" style:font-size-asian="11pt" style:font-weight-asian="normal" style:font-size-complex="11pt" style:font-weight-complex="normal"/>
    </style:style>
    <style:style style:name="T7" style:family="text">
      <style:text-properties fo:text-transform="uppercase" style:font-name="Times New Roman" fo:font-size="11pt" fo:font-weight="bold" style:font-size-asian="11pt" style:font-weight-asian="bold" style:font-size-complex="11pt"/>
    </style:style>
    <style:style style:name="T8" style:family="text">
      <style:text-properties fo:text-transform="uppercase" style:font-name="Times New Roman"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assegna "Sena Ridens"</text:p>
      <text:p text:style-name="P1"/>
      <text:p text:style-name="P1">CONTRATTO DI PRESTAZIONE ARTISTICA</text:p>
      <text:p text:style-name="P4">TRA</text:p>
      <text:p text:style-name="P4"/>
      <text:p text:style-name="P13"><text:span text:style-name="T1">Il </text:span><text:span text:style-name="T2">Comune di Feltre</text:span><text:span text:style-name="T1">, con sede in Piazzetta delle Biade, 1, 32032 FELTRE, P.IVA 00133880252, rappresentato dalla Dott.ssa Daniela De Carli, nella sua qualità di Segretario Generale autorizzato a stipulare contratti ai sensi dell’art. 107, del D. L.vo del 18.08.2000, n. 267, e dell’art.50, comma 1, dello Statuto dell’Ente, la quale dichiara di agire per conto del Comune di Feltre, d’ora innanzi indicato come </text:span><text:span text:style-name="T2">“ORGANIZZATORE”</text:span></text:p>
      <text:p text:style-name="P4">E</text:p>
      <text:p text:style-name="P6"/>
      <text:p text:style-name="Testo_20_normale"><text:span text:style-name="T4">C.A.M. Coopertiva Musicale</text:span><text:span text:style-name="T5">, Viale Kennedy <text:s/>n. 43, 45019 Taglio di Po (Rovigo) C.I e P.I. 00983250291 per l'artista Vasco Mirandola, d</text:span><text:span text:style-name="T6">i seguito chiamata</text:span><text:span text:style-name="T2"> “COOPERATIVA”</text:span></text:p>
      <text:p text:style-name="P3"/>
      <text:p text:style-name="P1">SI CONVIENE QUANTO SEGUE</text:p>
      <text:p text:style-name="P2"/>
      <text:p text:style-name="P5">ART. 1 - data, luogo e condizioni economiche</text:p>
      <text:p text:style-name="P5">L’ORGANIZZATORE</text:p>
      <text:p text:style-name="P9">Scrittura La COOPERATIVA per lo spettacolo intitolato "Carpe Diem Trote Gnam" con Vasco Mirandola da tenersi il giorno domenica 26 aprile 2015 alle ore 21.00 al Teatro de la Sena di Feltre, con presenza sul luogo dello spettacolo almeno 1 ora prima.</text:p>
      <text:p text:style-name="P12"/>
      <text:p text:style-name="P7">Alla COOPERATIVA </text:p>
      <text:p text:style-name="P9">Verrà corrisposto, dietro presentazione di fattura, un compenso di euro 400,00 (quattrocento/00) onnicomprensivo, oltre IVA al 10%.</text:p>
      <text:p text:style-name="P9">Gli oneri contributivi, assicurativi e previdenziali sono a carico della COOPERATIVA scritturata. La COOPERATIVA dichiara, inoltre, di essere in regola con la normativa nazionale, in materia di possesso dei documenti necessari per l’espletamento dell’attività artistica, in tal senso sollevando l’Amministrazione Comunale di Feltre da qualsivoglia responsabilità relativamente ai sopraccitati adempimenti.</text:p>
      <text:p text:style-name="P10">Per il pagamento della fattura, che avverrà entro 30 giorni dal ricevimento della stessa, si chiede la compilazione anticipata delle due dichiarazioni allegate al presente contratto (sulla tracciabilità/conto corrente dedicato e sulla regolarità contributiva).</text:p>
      <text:p text:style-name="P5">ART. 2 – AUTORIZZAZIONI</text:p>
      <text:list xml:id="list8830145215699983495" text:style-name="WW8Num1">
        <text:list-item>
          <text:p text:style-name="P16"><text:span text:style-name="T1">L’ORGANIZZATORE </text:span><text:span text:style-name="T1">garantisce di essere munito di tutte le autorizzazioni, licenze, permessi, ecc. necessari alla realizzazione dello spettacolo nella città, luogo e data specificati nella premessa.</text:span></text:p>
        </text:list-item>
        <text:list-item>
          <text:p text:style-name="P17"><text:span text:style-name="T6">L’ORGANIZZATORE provvederà a proprie cura e spese al pagamento dell'IVA e all'eventuale pagamento della SIAE (di</text:span><text:span text:style-name="T1">ritti d’autore).</text:span></text:p>
        </text:list-item>
      </text:list>
      <text:p text:style-name="P13"><text:span text:style-name="T2">ART. 3 – </text:span><text:span text:style-name="T7">Sicurezza</text:span></text:p>
      <text:p text:style-name="P11">Le attrezzature sceniche, gli impianti e gli strumenti utilizzati dalla COOPERATIVA dovranno essere realizzati “a regola d'arte” ovvero in conformità alle leggi e alle normative vigenti UNI, CEI o altri Enti di normalizzazione appartenenti agli stati membri dell'Unione Europea.</text:p>
      <text:p text:style-name="P11">La COOPERATIVA ha l'obbligo di segnalare all'Amministrazione Comunale, nella persona del Responsabile della manifestazione, eventuali situazioni o attrezzature che potrebbero essere causa di rischio per l'igiene e la sicurezza delle persone.</text:p>
      <text:p text:style-name="P5">ART. 4 – MANCATA EFFETTUAZIONE O SOSPENSIONE DELLO SPETTACOLO</text:p>
      <text:p text:style-name="P11">Qualora a cause di forza maggiore lo spettacolo non potesse avere luogo, l’ORGANIZZATORE dovrà corrispondere alla COOPERATIVA un indennizzo pari al 50% della somma di cui all’articolo 1. Se, invece, l’Artista avesse cominciato lo spettacolo, e comunque fosse pronto all’esibizione (si intende in costume e truccato), l’organizzazione dovrà alla COOPERATIVA l’intera somma pattuita.</text:p>
      <text:p text:style-name="P11">Qualora lo spettacolo non potesse avere luogo per causa o colpa o inadempienza dell’ORGANIZZATORE, questo dovrà corrispondere alla COOPERATIVA una penale pari all’intera somma di cui all’Art.1, salvo maggiori danni.</text:p>
      <text:p text:style-name="P5">Art. 5 – RECESSO PER IMPEDIMENTI DELL’ARTISTA</text:p>
      <text:p text:style-name="P11"><text:soft-page-break/>L’infortunio o la malattia dell'ARTISTA, o qualora a causa di grave incidente o impedimento, il personale e /o il materiale e la strumentazione tecnica della COOPERATIVA non potessero giungere in tempo utile nella località di svolgimento dello spettacolo, esonereranno la COOPERATIVA dall’obbligo di rendere le prestazioni oggetto del presente accordo, senza per questo dovere all’ORGANIZZATORE nessun indennizzo o rimborso spese, se non la sola restituzione di quanto eventualmente già versato alla COOPERATIVA.</text:p>
      <text:p text:style-name="P11">Qualora lo spettacolo non potesse avere luogo per causa o colpa o inadempienza della COOPERATIVA, questa dovrà corrispondere all’ORGANIZZATORE una penale pari alla somma di cui all’Art.1, salvo maggiori danni.</text:p>
      <text:p text:style-name="P5">Art. 6 – COMPETENZA GIUDIZIARIA</text:p>
      <text:p text:style-name="P9">Per qualsiasi controversia relativa o connessa al presente contratto, alla sua esecuzione, validità ed interpretazione è esclusivamente competente il Foro di Belluno, ma solo dopo un tentativo di accordo per vie amichevoli.</text:p>
      <text:p text:style-name="P9">Il presente contratto è disciplinato dalla legge italiana.</text:p>
      <text:p text:style-name="P9">Per tutto quanto non indicato nel presente contratto si fa riferimento al Regolamento Collettivo Nazionale.</text:p>
      <text:p text:style-name="P13"><text:span text:style-name="T3">Art. 7 – </text:span><text:span text:style-name="T8">Riservatezza</text:span></text:p>
      <text:p text:style-name="P9">Le clausole di cui al presente contratto sono da ritenersi confidenziali, quindi non divulgabili per alcun motivo a terzi. La COOPERATIVA garantisce quindi che le informazioni di cui verrà a conoscenza durante l’esecuzione del presente contratto sono strettamente riservate e non dovranno essere in alcun modo utilizzate o divulgate a terzi per nessun proposito, pena il risarcimento dei danni all’ORGANIZZATORE. <text:s/></text:p>
      <text:p text:style-name="P13"><text:span text:style-name="T3">Art. 8 – </text:span><text:span text:style-name="T8">Privacy (D.Lgs. <text:s/>n. 196/2003)</text:span></text:p>
      <text:p text:style-name="P9">La COOPERATIVA riconosce, infine, ai sensi e per gli effetti dell'art. 13 del D.Lgs. n. 196/2003, che i dati personali acquisiti in esecuzione e/o in occasione del presente accordo, potranno essere trattati dall’ORGANIZZATORE, con e senza l'ausilio di mezzi elettronici, per le finalità connesse allo svolgimento della propria attività. La prevalenza dei trattamenti di cui sopra risponde ad obblighi contrattuali, contabili e fiscali ed in tali limiti. La COOPERATIVA potrà esercitare i diritti di cui al D.Lgs. n. 196/2003. Titolare dei trattamenti di cui sopra è il Servizio Cultura del Comune di Feltre.</text:p>
      <text:p text:style-name="P7">Art. 9 – REGISTRAZIONE</text:p>
      <text:p text:style-name="P14">Il presente contratto regolarizza il rapporto tra i contraenti, è valido dalla data della sottoscrizione a domenica 26 aprile compresa, e comunque fino al pagamento del compenso pattuito, e viene registrato solamente in caso d’uso. Le eventuali spese di registrazione saranno a totale carico della COOPERATIVA. Per tutto quanto da esso non previsto, valgono le norme del Codice Civile. </text:p>
      <text:p text:style-name="P9">Letto, approvato e sottoscritto</text:p>
      <text:p text:style-name="P9">Feltre, li _________________</text:p>
      <text:p text:style-name="P8"/>
      <text:p text:style-name="P8"/>
      <text:p text:style-name="P3"><text:s text:c="9"/>Per l’organizzatore <text:s text:c="34"/><text:tab/><text:tab/> <text:s text:c="3"/>per la COOPERATIVA</text:p>
      <text:p text:style-name="P3"><text:s text:c="5"/>Il Segretario Generale</text:p>
      <text:p text:style-name="P3">(Dott. ssa Daniela De Carli)</text:p>
      <text:p text:style-name="P3"><text:s text:c="9"/>timbro e firma<text:tab/><text:tab/><text:tab/><text:tab/><text:tab/><text:tab/> <text:s text:c="11"/>timbro e firma</text:p>
      <text:p text:style-name="P3"/>
      <text:p text:style-name="P3"/>
      <text:p text:style-name="P3">__________________________ <text:s text:c="48"/>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style:style>
    <style:style style:name="WW8Num1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2cm" fo:margin-right="2.03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ILA’ 12 – RASSEGNA INTERNAZIONALE DI ARTE DI STRADA</dc:title>
    <meta:initial-creator>f.digiorgi</meta:initial-creator>
    <meta:creation-date>2010-08-18T16:56:00</meta:creation-date>
    <dc:date>2015-03-26T15:37:59.21</dc:date>
    <meta:print-date>2015-03-26T13:03:05.47</meta:print-date>
    <meta:editing-cycles>13</meta:editing-cycles>
    <meta:editing-duration>PT4H34M58S</meta:editing-duration>
    <meta:generator>OpenOffice.org/3.4$Win32 OpenOffice.org_project/340m1$Build-9590</meta:generator>
    <meta:document-statistic meta:table-count="0" meta:image-count="0" meta:object-count="0" meta:page-count="2" meta:paragraph-count="43" meta:word-count="894" meta:character-count="6369"/>
  </office:meta>
</office:document-meta>
</file>