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 style:family="paragraph" style:parent-style-name="Testo_20_normale">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3" style:family="paragraph" style:parent-style-name="Testo_20_normale">
      <style:text-properties style:font-name="Times New Roman" fo:font-size="11pt" fo:font-weight="bold" style:font-size-asian="11pt" style:font-weight-asian="bold" style:font-size-complex="11pt"/>
    </style:style>
    <style:style style:name="P4"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style>
    <style:style style:name="P6"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Testo_20_normale">
      <style:text-properties style:font-name="Times New Roman" fo:font-size="11pt" fo:font-weight="bold" fo:background-color="transparent" style:font-size-asian="11pt" style:font-weight-asian="bold" style:font-size-complex="11pt"/>
    </style:style>
    <style:style style:name="P8" style:family="paragraph" style:parent-style-name="Testo_20_normale">
      <style:text-properties style:font-name="Times New Roman" fo:font-size="11pt" style:font-size-asian="11pt" style:font-size-complex="11pt"/>
    </style:style>
    <style:style style:name="P9" style:family="paragraph" style:parent-style-name="Testo_20_normale">
      <style:paragraph-properties fo:text-align="justify" style:justify-single-word="false"/>
      <style:text-properties style:font-name="Times New Roman" fo:font-size="11pt" style:font-size-asian="11pt" style:font-size-complex="11pt"/>
    </style:style>
    <style:style style:name="P10" style:family="paragraph" style:parent-style-name="Testo_20_normale">
      <style:paragraph-properties fo:text-align="justify" style:justify-single-word="false"/>
      <style:text-properties style:font-name="Times New Roman" fo:font-size="11pt" fo:background-color="transparent" style:font-size-asian="11pt" style:font-size-complex="11pt"/>
    </style:style>
    <style:style style:name="P11" style:family="paragraph" style:parent-style-name="Testo_20_norma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2" style:family="paragraph" style:parent-style-name="Testo_20_normale">
      <style:paragraph-properties fo:text-align="justify" style:justify-single-word="false"/>
      <style:text-properties style:font-name="Times New Roman" fo:font-size="7pt" style:font-size-asian="7pt" style:font-size-complex="7pt"/>
    </style:style>
    <style:style style:name="P13" style:family="paragraph" style:parent-style-name="Testo_20_normale">
      <style:paragraph-properties fo:text-align="justify" style:justify-single-word="false"/>
    </style:style>
    <style:style style:name="P14" style:family="paragraph" style:parent-style-name="Standard">
      <style:paragraph-properties fo:margin-left="0cm" fo:margin-right="-0.06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15" style:family="paragraph" style:parent-style-name="Testo_20_normale" style:master-page-name="Standard">
      <style:paragraph-properties fo:text-align="center" style:justify-single-word="false" style:page-number="auto"/>
      <style:text-properties style:font-name="Times New Roman" fo:font-size="11pt" style:text-underline-style="solid" style:text-underline-width="auto" style:text-underline-color="font-color" fo:font-weight="bold" style:font-size-asian="11pt" style:font-weight-asian="bold" style:font-size-complex="11pt"/>
    </style:style>
    <style:style style:name="P16" style:family="paragraph" style:parent-style-name="Testo_20_normale" style:list-style-name="WW8Num1">
      <style:paragraph-properties fo:text-align="justify" style:justify-single-word="false"/>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1pt" fo:font-weight="bold" fo:background-color="transparent" style:font-size-asian="11pt" style:font-weight-asian="bold" style:font-size-complex="11pt"/>
    </style:style>
    <style:style style:name="T5" style:family="text">
      <style:text-properties style:font-name="Times New Roman" fo:font-size="11pt" fo:font-weight="bold" fo:background-color="transparent" style:font-size-asian="11pt" style:font-weight-asian="bold" style:font-size-complex="11pt" style:font-weight-complex="bold"/>
    </style:style>
    <style:style style:name="T6" style:family="text">
      <style:text-properties style:font-name="Times New Roman" fo:font-size="11pt" fo:font-weight="normal" fo:background-color="transparent" style:font-size-asian="11pt" style:font-weight-asian="normal" style:font-size-complex="11pt" style:font-weight-complex="normal"/>
    </style:style>
    <style:style style:name="T7" style:family="text">
      <style:text-properties style:font-name="Times New Roman" fo:font-size="11pt" fo:font-weight="normal" style:font-size-asian="11pt" style:font-weight-asian="normal" style:font-size-complex="11pt" style:font-weight-complex="normal"/>
    </style:style>
    <style:style style:name="T8" style:family="text">
      <style:text-properties fo:text-transform="uppercase" style:font-name="Times New Roman" fo:font-size="11pt" fo:font-weight="bold" style:font-size-asian="11pt" style:font-weight-asian="bold" style:font-size-complex="11pt"/>
    </style:style>
    <style:style style:name="T9" style:family="text">
      <style:text-properties fo:text-transform="uppercase" style:font-name="Times New Roman" fo:font-size="11pt" fo:font-weight="bold" style:font-size-asian="11pt" style:font-weight-asian="bold" style:font-size-complex="11pt" style:font-weight-complex="bold"/>
    </style:style>
    <style:style style:name="T10" style:family="text">
      <style:text-properties fo:font-size="11pt" style:font-size-asian="11pt" style:font-size-complex="11pt"/>
    </style:style>
    <style:style style:name="T11" style:family="text">
      <style:text-properties style:font-name="Times New Roman1" fo:background-color="transparent"/>
    </style:style>
    <style:style style:name="T12"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NTRATTO DI PRESTAZIONE ARTISTICA</text:p>
      <text:p text:style-name="P4">TRA</text:p>
      <text:p text:style-name="P4"/>
      <text:p text:style-name="P13"><text:span text:style-name="T1">Il </text:span><text:span text:style-name="T2">Comune di Feltre</text:span><text:span text:style-name="T1">, con sede in Piazzetta delle Biade, 1, 32032 FELTRE, P.IVA 00133880252, rappresentato dalla Dott.ssa Daniela De Carli, nella sua qualità di Segretario Generale autorizzato a stipulare contratti ai sensi dell’art. 107, del D. L.vo del 18.08.2000, n. 267, e dell’art.50, comma 1, dello Statuto dell’Ente, la quale dichiara di agire per conto del Comune di Feltre, d’ora innanzi indicato come </text:span><text:span text:style-name="T2">“ORGANIZZATORE”</text:span></text:p>
      <text:p text:style-name="P4">E</text:p>
      <text:p text:style-name="Testo_20_normale"><text:span text:style-name="T2">La compagnia:</text:span><text:span text:style-name="T3"> <text:s/></text:span><text:span text:style-name="T6">_______</text:span><text:span text:style-name="T7"><text:line-break/></text:span><text:span text:style-name="T5">Indirizzo</text:span><text:span text:style-name="T6">: <text:s/>_______________, C.F. __________ P.I. ______________ </text:span><text:span text:style-name="T4"><text:line-break/>per l'artista ____________</text:span></text:p>
      <text:p text:style-name="P7"/>
      <text:p text:style-name="P3">Di seguito chiamata: “COMPAGNIA”</text:p>
      <text:p text:style-name="P3"/>
      <text:p text:style-name="P1">SI CONVIENE QUANTO SEGUE</text:p>
      <text:p text:style-name="P2"/>
      <text:p text:style-name="P5">ART. 1 - date, luogo e condizioni economiche</text:p>
      <text:p text:style-name="P5">L’ORGANIZZATORE</text:p>
      <text:p text:style-name="P13"><text:span text:style-name="T1">Scrittura la </text:span><text:span text:style-name="T2">COMPAGNIA </text:span><text:span text:style-name="T1">per lo spettacolo intitolato: __________</text:span></text:p>
      <text:p text:style-name="P9">Per il giorno _________ alle ore _______ a _________</text:p>
      <text:p text:style-name="P9">Presenza sul luogo dello spettacolo almeno 2 ore prima </text:p>
      <text:p text:style-name="P12"/>
      <text:p text:style-name="P13"><text:span text:style-name="T1">Alla </text:span><text:span text:style-name="T2">COMPAGNIA</text:span></text:p>
      <text:p text:style-name="P9">Verrà corrisposto, dietro presentazione di nota d’addebito, un compenso di: euro _________ onnicomprensivo. <text:span text:style-name="T11">È</text:span><text:span text:style-name="T12"> a carico dell'ORGANIZZATORE la cena dopo lo spettacolo per massimo ___ persone.</text:span></text:p>
      <text:p text:style-name="P9">Gli oneri contributivi, assicurativi e previdenziali sono a carico della compagnia scritturata. La stessa compagnia (e/o per essa la società che la rappresenta) dichiara, inoltre, di essere in regola con la normativa nazionale, in materia di possesso dei documenti necessari per l’espletamento dell’attività di artista di strada, in tal senso sollevando l’Amministrazione Comunale di Feltre da qualsivoglia responsabilità relativamente ai sopraccitati adempimenti.</text:p>
      <text:p text:style-name="P10">Per il pagamento della fattura, che avverrà entro 30 giorni dal ricevimento della stessa, si chiede la compilazione anticipata delle due dichiarazioni allegate al presente contratto (sulla tracciabilità/conto corrente dedicato e sulla regolarità contributiva).</text:p>
      <text:p text:style-name="P5">ART. 2 – AUTORIZZAZIONI</text:p>
      <text:list xml:id="list789218271913989919" text:style-name="WW8Num1">
        <text:list-item>
          <text:p text:style-name="P16"><text:span text:style-name="T2">L’ORGANIZZATORE </text:span><text:span text:style-name="T1">garantisce di essere munito di tutte le autorizzazioni, licenze, permessi, ecc. necessari alla realizzazione dello spettacolo nella città, luogo e data specificati nella premessa.</text:span></text:p>
        </text:list-item>
        <text:list-item>
          <text:p text:style-name="P16"><text:span text:style-name="T2">L’ORGANIZZATORE</text:span><text:span text:style-name="T1"> provvederà a proprie cura e spese al pagamento della SIAE (diritti d’autore, IVA ecc..)</text:span></text:p>
        </text:list-item>
      </text:list>
      <text:p text:style-name="P13"><text:span text:style-name="T2">ART. 3 – </text:span><text:span text:style-name="T8">Sicurezza</text:span></text:p>
      <text:p text:style-name="P11">Le attrezzature sceniche, gli impianti e gli strumenti utilizzati dalla COMPAGNIA dovranno essere realizzati “a regola d'arte” ovvero in conformità alle leggi e alle normative vigenti UNI, CEI o altri Enti di normalizzazione appartenenti agli stati membri dell'Unione Europea.</text:p>
      <text:p text:style-name="P11">La Compagnia ha l'obbligo di segnalare all'Amministrazione Comunale, nella persona del Responsabile della manifestazione, eventuali situazioni o attrezzature che potrebbero essere causa di rischio per l'igiene e la sicurezza delle persone.</text:p>
      <text:p text:style-name="P5">ART. 4 – MANCATA EFFETTUAZIONE O SOSPENSIONE DELLO SPETTACOLO</text:p>
      <text:p text:style-name="P13"><text:span text:style-name="T1">Qualora a cause di forza maggiore (pioggia, tempesta, maltempo) lo spettacolo non potesse avere luogo, l’</text:span><text:span text:style-name="T2">ORGANIZZATORE </text:span><text:span text:style-name="T1">dovrà corrispondere alla </text:span><text:span text:style-name="T2">COMPAGNIA</text:span><text:span text:style-name="T1"> un indennizzo pari al 50% della somma di cui all’articolo 1. Se, invece, l’artista avesse cominciato lo spettacolo, e comunque fosse pronto all’esibizione (si intende in costume e truccato), l’organizzazione dovrà alla compagnia l’intera somma pattuita.</text:span></text:p>
      <text:p text:style-name="P13"><text:soft-page-break/><text:span text:style-name="T1">In caso di maltempo e qualora fosse possibile, l</text:span><text:span text:style-name="T2">’ORGANIZZATORE </text:span><text:span text:style-name="T1">indicherà un luogo al chiuso dove rappresentare lo spettacolo.</text:span></text:p>
      <text:p text:style-name="P13"><text:span text:style-name="T1">Qualora lo spettacolo non potesse avere luogo per causa o colpa o inadempienza dell’</text:span><text:span text:style-name="T2">ORGANIZZATORE, </text:span><text:span text:style-name="T1">questo dovrà corrispondere alla </text:span><text:span text:style-name="T2">COMPAGNIA </text:span><text:span text:style-name="T1">una penale pari all’intera somma di cui all’Art.1, salvo maggiori danni.</text:span></text:p>
      <text:p text:style-name="P5">Art. 5 – RECESSO PER IMPEDIMENTI DELL’ARTISTA</text:p>
      <text:p text:style-name="P13"><text:span text:style-name="T1">L’infortunio o la malattia della </text:span><text:span text:style-name="T2">COMPAGNIA</text:span><text:span text:style-name="T1"> o dei suoi componenti, o qualora a causa di grave incidente o impedimento, il personale e /o il materiale e la strumentazione tecnica della </text:span><text:span text:style-name="T2">COMPAGNIA</text:span><text:span text:style-name="T1"> non potessero giungere in tempo utile nella località di svolgimento dello spettacolo, esonereranno la </text:span><text:span text:style-name="T2">COMPAGNIA</text:span><text:span text:style-name="T1"> dall’obbligo di rendere le prestazioni oggetto del presente accordo, senza per questo dovere all’</text:span><text:span text:style-name="T2">ORGANIZZATORE </text:span><text:span text:style-name="T1">nessun indennizzo o rimborso spese, se non la sola restituzione di quanto eventualmente già versato alla </text:span><text:span text:style-name="T2">COMPAGNIA.</text:span></text:p>
      <text:p text:style-name="P13"><text:span text:style-name="T1">Qualora lo spettacolo non potesse avere luogo per causa o colpa o inadempienza della </text:span><text:span text:style-name="T2">COMPAGNIA, </text:span><text:span text:style-name="T1">questa dovrà corrispondere all’</text:span><text:span text:style-name="T2">ORGANIZZATORE </text:span><text:span text:style-name="T1">una penale pari alla somma di cui all’Art.1, salvo maggiori danni.</text:span></text:p>
      <text:p text:style-name="P5">Art. 6 – COMPETENZA GIUDIZIARIA</text:p>
      <text:p text:style-name="P9">Per qualsiasi controversia relativa o connessa al presente contratto, alla sua esecuzione, validità ed interpretazione è esclusivamente competente il Foro di Belluno, ma solo dopo un tentativo di accordo per vie amichevoli.</text:p>
      <text:p text:style-name="P9">Il presente contratto è disciplinato dalla legge italiana.</text:p>
      <text:p text:style-name="P9">Per tutto quanto non indicato nel presente contratto si fa riferimento al Regolamento Collettivo Nazionale.</text:p>
      <text:p text:style-name="P13"><text:span text:style-name="T3">Art. 7 – </text:span><text:span text:style-name="T9">Riservatezza</text:span></text:p>
      <text:p text:style-name="P9">Le clausole di cui al presente contratto sono da ritenersi confidenziali, quindi non divulgabili per alcun motivo a terzi. La COMPAGNIA garantisce quindi che le informazioni di cui verrà a conoscenza durante l’esecuzione del presente contratto sono strettamente riservate e non dovranno essere in alcun modo utilizzate o divulgate a terzi per nessun proposito, pena il risarcimento dei danni all’ORGANIZZATORE. <text:s/></text:p>
      <text:p text:style-name="P13"><text:span text:style-name="T3">Art. 8 – </text:span><text:span text:style-name="T9">Privacy (D.Lgs. <text:s/>n. 196/2003)</text:span></text:p>
      <text:p text:style-name="P9">La COMPAGNIA riconosce, infine, ai sensi e per gli effetti dell'art. 13 del D.Lgs. n. 196/2003, che i dati personali acquisiti in esecuzione e/o in occasione del presente accordo, potranno essere trattati dall’ORGANIZZATORE, con e senza l'ausilio di mezzi elettronici, per le finalità connesse allo svolgimento della propria attività. La prevalenza dei trattamenti di cui sopra risponde ad obblighi contrattuali, contabili e fiscali ed in tali limiti. La COMPAGNIA potrà esercitare i diritti di cui al D.Lgs. n. 196/2003. Titolare dei trattamenti di cui sopra è il Servizio Cultura del Comune di Feltre.</text:p>
      <text:p text:style-name="P6">Art. 9 – REGISTRAZIONE</text:p>
      <text:p text:style-name="P14">Il presente contratto regolarizza il rapporto tra i contraenti, è valido dalla data della sottoscrizione a ….............. compreso <text:span text:style-name="T10">e comunque fino al pagamento del compenso pattuito,</text:span> e viene registrato solamente in caso d’uso. Le eventuali spese di registrazione saranno a totale carico della compagnia. Per tutto quanto da esso non previsto, valgono le norme del Codice Civile. </text:p>
      <text:p text:style-name="P9">Letto, approvato e sottoscritto</text:p>
      <text:p text:style-name="P9">Feltre, li _________________</text:p>
      <text:p text:style-name="P9"/>
      <text:p text:style-name="P9">Letto, approvato e sottoscritto</text:p>
      <text:p text:style-name="P9"/>
      <text:p text:style-name="P9">Feltre, li _________________</text:p>
      <text:p text:style-name="P8"/>
      <text:p text:style-name="P8"/>
      <text:p text:style-name="P3"><text:s text:c="9"/>Per l’organizzatore <text:s text:c="34"/><text:tab/><text:tab/><text:tab/> per la Compagnia</text:p>
      <text:p text:style-name="P3"><text:s text:c="5"/>Il Segretario Generale</text:p>
      <text:p text:style-name="P3">(Dott. ssa Daniela De Carli)</text:p>
      <text:p text:style-name="P3"><text:s text:c="9"/>timbro e firma<text:tab/><text:tab/><text:tab/><text:tab/><text:tab/><text:tab/><text:tab/> <text:s text:c="2"/>timbro e firma</text:p>
      <text:p text:style-name="P3"/>
      <text:p text:style-name="P3">__________________________ <text:s text:c="48"/>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style>
    <style:style style:name="Head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Foot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WW8Num1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ILA’ 12 – RASSEGNA INTERNAZIONALE DI ARTE DI STRADA</dc:title>
    <meta:initial-creator>f.digiorgi</meta:initial-creator>
    <meta:creation-date>2010-08-18T16:56:00</meta:creation-date>
    <dc:date>2017-11-06T10:28:53.75</dc:date>
    <meta:print-date>2013-08-22T12:46:00</meta:print-date>
    <meta:editing-cycles>10</meta:editing-cycles>
    <meta:editing-duration>PT17M35S</meta:editing-duration>
    <meta:generator>OpenOffice.org/3.4$Win32 OpenOffice.org_project/340m1$Build-9590</meta:generator>
    <meta:document-statistic meta:table-count="0" meta:image-count="0" meta:object-count="0" meta:page-count="2" meta:paragraph-count="48" meta:word-count="917" meta:character-count="6536"/>
  </office:meta>
</office:document-meta>
</file>