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1.5pt" fo:font-weight="normal" style:font-name-asian="Times New Roman" style:font-size-asian="11.5pt" style:font-weight-asian="normal" style:font-size-complex="11.5pt" style:font-weight-complex="normal"/>
    </style:style>
    <style:style style:name="P2" style:family="paragraph" style:parent-style-name="Standard">
      <style:paragraph-properties fo:text-align="center" style:justify-single-word="false"/>
      <style:text-properties style:font-name="Times New Roman" fo:font-size="11.5pt" fo:font-weight="bold" style:font-name-asian="Times New Roman" style:font-size-asian="11.5pt" style:font-weight-asian="bold" style:font-size-complex="11.5pt" style:font-weight-complex="bold"/>
    </style:style>
    <style:style style:name="P3" style:family="paragraph" style:parent-style-name="Standard">
      <style:paragraph-properties fo:text-align="justify" style:justify-single-word="false"/>
      <style:text-properties style:font-name="Times New Roman" fo:font-size="11.5pt" fo:language="zxx" fo:country="none" fo:font-weight="normal" style:font-name-asian="Times New Roman" style:font-size-asian="11.5pt" style:language-asian="zxx" style:country-asian="none" style:font-weight-asian="normal" style:font-size-complex="11.5pt" style:language-complex="zxx" style:country-complex="none" style:font-weight-complex="normal"/>
    </style:style>
    <style:style style:name="P4" style:family="paragraph" style:parent-style-name="Standard">
      <style:paragraph-properties fo:text-align="justify" style:justify-single-word="false"/>
      <style:text-properties style:font-name="Times New Roman" fo:font-size="11.5pt" fo:language="zxx" fo:country="none" fo:font-weight="normal" fo:background-color="transparent" style:font-name-asian="Times New Roman" style:font-size-asian="11.5pt" style:language-asian="zxx" style:country-asian="none" style:font-weight-asian="normal" style:font-size-complex="11.5pt" style:language-complex="zxx" style:country-complex="none" style:font-weight-complex="normal"/>
    </style:style>
    <style:style style:name="P5" style:family="paragraph" style:parent-style-name="Standard">
      <style:paragraph-properties fo:text-align="justify" style:justify-single-word="false"/>
      <style:text-properties style:font-name="Times New Roman" fo:font-size="11.5pt" fo:language="zxx" fo:country="none" style:font-name-asian="Times New Roman" style:font-size-asian="11.5pt" style:language-asian="zxx" style:country-asian="none" style:font-size-complex="11.5pt" style:language-complex="zxx" style:country-complex="none"/>
    </style:style>
    <style:style style:name="P6" style:family="paragraph" style:parent-style-name="Standard">
      <style:paragraph-properties fo:text-align="justify" style:justify-single-word="false" style:text-autospace="none"/>
      <style:text-properties style:font-name="Times New Roman" fo:font-size="11.5pt" fo:language="zxx" fo:country="none" style:font-name-asian="Times New Roman" style:font-size-asian="11.5pt" style:language-asian="zxx" style:country-asian="none" style:font-size-complex="11.5pt" style:language-complex="zxx" style:country-complex="none"/>
    </style:style>
    <style:style style:name="P7" style:family="paragraph" style:parent-style-name="Standard">
      <style:paragraph-properties fo:text-align="justify" style:justify-single-word="false"/>
      <style:text-properties fo:color="#000000" style:font-name="Times New Roman" fo:font-size="11.5pt" fo:language="zxx" fo:country="none" style:font-name-asian="Times New Roman" style:font-size-asian="11.5pt" style:language-asian="zxx" style:country-asian="none" style:font-name-complex="TimesNewRomanPSMT" style:font-size-complex="11.5pt" style:language-complex="zxx" style:country-complex="none"/>
    </style:style>
    <style:style style:name="P8" style:family="paragraph" style:parent-style-name="Standard">
      <style:paragraph-properties fo:text-align="justify" style:justify-single-word="false" style:text-autospace="none"/>
      <style:text-properties fo:color="#000000" style:font-name="Times New Roman" fo:font-size="11.5pt" fo:language="zxx" fo:country="none" style:font-name-asian="Times New Roman" style:font-size-asian="11.5pt" style:language-asian="zxx" style:country-asian="none" style:font-name-complex="TimesNewRomanPSMT" style:font-size-complex="11.5pt" style:language-complex="zxx" style:country-complex="none"/>
    </style:style>
    <style:style style:name="P9" style:family="paragraph" style:parent-style-name="Standard">
      <style:paragraph-properties fo:text-align="justify" style:justify-single-word="false" style:text-autospace="none"/>
      <style:text-properties fo:color="#000000" style:font-name="Times New Roman" fo:font-size="11.5pt" fo:language="zxx" fo:country="none" fo:font-weight="normal"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10" style:family="paragraph" style:parent-style-name="Standard">
      <style:paragraph-properties fo:text-align="justify" style:justify-single-word="false" style:text-autospace="none"/>
      <style:text-properties fo:color="#000000" style:font-name="Times New Roman" fo:font-size="11.5pt" fo:language="zxx" fo:country="none" fo:font-weight="normal" fo:background-color="#ffff00" style:font-name-asian="Times New Roman" style:font-size-asian="11.5pt" style:language-asian="zxx" style:country-asian="none" style:font-weight-asian="normal" style:font-name-complex="TimesNewRomanPSMT" style:font-size-complex="11.5pt" style:language-complex="zxx" style:country-complex="none" style:font-weight-complex="normal"/>
    </style:style>
    <style:style style:name="P11" style:family="paragraph" style:parent-style-name="Standard">
      <style:paragraph-properties fo:text-align="justify" style:justify-single-word="false" style:text-autospace="none"/>
      <style:text-properties fo:color="#000000" style:font-name="Times New Roman" fo:font-size="11.5pt" fo:language="zxx" fo:country="none" fo:background-color="transparent" style:font-name-asian="Times New Roman" style:font-size-asian="11.5pt" style:language-asian="zxx" style:country-asian="none" style:font-name-complex="TimesNewRomanPSMT" style:font-size-complex="11.5pt" style:language-complex="zxx" style:country-complex="none"/>
    </style:style>
    <style:style style:name="P12" style:family="paragraph" style:parent-style-name="Standard">
      <style:paragraph-properties fo:text-align="justify" style:justify-single-word="false"/>
      <style:text-properties fo:color="#000000" style:font-name="Times New Roman" fo:font-size="11.5pt" fo:language="zxx" fo:country="none" fo:font-style="italic" style:font-name-asian="Times New Roman" style:font-size-asian="11.5pt" style:language-asian="zxx" style:country-asian="none" style:font-style-asian="italic" style:font-name-complex="TimesNewRomanPS-ItalicMT" style:font-size-complex="11.5pt" style:language-complex="zxx" style:country-complex="none" style:font-style-complex="italic"/>
    </style:style>
    <style:style style:name="P13" style:family="paragraph" style:parent-style-name="Default">
      <style:paragraph-properties fo:text-align="justify" style:justify-single-word="false"/>
      <style:text-properties fo:color="#000000" style:font-name="Times New Roman" fo:font-size="11.5pt" fo:language="zxx" fo:country="none" style:font-name-asian="Calibri" style:font-size-asian="11.5pt" style:language-asian="zxx" style:country-asian="none" style:font-name-complex="Calibri" style:font-size-complex="11.5pt" style:language-complex="zxx" style:country-complex="none"/>
    </style:style>
    <style:style style:name="P14" style:family="paragraph" style:parent-style-name="Default">
      <style:paragraph-properties style:text-autospace="none"/>
      <style:text-properties fo:color="#000000" style:text-line-through-style="none" style:font-name="Times New Roman" fo:font-size="11.5pt" fo:language="zxx" fo:country="none" style:text-underline-style="none" style:font-name-asian="Calibri" style:font-size-asian="11.5pt" style:language-asian="zxx" style:country-asian="none" style:font-name-complex="Calibri" style:font-size-complex="11.5pt" style:language-complex="zxx" style:country-complex="none"/>
    </style:style>
    <style:style style:name="T1" style:family="text">
      <style:text-properties fo:color="#000000" style:font-name-complex="TimesNewRomanPSMT"/>
    </style:style>
    <style:style style:name="T2" style:family="text">
      <style:text-properties fo:color="#000000" style:font-name-asian="Calibri" style:font-name-complex="Calibri"/>
    </style:style>
    <style:style style:name="T3" style:family="text">
      <style:text-properties fo:color="#000000" fo:background-color="transparent" style:font-name-complex="TimesNewRomanPSMT"/>
    </style:style>
    <style:style style:name="T4" style:family="text">
      <style:text-properties fo:font-weight="bold" style:font-weight-asian="bold" style:font-weight-complex="bold"/>
    </style:style>
    <style:style style:name="T5" style:family="text">
      <style:text-properties fo:font-weight="normal" style:font-weight-asian="normal" style:font-weight-complex="normal"/>
    </style:style>
    <style:style style:name="T6" style:family="text">
      <style:text-properties style:font-name="Times New Roman1"/>
    </style:style>
    <style:style style:name="T7" style:family="text">
      <style:text-properties style:font-name-asian="Times New Roman" style:font-name-complex="TimesNewRomanPSMT"/>
    </style:style>
    <style:style style:name="T8" style:family="text">
      <style:text-properties fo:background-color="transparen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AVVISO PUBBLICO DI MANIFESTAZIONE DI INTERESSE RELATIVO ALLA PROCEDURA NEGOZIATA PER L’AFFIDAMENTO, ATTRAVERSO IL MEPA, DI UN SERVIZIO DI DOPOSCUOLA PER ALUNNI DI SCUOLA SECONDARIA DI 1° GRADO</text:p>
      <text:p text:style-name="P2"><text:s/>ANNO SCOLASTICO 2018/2019</text:p>
      <text:p text:style-name="P1"/>
      <text:p text:style-name="P3">Si rende noto che l’Amministrazione Comunale di Feltre intende effettuare un’indagine di mercato per individuare gli operatori economici da invitare alla procedura negoziata - da espletarsi attraverso il Mercato Elettronico della Pubblica Amministrazione (MEPA) - per l’affidamento del servizio di doposcuola pomeridiano per l’a.s. 2018/2019, <text:span text:style-name="T8">eventualmente prorogabile per due anni.</text:span></text:p>
      <text:p text:style-name="P3">Il presente avviso è finalizzato esclusivamente ad acquisire manifestazione d’interesse a essere invitati a presentare la relativa offerta per l’affidamento dei servizi in esame. Si specifica sin d’ora che la procedura selettiva verrà svolta mediante Richiesta D’Offerta (RDO) sul Mercato Elettronico del portale acquistinretepa.it denominato “MEPA” con affidamento dei servizi all’operatore economico che presenterà l’offerta economicamente più vantaggiosa.</text:p>
      <text:p text:style-name="P3">Puntuale e specifica disciplina verrà adeguatamente esposta nei successivi atti di gara.</text:p>
      <text:p text:style-name="P3">Il presente avviso viene pubblicato al fine di individuare, nel rispetto dei principi di non discriminazione, parità di trattamento, proporzionalità, rotazione e trasparenza, gli operatori economici interessati a partecipare alla successiva procedura negoziata, ex art. 36, comma 2, lett. b), del D.Lgs. 50/2016 e s.m.i., per l’affidamento di un servizio di doposcuola per alunni di scuola secondaria di 1° grado denominato “Pomeriggi al Centro Giovani”.</text:p>
      <text:p text:style-name="P3"/>
      <text:p text:style-name="P3">1) STAZIONE APPALTANTE:</text:p>
      <text:p text:style-name="P8">Comune di Feltre – P.tta delle Biade, 1 - 32032 Feltre (BL)</text:p>
      <text:p text:style-name="P8">Settore Affari Generali – Servizio Cultura e Politiche giovanili – Telefono 0439/885361 (Centro</text:p>
      <text:p text:style-name="P8">Giovani) Fax 0439/885246</text:p>
      <text:p text:style-name="P8">Sito web: www.comune.feltre.bl.it , posta certificata: comune.feltre.bl@pecveneto.it</text:p>
      <text:p text:style-name="P8">Il responsabile del procedimento di appalto è il <text:span text:style-name="T8">dr. Gianluigi Rossetti, Segretario Generale.</text:span></text:p>
      <text:p text:style-name="P8">Per la richiesta di informazioni in merito alla procedura della gara, contattare la dr.ssa Elena Pasqualetti,</text:p>
      <text:p text:style-name="P9">educatrice presso il Centro Giovani: tel. 0439.885361, e-mail ufficio.giovani@comune.feltre.bl.it.</text:p>
      <text:p text:style-name="P3"/>
      <text:p text:style-name="P3">2) OGGETTO E IMPORTO DELL'APPALTO</text:p>
      <text:p text:style-name="P3">L’appalto ha per oggetto il servizio di programmazione, gestione, coordinamento e realizzazione del doposcuola pomeridiano (d’ora in poi anche denominato come “Doposcuola”) per l’a.s. 2018/2019, <text:span text:style-name="T8">eventualmente prorogabile per due anni, r</text:span>ivolto ai ragazzi residenti nel Comune di Feltre frequentanti la Scuola secondaria di 1° grado. </text:p>
      <text:p text:style-name="P6"><text:span text:style-name="T1">Il progetto verrà sviluppato a partire dal mese di novembre 2018 e fino alla fine di maggio 2019, con incontri a cadenza bisettimanale e </text:span><text:span text:style-name="T3">incontri di coordinamento con insegnanti e <text:s/>genitori, </text:span><text:span text:style-name="T1">con lo scopo di fornire un supporto allo svolgimento dei compiti e un sostegno per il superamento delle difficoltà riscontrate nelle diverse aree disciplinari, promuovendo lo sviluppo di un efficace metodo di studio. <text:s/>Si intende, inoltre, offrire un servizio specifico ad alunni con certificazione di DSA (Disturbi Specifici di Apprendimento), nell'ambito delle attività del progetto “Una comunità a sostegno della famiglia”, per o</text:span>ffrire un intervento educativo e professionale qualificato per affrontare i bisogni educativi di questi ragazzi, innalzando il loro grado di autonomia.</text:p>
      <text:p text:style-name="P9">Altro obiettivo costitutivo del progetto è favorire la socializzazione, l'integrazione e l'apprendimento collaborativo tra i partecipanti, secondo una prospettiva interculturale e inclusiva.</text:p>
      <text:p text:style-name="P3"/>
      <text:p text:style-name="P3"><text:span text:style-name="T1">L'importo massimo a base di gara è di</text:span><text:span text:style-name="T3"> € 10.180,33</text:span><text:span text:style-name="T8"> </text:span>(I.V.A. esclusa). Si precisa che non sono previsti costi a carico dell'utenza, in quanto il servizio sarà gratuito.</text:p>
      <text:p text:style-name="P4">L’operatore economico che risulterà affidatario dei servizi in esame dovrà mettere a disposizione per l'espletamento dei predetti servizi personale qualificato. </text:p>
      <text:p text:style-name="P11">In particolare, si richiede la presenza di n. 5 docenti retribuiti: n. 2 per l'area disciplinare letteraria-umanistica (italiano, storia e geografia), n. 2 per l'area disciplinare matematico – scientifica e n. 1 per l'area disciplinare linguistica (lingua inglese prioritariamente). Si richiede, inoltre, la presenza di un coordinatore, non retribuito (che potrà essere anche uno degli insegnanti). Il possesso del titolo di <text:soft-page-break/>abilitazione all'insegnamento costituisce un titolo preferenziale.</text:p>
      <text:p text:style-name="P11">Dal momento che una decina di posti sarà riservata ad alunni con certificazione di DSA (Disturbi Specifici di Apprendimento), si richiede che almeno n. 3 degli insegnanti abbiano una formazione didattica specifica in tale ambito, comprovata da titoli rilasciati da enti accreditati per la formazione del personale scolastico presso il MIUR. Per queste tre figure verranno ammessi anche educatori e psicologi, purché <text:s/>dimostrino di avere la formazione specifica suddetta.</text:p>
      <text:p text:style-name="P10"/>
      <text:p text:style-name="P5"><text:span text:style-name="T5">Alla procedura prevista dal presente avviso possono presentare manifestazione d’interesse a partecipare </text:span><text:span text:style-name="T1">le cooperative sociali </text:span><text:span text:style-name="T2">iscritte all’Albo Regionale delle Cooperative Sociali o altro analogo, i soggetti iscritti alla Camera di Commercio per oggetto di attività inerente all’affidamento in questione,</text:span><text:span text:style-name="T1"> le associazioni iscritte all'Albo Regionale, imprese o società con personalità giuridica di diritto privato.</text:span></text:p>
      <text:p text:style-name="P13">I richiedenti dovranno dimostrare: </text:p>
      <text:p text:style-name="P14">- di aver <text:span text:style-name="T7">svolto attività di doposcuola presso enti pubblici o soggetti privati</text:span>; </text:p>
      <text:p text:style-name="P14">- l’assenza dei motivi di esclusione dalla partecipazione alla procedure di appalto previsti dall’art. 80 del D.Lgs. 50/2016 e s.m.i.; </text:p>
      <text:p text:style-name="P14">- di essere iscritti e abilitati a operare sul Mercato Elettronico della Pubblica Amministrazione (MEPA), alla data di partecipazione alla procedura in corso; </text:p>
      <text:p text:style-name="P14">− di essere in possesso dei requisiti di carattere generale, tecnico-professionale e economico e finanziario, di cui all’art. 83 del D.Lgs. 50/2016 e s.m.i. e delle necessarie autorizzazioni all'esercizio dell'attività oggetto del servizio; </text:p>
      <text:p text:style-name="P14">− di non aver concluso contratti di lavoro subordinato o autonomo e comunque non aver attribuito incarichi ad ex-dipendenti, che hanno esercitato poteri autoritativi o negoziali per conto delle Pubbliche Amministrazioni nei loro confronti per il triennio successivo alla cessazione del rapporto (così come previsto dall'art. 53, comma 16 ter, del D.Lgs. 165/2001). </text:p>
      <text:p text:style-name="P7"/>
      <text:p text:style-name="P3"><text:span text:style-name="T6">È</text:span> fatto divieto ai soggetti interessati alla presente procedura di affidamento di parteciparvi in più di un raggruppamento temporaneo o consorzio, ovvero anche in forma individuale qualora vi abbia partecipato in raggruppamento o consorzio.</text:p>
      <text:p text:style-name="P3"/>
      <text:p text:style-name="P3">3) DURATA DELL’APPALTO</text:p>
      <text:p text:style-name="P3">La durata dell’appalto è stabilita indicativamente dal mese di novembre 2018 a maggio 2019, eventualmente prorogabile per ulteriori due anni (scolastici).</text:p>
      <text:p text:style-name="P3"/>
      <text:p text:style-name="P3">4) MODALITA' DI PRESENTAZIONE DELLA MANIFESTAZIONE DI INTERESSE</text:p>
      <text:p text:style-name="P3">La dichiarazione di interesse - redatta secondo il modello a disposizione e con allegati la copia fotostatica di un documento di identità del titolare/legale rappresentante - deve pervenire tassativamente <text:span text:style-name="T4">entro il termine perentorio delle ore 12.00 del giorno 5 luglio 2018 al COMUNE DI FELTRE – P.tta delle Biade, 1 – 32032 Feltre (BL) </text:span>con una delle seguenti modalità:</text:p>
      <text:p text:style-name="P5"><text:span text:style-name="T5">- tramite PEC al seguente indirizzo: </text:span>comune.feltre.bl@pecveneto.it </text:p>
      <text:p text:style-name="P3">Oppure (in busta chiusa)</text:p>
      <text:p text:style-name="P3">- tramite raccomandata A/R;</text:p>
      <text:p text:style-name="P3">- a mano presso l’Ufficio protocollo del Comune di Feltre nei seguenti orari: dal Lunedì al Venerdi dalle ore 9.00 alle ore 13.00, Martedì dalle ore 14.30 alle ore 16.00, Giovedì dalle ore 16.00 alle ore 18.00.</text:p>
      <text:p text:style-name="P3">Il Comune non terrà conto delle manifestazioni d’interesse che dovessero essere recapitate oltre il termine o con modalità diverse da quanto sopra indicato e declina ogni responsabilità relativa a qualunque natura che dovesse impedire il recapito entro il termine stabilito.</text:p>
      <text:p text:style-name="P3">Gli operatori economici dovranno indicare nella manifestazione d’interesse il proprio indirizzo di posta elettronica certificata per le eventuali successive comunicazioni da parte dell’Ente.</text:p>
      <text:p text:style-name="P3"/>
      <text:p text:style-name="P3">5) PROCEDURA DI SELEZIONE DELLE MANIFESTAZIONI D’INTERESSE</text:p>
      <text:p text:style-name="P4">Le manifestazioni d’interesse pervenute saranno esaminate dal Responsabile del procedimento che, previa verifica della completezza delle dichiarazioni in ordine al possesso dei requisiti richiesti, stilerà l’elenco dei soggetti ammessi. Resta inteso che la partecipazione alla manifestazione d’interesse non costituisce prova del possesso dei requisiti sopraindicati, che dovranno essere dichiarati dall’operatore <text:soft-page-break/>economico e accertati dalla stazione appaltante in occasione della procedura negoziata.</text:p>
      <text:p text:style-name="P4">La stazione appaltante, ai sensi dell’art. 71 del D.P.R. 445/2000, si riserva la possibilità di verificare la veridicità dei dati indicati nella domanda e di richiedere in qualsiasi momento i documenti di prova.</text:p>
      <text:p text:style-name="P4">La Stazione appaltante si riserva la facoltà di integrare l’elenco dei soggetti da invitare alla procedura negoziata, individuando ulteriori operatori presenti sul MEPA.</text:p>
      <text:p text:style-name="P4"><text:span text:style-name="T6">È</text:span> fatta salva la facoltà della Stazione Appaltante di proseguire la procedura anche nel caso in cui non pervenga alcuna domanda, individuando n. 3 operatori presenti sul MEPA.</text:p>
      <text:p text:style-name="P3"/>
      <text:p text:style-name="P3">6) INDIZIONE DELLA GARA E MODALITÀ DI AGGIUDICAZIONE</text:p>
      <text:p text:style-name="P4">Gli interessati che abbiano manifestato l'interesse a partecipare alla gara e che risultino in possesso dei requisiti richiesti saranno successivamente invitati a partecipare a una procedura negoziata senza previa pubblicazione del bando.</text:p>
      <text:p text:style-name="P3">L'aggiudicazione verrà effettuata con il criterio dell'offerta economicamente vantaggiosa, in base ai criteri che saranno successivamente indicati nella corrispondente Documentazione di gara e sulla base del miglior rapporto qualità/prezzo ai sensi dell’art. 95 del D.Lgs. 50/2016 e s.m.i.</text:p>
      <text:p text:style-name="P3"/>
      <text:p text:style-name="P3">7) TRATTAMENTO DATI PERSONALI</text:p>
      <text:p text:style-name="P3">Ai sensi dell'art. 13, comma 1 del D.lgs. 196/2003, si informa che:</text:p>
      <text:p text:style-name="P3">a) le finalità cui sono destinati i dati raccolti e le modalità di trattamento ineriscono la procedura di gara, nella piena tutela dei diritti dei concorrenti e della loro riservatezza;</text:p>
      <text:p text:style-name="P3">b) i diritti dei soggetti interessati sono quelli di cui all'art. 7 del D.lgs. n. 196/2003, al quale si rinvia;</text:p>
      <text:p text:style-name="P3">c) il titolare del trattamento dei dati è il Comune di Feltre.</text:p>
      <text:p text:style-name="P3"/>
      <text:p text:style-name="P3">8) ACCESSO ALLE INFORMAZIONI E RESPONSABILE DEL PROCEDIMENTO</text:p>
      <text:p text:style-name="P3">L'Amministrazione Comunale, in un'ottica di trasparenza amministrativa e di confronto concorrenziale tra potenziali interessati al servizio, <text:span text:style-name="T8">procederà alla pubblicazione del presente avviso sul sito istituzionale del Comune per la durata di almeno 15 (quindici) giorni continuativi nella sezione “Amministrazione trasparente” <text:s/>ed eventualmente anche in altre pagine a decorrere dalla data di esecutività della determina.</text:span></text:p>
      <text:p text:style-name="P3">Si precisa che il presente avviso non costituisce avvio della procedura di gara pubblica, né proposta contrattuale e non vincola in alcun modo la scrivente Amministrazione, bensì intende acquisire la disponibilità degli operatori economici alla futura ed eventuale procedura negoziata.</text:p>
      <text:p text:style-name="P3"/>
      <text:p text:style-name="P3"/>
      <text:p text:style-name="P3"/>
      <text:p text:style-name="P3">Feltre, 7 giugno 2018</text:p>
      <text:p text:style-name="P3"/>
      <text:p text:style-name="P3"><text:tab/><text:tab/><text:tab/><text:tab/><text:tab/><text:tab/><text:tab/></text:p>
      <text:p text:style-name="P3"><text:tab/></text:p>
      <text:p text:style-name="P3"><text:tab/><text:tab/><text:tab/><text:tab/><text:tab/><text:tab/> <text:s text:c="7"/>IL DIRIGENTE DEL SETTORE </text:p>
      <text:p text:style-name="P3"><text:tab/><text:tab/><text:tab/><text:tab/><text:tab/><text:tab/>AFFARI GENERALI E ISTITUZIONALI</text:p>
      <text:p text:style-name="P3"><text:tab/><text:tab/><text:tab/><text:tab/><text:tab/><text:tab/><text:tab/> <text:s text:c="3"/>Dr. Gianluigi Rossetti</text:p>
      <text:p text:style-name="P3"/>
      <text:p text:style-name="P3"/>
      <text:p text:style-name="P3"/>
      <text:p text:style-name="P3"/>
      <text:p text:style-name="P3"/>
      <text:p text:style-name="P3"/>
      <text:p text:style-name="P3"/>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tyle:font-family-generic="roman"/>
    <style:font-face style:name="TimesNewRomanPSMT" svg:font-family="TimesNewRomanPSMT" style:font-family-generic="roman"/>
    <style:font-face style:name="TimesNewRomanPS-ItalicMT" svg:font-family="TimesNewRomanPS-ItalicMT" style:font-family-generic="script"/>
    <style:font-face style:name="Calibri"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parent-style-name="Standard">
      <style:paragraph-properties fo:text-align="start" style:justify-single-word="false" style:text-autospace="none"/>
      <style:text-properties fo:color="#000000" style:font-name="Calibri" fo:font-size="12pt" style:font-name-asian="Calibri" style:font-size-asian="12pt" style:font-name-complex="Calibri"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5-08T18:21:34.65</meta:creation-date>
    <dc:date>2018-06-18T11:31:56.80</dc:date>
    <meta:editing-duration>PT10H10M39S</meta:editing-duration>
    <meta:editing-cycles>23</meta:editing-cycles>
    <meta:generator>OpenOffice/4.1.5$Win32 OpenOffice.org_project/415m1$Build-9789</meta:generator>
    <dc:creator>Silvana Dall Marta</dc:creator>
    <meta:document-statistic meta:table-count="0" meta:image-count="0" meta:object-count="0" meta:page-count="3" meta:paragraph-count="62" meta:word-count="1526" meta:character-count="10920"/>
  </office:meta>
</office:document-meta>
</file>