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Text_20_body_20_indent">
      <style:text-properties fo:font-size="11pt" style:font-size-asian="11pt" style:font-size-complex="11pt"/>
    </style:style>
    <style:style style:name="P41"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2"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fo:background-color="transparent">
        <style:background-image/>
      </style:paragraph-properties>
    </style:style>
    <style:style style:name="P44" style:family="paragraph" style:parent-style-name="Standard">
      <style:paragraph-properties fo:margin-left="0cm" fo:margin-right="0cm" fo:text-align="justify" style:justify-single-word="false" fo:text-indent="1.27cm" style:auto-text-indent="false" style:text-autospace="none"/>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6"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7"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8" style:family="paragraph" style:parent-style-name="Standard">
      <style:paragraph-properties fo:margin-left="11.16cm" fo:margin-right="0cm" fo:text-indent="0cm" style:auto-text-indent="false" style:text-autospace="none"/>
    </style:style>
    <style:style style:name="P49"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1"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font-weight="bold" style:font-size-asian="10pt" style:font-weight-asian="bold" style:font-name-complex="ArialMT" style:font-size-complex="10pt"/>
    </style:style>
    <style:style style:name="P53"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4"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5" style:family="paragraph" style:parent-style-name="Standard">
      <style:paragraph-properties fo:margin-left="0cm" fo:margin-right="0.093cm" fo:line-height="150%" fo:text-align="justify" style:justify-single-word="false" fo:text-indent="0cm" style:auto-text-indent="false" style:text-autospace="none"/>
    </style:style>
    <style:style style:name="P56" style:family="paragraph" style:parent-style-name="Standard">
      <style:paragraph-properties fo:margin-left="0cm" fo:margin-right="0.093cm" fo:text-indent="0cm" style:auto-text-indent="false" style:text-autospace="none"/>
      <style:text-properties fo:font-size="11.5pt" style:font-size-asian="11.5pt" style:font-size-complex="11.5pt"/>
    </style:style>
    <style:style style:name="P57" style:family="paragraph" style:parent-style-name="Text_20_body">
      <style:paragraph-properties fo:margin-left="0cm" fo:margin-right="0.093cm" fo:text-align="justify" style:justify-single-word="false" fo:text-indent="0cm" style:auto-text-indent="false"/>
    </style:style>
    <style:style style:name="P58"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9" style:family="paragraph" style:parent-style-name="Header">
      <style:paragraph-properties>
        <style:tab-stops/>
      </style:paragraph-properties>
    </style:style>
    <style:style style:name="P60"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1" style:family="paragraph" style:parent-style-name="Text_20_body_20_indent">
      <style:paragraph-properties fo:orphans="2" fo:widows="2" style:writing-mode="lr-tb"/>
    </style:style>
    <style:style style:name="P62"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3" style:family="paragraph" style:parent-style-name="Standard" style:master-page-name="Standard">
      <style:paragraph-properties style:page-number="auto"/>
      <style:text-properties fo:font-size="8pt" style:font-size-asian="8pt"/>
    </style:style>
    <style:style style:name="P64"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65"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66"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67"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68"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69"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0" style:family="paragraph" style:parent-style-name="Text_20_body_20_indent" style:list-style-name="L1"/>
    <style:style style:name="P71" style:family="paragraph" style:parent-style-name="Text_20_body_20_indent" style:list-style-name="L1">
      <style:text-properties fo:font-size="11pt" style:text-underline-style="solid" style:text-underline-width="auto" style:text-underline-color="font-color" style:font-size-asian="11pt" style:font-size-complex="11pt"/>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style:text-underline-style="none" fo:font-weight="normal" style:font-size-asian="11pt" style:font-weight-asian="normal" style:font-size-complex="11pt" style:font-weight-complex="normal"/>
    </style:style>
    <style:style style:name="T18"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BoldMT" fo:font-size="10pt" style:font-size-asian="10pt" style:font-name-complex="Arial-BoldMT" style:font-size-complex="10pt" style:font-weight-complex="normal"/>
    </style:style>
    <style:style style:name="T21" style:family="text">
      <style:text-properties style:font-name="ArialMT" fo:font-size="10pt" style:font-size-asian="10pt" style:font-name-complex="ArialMT" style:font-size-complex="10pt"/>
    </style:style>
    <style:style style:name="T22"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3"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style>
    <style:style style:name="T24"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5" style:family="text">
      <style:text-properties style:font-name="ArialMT" fo:font-size="10pt" fo:background-color="transparent" style:font-size-asian="10pt" style:font-name-complex="ArialMT" style:font-size-complex="10pt"/>
    </style:style>
    <style:style style:name="T26" style:family="text">
      <style:text-properties style:font-name="ArialMT" fo:font-size="10pt" fo:background-color="transparent" style:font-name-asian="BookmanOldStyle" style:font-size-asian="10pt" style:font-name-complex="ArialMT" style:font-size-complex="10pt"/>
    </style:style>
    <style:style style:name="T27" style:family="text">
      <style:text-properties style:font-name="ArialMT" fo:font-size="10pt" style:font-name-asian="BookmanOldStyle" style:font-size-asian="10pt" style:font-name-complex="ArialMT" style:font-size-complex="10pt"/>
    </style:style>
    <style:style style:name="T28" style:family="text">
      <style:text-properties style:font-name="ArialMT" fo:font-size="10pt" style:font-name-asian="Symbol1" style:font-size-asian="10pt" style:font-name-complex="ArialMT" style:font-size-complex="10pt"/>
    </style:style>
    <style:style style:name="T29" style:family="text">
      <style:text-properties style:font-name="ArialMT" fo:background-color="transparent" style:font-name-complex="ArialMT"/>
    </style:style>
    <style:style style:name="T30" style:family="text">
      <style:text-properties style:font-name="Symbol" fo:font-size="10pt" style:font-size-asian="10pt" style:font-size-complex="10pt"/>
    </style:style>
    <style:style style:name="T31" style:family="text">
      <style:text-properties style:font-name="Book Antiqua" fo:font-size="13pt" style:font-size-asian="13pt" style:font-name-complex="Book Antiqua" style:font-size-complex="13pt"/>
    </style:style>
    <style:style style:name="T32" style:family="text">
      <style:text-properties style:font-name="Book Antiqua" style:font-name-complex="Book Antiqua"/>
    </style:style>
    <style:style style:name="T33" style:family="text">
      <style:text-properties fo:background-color="transparent" style:font-name-asian="Corbel" style:font-name-complex="Corbel"/>
    </style:style>
    <style:style style:name="T34" style:family="text">
      <style:text-properties style:text-underline-style="solid" style:text-underline-width="auto" style:text-underline-color="font-color"/>
    </style:style>
    <style:style style:name="T35" style:family="text">
      <style:text-properties style:font-name="Times New Roman"/>
    </style:style>
    <style:style style:name="T36" style:family="text">
      <style:text-properties style:font-name-asian="Corbel" style:font-name-complex="Corbel"/>
    </style:style>
    <style:style style:name="T37" style:family="text">
      <style:text-properties style:font-name-asian="BookmanOldStyle" style:font-name-complex="BookmanOldStyle"/>
    </style:style>
    <style:style style:name="T38" style:family="text">
      <style:text-properties style:text-underline-style="none" fo:background-color="transparent"/>
    </style:style>
    <style:style style:name="T39" style:family="text">
      <style:text-properties style:text-underline-style="none" fo:font-weight="normal" style:font-weight-asian="normal" style:font-weight-complex="normal"/>
    </style:style>
    <style:style style:name="T40" style:family="text">
      <style:text-properties fo:font-style="italic" fo:font-weight="bold" style:font-style-asian="italic" style:font-weight-asian="bold" style:font-style-complex="italic"/>
    </style:style>
    <style:style style:name="T41" style:family="text">
      <style:text-properties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7"/>
      <text:p text:style-name="P59"><text:tab/><text:tab/><text:tab/><text:tab/><text:tab/><text:tab/><text:tab/><text:tab/><text:tab/><text:tab/>Feltre, ___________</text:p>
      <text:p text:style-name="P59"/>
      <text:p text:style-name="P60">AVVISO DI MOBILITA’ ESTERNA</text:p>
      <text:p text:style-name="Text_20_body"/>
      <text:p text:style-name="P43"><text:span text:style-name="T6">per la copertura di n. 1 posto di Istruttore Direttivo Tecnico – Cat. di accesso D - CCNL comparto “Funzioni locali” vigente - da assegnare al Settore Gestione del Territorio - presso l’U.O. </text:span><text:span text:style-name="T7"><text:s/></text:span><text:span text:style-name="Strong_20_Emphasis"><text:span text:style-name="T38">Fabbricati - Cimiteri</text:span></text:span><text:span text:style-name="T7"> </text:span><text:span text:style-name="T6">(</text:span><text:span text:style-name="T40">con competenze in materia di progettazione e Direzione Lavori di edifici pubblici, prevenzione incendi e prevenzione sismica)</text:span><text:span text:style-name="T7">, ai</text:span><text:span text:style-name="T6"> sensi dell’art. 30 del D.Lgs. 165/2001. </text:span></text:p>
      <text:p text:style-name="P29"/>
      <text:p text:style-name="P28"/>
      <text:p text:style-name="P61"><text:span text:style-name="T8">Si rende noto che questa Amministrazione intende verificare la disponibilità di personale interessato al trasferimento per mobilità esterna, ai sensi dell’art. 30 del D.Lgs. 30.03.2001 n. 165 e successive modificazioni ed integrazioni, <text:s/>per la copertura di un <text:s/>posto di Istruttore Direttivo Tecnico – Cat. di accesso D - CCNL Regioni ed Autonomie Locali da assegnare al Settore Gestione del Territorio - </text:span><text:span text:style-name="T16">presso l’U.O. </text:span><text:span text:style-name="Strong_20_Emphasis"><text:span text:style-name="T41">Fabbricati – Cimiteri</text:span></text:span><text:span text:style-name="T42">.</text:span></text:p>
      <text:p text:style-name="P62"/>
      <text:p text:style-name="Text_20_body_20_indent"><text:span text:style-name="Strong_20_Emphasis"><text:span text:style-name="T17">Le competenze richieste sono le seguenti:</text:span></text:span></text:p>
      <text:list xml:id="list31677763" text:style-name="L1">
        <text:list-item>
          <text:list>
            <text:list-item>
              <text:p text:style-name="P70"><text:span text:style-name="Strong_20_Emphasis"><text:span text:style-name="T17">progettazione e/o direzione Lavori di edifici pubblici;</text:span></text:span></text:p>
            </text:list-item>
            <text:list-item>
              <text:p text:style-name="P70"><text:span text:style-name="Strong_20_Emphasis"><text:span text:style-name="T17">prevenzione incendi;</text:span></text:span></text:p>
            </text:list-item>
            <text:list-item>
              <text:p text:style-name="P71"><text:span text:style-name="Strong_20_Emphasis"><text:span text:style-name="T39">prevenzione sismica;</text:span></text:span></text:p>
            </text:list-item>
            <text:list-item>
              <text:p text:style-name="P71"><text:span text:style-name="Strong_20_Emphasis"><text:span text:style-name="T39">gestione tecnica dei servizi cimiteriali.</text:span></text:span></text:p>
            </text:list-item>
          </text:list>
        </text:list-item>
      </text:list>
      <text:p text:style-name="P30"/>
      <text:p text:style-name="P30">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30"/>
      <text:p text:style-name="P37"><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9">entro il <text:s text:c="11"/></text:span><text:span text:style-name="T8">apposita domanda in carta semplice, </text:span><text:span text:style-name="T12">corredata da dettagliato curriculum formativo e professionale, copia fotostatica di documento d'identità personale e nulla osta da parte dell'Ente di provenienza</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8"/>
      <text:p text:style-name="P38">Possono partecipare alla selezione i dipendenti inquadrati in categoria giuridica D1 e D3.</text:p>
      <text:p text:style-name="P38"/>
      <text:p text:style-name="P44"><text:span text:style-name="T9">La domanda <text:s/>deve essere presentata </text:span><text:span text:style-name="T10">esclusivamente</text:span><text:span text:style-name="T14"> </text:span><text:span text:style-name="T8">attraverso una delle seguenti modalità:</text:span></text:p>
      <text:list xml:id="list31684675" text:style-name="WW8Num1">
        <text:list-item>
          <text:p text:style-name="P64">a mano presso l’Ufficio Protocollo del Comune di Feltre - Piazzetta delle Biade, 1 – 32032 FELTRE (BL);</text:p>
        </text:list-item>
        <text:list-item>
          <text:p text:style-name="P64"><text:soft-page-break/>a mezzo raccomandata con avviso di ricevimento, indirizzata al Sindaco del Comune di Feltre - Piazzetta delle Biade, 1 – 32032 FELTRE (BL); </text:p>
        </text:list-item>
        <text:list-item>
          <text:p text:style-name="P66"><text:span text:style-name="T8">a mezzo posta elettronica certificata, al seguente indirizzo di posta elettronica certificata: <text:s/></text:span><text:span text:style-name="T12">comune.feltre.bl@pecveneto.it</text:span><text:span text:style-name="T8"> ;</text:span></text:p>
          <text:p text:style-name="P64"/>
        </text:list-item>
      </text:list>
      <text:p text:style-name="P19"><text:span text:style-name="T13">Saranno considerate fuori termine e quindi escluse le domande di partecipazione pervenute all’Ente oltre il temine del ______________</text:span><text:span text:style-name="T15">, an</text:span><text:span text:style-name="T13">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17">Altri requisiti richiesti:</text:p>
      <text:list xml:id="list31682930" text:style-name="WW8Num15">
        <text:list-item>
          <text:p text:style-name="P65">possesso di patente di guida di tipo B).</text:p>
        </text:list-item>
      </text:list>
      <text:p text:style-name="P39"/>
      <text:p text:style-name="P39">Il nulla osta preventivo, da parte dell'ente di appartenenza, alla mobilità presso il Comune di Feltre, dovrà essere allegato alla domanda di partecipazione al presente avviso.</text:p>
      <text:p text:style-name="P39">Si precisa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31680412" text:style-name="WW8Num4">
        <text:list-item>
          <text:p text:style-name="P67">valutazione del curriculum, in relazione a:</text:p>
        </text:list-item>
      </text:list>
      <text:list xml:id="list31660428" text:style-name="WW8Num10">
        <text:list-item>
          <text:p text:style-name="P68">Esperienze lavorative, in particolare alle dipendenze di Comuni, maturate nei servizi tecnici-manutentivi;</text:p>
        </text:list-item>
        <text:list-item>
          <text:p text:style-name="P68">Altro: eventuali titoli di studio superiori/specializzazioni;</text:p>
        </text:list-item>
        <text:list-item>
          <text:p text:style-name="P69"><text:span text:style-name="T33">I candidati, in possesso dei requisiti per partecipare alla selezione ed il cui curriculum sarà valutato positivamente dalla Commissione giudicatrice, </text:span>sulla base dei suindicati criteri, saranno ammessi a sostentere un colloquio <text:span text:style-name="T36">finalizzato ad accertare le attitudini e la capacità professionale richiesta in relazione al posto da ricoprire; in particolare verranno valutate </text:span>la conoscenza delle materie attinenti alle mansioni proprie del profilo professionale richiesto, <text:span text:style-name="T36">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Al termine dei colloqui la Commissione giudicatrice predisporrà un elenco, in ordine di preferenza, dei candidati le cui attitudini e capacità professionali risulteranno più rispondenti alle esigenze dell'Amministrazione.</text:p>
      <text:p text:style-name="P35"/>
      <text:p text:style-name="P34"><text:span text:style-name="T37">Si evidenzia che il presente avviso non produce alcun obbligo in capo al <text:s/>Comune di Feltre</text:span><text:span text:style-name="T37"> di dar seguito all’assunzione tramite mobilità.</text:span></text:p>
      <text:p text:style-name="P30"><text:span text:style-name="T35">Il presente avviso non vincola in alcun </text:span>modo l’Amministrazione Comunale di Feltre, che si riserva di modificare, sospendere o non dare corso alla procedura in caso di sopravvenute cause ostative o valutazioni <text:soft-page-break/>di interesse dell'Ente o qualora non venga individuata la professionalità attesa per il profilo, senza che alcuno possa vantare diritti di sorta. </text:p>
      <text:p text:style-name="P30"/>
      <text:p text:style-name="P40">Ai sensi dell’art. 13 del D.Lgs. 30.06.2003 n. 196 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0"/>
      <text:p text:style-name="P41">Il Responsabile del Comune cui rivolgersi per l’esercizio dei propri diritti è il Segretario Generale Gianluigi Rossetti, responsabile del Settore Affari Generali ed Istituzionali.</text:p>
      <text:p text:style-name="P41"/>
      <text:p text:style-name="P30">Per ogni altro chiarimento e informazione gli interessati possono telefonare all'Ufficio del Personale al numero 0439/885223 o visitare il sito internet del Comune al seguente indirizzo: <text:span text:style-name="T34">www.comune.feltre.bl.it.</text:span></text:p>
      <text:p text:style-name="P32"/>
      <text:p text:style-name="P33"/>
      <text:p text:style-name="P31"/>
      <text:p text:style-name="P42">IL SEGRETARIO GENERALE</text:p>
      <text:p text:style-name="P42">Gianluigi Rossetti</text:p>
      <text:p text:style-name="P15"/>
      <text:p text:style-name="P47">Al Sindaco del Comune di Feltre</text:p>
      <text:p text:style-name="P49">P.tta delle Biade, 1</text:p>
      <text:p text:style-name="P48"><text:span text:style-name="T18">32032 - </text:span><text:span text:style-name="T19">FELTRE</text:span><text:span text:style-name="T18"> (BL)</text:span></text:p>
      <text:p text:style-name="P45"/>
      <text:p text:style-name="P45"/>
      <text:p text:style-name="P57">Oggetto: <text:span text:style-name="T20">Domanda di mobilità esterna ai sensi dell’art. 30 del D.Lgs. 165/2001 – adesione avviso per la copertura di n. 1 posto di Istruttore Direttivo Tecnico – Cat. di accesso D - CCNL comparto "Funzioni Locali" vigente - da assegnare al Settore Gestione del Territorio - presso l’U.O. Fabbricati/Cimiteri.</text:span></text:p>
      <text:p text:style-name="P58"/>
      <text:p text:style-name="P58"/>
      <text:p text:style-name="P50">…l… sottoscritto/a………………………………………………………….. nato/a a ………………………….(….)</text:p>
      <text:p text:style-name="P50">il ................. residente a ………………………….(….) cap. ………. in via…...….…………………………. n. …..</text:p>
      <text:p text:style-name="P50">tel. ….………………………..., cell. ………………………….., e-mail …………………………………………….,</text:p>
      <text:p text:style-name="P50">fax ………………………..., C.F. ………………………………………,</text:p>
      <text:p text:style-name="P50">recapito cui deve essere inviata qualsiasi comunicazione relativa alla mobilità esterna</text:p>
      <text:p text:style-name="P50">………………………………………………………………………………………………………………..…………..</text:p>
      <text:p text:style-name="P50">……………………………………………………………………………………………………………………………</text:p>
      <text:p text:style-name="P54">chiede</text:p>
      <text:p text:style-name="P55"><text:span text:style-name="T21">di essere trasferito/a ai sensi dell’art 30, comma 1, del D.Lgs. 30.3.2001, n.165 presso la Vs. Amministrazione, aderendo all’avviso di mobilità esterna pr</text:span><text:span text:style-name="T25">ot. n. _______ d</text:span><text:span text:style-name="T21">el __________, per la copertura di:</text:span></text:p>
      <text:p text:style-name="P55"><text:span text:style-name="T21">□ </text:span><text:span text:style-name="T22">un posto di Istruttore Direttivo Tecnico – Cat. di accesso D - CCNL <text:s/>comparto "Funzioni Locali" vigente - da assegnare al Settore Gestione del Territorio - presso l’</text:span><text:span text:style-name="T23">U.O. </text:span><text:span text:style-name="T24">Fabbricati/Cimiteri.</text:span></text:p>
      <text:p text:style-name="P50">A tal fine, essendo in possesso dei requisiti ivi previsti, sotto la propria responsabilità dichiara:</text:p>
      <text:p text:style-name="P50">□ di essere dipendente con contratto di lavoro a tempo indeterminato presso (Ente di appartenenza)</text:p>
      <text:p text:style-name="P50">…………………………………………………………………………………… dal ………………………………….</text:p>
      <text:p text:style-name="P50">□ di essere inquadrato nella cat. …… , pos. econ. …… , profilo professionale ………………………………...</text:p>
      <text:p text:style-name="P50">□ di essere attualmente assegnato/a al Servizio/Ufficio ………………………………………………………….,</text:p>
      <text:p text:style-name="P50">con mansioni …………………………………………………………………………………………………………...</text:p>
      <text:p text:style-name="P50">con rapporto di lavoro a:</text:p>
      <text:p text:style-name="P50">□ tempo pieno □ part time …. /36: □ orizzontale - □ verticale</text:p>
      <text:p text:style-name="P50">□ di essere in possesso del seguente titolo di studio:</text:p>
      <text:p text:style-name="P50"><text:soft-page-break/>Diploma Universitario vecchio ordinamento in ……………………………………………………………………...</text:p>
      <text:p text:style-name="P50">Laurea triennale - Classe ……….- <text:s/>in ……………………………………………………………………..………...</text:p>
      <text:p text:style-name="P55"><text:span text:style-name="T21">Laurea (</text:span><text:span text:style-name="T30"></text:span><text:span text:style-name="T21"> vecchio ordinamento - </text:span><text:span text:style-name="T30"></text:span><text:span text:style-name="T21"> laurea specialistica <text:s/>Classe ……….- </text:span><text:span text:style-name="T30"></text:span><text:span text:style-name="T21"> laurea magistrale Classe ………..)</text:span></text:p>
      <text:p text:style-name="P50">in …………………………………………………………………………………………………………………………</text:p>
      <text:p text:style-name="P50">conseguita in data ………..…. Presso ………………..………………………………………………………… con la votazione di ……………………………………………………….</text:p>
      <text:p text:style-name="P50">il diploma di laurea conseguito secondo il vecchio ordinamento è equiparabile alla classe…………… delle lauree specialistiche ed alla Classe ………….delle lauree magistrali previste dai nuovi ordinamenti (solo nel caso di laurea del vecchio ordinamento) - Decreto interministeriale del 09/07/2009</text:p>
      <text:p text:style-name="P52">(qualora il titolo sia stato conseguito all’estero specificare l’equipollenza a quello italiano)</text:p>
      <text:p text:style-name="P56">…………………………………………………………………………………………………………;</text:p>
      <text:p text:style-name="P50">□ di essere in possesso dei seguenti altri titoli di studio: </text:p>
      <text:p text:style-name="P51">…………………………………………………………………………………………………………………………</text:p>
      <text:p text:style-name="P51">conseguito in data ……………… presso…………………………………………… con la votazione di ……………………………………….…;</text:p>
      <text:p text:style-name="P51">…………………………………………………………………………………………………………………………</text:p>
      <text:p text:style-name="P51">conseguito in data ……………… presso…………………………………………… con la votazione di ……………………………………………;</text:p>
      <text:p text:style-name="P50">□ di essere in possesso della patente di guida di tipo B)</text:p>
      <text:p text:style-name="P55"><text:span text:style-name="T21">□ di non aver subito condanne penali e di non avere procedimenti penali in corso, </text:span><text:span text:style-name="T25">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3">…………………………………………………………………………………………………………………………….</text:p>
      <text:p text:style-name="P53">…………………………………………………………………………………………………………………………….</text:p>
      <text:p text:style-name="P53">□ di non avere subito sanzioni di tipo disciplinare negli ultimi due anni</text:p>
      <text:p text:style-name="P50">□ di chiedere il trasferimento per i seguenti motivi:</text:p>
      <text:p text:style-name="P50">□ motivi personali e/o familiari □ avvicinamento alla residenza</text:p>
      <text:p text:style-name="P50">□ arricchimento professionale □ altro ………………………………………………………………………………..</text:p>
      <text:p text:style-name="P50">…………………………………………………………………………………………………………………………….</text:p>
      <text:p text:style-name="P55"><text:span text:style-name="T21">□ </text:span><text:span text:style-name="T25">di impegnarsi, qualora dovesse essere scelto per la copertura del posto, a produrre il nulla-osta incondizionato dell'Amministrazione di appartenenza nei tempi stabiliti dal Comune di Feltre.</text:span></text:p>
      <text:p text:style-name="P55"><text:span text:style-name="T29">□ </text:span><text:span text:style-name="T25">di essere a conoscenza che la presente domanda non vincola in alcun modo il Comune di Feltre </text:span><text:span text:style-name="T26">e che verrà valutata a insindacabile giudizio dell’Ente;</text:span></text:p>
      <text:p text:style-name="P50"><text:soft-page-break/>□ di esprimere il proprio consenso in ordine al trattamento dei propri dati personali ai sensi del D.Lgs. 30.6.2003, n.196, finalizzato agli adempimenti connessi con il presente procedimento.</text:p>
      <text:p text:style-name="P50">□ di essere consapevole della veridicità delle dichiarazioni contenute nella presente domanda e nel curriculum allegato e di essere a conoscenza delle sanzioni penali di cui all’art.76 del D.P.R. 28.12.2000, n.445 in caso di dichiarazioni false.</text:p>
      <text:p text:style-name="P50"/>
      <text:p text:style-name="P50">Allega:</text:p>
      <text:p text:style-name="P18">- fotocopia di documento di riconoscimento in corso di validità</text:p>
      <text:p text:style-name="P18">- curriculum vitae e professionale datato e sottoscritto</text:p>
      <text:p text:style-name="P18">- nulla-osta preventivo dell'Ente di appartenenza alla mobilità presso il Comune di Feltre</text:p>
      <text:p text:style-name="P26"><text:span text:style-name="T28">- </text:span><text:span text:style-name="T27">altro (specificare):______________________________________________________</text:span></text:p>
      <text:p text:style-name="P18"/>
      <text:p text:style-name="P26"><text:span text:style-name="T21">Luogo e data </text:span><text:span text:style-name="T31">___________________ <text:s text:c="3"/></text:span><text:span text:style-name="T21"><text:s text:c="13"/></text:span><text:span text:style-name="T31">______________________________________</text:span></text:p>
      <text:p text:style-name="P25"><text:span text:style-name="T32"><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6"/>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1">Saranno considerate fuori termine e quindi escluse le domande di partecipazione pervenute all’Ente oltre il temine del <text:s text:c="18"/>, 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6-29T11:52:38.44</dc:date>
    <meta:print-date>2018-06-28T16:31:39.78</meta:print-date>
    <meta:editing-cycles>37</meta:editing-cycles>
    <meta:editing-duration>PT6H7M28S</meta:editing-duration>
    <meta:generator>OpenOffice.org/3.3$Win32 OpenOffice.org_project/330m20$Build-9567</meta:generator>
    <meta:document-statistic meta:table-count="2" meta:image-count="3" meta:object-count="0" meta:page-count="6" meta:paragraph-count="117" meta:word-count="1738" meta:character-count="12459"/>
  </office:meta>
</office:document-meta>
</file>