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tyle="normal" style:font-style-asian="normal" style:font-style-complex="normal"/>
    </style:style>
    <style:style style:name="P5"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6" style:family="paragraph" style:parent-style-name="Standard" style:list-style-name="L1">
      <style:paragraph-properties fo:text-align="justify" style:justify-single-word="false"/>
      <style:text-properties style:font-name="Times New Roman1" fo:font-style="normal" style:font-style-asian="normal" style:font-style-complex="normal"/>
    </style:style>
    <style:style style:name="P7" style:family="paragraph" style:parent-style-name="Standard" style:list-style-name="L2">
      <style:paragraph-properties fo:text-align="justify" style:justify-single-word="false"/>
      <style:text-properties style:font-name="Times New Roman"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style:font-name="Times New Roman1" fo:font-style="normal" style:font-style-asian="normal" style:font-style-complex="normal"/>
    </style:style>
    <style:style style:name="T3" style:family="text">
      <style:text-properties style:font-name="Times New Roman1" fo:font-style="italic" style:font-style-asian="italic" style:font-style-complex="italic"/>
    </style:style>
    <style:style style:name="T4" style:family="text">
      <style:text-properties style:font-name="Times New Roman" fo:font-style="normal" style:font-style-asian="normal" style:font-style-complex="normal"/>
    </style:style>
    <style:style style:name="T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Times New Roman"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VISO DI SELEZIONE</text:p>
      <text:p text:style-name="P1">PER LA NOMINA DEI MEMBRI DEL COMITATO SCIENTIFICO DEI MUSEI CIVICI</text:p>
      <text:p text:style-name="P2">Premessa</text:p>
      <text:p text:style-name="P3"><text:span text:style-name="T1">In esecuzione della Deliberazione di Consiglio comunale n. 14 del 1/02/2018 con la quale sono state approvate le modifiche al Regolamento del Museo civico e della Galleria d'arte moderna </text:span><text:span text:style-name="T2">«</text:span><text:span text:style-name="T4">Carlo Rizzarda</text:span><text:span text:style-name="T2">»</text:span><text:span text:style-name="T4"> che all'art 6 prevede che il conservatore sia coadiuvato da un Comitato scientifico composto da 7 (sette) membri, è pubblicato il presente avviso per la selezione dei componenti del predetto organismo. </text:span></text:p>
      <text:p text:style-name="P4"/>
      <text:p text:style-name="P4">Il Comitato scientifico dei Musei civici è costituito da 7 (sette) membri nominati dal Consiglio comunale, 5 (cinque) dei quali, oggetto del presente Avviso, su designazione della Commissione tecnica individuati tra studiosi ed esperti nei settori di competenza dei Musei a seguito di apposito avviso pubblico e 2 (due) su indicazione dei Gruppi consiliari, uno in rappresentanza della maggioranza e uno della minoranza.</text:p>
      <text:p text:style-name="P4">L'incarico di componente del Comitato dei Musei viene svolto in forma libera e volontaristica e quindi senza alcun compenso.</text:p>
      <text:p text:style-name="P4">Il Comitato si riunisce di norma trimestralmente. Le riunioni sono indette dal Sindaco o dall'Assessore delegato, su richiesta del conservatore o di almeno metà dei componenti del Comitato. La convocazione deve avvenire tramite posta elettronica, che specifichi l'ordine del giorno, da spedire almeno 10 (dieci) giorni prima dell'incontro.</text:p>
      <text:p text:style-name="P4"/>
      <text:p text:style-name="P5">Competenze del Comitato scientifico </text:p>
      <text:p text:style-name="P4">Il Comitato scientifico esprime pareri e proposte sull'attività scientifica dell'ente e sul programma di iniziative. Sono sottoposte al Comitato scientifico le proposte di acquisizione a titolo oneroso di opere d'arte, le proposte di donazione, i progetti per mostre, convegni, iniziative editoriali, innovazioni sostanziali nell'allestimento e le campagne di restauro di particolare rilevanza. Il Comitato può proporre all'Amministrazione l'acquisto di oggetti e di opere compatibilmente con i fondi stanziati a tale scopo in bilancio. Nel caso venissero offerte in acquisto collezioni, opere, oggetti di eccezionale pregio e di grande interesse per i Musei, il Comitato potrà chiedere con motivata relazione scritta, firmata dai membri proponenti, che l'Amministrazione si attivi per reperire i fondi necessari all'acquisto. </text:p>
      <text:p text:style-name="P4"/>
      <text:p text:style-name="P5">Requisiti</text:p>
      <text:p text:style-name="P4">Possono presentare la propria candidatura coloro che possiedono i requisiti sotto elencati;</text:p>
      <text:p text:style-name="P4">a) diploma di laurea nelle seguenti discipline: archeologia, storia dell'arte moderna e contemporanea, storia, studi demologici ed etnografici, architettura e restauro, museologia e museografia, management dei beni culturali;</text:p>
      <text:p text:style-name="P4">b) adeguata e comprovata esperienza nelle discipline di competenza;</text:p>
      <text:p text:style-name="P4">c) Produzione, nell'ambito del proprio settore di competenza, di pubblicazioni e studi.</text:p>
      <text:p text:style-name="P4"/>
      <text:p text:style-name="P5">Modalità di selezione</text:p>
      <text:p text:style-name="P3"><text:span text:style-name="T4">I soggetti interessati, in possesso dei requisiti sopra elencati dovranno far pervenire la propria candidatura entro 20 giorni dalla pubblicazione sul sito dell'Ente del presente avviso di selezione. Le domande di presentazione della candidatura a componente del Comitato, corredate dal </text:span><text:span text:style-name="T6">curriculum</text:span><text:span text:style-name="T4"> formativo e professionale, d</text:span><text:span text:style-name="T5">ichiarazione sostitutiva ex artt. 46/47 del D.P.R. 445/2000 in ordine alla insussistenza di cause ostative alla carica di <text:s/>membro del Comitato Scientifico Musei, <text:s/></text:span><text:span text:style-name="T4">fotocopia di un documento d'identità valido, dovranno essere inviate a mezzo Raccomandata A.R. <text:s text:c="2"/>al seguente indirizzo: Comune di Feltre, Ufficio Protocollo, Piazzetta delle Biade 1, 32032 Feltre (BL); ovvero tramite PEC al seguente indirizzo </text:span><text:a xlink:type="simple" xlink:href="mailto:comune.feltre.bl@pecveneto.it" text:style-name="Internet_20_link" text:visited-style-name="Visited_20_Internet_20_Link"><text:span text:style-name="T4">comune.feltre.bl@pecveneto.it</text:span></text:a><text:span text:style-name="T4">. Nel primo caso sulla busta, dovranno essere riportati il nome e l'indirizzo del candidato e la dicitura “Avviso per la selezione delle candidature a componenti del Comitato scientifico dei Musei civici di Feltre”. Nel secondo la medesima dicitura dovrà essere riportata in oggetto.</text:span></text:p>
      <text:p text:style-name="P5"><text:soft-page-break/>Criteri di scelta degli esperti</text:p>
      <text:p text:style-name="P3"><text:span text:style-name="T4">La nomina degli esperti scaturisce da una analisi comparata dei </text:span><text:span text:style-name="T6">curricula,</text:span><text:span text:style-name="T4"> tenuto conto di quanto previsto dall'art. 6 del Regolamento del Museo civico e della Galleria d'arte moderna </text:span><text:span text:style-name="T2">«</text:span><text:span text:style-name="T4">Carlo Rizzarda</text:span><text:span text:style-name="T2">» che richiede sia garantita una equilibrata rappresentanza dei vari settori. Il comitato pertanto dovrà preferibilmente essere composto al massimo da un esperto per ciascuna delle discipline sopra elencate. Solo quando non vengano proposte candidature per coprire i vari settori previsti sarà possibile procedere alla nomina di più esperti del medesimo settore di competenza. Nella valutazione dei </text:span><text:span text:style-name="T3">curricula</text:span><text:span text:style-name="T2"> si terrà conto dei seguenti criteri:</text:span></text:p>
      <text:list xml:id="list7309299404006300032" text:style-name="L1">
        <text:list-item>
          <text:p text:style-name="P6">titoli di studio posseduti;</text:p>
        </text:list-item>
        <text:list-item>
          <text:p text:style-name="P6">specializzazioni post universitarie;</text:p>
        </text:list-item>
        <text:list-item>
          <text:p text:style-name="P6">esperienza professionale maturata nel campo della disciplina di competenza;</text:p>
        </text:list-item>
        <text:list-item>
          <text:p text:style-name="P6">pubblicazioni, ricerche e collaborazioni con Musei, università, centri di ricerca, società, enti locali, riviste e giornali nell'ambito delle discipline di competenza e di pertinenza museologica;</text:p>
        </text:list-item>
        <text:list-item>
          <text:p text:style-name="P6">possesso di ulteriori titoli aventi attinenza con l'incarico in parola.</text:p>
        </text:list-item>
      </text:list>
      <text:p text:style-name="P3"><text:span text:style-name="T4">La terza commissione consiliare, con il supporto tecnico dei competenti uffici, provvederà ad un'analisi comparata dei </text:span><text:span text:style-name="T6">curricula</text:span><text:span text:style-name="T4"> e a formare una rosa di candidati da sottoporre al consiglio comunale.</text:span></text:p>
      <text:p text:style-name="P3"><text:span text:style-name="T4">Per garantire la massima trasparenza i </text:span><text:span text:style-name="T6">curricula</text:span><text:span text:style-name="T4"> saranno pubblicati sul sito dell'ente per 10 giorni dalla scadenza del termine di presentazione delle domande.</text:span></text:p>
      <text:p text:style-name="P4"/>
      <text:p text:style-name="P5">Modalità di nomina</text:p>
      <text:p text:style-name="P4">La nomina dei membri del Comitato scientifico avviene mediante deliberazione di Consiglio comunale.</text:p>
      <text:p text:style-name="P4"/>
      <text:p text:style-name="P5">Casi di revoca o decadenza</text:p>
      <text:p text:style-name="P4">I membri del Comitato scientifico decadono alla scadenza del Consiglio comunale che li ha eletti. Inoltre l'assenza ingiustificata a più di due riunioni consecutive comporta la decadenza dalla carica. Qualora, per qualsiasi motivo, si verifichino vacanze, il Consiglio comunale provvede alla nomina per surrogazione di nuovi membri che rimarranno in carica per il periodo residuo.</text:p>
      <text:p text:style-name="P4">Costituiscono altresì ipotesi di revoca:</text:p>
      <text:list xml:id="list8203599233389059021" text:style-name="L2">
        <text:list-item>
          <text:p text:style-name="P7">la destituzione ovvero la dispensa da un impiego presso una Pubblica Amministrazione;</text:p>
        </text:list-item>
        <text:list-item>
          <text:p text:style-name="P7">la pronuncia di una sentenza definitiva di condanna penale che comporti l'interdizione dai pubblici uffici.</text:p>
        </text:list-item>
      </text:list>
      <text:p text:style-name="P4"/>
      <text:p text:style-name="P4"/>
      <text:p text:style-name="P4"><text:tab/><text:tab/><text:tab/><text:tab/><text:tab/><text:tab/><text:tab/><text:tab/><text:tab/> <text:s text:c="2"/>Il Sindaco</text:p>
      <text:p text:style-name="P4"><text:tab/><text:tab/><text:tab/><text:tab/><text:tab/><text:tab/><text:tab/><text:tab/><text:tab/>Paolo Perenzin <text:s text:c="3"/></text:p>
      <text:p text:style-name="P4"><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ziana Casagrande</meta:initial-creator>
    <meta:creation-date>2018-03-19T16:58:25.67</meta:creation-date>
    <dc:date>2018-03-29T13:04:04.78</dc:date>
    <dc:creator>Tiziana Casagrande</dc:creator>
    <meta:editing-duration>PT2H14M18S</meta:editing-duration>
    <meta:editing-cycles>8</meta:editing-cycles>
    <meta:generator>OpenOffice/4.1.5$Win32 OpenOffice.org_project/415m1$Build-9789</meta:generator>
    <meta:document-statistic meta:table-count="0" meta:image-count="0" meta:object-count="0" meta:page-count="2" meta:paragraph-count="35" meta:word-count="855" meta:character-count="6042"/>
  </office:meta>
</office:document-meta>
</file>