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style:font-size-asian="11pt"/>
    </style:style>
    <style:style style:name="P5" style:family="paragraph" style:parent-style-name="Footer">
      <style:paragraph-properties>
        <style:tab-stops>
          <style:tab-stop style:position="17cm" style:type="right"/>
        </style:tab-stops>
      </style:paragraph-properties>
      <style:text-properties style:font-name="Arial" fo:font-size="7pt" style:font-size-asian="7pt"/>
    </style:style>
    <style:style style:name="P6"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style>
    <style:style style:name="P7" style:family="paragraph" style:parent-style-name="Table_20_Contents">
      <style:paragraph-properties fo:text-align="center" style:justify-single-word="false" style:snap-to-layout-grid="false"/>
      <style:text-properties style:font-name="Arial Narrow" fo:font-size="7pt" style:font-size-asian="7pt"/>
    </style:style>
    <style:style style:name="P8" style:family="paragraph" style:parent-style-name="Table_20_Contents">
      <style:paragraph-properties fo:text-align="center" style:justify-single-word="false" style:snap-to-layout-grid="false"/>
    </style:style>
    <style:style style:name="P9" style:family="paragraph" style:parent-style-name="Table_20_Contents">
      <style:paragraph-properties fo:margin-left="0.007cm" fo:margin-right="-0.131cm" fo:text-align="center" style:justify-single-word="false" fo:text-indent="0cm" style:auto-text-indent="false" style:snap-to-layout-grid="false"/>
    </style:style>
    <style:style style:name="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2"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3"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4" style:family="paragraph" style:parent-style-name="Standard">
      <style:text-properties fo:font-size="8pt" style:font-size-asian="8pt"/>
    </style:style>
    <style:style style:name="P15" style:family="paragraph" style:parent-style-name="Standard">
      <style:paragraph-properties fo:text-align="center" style:justify-single-word="false"/>
      <style:text-properties fo:font-size="8pt" style:font-size-asian="8pt"/>
    </style:style>
    <style:style style:name="P16" style:family="paragraph" style:parent-style-name="Standard">
      <style:paragraph-properties fo:text-align="end" style:justify-single-word="false"/>
      <style:text-properties fo:font-size="8pt" style:font-size-asian="8pt"/>
    </style:style>
    <style:style style:name="P17" style:family="paragraph" style:parent-style-name="Standard">
      <style:paragraph-properties fo:text-align="center" style:justify-single-word="false" style:text-autospace="none">
        <style:tab-stops>
          <style:tab-stop style:position="12.065cm"/>
        </style:tab-stops>
      </style:paragraph-properties>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20"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21" style:family="paragraph" style:parent-style-name="Standard">
      <style:paragraph-properties fo:line-height="150%" fo:text-align="justify" style:justify-single-word="false" style:text-autospace="none"/>
    </style:style>
    <style:style style:name="P22" style:family="paragraph" style:parent-style-name="Standard">
      <style:paragraph-properties fo:line-height="150%" fo:text-align="justify" style:justify-single-word="false" style:text-autospace="none"/>
      <style:text-properties style:font-name="ArialMT" fo:font-size="10pt" style:font-size-asian="10pt" style:font-size-complex="10pt"/>
    </style:style>
    <style:style style:name="P23" style:family="paragraph" style:parent-style-name="Standard">
      <style:paragraph-properties fo:line-height="150%" fo:text-align="justify" style:justify-single-word="false" style:text-autospace="none">
        <style:tab-stops>
          <style:tab-stop style:position="0.635cm"/>
        </style:tab-stops>
      </style:paragraph-properties>
      <style:text-properties style:font-name="ArialMT" fo:font-size="10pt" style:font-size-asian="10pt" style:font-size-complex="10pt"/>
    </style:style>
    <style:style style:name="P24" style:family="paragraph" style:parent-style-name="Standard">
      <style:paragraph-properties fo:line-height="150%" fo:text-align="center" style:justify-single-word="false" style:text-autospace="none"/>
      <style:text-properties style:font-name="Arial-BoldMT" fo:font-size="10pt" fo:font-weight="bold" style:font-size-asian="10pt" style:font-weight-asian="bold" style:font-size-complex="10pt" style:font-weight-complex="bold"/>
    </style:style>
    <style:style style:name="P25" style:family="paragraph" style:parent-style-name="Standard">
      <style:paragraph-properties fo:text-align="end" style:justify-single-word="false" style:text-autospace="none"/>
      <style:text-properties style:font-name="Book Antiqua" fo:font-size="13pt" style:font-size-asian="13pt" style:font-name-complex="Book Antiqua" style:font-size-complex="13pt"/>
    </style:style>
    <style:style style:name="P26" style:family="paragraph" style:parent-style-name="Standard">
      <style:paragraph-properties fo:text-align="end" style:justify-single-word="false" style:text-autospace="none"/>
      <style:text-properties fo:font-size="8.5pt" style:font-size-asian="8.5pt" style:font-size-complex="8.5pt"/>
    </style:style>
    <style:style style:name="P27"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8"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9" style:family="paragraph" style:parent-style-name="Standard">
      <style:paragraph-properties style:text-autospace="none"/>
      <style:text-properties style:font-name="Arial" fo:font-weight="bold" style:font-weight-asian="bold" style:font-name-complex="Arial" style:font-weight-complex="bold"/>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3"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4" style:family="paragraph" style:parent-style-name="Normale_20__28_Web_29_">
      <style:paragraph-properties fo:margin-left="0cm" fo:margin-right="0cm" fo:margin-top="0cm" fo:margin-bottom="0cm" fo:text-indent="1.251cm" style:auto-text-indent="false"/>
    </style:style>
    <style:style style:name="P35" style:family="paragraph" style:parent-style-name="Normale_20__28_Web_29_">
      <style:paragraph-properties fo:margin-left="0cm" fo:margin-right="0cm" fo:margin-top="0cm" fo:margin-bottom="0cm" fo:text-align="justify" style:justify-single-word="false" fo:text-indent="1.251cm" style:auto-text-indent="false"/>
    </style:style>
    <style:style style:name="P36" style:family="paragraph" style:parent-style-name="Normale_20__28_Web_29_">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37" style:family="paragraph" style:parent-style-name="Standard">
      <style:paragraph-properties fo:margin-left="0cm" fo:margin-right="0cm" fo:text-align="justify" style:justify-single-word="false" fo:text-indent="1.27cm" style:auto-text-indent="false" style:text-autospace="none"/>
    </style:style>
    <style:style style:name="P38" style:family="paragraph" style:parent-style-name="Normale_20__28_Web_29_">
      <style:paragraph-properties fo:margin-left="0cm" fo:margin-right="0.09cm" fo:margin-top="0cm" fo:margin-bottom="0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style>
    <style:style style:name="P40" style:family="paragraph" style:parent-style-name="Standard">
      <style:paragraph-properties fo:margin-left="0cm" fo:margin-right="0.09cm" fo:text-align="justify" style:justify-single-word="false" fo:orphans="0" fo:widows="0" fo:text-indent="1.27cm" style:auto-text-indent="false"/>
      <style:text-properties fo:font-size="11pt" style:font-size-asian="11pt" style:font-size-complex="11pt"/>
    </style:style>
    <style:style style:name="P41"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2" style:family="paragraph" style:parent-style-name="Standard">
      <style:paragraph-properties fo:margin-left="10.478cm" fo:margin-right="0cm" fo:text-indent="0cm" style:auto-text-indent="false" style:text-autospace="none"/>
    </style:style>
    <style:style style:name="P43" style:family="paragraph" style:parent-style-name="Standard">
      <style:paragraph-properties fo:margin-left="10.478cm" fo:margin-right="0cm" fo:text-indent="0cm" style:auto-text-indent="false" style:text-autospace="none"/>
      <style:text-properties fo:font-size="5pt" fo:font-weight="bold" style:font-size-asian="5pt" style:font-weight-asian="bold"/>
    </style:style>
    <style:style style:name="P44"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size-complex="10pt" style:font-style-complex="italic"/>
    </style:style>
    <style:style style:name="P45" style:family="paragraph" style:parent-style-name="Standard">
      <style:paragraph-properties fo:margin-left="12.065cm" fo:margin-right="0cm" fo:text-indent="0cm" style:auto-text-indent="false" style:text-autospace="none"/>
      <style:text-properties style:font-name="Arial-ItalicMT" fo:font-size="10pt" fo:font-style="italic" fo:font-weight="bold" style:font-size-asian="10pt" style:font-style-asian="italic" style:font-weight-asian="bold" style:font-size-complex="10pt" style:font-style-complex="italic" style:font-weight-complex="bold"/>
    </style:style>
    <style:style style:name="P46" style:family="paragraph" style:parent-style-name="Standard">
      <style:paragraph-properties fo:margin-left="12.065cm" fo:margin-right="0cm" fo:text-indent="0cm" style:auto-text-indent="false" style:text-autospace="none"/>
    </style:style>
    <style:style style:name="P47" style:family="paragraph" style:parent-style-name="Standard">
      <style:paragraph-properties fo:margin-left="0.751cm" fo:margin-right="-1.54cm" fo:line-height="0.423cm" fo:text-align="justify" style:justify-single-word="false" fo:text-indent="0cm" style:auto-text-indent="false"/>
      <style:text-properties style:font-name="ArialMT" fo:font-size="10pt" style:font-size-asian="10pt" style:font-size-complex="10pt"/>
    </style:style>
    <style:style style:name="P48"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9" style:family="paragraph" style:parent-style-name="Text_20_body">
      <style:paragraph-properties fo:text-align="justify" style:justify-single-word="false"/>
    </style:style>
    <style:style style:name="P50" style:family="paragraph" style:parent-style-name="Text_20_body_20_indent">
      <style:text-properties fo:font-size="11pt" style:text-underline-style="solid" style:text-underline-width="auto" style:text-underline-color="font-color" style:font-size-asian="11pt" style:font-size-complex="11pt"/>
    </style:style>
    <style:style style:name="P51" style:family="paragraph" style:parent-style-name="Text_20_body_20_indent">
      <style:text-properties fo:font-size="11pt" style:font-size-asian="11pt" style:font-size-complex="11pt"/>
    </style:style>
    <style:style style:name="P52" style:family="paragraph" style:parent-style-name="Header">
      <style:paragraph-properties>
        <style:tab-stops/>
      </style:paragraph-properties>
    </style:style>
    <style:style style:name="P53"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54"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font-size-complex="11pt" fo:hyphenate="false" fo:hyphenation-remain-char-count="2" fo:hyphenation-push-char-count="2"/>
    </style:style>
    <style:style style:name="P55" style:family="paragraph" style:parent-style-name="Standard">
      <style:paragraph-properties fo:line-height="150%" fo:text-align="justify" style:justify-single-word="false" style:text-autospace="none"/>
      <style:text-properties style:font-name="ArialMT" fo:font-size="10pt" style:font-size-asian="10pt" style:font-size-complex="10pt"/>
    </style:style>
    <style:style style:name="P56" style:family="paragraph" style:parent-style-name="Standard">
      <style:paragraph-properties fo:line-height="150%" fo:text-align="justify" style:justify-single-word="false" style:text-autospace="none">
        <style:tab-stops>
          <style:tab-stop style:position="0.635cm"/>
        </style:tab-stops>
      </style:paragraph-properties>
      <style:text-properties style:font-name="ArialMT" fo:font-size="10pt" style:font-size-asian="10pt" style:font-size-complex="10pt"/>
    </style:style>
    <style:style style:name="P57" style:family="paragraph" style:parent-style-name="Standard" style:master-page-name="Standard">
      <style:paragraph-properties style:page-number="auto"/>
      <style:text-properties fo:font-size="8pt" style:font-size-asian="8pt"/>
    </style:style>
    <style:style style:name="P58"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59" style:family="paragraph" style:parent-style-name="Standard" style:list-style-name="WW8Num2">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60" style:family="paragraph" style:parent-style-name="Standard" style:list-style-name="WW8Num5">
      <style:paragraph-properties fo:margin-left="0.751cm" fo:margin-right="0cm" fo:text-align="justify" style:justify-single-word="false" fo:orphans="0" fo:widows="0" fo:hyphenation-ladder-count="no-limit" fo:text-indent="-0.751cm" style:auto-text-indent="false">
        <style:tab-stops>
          <style:tab-stop style:position="0.635cm"/>
        </style:tab-stops>
      </style:paragraph-properties>
      <style:text-properties fo:font-size="11pt" style:font-size-asian="11pt" style:font-size-complex="11pt" fo:hyphenate="false" fo:hyphenation-remain-char-count="2" fo:hyphenation-push-char-count="2"/>
    </style:style>
    <style:style style:name="P61" style:family="paragraph" style:parent-style-name="Standard" style:list-style-name="WW8Num2">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62"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63" style:family="paragraph" style:parent-style-name="Standard" style:list-style-name="WW8Num12">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64" style:family="paragraph" style:parent-style-name="Standard" style:list-style-name="WW8Num6">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65"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66" style:family="paragraph" style:parent-style-name="Standard">
      <style:paragraph-properties fo:margin-left="12.065cm" fo:margin-right="-1.415cm" fo:text-indent="0cm" style:auto-text-indent="false" fo:break-before="page" style:text-autospace="none"/>
      <style:text-properties style:font-name="Arial-ItalicMT" fo:font-size="10pt" fo:font-style="italic" style:font-size-asian="10pt" style:font-style-asian="italic" style:font-size-complex="10pt" style:font-style-complex="italic"/>
    </style:style>
    <style:style style:name="P67" style:family="paragraph" style:parent-style-name="Standard">
      <style:paragraph-properties fo:margin-left="0.751cm" fo:margin-right="0cm" fo:line-height="0.423cm" fo:text-align="justify" style:justify-single-word="false" fo:text-indent="0cm" style:auto-text-indent="false"/>
      <style:text-properties style:font-name="ArialMT" fo:font-size="10pt" style:font-size-asian="10pt" style:font-size-complex="10pt"/>
    </style:style>
    <style:style style:name="P68" style:family="paragraph" style:parent-style-name="Standard">
      <style:paragraph-properties fo:margin-left="0cm" fo:margin-right="0cm" fo:margin-top="0cm" fo:margin-bottom="0cm" fo:text-align="justify" style:justify-single-word="false" fo:text-indent="1.251cm" style:auto-text-indent="false"/>
    </style:style>
    <style:style style:name="P69" style:family="paragraph" style:parent-style-name="Standard">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70" style:family="paragraph" style:parent-style-name="Standard">
      <style:paragraph-properties fo:margin-top="0cm" fo:margin-bottom="0cm" fo:line-height="100%" fo:text-align="justify" style:justify-single-word="false" style:text-autospace="none"/>
      <style:text-properties style:font-name="ArialMT" fo:font-size="10pt" style:font-size-asian="10pt" style:font-size-complex="10pt"/>
    </style:style>
    <style:style style:name="P71" style:family="paragraph" style:parent-style-name="Standard">
      <style:paragraph-properties fo:margin-top="0cm" fo:margin-bottom="0cm" fo:line-height="150%" fo:text-align="justify" style:justify-single-word="false" style:text-autospace="none"/>
      <style:text-properties style:font-name="ArialMT" fo:font-size="10pt" style:font-size-asian="10pt" style:font-size-complex="10pt"/>
    </style:style>
    <style:style style:name="P72" style:family="paragraph" style:parent-style-name="Standard">
      <style:paragraph-properties fo:margin-top="0cm" fo:margin-bottom="0cm" fo:line-height="100%"/>
      <style:text-properties fo:color="#000000" style:font-name="ArialMT" fo:font-size="10pt" fo:font-style="italic" fo:font-weight="bold" style:font-size-asian="10pt" style:font-style-asian="italic" style:font-weight-asian="bold" style:font-size-complex="10pt" style:font-style-complex="italic" style:font-weight-complex="bold"/>
    </style:style>
    <style:style style:name="P73" style:family="paragraph" style:parent-style-name="Standard">
      <style:paragraph-properties fo:margin-left="0cm" fo:margin-right="0.09cm" fo:margin-top="0cm" fo:margin-bottom="0cm" fo:line-height="100%" fo:text-indent="0cm" style:auto-text-indent="false"/>
    </style:style>
    <style:style style:name="P74" style:family="paragraph" style:parent-style-name="Footer">
      <style:paragraph-properties fo:margin-left="0cm" fo:margin-right="0cm" fo:text-indent="0cm" style:auto-text-indent="false" style:snap-to-layout-grid="false">
        <style:tab-stops>
          <style:tab-stop style:position="8.32cm" style:type="right"/>
          <style:tab-stop style:position="17cm" style:type="right"/>
        </style:tab-stops>
      </style:paragraph-properties>
    </style:style>
    <style:style style:name="P75" style:family="paragraph" style:parent-style-name="Normale_20__28_Web_29_" style:list-style-name="WW8Num6">
      <style:paragraph-properties fo:margin-top="0cm" fo:margin-bottom="0cm"/>
      <style:text-properties fo:font-size="11pt" style:font-size-asian="11pt" style:font-size-complex="11pt"/>
    </style:style>
    <style:style style:name="P76" style:family="paragraph" style:parent-style-name="Normale_20__28_Web_29_">
      <style:paragraph-properties fo:margin-left="0cm" fo:margin-right="0cm" fo:margin-top="0cm" fo:margin-bottom="0cm" fo:text-align="justify" style:justify-single-word="false" fo:text-indent="1.251cm" style:auto-text-indent="false"/>
    </style:style>
    <style:style style:name="P77" style:family="paragraph" style:parent-style-name="Normale_20__28_Web_29_">
      <style:paragraph-properties fo:margin-left="0cm" fo:margin-right="0.09cm" fo:margin-top="0cm" fo:margin-bottom="0cm" fo:line-height="150%" fo:text-align="justify" style:justify-single-word="false" fo:text-indent="0cm" style:auto-text-indent="false"/>
    </style:style>
    <style:style style:name="P78"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79" style:family="paragraph" style:parent-style-name="Text_20_body">
      <style:paragraph-properties fo:text-align="justify" style:justify-single-word="false"/>
      <style:text-properties style:font-name="Arial-BoldMT" fo:font-size="10pt" style:font-size-asian="10pt" style:font-size-complex="10pt" style:font-weight-complex="normal"/>
    </style:style>
    <style:style style:name="T1" style:family="text">
      <style:text-properties style:font-name="Arial" fo:font-size="7pt" style:font-size-asian="7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fo:font-size="7pt" style:font-size-asian="7pt"/>
    </style:style>
    <style:style style:name="T5" style:family="text">
      <style:text-properties fo:color="#000000"/>
    </style:style>
    <style:style style:name="T6" style:family="text">
      <style:text-properties fo:color="#000000" fo:font-size="11pt" style:text-underline-style="solid" style:text-underline-width="auto" style:text-underline-color="font-color" style:font-size-asian="11pt" style:font-size-complex="11pt"/>
    </style:style>
    <style:style style:name="T7" style:family="text">
      <style:text-properties fo:color="#000000"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5pt" fo:font-weight="bold" style:font-size-asian="5pt" style:font-weight-asian="bold"/>
    </style:style>
    <style:style style:name="T18" style:family="text">
      <style:text-properties style:font-name="Arial-ItalicMT" fo:font-size="10pt" fo:font-style="italic" fo:font-weight="bold" style:font-size-asian="10pt" style:font-style-asian="italic" style:font-weight-asian="bold" style:font-size-complex="10pt" style:font-style-complex="italic" style:font-weight-complex="bold"/>
    </style:style>
    <style:style style:name="T19"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0" style:family="text">
      <style:text-properties style:font-name="Arial-BoldMT"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style:font-name="ArialMT" fo:font-size="10pt" style:font-size-asian="10pt" style:font-size-complex="10pt"/>
    </style:style>
    <style:style style:name="T22" style:family="text">
      <style:text-properties style:font-name="ArialMT" fo:font-size="10pt" style:text-underline-style="solid" style:text-underline-width="auto" style:text-underline-color="font-color" fo:font-weight="bold" style:font-size-asian="10pt" style:font-weight-asian="bold" style:font-size-complex="10pt"/>
    </style:style>
    <style:style style:name="T23" style:family="text">
      <style:text-properties style:font-name="ArialMT" fo:font-size="9pt" fo:font-style="italic" style:font-size-asian="9pt" style:font-style-asian="italic" style:font-size-complex="9pt" style:font-style-complex="italic"/>
    </style:style>
    <style:style style:name="T24" style:family="text">
      <style:text-properties style:font-name="Book Antiqua" style:font-name-complex="Book Antiqu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4"/>
      <text:p text:style-name="P52"><text:tab/><text:tab/><text:tab/><text:tab/><text:tab/><text:tab/><text:tab/><text:tab/><text:tab/><text:tab/><text:tab/>Feltre, _________</text:p>
      <text:p text:style-name="P52"/>
      <text:p text:style-name="P78">AVVISO DI MOBILITA’ ESTERNA</text:p>
      <text:p text:style-name="Text_20_body"/>
      <text:p text:style-name="P49">per la copertura di n. 1 posto di Agente di Polizia Locale – Cat. C – CCNL per il personale del Comparto Funzioni Locali <text:s/>- <text:s/>(da assegnare all’U<text:span text:style-name="T5">nità Organizzativa Polizia Locale</text:span>), ai sensi dell’art. 30 del D.Lgs. 165/2001. </text:p>
      <text:p text:style-name="P15"/>
      <text:p text:style-name="P16"/>
      <text:p text:style-name="Text_20_body_20_indent"><text:span text:style-name="T8">Si rende noto che questa Amministrazione intende verificare la disponibilità di personale interessato al trasferimento per mobilità esterna, ai sensi dell’art. 30 del D.Lgs. 30.03.2001 n. 165 e successive modificazioni ed integrazioni, <text:s/>per la copertura </text:span><text:span text:style-name="T9">di un posto di Agente di Polizia Locale – Cat. C – CCNL per il personale del Comparto Funzioni Locali - (da assegnare all’Unità Organizzativa Polizia</text:span><text:span text:style-name="T6"> Locale</text:span><text:span text:style-name="T9">).</text:span></text:p>
      <text:p text:style-name="P50"/>
      <text:p text:style-name="P34"><text:span text:style-name="Strong_20_Emphasis"><text:span text:style-name="T12">Le competenze richieste, a titolo esemplificativo e non esaustivo, sono inerenti <text:s/>le seguenti funzioni:</text:span></text:span></text:p>
      <text:p text:style-name="P38">- servizio di viabilità appiedata, con incarico di direzione e controllo del traffico, durante i normali servizi di istituto sulla viabilità corrente, le manifestazioni, i controlli davanti ai plessi scolastici, durante calamità naturali; </text:p>
      <text:p text:style-name="P38">- servizio di viabilità automontata, facendo uso dei veicoli in dotazione al Comando, durante le pattuglie diurne e notturne, con compiti di controllo sulla regolarità dei documenti dei conducenti e sulla viabilità corrente, facendo uso della strumentazione in dotazione: telelaser, autovelox, etilometro; </text:p>
      <text:p text:style-name="P38">- all'occorrenza altre attività istituzionali della Polizia Municipale, quale polizia amministrativa, polizia giudiziaria ed ausiliaria di p.s.;</text:p>
      <text:p text:style-name="P38">- posizione di lavoro che richiede grado di iniziativa secondo istruzioni di massima, norme e procedure valevoli nell’ambito della sfera di attività, anche coordinando altri addetti.</text:p>
      <text:p text:style-name="P50"/>
      <text:p text:style-name="P31">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31"/>
      <text:p text:style-name="P68"><text:span text:style-name="T8">I soggetti interessati, dipendenti delle Amministrazioni di cui all’art. 1 – comma 2 del D.Leg.vo n. 165 del 30/03/2001 (</text:span><text:span text:style-name="T9">che siano soggette a limitazioni in materia di assunzione di personale</text:span><text:span text:style-name="T8">), con rapporto di lavoro a tempo indeterminato, appartenenti alla stessa categoria e con profilo professionale corrispondente a quello indicato, <text:s/>possono far pervenire al Comune di Feltre, Piazzetta delle Biade, n. 1, 32032 Feltre (BL), </text:span><text:span text:style-name="T10">entro le ore 12.00 del <text:s text:c="14"/></text:span><text:span text:style-name="T8">apposita domanda in carta semplice, </text:span><text:span text:style-name="T9">corredata da dettagliato curriculum formativo e professionale e copia fotostatica di documento d'identità personale</text:span><text:span text:style-name="T8">, secondo il modello che viene allegato al presente avviso, disponibile presso l’Ufficio Protocollo del Comune di Feltre ed al seguente indirizzo internet: </text:span><text:a xlink:type="simple" xlink:href="http://www.comune.feltre.bl.it/"><text:span text:style-name="Internet_20_link"><text:span text:style-name="T8">www.comune.feltre.bl.it</text:span></text:span></text:a><text:span text:style-name="T8">.</text:span></text:p>
      <text:p text:style-name="P69"/>
      <text:p text:style-name="P35"><text:span text:style-name="T8">Possono partecipare alla selezione i dipendenti inquadrati in categoria giuridica di accesso C (ex 6^ qualifica funzionale) e successive progressioni economiche. </text:span><text:span text:style-name="T7">Possono partecipare anche coloro che sono in </text:span><text:span text:style-name="T7">servizio a tempo parziale, purchè assunti originariamente a tempo pieno, ma devono dichiarare, all’atto della </text:span><text:soft-page-break/><text:span text:style-name="T7">presentazione della domanda, la loro disponibilità alla trasformazione del rapporto individuale di lavoro a tempo pieno.</text:span></text:p>
      <text:p text:style-name="P33"/>
      <text:p text:style-name="P37"><text:span text:style-name="T10">La domanda <text:s/>deve essere presentata </text:span><text:span text:style-name="T11">esclusivamente</text:span><text:span text:style-name="T14"> </text:span><text:span text:style-name="T8">attraverso una delle seguenti modalità:</text:span></text:p>
      <text:list xml:id="list34732517" text:style-name="WW8Num2">
        <text:list-item>
          <text:p text:style-name="P59">a mano presso l’Ufficio Protocollo del Comune di Feltre - Piazzetta delle Biade, 1 – 32032 FELTRE (BL);</text:p>
        </text:list-item>
        <text:list-item>
          <text:p text:style-name="P59">a mezzo raccomandata con avviso di ricevimento, indirizzata al Sindaco del Comune di Feltre - Piazzetta delle Biade, 1 – 32032 FELTRE (BL) - faranno fede la data e l’ora di arrivo presso l’ufficio protocollo;</text:p>
        </text:list-item>
        <text:list-item>
          <text:p text:style-name="P61"><text:span text:style-name="T8">a mezzo posta elettronica certificata, al seguente indirizzo di posta elettronica certificata: <text:s/></text:span><text:span text:style-name="T9">comune.feltre.bl@pecveneto.it</text:span><text:span text:style-name="T8"> .</text:span></text:p>
        </text:list-item>
      </text:list>
      <text:p text:style-name="P19"/>
      <text:p text:style-name="P20">Saranno considerate fuori termine e quindi escluse le domande di partecipazione pervenute all’Ente oltre il temine delle ore 12.00 del ________________, anche se spedite tramite il servizio postale entro i termini fissati dal presente avviso (non fa fede il timbro postale di spedizione).</text:p>
      <text:p text:style-name="P20"/>
      <text:p text:style-name="P33">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51"/>
      <text:p text:style-name="P39"><text:span text:style-name="T9">E’ richiesto il possesso dei seguenti requisiti</text:span><text:span text:style-name="T8">:</text:span></text:p>
      <text:list xml:id="list34724018" text:style-name="WW8Num5">
        <text:list-item>
          <text:list>
            <text:list-item>
              <text:list>
                <text:list-item>
                  <text:p text:style-name="P60">patente di guida di categoria B) e disponibilità alla conduzione di tutti i veicoli e mezzi in dotazione al Corpo di Polizia Locale del Comune di Feltre, previa prova o periodo di addestramento;</text:p>
                </text:list-item>
              </text:list>
            </text:list-item>
          </text:list>
        </text:list-item>
      </text:list>
      <text:p text:style-name="P40"/>
      <text:list xml:id="list34765623" text:continue-numbering="true" text:style-name="WW8Num5">
        <text:list-item>
          <text:list>
            <text:list-item>
              <text:list>
                <text:list-item>
                  <text:p text:style-name="P60">idoneità psico-fisica allo svolgimento di tutte le mansioni richieste dal profilo professionale di Agente di Polizia Municipale, senza prescrizioni; a tal fine, prima del passaggio diretto a questo Comune, si provvederà ad accertare, mediante visita medica, l’effettiva idoneità alle mansioni proprie del posto da ricoprire.</text:p>
                </text:list-item>
              </text:list>
            </text:list-item>
          </text:list>
        </text:list-item>
      </text:list>
      <text:p text:style-name="P40"/>
      <text:list xml:id="list34776019" text:continue-numbering="true" text:style-name="WW8Num5">
        <text:list-item>
          <text:list>
            <text:list-item>
              <text:list>
                <text:list-item>
                  <text:p text:style-name="P60">il possesso dei requisiti di cui all'art. 5 della legge n. 65/86, necessari per poter rivestire la qualifica di agente di pubblica sicurezza;</text:p>
                </text:list-item>
              </text:list>
            </text:list-item>
          </text:list>
        </text:list-item>
      </text:list>
      <text:p text:style-name="P40"/>
      <text:list xml:id="list34768066" text:continue-numbering="true" text:style-name="WW8Num5">
        <text:list-item>
          <text:list>
            <text:list-item>
              <text:list>
                <text:list-item>
                  <text:p text:style-name="P60">il possesso dei requisiti previsti dalla normativa vigente per l'uso dell'arma e la disponibilità al porto o all’eventuale uso dell’arma;</text:p>
                </text:list-item>
              </text:list>
            </text:list-item>
          </text:list>
        </text:list-item>
      </text:list>
      <text:p text:style-name="P40"/>
      <text:p text:style-name="P41">Si precisa che l’assunzione è subordinata al consenso dell’Ente di provenienza, che dovrà essere prodotto dal candidato scelto, <text:s/>nei tempi stabiliti dal Comune di Feltre.</text:p>
      <text:p text:style-name="P41"/>
      <text:p text:style-name="P31">L'Amministrazione, tramite apposita Commissione Giudicatrice, valuterà le domande pervenute, secondo i seguenti criteri:</text:p>
      <text:list xml:id="list34738067" text:style-name="WW8Num6">
        <text:list-item>
          <text:p text:style-name="P75">valutazione del curriculum, in relazione a:</text:p>
        </text:list-item>
      </text:list>
      <text:list xml:id="list34725762" text:style-name="WW8Num12">
        <text:list-item>
          <text:p text:style-name="P63">Esperienze lavorative, in particolare alle dipendenze di Comuni nel Settore Polizia Locale;</text:p>
        </text:list-item>
        <text:list-item>
          <text:p text:style-name="P63">Altro: eventuali titoli di studio superiori/specializzazioni, attinenti alle materie del posto da ricoprire;</text:p>
        </text:list-item>
      </text:list>
      <text:list xml:id="list34783133" text:continue-list="list34738067" text:style-name="WW8Num6">
        <text:list-item>
          <text:p text:style-name="P64"><text:soft-page-break/>I candidati, in possesso dei requisiti per partecipare alla selezione ed il cui curriculum sarà valutato positivamente dalla Commissione giudicatrice, sulla base dei suindicati criteri, saranno ammessi a sostentere un colloquio finalizzato ad accertare le attitudini e la capacità professionale richiesta in relazione al posto da ricoprire; in particolare verranno valutate la conoscenza delle materie attinenti alle mansioni proprie del profilo professionale richiesto, le conoscenze tecniche e procedurali relative alle mansioni da svolgere, le capacità relazionali e comunicative interne ed esterne in rapporto alle attività caratterizzanti il posto da ricoprire e gli aspetti attitudinali e motivazionali. </text:p>
        </text:list-item>
      </text:list>
      <text:p text:style-name="P18"/>
      <text:p text:style-name="P36">Al termine dei colloqui la Commissione giudicatrice predisporrà un elenco, in ordine di preferenza, dei candidati le cui attitudini e capacità professionali risulteranno più rispondenti alle esigenze dell'Amministrazione.</text:p>
      <text:p text:style-name="P31"/>
      <text:p text:style-name="P36">Si evidenzia che il presente avviso non produce alcun obbligo in capo al Comune di Feltre di dar seguito all’assunzione tramite mobilità.</text:p>
      <text:p text:style-name="P31">Il presente avviso non vincola in alcun 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36"/>
      <text:p text:style-name="P36">Ai sensi dell’art. 13 del D.Lgs. 30.06.2003 n. 196 e dell’art. 13 GDPR (Regolamento UE 2016/679) si comunica che i dati personali forniti dagli interessati saranno raccolti 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36"/>
      <text:p text:style-name="P36">Il Responsabile del Comune cui rivolgersi per l’esercizio dei propri diritti è il Segretario Generale Gianluigi Rossetti, responsabile del Settore Affari Generali ed Istituzionali.</text:p>
      <text:p text:style-name="P36"/>
      <text:p text:style-name="P35"><text:span text:style-name="T8">Per ogni altro chiarimento e informazione gli interessati possono telefonare all'Ufficio del Personale al numero 0439/885223 o visitare il sito internet del Comune al seguente indirizzo: </text:span><text:span text:style-name="T9">www.comune.feltre.bl.it.</text:span></text:p>
      <text:p text:style-name="P32"/>
      <text:p text:style-name="P65">IL SEGRETARIO GENERALE</text:p>
      <text:p text:style-name="P42"><text:span text:style-name="T13">Gianluigi ROSSETTI</text:span><text:span text:style-name="T17"> </text:span></text:p>
      <text:p text:style-name="P43"/>
      <text:p text:style-name="P66"><text:span text:style-name="T16">Al Sindaco del Comune di Feltre</text:span></text:p>
      <text:p text:style-name="P45">P.tta delle Biade, 1</text:p>
      <text:p text:style-name="P46"><text:span text:style-name="T18">32032 - </text:span><text:span text:style-name="T19">FELTRE</text:span><text:span text:style-name="T18"> (BL)</text:span></text:p>
      <text:p text:style-name="P44"/>
      <text:p text:style-name="P79">Oggetto: Domanda di mobilità esterna ai sensi dell’art. 30 del D.Lgs. 165/2001 – adesione avviso per la copertura di n. 1 posto di Agente di Polizia Locale – Cat. C – CCNL per il personale del Comparto Funzioni Locali <text:s/>- <text:s/>(da assegnare all’Unità Organizzativa Polizia Locale).</text:p>
      <text:p text:style-name="P22"/>
      <text:p text:style-name="P22">…l… sottoscritto/a………………………………………………………….. nato/a a …………………………….(….)</text:p>
      <text:p text:style-name="P22">il ................. residente a ………………………….(….) cap. ………. in via…...…..…………………………. n. …..</text:p>
      <text:p text:style-name="P22">tel. ….………………………..., cell. ………………………….., e-mail ……………………………………………….,</text:p>
      <text:p text:style-name="P22">PEC ………………………………………..………………………..., C.F. …….………………………………………,</text:p>
      <text:p text:style-name="P22">recapito cui deve essere inviata qualsiasi comunicazione relativa alla mobilità esterna</text:p>
      <text:p text:style-name="P22">…………………………………………………………………………………………………………………..…………..</text:p>
      <text:p text:style-name="P22">………………………………………………………………………………………………………………………………</text:p>
      <text:p text:style-name="P24">chiede</text:p>
      <text:p text:style-name="P22">di essere trasferito/a ai sensi dell’art 30, comma 1, del D.Lgs. 30.3.2001, n.165 presso la Vs. Amministrazione, aderendo all’avviso di mobilità esterna prot. n. ________del _________, per la copertura di:</text:p>
      <text:p text:style-name="P21"><text:span text:style-name="T21">□ </text:span><text:span text:style-name="T22">un posto di </text:span><text:span text:style-name="T20">Agente di Polizia Locale </text:span><text:span text:style-name="T22">cat. “C” - <text:s/>da assegnare </text:span><text:span text:style-name="T20">all’Unità Organizzativa Polizia Locale</text:span><text:span text:style-name="T22">.</text:span></text:p>
      <text:p text:style-name="P22">A tal fine, essendo in possesso dei requisiti ivi previsti, sotto la propria responsabilità dichiara:</text:p>
      <text:p text:style-name="P22">□ di essere dipendente con contratto di lavoro a tempo indeterminato presso (Ente di appartenenza)</text:p>
      <text:p text:style-name="P22">……………………………………………………………………………………… dal ………………………………….</text:p>
      <text:p text:style-name="P22">□ di essere inquadrato nella cat. …… , pos. econ. …… , profilo professionale …………………………………...</text:p>
      <text:p text:style-name="P22">□ di essere attualmente assegnato/a al Servizio/Ufficio …………………………………………………………….,</text:p>
      <text:p text:style-name="P22">con mansioni ……………………………………………………………………………………………………………...</text:p>
      <text:p text:style-name="P71">con rapporto di lavoro a:</text:p>
      <text:p text:style-name="P71">□ tempo pieno □ part time …. /36: □ orizzontale - □ verticale</text:p>
      <text:p text:style-name="P77">□ <text:span text:style-name="T23">(solo per i rapporti di lavoro a part-time) </text:span><text:span text:style-name="T21">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77"><text:span text:style-name="T21"/></text:p>
      <text:p text:style-name="P22"><text:soft-page-break/>□ di essere in possesso del/dei seguente/i titolo/i di studio: </text:p>
      <text:p text:style-name="P47">…………………………………………………………………………………………………………………………</text:p>
      <text:p text:style-name="P67">conseguito in data ……………… presso…………………………………………… con la votazione di ……………………………………………;</text:p>
      <text:p text:style-name="P47">…………………………………………………………………………………………………………………………</text:p>
      <text:p text:style-name="P67">conseguito in data ……………… presso…………………………………………… con la votazione di ……………………………………………;</text:p>
      <text:p text:style-name="P47">…………………………………………………………………………………………………………………………</text:p>
      <text:p text:style-name="P67">conseguito in data ……………… presso…………………………………………… con la votazione di ……………………………………………;</text:p>
      <text:p text:style-name="P72">(qualora il titolo sia stato conseguito all’estero specificare l’equipollenza a quello italiano)</text:p>
      <text:p text:style-name="P73">………………………………………………………………………………………………………;</text:p>
      <text:p text:style-name="P70">□ di essere in possesso della patente di cat. B <text:s/>n. ………………………………………rilasciata da …………………………………………………………in data………………………………e tutt’ora valida;</text:p>
      <text:p text:style-name="P22">(qualora la patente sia di altro Stato <text:s/>dichiarare di essere in possesso di corrispondente e valido documento)</text:p>
      <text:p text:style-name="P47">…………………………………………………………………………………………………………………………</text:p>
      <text:p text:style-name="P22">□ di essere disponibile alla conduzione di ogni tipo di veicolo in dotazione al Corpo di Polizia Locale del Comune di Feltre, previa prova o periodo di addestramento;</text:p>
      <text:p text:style-name="P23">□ di essere in possesso dell’idoneità psico-fisica allo svolgimento di tutte le mansioni richieste dal profilo professionale di Agente di Polizia Municipale, senza prescrizioni; </text:p>
      <text:p text:style-name="P23">□ di essere in possesso dei requisiti di cui all'art. 5 della legge n. 65/86, necessari per poter rivestire la qualifica di agente di pubblica sicurezza;</text:p>
      <text:p text:style-name="P23">□ di essere in possesso dei requisiti previsti dalla normativa vigente per l'uso dell'arma e di essere disponibile al porto o all’eventuale uso dell’arma;</text:p>
      <text:p text:style-name="P23">□ di non aver subito condanne penali e di non avere procedimenti penali in corso, 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p>
      <text:p text:style-name="P23">…………………………………………………………………………………………………………………………….</text:p>
      <text:p text:style-name="P23">…………………………………………………………………………………………………………………………….</text:p>
      <text:p text:style-name="P23">□ di non avere subito sanzioni di tipo disciplinare negli ultimi due anni</text:p>
      <text:p text:style-name="P23">oppure</text:p>
      <text:p text:style-name="P23">□ di avere subito le seguenti sanzioni di tipo disciplinare negli ultimi due anni.................................................. …………………………………………………………………………………………………………………………….</text:p>
      <text:p text:style-name="P23">…………………………………………………………………………………………………………………………….</text:p>
      <text:p text:style-name="P23">□ di chiedere il trasferimento per i seguenti motivi:</text:p>
      <text:p text:style-name="P23">□ motivi personali e/o familiari □ avvicinamento alla residenza</text:p>
      <text:p text:style-name="P23"><text:soft-page-break/>□ arricchimento professionale □ altro ………………………………………………………………………………..</text:p>
      <text:p text:style-name="P23">…………………………………………………………………………………………………………………………….</text:p>
      <text:p text:style-name="P22">□ di impegnarsi, qualora dovesse essere scelto per la copertura del posto, a produrre il nulla-osta dell'Amministrazione di appartenenza nei tempi stabiliti dal Comune di Feltre.</text:p>
      <text:p text:style-name="P23">□ di essere a conoscenza che la presente domanda non vincola in alcun modo il Comune di Feltre e che verrà valutata a insindacabile giudizio dell’Ente;</text:p>
      <text:p text:style-name="P23">□ di esprimere il proprio consenso in ordine al trattamento dei propri dati personali ai sensi del D.Lgs. 30.6.2003, n.196 e del GDPR (Regolamento UE 2016/679), finalizzato agli adempimenti connessi con il presente procedimento.</text:p>
      <text:p text:style-name="P23">□ di essere consapevole della veridicità delle dichiarazioni contenute nella presente domanda e nel curriculum allegato e di essere a conoscenza delle sanzioni penali di cui all’art.76 del D.P.R. 28.12.2000, n.445 in caso di dichiarazioni false.</text:p>
      <text:p text:style-name="P22"/>
      <text:p text:style-name="P22">Allega:</text:p>
      <text:p text:style-name="P22">- fotocopia di documento di riconoscimento in corso di validità</text:p>
      <text:p text:style-name="P22">- curriculum vitae e professionale datato e sottoscritto</text:p>
      <text:p text:style-name="P22">- altro (specificare):_______________________________________________________________________</text:p>
      <text:p text:style-name="P22"/>
      <text:p text:style-name="P22">Luogo e data …………………………………..</text:p>
      <text:p text:style-name="P25">______________________________________</text:p>
      <text:p text:style-name="P17"><text:span text:style-name="T24"><text:tab/></text:span><text:span text:style-name="T2">FIRMA LEGGIBILE </text:span><text:span text:style-name="T3">(1)</text:span></text:p>
      <text:p text:style-name="P27">(Ai sensi dell’art. 39 del D.P.R. 28.12.2000, n. 445, la firma</text:p>
      <text:p text:style-name="P27">da apporre in calce alla domanda non deve essere autenticata)</text:p>
      <text:p text:style-name="P26"/>
      <text:p text:style-name="P26"/>
      <text:p text:style-name="P29">NOTE</text:p>
      <text:p text:style-name="P28">(1) <text:s/>La firma è obbligatoria pena la nullità della domanda.</text:p>
      <text:p text:style-name="P48"/>
      <text:p text:style-name="P48"/>
      <text:p text:style-name="P30"><text:span text:style-name="T3">N.B.: TALE DOMANDA DEVE ESSERE PRESENTATA DIRETTAMENTE ALL'UFFICIO ARCHIVIO E PROTOCOLLO DEL COMUNE DI FELTRE O RIMESSA SOLTANTO A MEZZO DEL SERVIZIO POSTALE MEDIANTE RACCOMANDATA A/R OD INVIATA TRAMITE PEC AL SEGUENTE INDIRIZZO PEC</text:span><text:span text:style-name="T15"> comune.feltre.bl@pecveneto.it </text:span></text:p>
      <text:p text:style-name="P54">Saranno considerate fuori termine e quindi escluse le domande di partecipazione pervenute all’Ente oltre il temine delle ore 12.00 del _____________, anche se spedite tramite il servizio postale entro i termini fissati dal presente avviso (non fa fede il timbro postale di spedi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Default" style:family="paragraph">
      <style:paragraph-properties fo:orphans="2" fo:widows="2" style:text-autospace="none"/>
      <style:text-properties fo:color="#000000" style:font-name="Arial" fo:font-size="12pt" fo:language="it" fo:country="IT" style:font-name-asian="Arial"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494cm" fo:margin-bottom="0.2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4z0" style:family="text">
      <style:text-properties fo:color="#000000" fo:font-weight="normal" style:font-weight-asian="normal"/>
    </style:style>
    <style:style style:name="WW8Num5z1" style:family="text">
      <style:text-properties style:font-name="Times New Roman" fo:font-size="14pt" fo:font-style="normal" style:text-underline-style="none" fo:font-weight="normal" style:font-size-asian="14pt" style:font-style-asian="normal" style:font-weight-asian="normal"/>
    </style:style>
    <style:style style:name="WW8Num6z0" style:family="text">
      <style:text-properties fo:color="#000000" fo:font-weight="normal" style:font-weight-asian="normal"/>
    </style:style>
    <style:style style:name="WW8Num7z0" style:family="text">
      <style:text-properties style:font-name="Symbol"/>
    </style:style>
    <style:style style:name="WW8Num8z2" style:family="text">
      <style:text-properties style:font-name="Times New Roman" style:font-name-asian="Times New Roman" style:font-name-complex="Times New Roman"/>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fo:color="#000000" style:font-name="Symbol" fo:font-weight="normal" style:font-weight-asian="normal"/>
    </style:style>
    <style:style style:name="WW8Num13z0" style:family="text">
      <style:text-properties fo:color="#000000" style:font-name="Times New Roman"/>
    </style:style>
    <style:style style:name="WW8Num13z1" style:family="text">
      <style:text-properties fo:color="#000000" style:font-name="Symbol"/>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5z0"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style:style style:name="WW8Num16z0" style:family="text">
      <style:text-properties fo:color="#000000" fo:font-weight="normal" style:font-weight-asian="normal"/>
    </style:style>
    <style:style style:name="WW8NumSt14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number text:level="4"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746cm" fo:text-indent="-1.111cm" fo:margin-left="1.7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style:font-size-asian="11pt"/>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style>
    <style:style style:name="MP6" style:family="paragraph" style:parent-style-name="Footer">
      <style:paragraph-properties>
        <style:tab-stops>
          <style:tab-stop style:position="17cm" style:type="right"/>
        </style:tab-stops>
      </style:paragraph-properties>
      <style:text-properties style:font-name="Arial" fo:font-size="7pt" style:font-size-asian="7pt"/>
    </style:style>
    <style:style style:name="MP7" style:family="paragraph" style:parent-style-name="Footer">
      <style:paragraph-properties fo:margin-left="0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text:s/>___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4</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9-03-21T16:05:00</meta:creation-date>
    <dc:date>2019-03-25T14:57:29.49</dc:date>
    <meta:print-date>2019-03-25T10:17:00</meta:print-date>
    <meta:editing-cycles>13</meta:editing-cycles>
    <meta:editing-duration>PT1H37M4S</meta:editing-duration>
    <meta:generator>OpenOffice.org/3.3$Win32 OpenOffice.org_project/330m20$Build-9567</meta:generator>
    <meta:document-statistic meta:table-count="2" meta:image-count="3" meta:object-count="0" meta:page-count="6" meta:paragraph-count="124" meta:word-count="2057" meta:character-count="14802"/>
  </office:meta>
</office:document-meta>
</file>