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1AD6C72F14F.jpg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png" manifest:full-path="Pictures/100000000000007D0000009F79C610FB.pn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 PSMT'" style:font-family-generic="roman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028cm" fo:orphans="0" fo:widows="0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line-height-at-least="0.028cm" fo:orphans="0" fo:widows="0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15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7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8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20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21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Header">
      <style:paragraph-properties fo:margin-left="0cm" fo:margin-right="0cm" fo:text-indent="2.498cm" style:auto-text-indent="false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4" style:family="paragraph" style:parent-style-name="Header">
      <style:paragraph-properties fo:margin-left="0cm" fo:margin-right="0cm" fo:text-indent="2.498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Header">
      <style:text-properties style:font-name="Arial" fo:font-size="14pt" fo:font-weight="bold" style:font-size-asian="14pt" style:font-weight-asian="bold" style:font-name-complex="Arial"/>
    </style:style>
    <style:style style:name="P27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fo:language="en" fo:country="GB" style:font-size-asian="8pt" style:font-name-complex="Arial"/>
    </style:style>
    <style:style style:name="P31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P33" style:family="paragraph" style:parent-style-name="Footer">
      <style:paragraph-properties style:line-height-at-least="0.028cm"/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5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font-style="italic" style:font-name-asian="Times New Roman" style:font-size-asian="12pt" style:language-asian="it" style:country-asian="IT" style:font-style-asian="italic" style:font-name-complex="Arial" style:font-size-complex="12pt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Bell MT" fo:font-size="12pt" fo:font-style="italic" style:font-name-asian="Arial" style:font-size-asian="12pt" style:language-asian="it" style:country-asian="IT" style:font-style-asian="italic" style:font-name-complex="Arial" style:font-size-complex="12pt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3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" style:family="paragraph" style:parent-style-name="Corpo_20_del_20_testo_20_3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Corpo_20_del_20_testo_20_3">
      <style:paragraph-properties>
        <style:tab-stops>
          <style:tab-stop style:position="12.502cm" style:type="center"/>
        </style:tab-stops>
      </style:paragraph-properties>
    </style:style>
    <style:style style:name="P43" style:family="paragraph" style:parent-style-name="Corpo_20_del_20_testo_20_3">
      <style:paragraph-properties fo:hyphenation-ladder-count="no-limit"/>
      <style:text-properties fo:font-size="12pt" style:font-size-asian="12pt" style:language-asian="zxx" style:country-asian="none" style:font-size-complex="12pt" fo:hyphenate="true" fo:hyphenation-remain-char-count="2" fo:hyphenation-push-char-count="2"/>
    </style:style>
    <style:style style:name="P44" style:family="paragraph" style:parent-style-name="Standard" style:list-style-name="WW8Num4">
      <style:paragraph-properties fo:text-align="justify" style:justify-single-word="false"/>
    </style:style>
    <style:style style:name="P45" style:family="paragraph" style:parent-style-name="Standard" style:list-style-name="WW8Num1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48" style:family="paragraph" style:parent-style-name="Corpo_20_del_20_testo_20_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Corpo_20_del_20_testo_20_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master-page-name="Standard">
      <style:paragraph-properties style:page-number="auto" fo:break-before="page">
        <style:tab-stops>
          <style:tab-stop style:position="13.97cm"/>
        </style:tab-stops>
      </style:paragraph-properties>
      <style:text-properties fo:background-color="transparent"/>
    </style:style>
    <style:style style:name="P51" style:family="paragraph" style:parent-style-name="Text_20_body" style:list-style-name="WW8Num1">
      <style:paragraph-properties fo:text-align="justify" style:justify-single-word="false">
        <style:tab-stops>
          <style:tab-stop style:position="9.971cm"/>
        </style:tab-stops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text-underline-style="none" fo:font-weight="normal" style:language-asian="zxx" style:country-asian="none" style:font-weight-asian="normal"/>
    </style:style>
    <style:style style:name="T11" style:family="text">
      <style:text-properties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style:text-underline-style="none" fo:font-weight="bold" fo:background-color="transparent" style:language-asian="zxx" style:country-asian="none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rot. </text:p>
      <text:p text:style-name="P11"/>
      <text:p text:style-name="P39">Oggetto: Asilo nido comunale. <text:s/>Avviso per il conferimento di incarico di attività musicale al nido </text:p>
      <text:p text:style-name="P38"/>
      <text:p text:style-name="P12">La richiesta di candidatura per il conferimento di incarico di operatore musicale di cui all’oggetto deve essere presentata entro <text:span text:style-name="T2">le ore 12.00 del 8/7/2019</text:span></text:p>
      <text:p text:style-name="P9"/>
      <text:p text:style-name="P10"><text:span text:style-name="T5">Requisiti e modalità di incarico</text:span><text:span text:style-name="T2">:</text:span></text:p>
      <text:list xml:id="list296551609519843957" text:style-name="WW8Num4">
        <text:list-item>
          <text:p text:style-name="P44">Specializzazione in musicoterapia; in musica in culla e infante;</text:p>
        </text:list-item>
        <text:list-item>
          <text:p text:style-name="P44">possesso di comprovata esperienza professionale nel settore di interesse, risultante da curriculum con particolare riguardo ad incarichi analoghi a quello in oggetto, svolti nell’ultimo triennio.</text:p>
        </text:list-item>
        <text:list-item>
          <text:p text:style-name="P44">descrizione dell’incarico: incontri mirati a far vivere esperienze musicali rivolti a bambini di età compresa tra i 9 e i 36 mesi ed ai loro genitori, suddivisi in 5 gruppi.</text:p>
        </text:list-item>
        <text:list-item>
          <text:p text:style-name="P44">periodo di svolgimento dell’incarico: da ottobre 2019 a maggio 2020, giorni disponibili da martedì a sabato, in un orario compreso dalle 9:00 alle 11:00 del mattino nel periodo infrasettimanale, e dalle 9:00 alle 12:00 il sabato, per un massimo di<text:span text:style-name="T1"> 10 incontri di 45 minuti per ogni gruppo e 3 ore dedicate alla presentazione e restituzione/ laboratorio con i genitori, 3 ore alle educatrici ( tot.44 ore )</text:span>;</text:p>
        </text:list-item>
        <text:list-item>
          <text:p text:style-name="P44">luogo di svolgimento dell’incarico: Feltre;</text:p>
        </text:list-item>
        <text:list-item>
          <text:p text:style-name="P44">offerta economica: indicare il costo onnicomprensivo (onorario, oneri fiscali e spese) della prestazione (<text:span text:style-name="T3">massimo previsto: </text:span><text:span text:style-name="T4">euro 2.200,00</text:span><text:span text:style-name="T1">).Il compenso indicato dovrà essere al lordo di: rivalsa contributo previdenziale, Cassa Nazionale Previdenza Assistenza, IVA 22% ed ogni altro onere fiscale ed accessorio; dovrà essere indicata la detrazione d’acconto del 20% sull’importo assoggettabile.</text:span></text:p>
        </text:list-item>
      </text:list>
      <text:p text:style-name="P14"/>
      <text:p text:style-name="P13">Documentazione da presentare :</text:p>
      <text:list xml:id="list1204761791263256421" text:style-name="WW8Num1">
        <text:list-item>
          <text:p text:style-name="P45">curriculum professionale in formato europeo; (<text:span text:style-name="T6">avviso</text:span><text:span text:style-name="T7">: il curriculum dell'affidatario dell'incarico sarà pubblicato <text:s text:c="2"/>unitamente alle altre informazioni relative al conferimento sulla sezione "Amministrazione Trasparente" del sito internet del Comune di Feltre</text:span>)</text:p>
        </text:list-item>
        <text:list-item>
          <text:p text:style-name="P45">domanda di partecipazione con offerta economica specificante le varie voci come sopra indicato; </text:p>
        </text:list-item>
        <text:list-item>
          <text:p text:style-name="P51">attestazione dell'avvenuta verifica <text:s/>dell'insussistenza <text:s/>di situazioni, anche potenziali, di conflitto di interesse, redatta su modulo allegato</text:p>
        </text:list-item>
      </text:list>
      <text:p text:style-name="P10"/>
      <text:p text:style-name="P13">Criteri di valutazione</text:p>
      <text:p text:style-name="P15">L’offerta sarà esaminata secondo i seguenti criteri:</text:p>
      <text:list xml:id="list9198178007632968306" text:style-name="WW8Num2">
        <text:list-item>
          <text:p text:style-name="P47">curriculum professionale;</text:p>
        </text:list-item>
      </text:list>
      <text:list xml:id="list296009555181982581" text:style-name="WW8Num3">
        <text:list-item>
          <text:p text:style-name="P46"><text:soft-page-break/>offerta economica.</text:p>
        </text:list-item>
        <text:list-item>
          <text:p text:style-name="P46"/>
        </text:list-item>
      </text:list>
      <text:p text:style-name="P10">L’Amministrazione si riserva di nominare apposita Commissione per la valutazione delle offerte. </text:p>
      <text:p text:style-name="P10">Gli incarichi saranno affidati nel rispetto della normativa nazionale e comunitaria, con particolare riferimento al “Regolamento recante la disciplina delle procedure comparative per il conferimento di incarichi di studio, ricerca, consulenza e collaborazione” approvato con Delibera di Giunta<text:span text:style-name="T8"> n. 86 del 28.03.2008 da ultimo modificato con deliberazione di G.M. n.</text:span><text:span text:style-name="T9">72 del 15.03.2010</text:span><text:span text:style-name="T8">.</text:span></text:p>
      <text:p text:style-name="P40">La presente, comunque, non vincola in alcun modo l’Amministrazione a dar corso all’affidamento dell’incarico.</text:p>
      <text:p text:style-name="P8">L’offerta dovrà pervenire in busta chiusa, sigillata e controfirmata sui lembi di chiusura, al Comune di Feltre, Ufficio <text:span text:style-name="T10">Protocollo, Piazzetta delle Biade 1, 32032 FELTRE (BL), entro e non oltre le ore</text:span><text:span text:style-name="T11"> </text:span><text:span text:style-name="T12">12,00 del giorno 8/7/2019 </text:span><text:span text:style-name="T10">all’esterno dovrà essere indicata la seguente dicitura: "Offerta per conferimento incarico per attività musicale al nido" </text:span></text:p>
      <text:p text:style-name="P43">Saranno ritenute valide le offerte che perverranno tramite il servizio postale, con raccomandata A.R., via PEC, purché pervengano entro il termine suddetto.</text:p>
      <text:p text:style-name="P8">Le offerte che perverranno oltre la scadenza <text:span text:style-name="T2">non saranno considerate valide.</text:span></text:p>
      <text:p text:style-name="P41">Eventuali ulteriori informazioni potranno essere richieste alla Coordinatrice Asilo Nido Nada Arnoffi Asilo Nido (0439 –885362), Via Cismon n.3, Feltre </text:p>
      <text:p text:style-name="P48"/>
      <text:p text:style-name="P49">Feltre 5 Giugno 2019</text:p>
      <text:p text:style-name="P42"><text:tab/></text:p>
      <text:p text:style-name="P34">Il Responsabile U.O. Cultura Politiche Giovanili Istruzione Formazione </text:p>
      <text:p text:style-name="P34">Anna Viviani</text:p>
      <text:p text:style-name="P35"/>
      <text:p text:style-name="P36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 PSMT'" style:font-family-generic="roman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2cm" style:auto-text-indent="false">
        <style:tab-stops>
          <style:tab-stop style:position="1cm"/>
          <style:tab-stop style:position="10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" style:family="table">
      <style:table-properties style:width="16.999cm" table:align="left" style:writing-mode="lr-tb"/>
    </style:style>
    <style:style style:name="Tabella4.A" style:family="table-column">
      <style:table-column-properties style:column-width="5.666cm"/>
    </style:style>
    <style:style style:name="Tabella4.C" style:family="table-column">
      <style:table-column-properties style:column-width="5.667cm"/>
    </style:style>
    <style:style style:name="Tabella4.1" style:family="table-row">
      <style:table-row-properties style:row-height="0.601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3.2" style:family="table-row">
      <style:table-row-properties style:min-row-height="2.434cm" style:keep-together="true" fo:keep-together="auto"/>
    </style:style>
    <style:style style:name="Tabella3.A2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style:snap-to-layout-grid="false"/>
    </style:style>
    <style:style style:name="MP13" style:family="paragraph" style:parent-style-name="Header">
      <style:paragraph-properties fo:margin-left="0cm" fo:margin-right="0cm" fo:text-indent="2.498cm" style:auto-text-indent="false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14" style:family="paragraph" style:parent-style-name="Header">
      <style:paragraph-properties fo:margin-left="0cm" fo:margin-right="0cm" fo:text-indent="2.498cm" style:auto-text-indent="false"/>
      <style:text-properties style:font-name="Arial" fo:font-weight="bold" style:font-weight-asian="bold" style:font-name-complex="Arial"/>
    </style:style>
    <style:style style:name="MP15" style:family="paragraph" style:parent-style-name="Header">
      <style:text-properties style:font-name="Arial" fo:font-size="11pt" fo:font-weight="bold" style:font-size-asian="11pt" style:font-weight-asian="bold" style:font-name-complex="Arial"/>
    </style:style>
    <style:style style:name="MP16" style:family="paragraph" style:parent-style-name="Header">
      <style:text-properties style:font-name="Arial" fo:font-size="14pt" fo:font-weight="bold" style:font-size-asian="14pt" style:font-weight-asian="bold" style:font-name-complex="Arial"/>
    </style:style>
    <style:style style:name="MP17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Standard">
      <style:paragraph-properties style:line-height-at-least="0.028cm" fo:orphans="0" fo:widows="0" style:snap-to-layout-grid="false"/>
      <style:text-properties style:font-name="Arial" fo:font-size="8pt" style:font-size-asian="8pt" style:font-name-complex="Arial"/>
    </style:style>
    <style:style style:name="MP19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 style:font-name-complex="Arial"/>
    </style:style>
    <style:style style:name="MP20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style:font-size-asian="8pt" style:font-name-complex="Arial"/>
    </style:style>
    <style:style style:name="MP21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fo:language="en" fo:country="GB" style:font-size-asian="8pt" style:font-name-complex="Arial"/>
    </style:style>
    <style:style style:name="MP22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 style:font-name-complex="Arial"/>
    </style:style>
    <style:style style:name="MP23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MP24" style:family="paragraph" style:parent-style-name="Standard">
      <style:paragraph-properties style:line-height-at-least="0.028cm" fo:orphans="0" fo:widows="0"/>
      <style:text-properties style:font-name="Arial" fo:font-size="8pt" style:font-size-asian="8pt" style:font-name-complex="Arial"/>
    </style:style>
    <style:style style:name="MP25" style:family="paragraph" style:parent-style-name="Footer">
      <style:paragraph-properties style:line-height-at-least="0.028cm"/>
      <style:text-properties style:font-name="Arial" fo:font-size="8pt" style:font-size-asian="8pt" style:font-name-complex="Arial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1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 Istruzione Servizi all'Infanzia</text:p>
            </table:table-cell>
            <table:table-cell table:style-name="Tabella2.C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3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protocollo@comune.feltre.bl.it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2</text:p>
              <text:p text:style-name="MP11"/>
              <text:p text:style-name="MP11">e-mail: uff..cultura@comune.feltre.bl.it</text:p>
              <text:p text:style-name="MP11">Indirizzo internet dell'ufficio</text:p>
            </table:table-cell>
            <table:table-cell table:style-name="Tabella1.B1" office:value-type="string">
              <text:p text:style-name="MP12"><draw:frame draw:style-name="Mfr2" draw:name="immagini2" text:anchor-type="char" svg:y="0cm" svg:width="2.282cm" svg:height="2.254cm" draw:z-index="5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3"><draw:frame draw:style-name="Mfr3" draw:name="immagini4" text:anchor-type="char" svg:x="1.351cm" svg:y="-0.039cm" svg:width="1.815cm" svg:height="2.245cm" draw:z-index="0"><draw:image xlink:href="Pictures/100000000000007D0000009F79C610FB.png" xlink:type="simple" xlink:show="embed" xlink:actuate="onLoad"/></draw:frame><draw:frame draw:style-name="Mfr1" draw:name="immagini5" text:anchor-type="char" svg:x="14.688cm" svg:y="0.108cm" svg:width="1.912cm" svg:height="3.276cm" draw:z-index="0"><draw:image xlink:href="Pictures/10000000000000FB000001AD6C72F14F.jpg" xlink:type="simple" xlink:show="embed" xlink:actuate="onLoad"/></draw:frame></text:p>
        <text:p text:style-name="MP14"/>
        <table:table table:name="Tabella4" table:style-name="Tabella4">
          <table:table-column table:style-name="Tabella4.A" table:number-columns-repeated="2"/>
          <table:table-column table:style-name="Tabella4.C"/>
          <table:table-row table:style-name="Tabella4.1">
            <table:table-cell table:style-name="Tabella4.A1" office:value-type="string">
              <text:p text:style-name="MP12"/>
            </table:table-cell>
            <table:table-cell table:style-name="Tabella4.A1" office:value-type="string">
              <text:p text:style-name="MP12"/>
            </table:table-cell>
            <table:table-cell table:style-name="Tabella4.A1" office:value-type="string">
              <text:p text:style-name="MP12"/>
            </table:table-cell>
          </table:table-row>
        </table:table>
        <text:p text:style-name="Header"/>
        <text:p text:style-name="MP15"/>
        <text:p text:style-name="MP15"/>
        <text:p text:style-name="MP16"/>
      </style:header>
      <style:footer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17"/>
            </table:table-cell>
            <table:table-cell table:style-name="Tabella3.A1" office:value-type="string">
              <text:p text:style-name="MP18"/>
            </table:table-cell>
          </table:table-row>
          <table:table-row table:style-name="Tabella3.2">
            <table:table-cell table:style-name="Tabella3.A2" office:value-type="string">
              <text:p text:style-name="MP19">U.O. AFFARI ISTITUZIONALI</text:p>
              <text:p text:style-name="MP20">Piazzetta delle biade, 1 – 32032 Feltre BL</text:p>
              <text:p text:style-name="MP20">Responsabile: Meri D’Isep </text:p>
              <text:p text:style-name="MP20">Tel. Ufficio: 0439 <text:s/>– 885245</text:p>
              <text:p text:style-name="MP21">Fax 0439 885209</text:p>
              <text:p text:style-name="MP21">m.disep@comune.feltre.bl.it</text:p>
              <text:p text:style-name="MP21"/>
              <text:p text:style-name="MP21"/>
            </table:table-cell>
            <table:table-cell table:style-name="Tabella3.A2" office:value-type="string">
              <text:p text:style-name="MP22">EDE MUNICIPALE</text:p>
              <text:p text:style-name="MP23">Piazzetta delle biade, 1 - 32032 Feltre BL</text:p>
              <text:p text:style-name="MP24">P.I. 00133880252</text:p>
              <text:p text:style-name="MP24">Tel. 0439 885111 <text:s text:c="2"/>Fax 0439 885246</text:p>
              <text:p text:style-name="MP24">www.comune.feltre.bl.it</text:p>
              <text:p text:style-name="MP25">E-mail: protocollo@comune.feltre.bl.it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56</meta:editing-cycles>
    <meta:editing-duration>PT16H10M7S</meta:editing-duration>
    <dc:title>cartaintestata2</dc:title>
    <meta:generator>OpenOffice/4.1.2$Win32 OpenOffice.org_project/412m3$Build-9782</meta:generator>
    <dc:date>2019-06-05T16:45:27.11</dc:date>
    <meta:print-date>2018-12-05T08:01:06.51</meta:print-date>
    <meta:document-statistic meta:table-count="4" meta:image-count="5" meta:object-count="0" meta:page-count="2" meta:paragraph-count="54" meta:word-count="608" meta:character-count="4381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../../../../../../../AppData/Roaming/OpenOffice.org/3/user/template/cartaintestata2.ott" meta:date="2015-10-09T11:17:37.92"/>
  </office:meta>
</office:document-meta>
</file>