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Corbel" fo:font-size="9pt" fo:font-style="italic" style:font-size-asian="9pt" style:font-style-asian="italic" style:font-size-complex="9pt" style:font-style-complex="italic"/>
    </style:style>
    <style:style style:name="P2"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style:text-underline-style="none" fo:background-color="transparent" style:font-size-asian="11pt" style:font-size-complex="11pt"/>
    </style:style>
    <style:style style:name="P11"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2"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list-style-name="L1">
      <style:paragraph-properties fo:text-align="justify" style:justify-single-word="false"/>
      <style:text-properties style:font-name="Arial" fo:font-size="11pt" style:font-size-asian="11pt" style:font-size-complex="11pt"/>
    </style:style>
    <style:style style:name="T1" style:family="text">
      <style:text-properties fo:language="zxx" fo:country="none" style:language-asian="zxx" style:country-asian="none" style:language-complex="zxx" style:country-complex="none"/>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style:use-window-font-color="true"/>
    </style:style>
    <style:style style:name="T5" style:family="text">
      <style:text-properties style:use-window-font-color="true" fo:font-weight="normal" style:font-weight-asian="normal" style:font-weight-complex="normal"/>
    </style:style>
    <style:style style:name="T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NVENZIONE PER L'UTILIZZO DI PERSONALE AI SENSI DELL’ART. 14 DEL</text:p>
      <text:p text:style-name="P4">CCNL DEL 22/1/2004 – COMPARTO REGIONI ED AUTONOMIE LOCALI</text:p>
      <text:p text:style-name="P7"/>
      <text:p text:style-name="P4">TRA</text:p>
      <text:p text:style-name="P4"/>
      <text:p text:style-name="P8"><text:span text:style-name="T1"><text:tab/>Il</text:span> Comune di Feltre (Ente di destinazione) con sede a Feltre (BL), Piazzetta delle Biade 1 (P.Iva e C.F. 00133880252), rappresentato <text:span text:style-name="T6"><text:s/>da</text:span><text:span text:style-name="T6">l Segretario Generale</text:span><text:span text:style-name="T6"> </text:span><text:span text:style-name="T5">Gia</text:span><text:span text:style-name="T5">nluigi Rossetti,</text:span></text:p>
      <text:p text:style-name="P9"/>
      <text:p text:style-name="P4">E</text:p>
      <text:p text:style-name="P4"/>
      <text:p text:style-name="P9"><text:span text:style-name="T5"><text:tab/>Il Comune di Canale d'Agordo. (</text:span><text:span text:style-name="T4">Ente di provenienza</text:span><text:span text:style-name="T5">) con sede </text:span><text:span text:style-name="T4">a Canale d'Agordo (BL),</text:span><text:span text:style-name="T4"> Piazza Papa Luciani 1, CAP 32020 Canale d'Agordo (BL), </text:span><text:span text:style-name="T5">(P.Iva e C.F. 00173090259) rappresentato da</text:span><text:span text:style-name="T4">l Segretario Generale</text:span><text:span text:style-name="T5"> </text:span><text:span text:style-name="T4">Giacomo D'Ancona.</text:span></text:p>
      <text:p text:style-name="P2"/>
      <text:p text:style-name="P2"/>
      <text:p text:style-name="P4">PREMESSO</text:p>
      <text:p text:style-name="P6"/>
      <text:list xml:id="list504690248627785084" text:style-name="L1">
        <text:list-item>
          <text:p text:style-name="P14">che l'art. 14 del C.C.N.L. del personale del Comparto Regioni e Autonomie Locali sottoscritto in data 22 gennaio 2004 prevede che gli Enti locali possano utilizzare, con il consenso dei lavoratori interessati, personale assegnato da altri Enti cui si applica il suddetto C.C.N.L. per periodi predeterminati e per una parte del tempo di lavoro d'obbligo mediante convenzione e previo assenso dell'Ente di appartenenza, al fine di soddisfare la migliore realizzazione dei servizi istituzionali e di conseguire una economica gestione delle risorse;</text:p>
        </text:list-item>
        <text:list-item>
          <text:p text:style-name="P14">che, ai sensi del citato art. 14, il rapporto di lavoro del personale utilizzato resta unico ed unitario ed è gestito dall'Ente di provenienza, titolare del rapporto stesso, previa acquisizione dei necessari elementi di conoscenza da parte dell'Ente utilizzatore;</text:p>
        </text:list-item>
        <text:list-item>
          <text:p text:style-name="P14"><text:span text:style-name="T2">che tramite la convenzione previ</text:span>sta dall'art. 14 del CCNL sono garantiti i principi di unicità ed esclusività del rapporto di lavoro pubblico di cui all'art. 53, comma 1, del D.Lgs. n. 165/2001 e successive modifiche;</text:p>
        </text:list-item>
        <text:list-item>
          <text:p text:style-name="P14">che il Comune di Feltre e il Comune di Canale d'Agordo hanno concordato di avvalersi temporaneamente della citata disposizione normativa;</text:p>
        </text:list-item>
        <text:list-item>
          <text:p text:style-name="P14">che tale soluzione si inserisce in un quadro di interazioni operative finalizzate alla collaborazione reciproca;</text:p>
        </text:list-item>
        <text:list-item>
          <text:p text:style-name="P14">che la dipendente interessata ha prestato il proprio consenso all'utilizzo congiunto da parte dei due Enti;</text:p>
        </text:list-item>
      </text:list>
      <text:p text:style-name="P8">Tanto premesso e richiamato quale parte integrante e sostanziale della presente, </text:p>
      <text:p text:style-name="P4"/>
      <text:p text:style-name="P4">SI CONVIENE E STIPULA QUANTO SEGUE </text:p>
      <text:p text:style-name="P8"/>
      <text:p text:style-name="P5"><text:tab/>ART ICOLO 1 - Finalità ed oggetto della convenzione</text:p>
      <text:p text:style-name="P8"><text:tab/>Questa convenzione è finalizzata a soddisfare la migliore realizzazione dei servizi istituzionali delle Amministrazioni stipulanti consentendo una economica gestione delle risorse disponibili. In tale ottica, la convenzione ha ad oggetto l'utilizzo, a tempo parziale, da parte del Comune di Feltre, della dipendente del Comune di Canale d'Agordo, Istruttore Amministrativo di Categoria C5, Paola Dai Pra.</text:p>
      <text:p text:style-name="P8"><text:tab/>L'utilizzo del personale di cui alla presente convenzione avviene, comunque, sulla base di formale espressione di consenso da parte della dipendente, che firmerà in calce la presente convenzione.</text:p>
      <text:p text:style-name="P3"/>
      <text:p text:style-name="P3"><text:tab/>ARTICOLO 2 - Modalità di utilizzo del personale – orario di lavoro</text:p>
      <text:p text:style-name="P8"><text:tab/>Il rapporto di lavoro della dipendente Paola Dai Pra è gestito dal Comune di Canale d'Agordo, fino al 31.12.2019 titolare del rapporto stesso, previa acquisizione dei necessari elementi di conoscenza da parte del Comune di Feltre. A partire dal 01.01.2020 il rapporto di lavoro sarà gestito dal Comune di Feltre.</text:p>
      <text:p text:style-name="P8"><text:soft-page-break/><text:tab/>L’orario giornaliero e settimanale non potrà superare, nel cumulo dei due rapporti di lavoro, la durata massima consentita come previsto dal D. Lgs. 8 aprile 2003, n. 66.</text:p>
      <text:p text:style-name="P8"><text:tab/>L'utilizzo congiunto delle prestazioni lavorative della dipendente Paola Dai Pra sarà articolato sulla base del seguente schema:</text:p>
      <text:p text:style-name="P10"><text:tab/>- dal 14 ottobre 2019 al 31 ottobre 2019: 24 ore presso il Comune di Canale d’Agordo; 12 ore presso il Comune di Feltre; fatta salva eventuale prestazione di lavoro straordinario;</text:p>
      <text:p text:style-name="P10"><text:tab/>- dal 1° novembre 2019 al 30 novembre 2019: 18 ore presso il Comune di Canale d’Agordo; 18 ore presso il Comune di Feltre; fatta salva eventuale prestazione di lavoro straordinario;</text:p>
      <text:p text:style-name="P10"><text:tab/>- dal 1° dicembre 2019 al 31 dicembre 2019: 18 ore presso il Comune di Canale d’Agordo; 18 ore presso il Comune di Feltre; fatta salva eventuale prestazione di lavoro straordinario;.</text:p>
      <text:p text:style-name="P10"/>
      <text:p text:style-name="P8"><text:span text:style-name="T2"><text:tab/>L'articolazion</text:span><text:span text:style-name="T2">e</text:span><text:span text:style-name="T2"> orari</text:span><text:span text:style-name="T2">a</text:span><text:span text:style-name="T2"> </text:span><text:span text:style-name="T2">e dei giorni di presenza della predetta dipendente nell'uno e nell'altro Comune verrà definita di Comune accordo tra i due Enti, di concerto con la dipendente stessa, </text:span>tenuto conto delle esigenze dei rispettivi uffici.</text:p>
      <text:p text:style-name="P8"/>
      <text:p text:style-name="P8"><text:tab/>La presenza in servizio della dipendente sarà accertata dal Comune di Canale d'Agordo e dal Comune di Feltre con le modalità e gli strumenti adottati con riferimento al proprio personale dipendente. La gestione delle assenze è effettuata dal Comune di Canale d'Agordo fino al 31.12.2019; gli Enti si impegnano a comunicare reciprocamente e tempestivamente le assenze per malattia e per cause analoghe e si impegnano, altresì, a concordare preventivamente con i competenti organi del Comune l'assegnazione di ferie e permessi.</text:p>
      <text:p text:style-name="P8"><text:tab/>Alla dipendente si applicano le soluzioni di flessibilizzazione dell'orario di lavoro previste dalla vigente normativa contrattuale, al fine di ottimizzarne l'impiego.</text:p>
      <text:p text:style-name="P8"/>
      <text:p text:style-name="P8"><text:tab/>La dipendente durante le ore lavorative svolte presso i Comuni di Canale d'Agordo e di Feltre è tenuta ad osservare le disposizioni di servizio impartite dal rispettivo responsabile dell'unità organizzativa a cui risulta essere assegnata. L'inosservanza di tali disposizioni concretizzano violazioni dei doveri del proprio ufficio che saranno segnalate ai responsabili di servizio per l'eventuale adozione dei provvedimenti di competenza.</text:p>
      <text:p text:style-name="P5"/>
      <text:p text:style-name="P3"><text:tab/>ARTICOLO 3 - Ripartizione degli oneri finanziari.</text:p>
      <text:p text:style-name="P8"><text:tab/>Il trattamento economico spettante alla dipendente utilizzata congiuntamente dal Comune di Feltre e dal Comune di Canale d'Agordo sarà ripartito tra gli Enti convenzionati in misura proporzionata al riparto delle prestazioni lavorative secondo l’articolazione oraria indicata nell’art. 2 di questa convenzione. Il Comune di Feltre provvederà a rimborsare al Comune di Canale d'Agordo la retribuzione individuale mensile in rapporto al numero delle ore lavorative di utilizzo, entro trenta giorni dal ricevimento del rendiconto predisposto dal Comune di Canale d'Agordo. Ai fini del rimborso la retribuzione oraria, ai sensi dell’art. 10, comma 3, del CCNL 09.05.2006 si ottiene dividendo la corrispondente retribuzione mensile per <text:span text:style-name="T2">156.</text:span></text:p>
      <text:p text:style-name="P8"/>
      <text:p text:style-name="P8"><text:tab/>Il Comune di Feltre provvederà al rimborso degli emolumenti al lordo degli oneri riflessi<text:span text:style-name="T2"> oltre all'Irap.</text:span></text:p>
      <text:p text:style-name="P8"/>
      <text:p text:style-name="P8"><text:tab/>Al fine del mantenimento di un'unica posizione contributiva, il Comune di Canale d'Agordo corrisponderà fino al 31.12.2019 al Comune di Feltre: la retribuzione individuale mensile nella misura determinata in rapporto al numero delle ore lavorative concordate, il trattamento economico accessorio riconosciuto per prestazioni richieste e rese al Comune di Canale d'Agordo (ad es. il lavoro straordinari<text:span text:style-name="T2">o).</text:span></text:p>
      <text:p text:style-name="P11"/>
      <text:p text:style-name="P3"><text:tab/>ARTICOLO 4 – Forme di consultazione tra gli enti convenzionati</text:p>
      <text:p text:style-name="P8"><text:tab/>Gli enti convenzionati attivano forme di informazione e consultazione relative al personale le cui prestazioni lavorative sono utilizzate congiuntamente a tempo parziale, al fine di ottimizzarne la gestione e razionalizzare l'applicazione degli istituti contrattuali.</text:p>
      <text:p text:style-name="P3"/>
      <text:p text:style-name="P3"><text:tab/>ARTICOLO 5 – Ferie e malattia</text:p>
      <text:p text:style-name="P8"><text:soft-page-break/><text:tab/>Le ferie e gli altri congedi sono concessi direttamente dal Comune di Feltre e dal Comune di Canale d'Agordo, in base all’articolazione della presenza in servizio della dipendente in convenzione e dovranno essere concordate con il Comune nei giorni in cui è prevista la presenza della dipendente presso tale Amministrazione.</text:p>
      <text:p text:style-name="P11"><text:tab/>Le ferie maturate presso il Comune di Feltre/Canale d'Agordo <text:s/>dovranno essere usufruite dalla dipendente nelle due sedi comunali in base all'orario di lavoro come stabiito dall'art.2 della presente convenzione.</text:p>
      <text:p text:style-name="P8"><text:tab/>In caso di malattia gli Enti comunicheranno l'assenza della dipendente. </text:p>
      <text:p text:style-name="P3"/>
      <text:p text:style-name="P3"><text:tab/>ARTICOLO 6 - Durata della convenzione</text:p>
      <text:p text:style-name="P8"><text:tab/>La presente convenzione ha validità dal 14.10.2019 al 31.12.2019, salvo eventuale proroga, che potrà essere formalizzata con semplice scambio di corrispondenza fra le parti, acquisito il consenso della dipendente.</text:p>
      <text:p text:style-name="P12"/>
      <text:p text:style-name="P3"><text:tab/>ARTICOLO 7 – Risoluzione della convenzione</text:p>
      <text:p text:style-name="P8"><text:tab/>La presente convenzione si intende risolta qualora si rilevino i seguenti gravi inadempimenti: </text:p>
      <text:p text:style-name="P8"><text:tab/>- quando il Comune di Feltre impieghi il personale contravvenendo alle disposizioni specifiche contenute nella presente convenzione;</text:p>
      <text:p text:style-name="P8"><text:tab/>- quando il Comune di Canale d'Agordo contravvenga ai propri impegni, particolarmente impedendo al personale individuato di operare presso il Comune di Feltre nei termini convenuti.</text:p>
      <text:p text:style-name="P8"><text:tab/>Gli effetti di questa convenzione potranno cessare in ogni momento al verificarsi di esigenze funzionali od operative che facciano venir meno i presupposti della convenzione anche per volontà di uno solo degli Enti stipulanti e decorrerà dal primo giorno del mese successivo all’intervenuta comunicazione.</text:p>
      <text:p text:style-name="P3"/>
      <text:p text:style-name="P3"><text:tab/>ARTICOLO 8 – Controversie</text:p>
      <text:p text:style-name="P8"><text:tab/>La risoluzione di eventuali controversie che possono sorgere tra gli Enti anche in caso di difforme e contrastante interpretazione della presente convenzione, deve essere ricercata prioritariamente in via bonaria.</text:p>
      <text:p text:style-name="P8"><text:tab/>Qualora non si addivenisse alla risoluzione di cui al primo comma, le controversie sono affidate ad un collegio arbitrale composto da tre arbitri: uno nominato dal Comune di Feltre e uno dal Comune di Canale d'Agordo, il terzo di comune accordo tra i due Enti, ovvero, in difetto, dal Presidente del Tribunale di Belluno.</text:p>
      <text:p text:style-name="P8"><text:tab/>Gli arbitri, così nominati, giudicheranno in via amichevole, senza formalità a parte il rispetto del principio del contraddittorio. La pronuncia del collegio è definitiva e inappellabile.</text:p>
      <text:p text:style-name="P8"><text:tab/>Il Comune di Canale d'Agordo corrisponde alla propria dipendente il trattamento economico dovuto nel periodo ordinario di paga rimanendo ininfluenti eventuali controversie anche legate al rimborso di quote da parte delComune di Feltre.</text:p>
      <text:p text:style-name="P5"/>
      <text:p text:style-name="P5"><text:tab/>Letto, confermato e sottoscritto.</text:p>
      <text:p text:style-name="P8"/>
      <text:p text:style-name="P8"><text:tab/>Il <text:s/>Segretario <text:s/>Generale <text:s/>del Comune di Feltre – Gianluigi Rossetti</text:p>
      <text:p text:style-name="P8"/>
      <text:p text:style-name="P8"><text:tab/>Il <text:s/>Segretario <text:s/>Generale <text:s/>del Comune di Canale d'Agordo – Giacomo D'Ancona</text:p>
      <text:p text:style-name="P8"/>
      <text:p text:style-name="P8"><text:tab/>La Dipendente – Paola Dai P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Corbel"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13M50S</meta:editing-duration>
    <meta:editing-cycles>76</meta:editing-cycles>
    <meta:generator>OpenOffice/4.1.6$Win32 OpenOffice.org_project/416m1$Build-9790</meta:generator>
    <dc:date>2019-10-04T12:41:38.55</dc:date>
    <meta:print-date>2019-10-04T12:32:44.03</meta:print-date>
    <meta:document-statistic meta:table-count="0" meta:image-count="0" meta:object-count="0" meta:page-count="3" meta:paragraph-count="55" meta:word-count="1439" meta:character-count="9762"/>
    <meta:user-defined meta:name="Info 1"/>
    <meta:user-defined meta:name="Info 2"/>
    <meta:user-defined meta:name="Info 3"/>
    <meta:user-defined meta:name="Info 4"/>
  </office:meta>
</office:document-meta>
</file>