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justify" style:justify-single-word="false"/>
      <style:text-properties style:font-name="Times New Roman" fo:font-size="12pt" style:font-name-asian="Arial1" style:font-size-asian="12pt" style:font-name-complex="Arial1" style:font-size-complex="12pt"/>
    </style:style>
    <style:style style:name="P14" style:family="paragraph" style:parent-style-name="Table_20_Contents">
      <style:paragraph-properties fo:text-align="center" style:justify-single-word="false"/>
      <style:text-properties style:font-name="Times New Roman"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text-align="start" style:justify-single-word="false">
        <style:tab-stops>
          <style:tab-stop style:position="9.971cm"/>
        </style:tab-stops>
      </style:paragraph-properties>
      <style:text-properties style:font-name="Times New Roman" fo:font-size="12pt" style:font-size-asian="12pt" style:font-size-complex="12pt"/>
    </style:style>
    <style:style style:name="P16"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9" style:family="paragraph" style:parent-style-name="Standard">
      <style:paragraph-properties fo:text-align="justify" style:justify-single-word="false" style:text-autospace="none"/>
      <style:text-properties style:font-name="Times New Roman" fo:font-size="12pt" fo:language="it" fo:country="IT" fo:font-weight="normal" fo:background-color="transparent" style:font-name-asian="Arial1"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21" style:family="paragraph" style:parent-style-name="Standard">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22" style:family="paragraph" style:parent-style-name="Standard">
      <style:paragraph-properties fo:text-align="justify" style:justify-single-word="false" style:text-autospace="none"/>
    </style:style>
    <style:style style:name="P23" style:family="paragraph" style:parent-style-name="Standard" style:master-page-name="">
      <style:paragraph-properties fo:margin-left="9.276cm" fo:margin-right="0cm" fo:text-align="center" style:justify-single-word="false" fo:text-indent="0cm" style:auto-text-indent="false" style:page-number="auto">
        <style:tab-stops>
          <style:tab-stop style:position="9.971cm"/>
        </style:tab-stops>
      </style:paragraph-properties>
      <style:text-properties style:font-name="Times New Roman" fo:font-size="12pt" style:font-size-asian="12pt" style:font-size-complex="12pt"/>
    </style:style>
    <style:style style:name="P24" style:family="paragraph" style:parent-style-name="Standard">
      <style:paragraph-properties fo:margin-left="9.276cm" fo:margin-right="0cm" fo:text-align="center" style:justify-single-word="false" fo:text-indent="0cm" style:auto-text-indent="false">
        <style:tab-stops>
          <style:tab-stop style:position="9.971cm"/>
        </style:tab-stops>
      </style:paragraph-properties>
      <style:text-properties style:font-name="Times New Roman" fo:font-size="12pt" style:font-size-asian="12pt" style:font-size-complex="12pt"/>
    </style:style>
    <style:style style:name="P25"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bold"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6"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30"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31"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ffffff" style:font-name-asian="Arial1" style:font-size-asian="12pt" style:font-weight-asian="bold" style:font-name-complex="Arial1" style:font-size-complex="12pt" style:font-weight-complex="bold"/>
    </style:style>
    <style:style style:name="P32"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3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list-style-name="L1">
      <style:text-properties style:font-name="Times New Roman" fo:font-size="11.8999996185303pt" style:font-size-asian="11.8999996185303pt" style:font-name-complex="Times New Roman" style:font-size-complex="11.8999996185303pt"/>
    </style:style>
    <style:style style:name="P35" style:family="paragraph" style:parent-style-name="Standard" style:list-style-name="WW8Num1">
      <style:paragraph-properties fo:line-height="100%" fo:text-align="justify" style:justify-single-word="false"/>
      <style:text-properties fo:color="#000000" fo:font-size="12pt" fo:language="it" fo:country="IT"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36" style:family="paragraph" style:parent-style-name="Standard" style:list-style-name="WW8Num1">
      <style:paragraph-properties loext:contextual-spacing="false" fo:line-height="100%" fo:text-align="justify" style:justify-single-word="false" style:text-autospace="none"/>
      <style:text-properties fo:font-variant="normal" fo:text-transform="none" fo:color="#000000" style:font-name="Times New Roman" fo:font-size="12pt" fo:background-color="#eeeeee" style:font-name-asian="Times New Roman" style:font-size-asian="12pt" style:language-asian="it" style:country-asian="IT" style:font-name-complex="Arial" style:font-size-complex="12pt"/>
    </style:style>
    <style:style style:name="P37" style:family="paragraph" style:parent-style-name="Standard" style:list-style-name="WW8Num1" style:master-page-name="">
      <style:paragraph-properties fo:margin-left="0.018cm" fo:margin-right="0cm" fo:text-align="justify" style:justify-single-word="false" fo:text-indent="-0.037cm" style:auto-text-indent="false" style:page-number="auto" style:text-autospace="none"/>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38" style:family="paragraph" style:parent-style-name="Standard" style:list-style-name="WW8Num1">
      <style:paragraph-properties fo:margin-left="0.018cm" fo:margin-right="0cm" fo:text-align="justify" style:justify-single-word="false" fo:text-indent="-0.037cm" style:auto-text-indent="false" style:text-autospace="none"/>
      <style:text-properties fo:background-color="transparent"/>
    </style:style>
    <style:style style:name="P39" style:family="paragraph" style:parent-style-name="Standard" style:list-style-name="WW8Num1">
      <style:paragraph-properties fo:margin-left="0.018cm" fo:margin-right="0cm" fo:line-height="100%" fo:text-align="justify" style:justify-single-word="false" fo:text-indent="-0.037cm" style:auto-text-indent="false" style:text-autospace="none"/>
      <style:text-properties fo:background-color="transparent"/>
    </style:style>
    <style:style style:name="P40" style:family="paragraph" style:parent-style-name="Standard" style:list-style-name="WW8Num1">
      <style:paragraph-properties fo:margin-left="0.018cm" fo:margin-right="0cm" fo:line-height="100%" fo:text-align="justify" style:justify-single-word="false" fo:text-indent="-0.037cm" style:auto-text-indent="false" style:text-autospace="none"/>
      <style:text-properties fo:color="#000000" fo:font-size="12pt" fo:language="zxx" fo:country="none" fo:background-color="#eeeeee" style:font-name-asian="Helvetica" style:font-size-asian="12pt" style:language-asian="zxx" style:country-asian="none" style:font-name-complex="Times New Roman" style:font-size-complex="12pt" style:language-complex="zxx" style:country-complex="none"/>
    </style:style>
    <style:style style:name="P41" style:family="paragraph" style:parent-style-name="Standard" style:list-style-name="WW8Num1">
      <style:paragraph-properties fo:margin-left="0.018cm" fo:margin-right="0cm" fo:text-align="justify" style:justify-single-word="false" fo:text-indent="-0.037cm" style:auto-text-indent="false" style:text-autospace="none"/>
      <style:text-properties fo:color="#000000" fo:font-size="12pt" fo:language="zxx" fo:country="none"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42" style:family="paragraph" style:parent-style-name="Standard" style:list-style-name="WW8Num1">
      <style:paragraph-properties fo:margin-left="0.018cm" fo:margin-right="0cm" fo:text-align="start" style:justify-single-word="false" fo:text-indent="-0.037cm" style:auto-text-indent="false" style:text-autospace="none"/>
      <style:text-properties fo:color="#000000"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P43" style:family="paragraph" style:parent-style-name="Standard" style:list-style-name="WW8Num1">
      <style:paragraph-properties fo:margin-left="0.018cm" fo:margin-right="0cm" fo:text-align="justify" style:justify-single-word="false" fo:text-indent="-0.037cm" style:auto-text-indent="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44" style:family="paragraph" style:parent-style-name="Standard" style:list-style-name="WW8Num1">
      <style:paragraph-properties fo:margin-left="0.018cm" fo:margin-right="0cm" fo:text-align="justify" style:justify-single-word="false" fo:text-indent="-0.037cm" style:auto-text-indent="false" style:text-autospace="none"/>
      <style:text-properties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P45" style:family="paragraph" style:parent-style-name="Standard" style:list-style-name="WW8Num1">
      <style:paragraph-properties fo:margin-left="0.018cm" fo:margin-right="0cm" fo:text-align="justify" style:justify-single-word="false" fo:text-indent="-0.037cm" style:auto-text-indent="false" style:text-autospace="none"/>
      <style:text-properties fo:font-size="12pt" fo:language="zxx" fo:country="none" fo:font-weight="bold" fo:background-color="transparent"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46" style:family="paragraph" style:parent-style-name="Standard" style:list-style-name="WW8Num1">
      <style:paragraph-properties fo:margin-left="0.018cm" fo:margin-right="0cm" fo:text-align="justify" style:justify-single-word="false" fo:text-indent="-0.037cm" style:auto-text-indent="false"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47" style:family="paragraph" style:parent-style-name="Standard" style:list-style-name="WW8Num1">
      <style:paragraph-properties fo:margin-left="0.018cm" fo:margin-right="0cm" fo:text-align="justify" style:justify-single-word="false" fo:text-indent="-0.037cm" style:auto-text-indent="false" style:text-autospace="none"/>
      <style:text-properties style:font-name="Times New Roman" fo:font-size="12pt" fo:language="zxx" fo:country="none" fo:background-color="transparent" style:font-name-asian="Arial1" style:font-size-asian="12pt" style:language-asian="zxx" style:country-asian="none" style:font-name-complex="Arial1" style:font-size-complex="12pt" style:language-complex="zxx" style:country-complex="none"/>
    </style:style>
    <style:style style:name="P48" style:family="paragraph" style:parent-style-name="Standard" style:list-style-name="WW8Num1">
      <style:paragraph-properties fo:margin-left="0.018cm" fo:margin-right="0cm" fo:line-height="100%" fo:text-align="justify" style:justify-single-word="false" fo:text-indent="-0.037cm" style:auto-text-indent="false" style:text-autospace="none"/>
      <style:text-properties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49" style:family="paragraph" style:parent-style-name="Standard" style:list-style-name="WW8Num1">
      <style:paragraph-properties loext:contextual-spacing="false" fo:margin-top="0cm" fo:margin-bottom="0cm" fo:line-height="100%" fo:text-align="justify" style:justify-single-word="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0" style:family="paragraph" style:parent-style-name="Standard" style:list-style-name="WW8Num1">
      <style:paragraph-properties loext:contextual-spacing="false" fo:margin-top="0cm" fo:margin-bottom="0.212cm" fo:line-height="100%" fo:text-align="justify"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1"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2" style:family="paragraph" style:parent-style-name="Standard" style:list-style-name="WW8Num1">
      <style:paragraph-properties loext:contextual-spacing="false" fo:margin-top="0cm" fo:margin-bottom="0.106cm" fo:line-height="100%" fo:text-align="center"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3" style:family="paragraph" style:parent-style-name="Standard" style:list-style-name="WW8Num1">
      <style:paragraph-properties loext:contextual-spacing="false" fo:margin-top="0.141cm" fo:margin-bottom="0cm" fo:line-height="100%" fo:text-align="center" style:justify-single-word="false" style:text-autospace="none" style:vertical-align="middle"/>
      <style:text-properties style:font-name="Times New Roman" fo:font-size="12pt" style:font-size-asian="12pt" style:font-size-complex="12pt"/>
    </style:style>
    <style:style style:name="P54" style:family="paragraph" style:parent-style-name="Standard">
      <style:paragraph-properties fo:text-align="justify" style:justify-single-word="false" fo:background-color="transparent" style:text-autospace="none">
        <style:background-image/>
      </style:paragraph-properties>
      <style:text-properties style:font-name="Times New Roman" fo:font-size="12pt" style:font-name-asian="Arial1" style:font-size-asian="12pt" style:font-name-complex="Arial1" style:font-size-complex="12pt"/>
    </style:style>
    <style:style style:name="P55" style:family="paragraph" style:parent-style-name="Default" style:master-page-name="First_20_Page">
      <style:paragraph-properties fo:margin-left="0cm" fo:margin-right="0cm" fo:text-align="justify" style:justify-single-word="false" fo:text-indent="0cm" style:auto-text-indent="false" style:page-number="auto"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56" style:family="paragraph" style:parent-style-name="Text_20_body" style:list-style-name="L1"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ab-stops>
          <style:tab-stop style:position="0.023cm"/>
        </style:tab-stops>
      </style:paragraph-properties>
      <style:text-properties style:use-window-font-color="true" style:font-name="Times New Roman" fo:font-size="11.8999996185303pt" fo:language="it" fo:country="IT" fo:font-style="normal" style:font-name-asian="Times New Roman" style:font-size-asian="11.8999996185303pt" style:font-style-asian="normal" style:font-name-complex="Times New Roman" style:font-size-complex="11.8999996185303pt" style:language-complex="ar" style:country-complex="SA" style:font-style-complex="normal" fo:hyphenate="false" fo:hyphenation-remain-char-count="2" fo:hyphenation-push-char-count="2"/>
    </style:style>
    <style:style style:name="P57" style:family="paragraph" style:parent-style-name="Text_20_body" style:list-style-name="L1">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1.8999996185303pt" fo:language="it" fo:country="IT" fo:font-style="normal" style:font-name-asian="Times New Roman" style:font-size-asian="11.8999996185303pt" style:font-style-asian="normal" style:font-name-complex="Times New Roman" style:font-size-complex="11.8999996185303pt" style:language-complex="ar" style:country-complex="SA" style:font-style-complex="normal" fo:hyphenate="false" fo:hyphenation-remain-char-count="2" fo:hyphenation-push-char-count="2"/>
    </style:style>
    <style:style style:name="P58" style:family="paragraph" style:parent-style-name="Text_20_body" style:list-style-name="L1">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1.8999996185303pt" fo:language="it" fo:country="IT" fo:font-style="normal" fo:background-color="transparent" style:font-name-asian="Times New Roman" style:font-size-asian="11.8999996185303pt" style:font-style-asian="normal" style:font-name-complex="Times New Roman" style:font-size-complex="11.8999996185303pt" style:language-complex="ar" style:country-complex="SA" style:font-style-complex="normal" fo:hyphenate="false" fo:hyphenation-remain-char-count="2" fo:hyphenation-push-char-count="2"/>
    </style:style>
    <style:style style:name="P59" style:family="paragraph" style:parent-style-name="Text_20_body" style:list-style-name="L1">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0"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1" style:family="paragraph" style:parent-style-name="Text_20_body" style:list-style-name="L1">
      <style:paragraph-properties loext:contextual-spacing="false"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font-name="Times New Roman" fo:font-size="12pt" style:font-name-asian="Arial1" style:font-size-asian="12pt" style:font-name-complex="Arial1" style:font-size-complex="12pt" fo:hyphenate="false" fo:hyphenation-remain-char-count="2" fo:hyphenation-push-char-count="2"/>
    </style:style>
    <style:style style:name="T1" style:family="text">
      <style:text-properties fo:language="it" fo:country="IT" fo:background-color="transparent"/>
    </style:style>
    <style:style style:name="T2" style:family="text">
      <style:text-properties fo:font-weight="normal" style:font-weight-asian="normal" style:font-weight-complex="normal"/>
    </style:style>
    <style:style style:name="T3" style:family="text">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T4" style:family="text">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T5" style:family="text">
      <style:text-properties fo:color="#000000" fo:font-size="11.5pt" fo:language="zxx" fo:country="none" fo:background-color="#ffffff" style:font-name-asian="Helvetica" style:font-size-asian="11.5pt" style:language-asian="zxx" style:country-asian="none" style:font-name-complex="Helvetica" style:font-size-complex="11.5pt" style:language-complex="zxx" style:country-complex="none"/>
    </style:style>
    <style:style style:name="T6" style:family="text">
      <style:text-properties fo:color="#000000" style:font-name="Times New Roman"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7" style:family="text">
      <style:text-properties fo:color="#000000" style:font-name="Times New Roman1" fo:font-size="11.5pt" style:font-name-asian="Times New Roman1" style:font-size-asian="11.5pt" style:font-name-complex="Times New Roman1" style:font-size-complex="11.5pt"/>
    </style:style>
    <style:style style:name="T8" style:family="text">
      <style:text-properties fo:color="#000000" style:font-name="Times New Roman1" fo:font-size="11.5pt" fo:background-color="#ffff00" style:font-name-asian="Times New Roman1" style:font-size-asian="11.5pt" style:font-name-complex="Times New Roman1" style:font-size-complex="11.5pt"/>
    </style:style>
    <style:style style:name="T9" style:family="text">
      <style:text-properties fo:color="#000000" style:font-name="Times New Roman1" fo:font-size="11.5pt" fo:background-color="transparent" style:font-name-asian="Times New Roman1" style:font-size-asian="11.5pt" style:font-name-complex="Times New Roman1" style:font-size-complex="11.5pt"/>
    </style:style>
    <style:style style:name="T10" style:family="text">
      <style:text-properties fo:color="#000000" fo:background-color="transparent" style:font-name-asian="Times New Roman" style:language-asian="it" style:country-asian="IT" style:font-name-complex="Arial"/>
    </style:style>
    <style:style style:name="T11" style:family="text">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T12" style:family="text">
      <style:text-properties fo:color="#000000" fo:font-size="12pt" fo:language="zxx" fo:country="none" style:font-name-asian="Helvetica" style:font-size-asian="12pt" style:language-asian="zxx" style:country-asian="none" style:font-name-complex="Times New Roman" style:font-size-complex="12pt" style:language-complex="zxx" style:country-complex="none"/>
    </style:style>
    <style:style style:name="T13" style:family="text">
      <style:text-properties fo:color="#000000" fo:font-size="12pt" fo:language="zxx" fo:country="none" fo:font-weight="bold"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14" style:family="text">
      <style:text-properties fo:color="#000000"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5" style:family="text">
      <style:text-properties fo:color="#000000" fo:font-size="12pt" fo:language="zxx" fo:country="none" fo:font-weight="bold" fo:background-color="#ffff99"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6" style:family="text">
      <style:text-properties fo:color="#000000" style:font-name="TimesNewRomanPSMT" fo:font-size="12pt" fo:language="zxx" fo:country="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7" style:family="text">
      <style:text-properties fo:color="#000000" style:font-name="TimesNewRomanPSMT" fo:font-size="12pt" fo:language="zxx" fo:country="none" fo:font-weight="bold"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8" style:family="text">
      <style:text-properties fo:font-size="11.5pt" fo:language="zxx" fo:country="none" style:font-size-asian="11.5pt" style:language-asian="zxx" style:country-asian="none" style:font-size-complex="11.5pt" style:language-complex="zxx" style:country-complex="none"/>
    </style:style>
    <style:style style:name="T19" style:family="text">
      <style:text-properties fo:color="#3333ff" fo:font-size="11.5pt" fo:language="zxx" fo:country="none" style:text-underline-style="solid" style:text-underline-width="auto" style:text-underline-color="font-color" fo:background-color="transparent" style:font-name-asian="Helvetica" style:font-size-asian="11.5pt" style:language-asian="zxx" style:country-asian="none" style:font-name-complex="Helvetica" style:font-size-complex="11.5pt" style:language-complex="zxx" style:country-complex="none"/>
    </style:style>
    <style:style style:name="T20" style:family="text">
      <style:text-properties fo:color="#3333ff" fo:font-size="11.5pt" style:text-underline-style="solid" style:text-underline-width="auto" style:text-underline-color="font-color" fo:background-color="transparent" style:font-name-asian="Helvetica" style:font-size-asian="11.5pt" style:font-name-complex="Helvetica" style:font-size-complex="11.5pt"/>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23" style:family="text">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24" style:family="text">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25" style:family="text">
      <style:text-properties fo:font-size="12pt" fo:language="zxx" fo:country="none" style:font-name-asian="Helvetica" style:font-size-asian="12pt" style:language-asian="zxx" style:country-asian="none" style:font-name-complex="Times New Roman" style:font-size-complex="12pt" style:language-complex="zxx" style:country-complex="none"/>
    </style:style>
    <style:style style:name="T26" style:family="text">
      <style:text-properties fo:background-color="#ffff00"/>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name="Times New Roman" fo:font-size="12pt" fo:language="zxx" fo:country="none" fo:font-weight="normal" style:font-name-asian="Helvetica"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style:font-name="Times New Roman" fo:font-size="12pt" fo:font-weight="normal" style:font-size-asian="12pt" style:font-weight-asian="normal" style:font-name-complex="Times New Roman" style:font-size-complex="12pt" style:font-weight-complex="normal"/>
    </style:style>
    <style:style style:name="T3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GGETTO: PROCEDURA NEGOZIATA<text:span text:style-name="T1"> PER L'AFFIDAMENTO, ATTRAVERSO IL PORTALE MEPA, DEL SERVIZIO DI REALIZZAZIONE DEL PORTALE VISITFELTRE.INFO </text:span>– <text:s/>CI<text:span text:style-name="T30">G. <text:s/>Z782ACB831</text:span></text:p>
      <text:p text:style-name="P30"/>
      <text:p text:style-name="P30">Premesse</text:p>
      <text:p text:style-name="P29">L'Amministrazione Comunale si sta concentrando sull'attivazione, la realizzazione e la conclusione di diverse progettualità nel settore culturale/turistico. Lo scopo è di salvaguardare il grande e prezioso patrimonio artistico della Città di Feltre e, nel contempo, promuoverlo eticamente come risorsa per lo sviluppo e l'economia dell'intero territorio. La promozione di tutte le attività culturali (mostre, manifestazioni, rassegne) avviene sia con supporti cartacei che tramite web. Quest'ultimo si rivela un ottimo strumento di promozione per la velocità e la comodità con cui si possono reperire le informazioni. Lo slogan VisitFeltre si sta dimostrando una formula vincente per raccogliere le diverse attività che si realizzano nella Città di Feltre. </text:p>
      <text:p text:style-name="P30"><text:span text:style-name="T2">Con Delibera di Giunta Comunale n. 225 del 04/11/2019 è stato disposto di affidare il servizio di realizzazione del portale </text:span><text:span text:style-name="T27">visitfeltre.info </text:span><text:span text:style-name="T21">e di oscuramento del sito già esistente e dei portali del Polo Bibliotecario Feltrino e dei Musei Civici.</text:span><text:span text:style-name="T27"> </text:span><text:span text:style-name="T21">Si procederà con procedura negoziata ex art. 36, comma 2, lett. b) D.Lgs. 50/2016, da aggiudicarsi secondo l'offerta economicamente più vantaggiosa, ai sensi dell'art. 95, comma 3, lett. a) del medesimo decreto, mediante ricorso al Me.PA.</text:span></text:p>
      <text:p text:style-name="P33">Si invita la ditta a rispondere trasmettendo un progetto (comprensivo di <text:span text:style-name="T30">versione demo </text:span>del portale) e l'offerta economica.</text:p>
      <text:p text:style-name="P31"/>
      <text:p text:style-name="P31">Stazione appaltante</text:p>
      <text:p text:style-name="P20">Comune di Feltre – <text:s/>P.tta delle Biade, 1 32032 Feltre (BL)</text:p>
      <text:p text:style-name="P22"><text:span text:style-name="T3">Settore Affari Generali – Servizio Cultura e Politiche giovanili, </text:span><text:span text:style-name="T6">Istruzione, Servizi all'Infanzia - </text:span><text:span text:style-name="T3"><text:s text:c="2"/>Telefono 0439/</text:span><text:span text:style-name="T4">885222</text:span><text:span text:style-name="T3"> Fax 0439/885246</text:span></text:p>
      <text:p text:style-name="P22"><text:span text:style-name="T3">Sito web: </text:span><text:span text:style-name="T18">www.comune.feltre.bl.it</text:span><text:span text:style-name="T3"> , posta certificata: </text:span><text:span text:style-name="T18">comune.feltre.bl@pecveneto.it </text:span></text:p>
      <text:p text:style-name="P22"><text:span text:style-name="T3">La responsabile del procedimento di appalt</text:span><text:span text:style-name="T4">o è la dr.ssa Anna Viviani, Responsabile U.O. Cultura e Politiche Giovanili, </text:span><text:span text:style-name="T6">Istruzione, Servizi all'Infanzia </text:span><text:span text:style-name="T4">. </text:span></text:p>
      <text:p text:style-name="P28"><text:span text:style-name="T4">Per la richiesta di informazioni </text:span><text:span text:style-name="T5">in merito alla procedura della gar</text:span><text:span text:style-name="T4">a, contattare la dr.ssa Laura Pontin: tel. 0439/885288, e-mail <text:s/>l</text:span><text:span text:style-name="T19">.pontin</text:span><text:a xlink:type="simple" xlink:href="mailto:ufficio.giovani@comune.feltre.bl.it" text:style-name="Internet_20_link" text:visited-style-name="Visited_20_Internet_20_Link"><text:span text:style-name="Internet_20_link"><text:span text:style-name="T20">@comune.feltre.bl.it</text:span></text:span></text:a><text:span text:style-name="T19">.</text:span></text:p>
      <text:p text:style-name="P32"/>
      <text:p text:style-name="P16">Articolo 1 - Oggetto dell'appalto</text:p>
      <text:p text:style-name="P54">L'oggetto del presente capitolato è l’affidamento della <text:span text:style-name="T7">realizzazione del portale web visitfeltre.info e della migrazione dei dati dal portale </text:span><text:a xlink:type="simple" xlink:href="http://www.visitfeltre.info/" text:style-name="Internet_20_link" text:visited-style-name="Visited_20_Internet_20_Link">www.visitfeltre.info</text:a><text:span text:style-name="T7"> e da quelli del Polo Bibliotecario Feltrino e dei Musei Civici già esistenti, che dovranno altresì essere oscurati </text:span><text:span text:style-name="T9">prevedendo nel nuovo sito VisitFeltre una sezione dedicata a ciascuno di essi e che riprenda l'alberatura degli attuali. Lo scopo è di essere in possesso di un unico strumento di divulgazione dei servizi ed </text:span><text:span text:style-name="T7">eventi culturali organizzati dalla Città di Feltre, di facile utilizzo da parte del personale, che dovrà avere la possibilità di poter gestire ed aggiornare i contenu</text:span><text:span text:style-name="T9">ti in modo autonomo e </text:span><text:span text:style-name="T7">con velocità;</text:span><text:span text:style-name="T9"> il nuovo sito dovrà altresì essere</text:span><text:span text:style-name="T7"> di massima </text:span><text:soft-page-break/><text:span text:style-name="T9">usabilità da qualsiasi dispositivo, da parte degli utenti, ed essere responsive.</text:span></text:p>
      <text:p text:style-name="P21"/>
      <text:p text:style-name="P16">Articolo 2 – Obblighi dell'appaltatore</text:p>
      <text:list xml:id="list3710748191320045068" text:style-name="L1">
        <text:list-header>
          <text:p text:style-name="P56">- Realizzazione del nuovo portale visitfeltre.info.</text:p>
          <text:p text:style-name="P57">- Scelta del CMS adeguato.</text:p>
          <text:p text:style-name="P57">- Trasferimento dell'hosting nella sede che verrà individuata successivamente dal Comune.</text:p>
          <text:p text:style-name="P57">- Migrazione dei dati dai siti già esistenti (<text:a xlink:type="simple" xlink:href="http://www.visitfeltre.info/" text:style-name="Internet_20_link" text:visited-style-name="Visited_20_Internet_20_Link">www.visitfeltre.info</text:a>, Polo Bibliotecario Feltrino, Musei Civici di Feltre) a quello nuovo.</text:p>
          <text:p text:style-name="P57">- struttura in multilingua</text:p>
          <text:p text:style-name="P58">- integrazione servizio newsletter appoggiandosi a servizio esterno da concordare</text:p>
          <text:p text:style-name="P34">- Ideazione grafica personalizzata</text:p>
          <text:p text:style-name="P34">-<text:span text:style-name="T30"> Realizzazione sezione punti di interesse (sezioni: Cosa visitare e cosa fare).</text:span></text:p>
          <text:p text:style-name="P59">- Realizzazione sezione eventi (sezione: cosa succede).</text:p>
          <text:p text:style-name="P59">- Realizzazione 6 sezioni specifiche (Home page - Cultura - Museo civico-archeologico – Galleria d'arte moderna Carlo Rizzarda – Teatro de la Sena (sia spettacoli che museo) – Polo Bibliotecario Feltrino.</text:p>
          <text:p text:style-name="P59">- Realizzazione sezione percorsi culturali</text:p>
          <text:p text:style-name="P59">- Implementazione dell'alberatura del sito con sezioni da concordare</text:p>
          <text:p text:style-name="P59">- realizzazione di una funzione di inoltro automatico delle mail di richiesta informazioni all'indirizzo del servizio turistico</text:p>
          <text:p text:style-name="P59">- Formazione del personale comunale per operare con profitto ed in autonomia nel sito.</text:p>
          <text:p text:style-name="P59">- Il servizio richiesto è di tipo "chiavi in mano" e di gestione completa.</text:p>
          <text:p text:style-name="P59">- collaudo finale</text:p>
        </text:list-header>
      </text:list>
      <text:p text:style-name="P27"/>
      <text:p text:style-name="P27">Per quanto riguarda l’usabilità e l’accessibilità l’Appaltatore dovrà rispettare le seguenti linee guida: </text:p>
      <text:p text:style-name="P27">• Dovrà essere possibile visitare il portale tramite i browser più diffusi tra cui almeno Explorer, Firefox, Chrome e Safari, configurati in modo standard, senza l’inserimento di plug-in o altra personalizzazione software. </text:p>
      <text:p text:style-name="P27">• Dovranno essere rispettati i parametri tecnici che consentano una corretta indicizzazione SEO (Search Engine Optimization) dei contenuti interni del sito da parte dei principali motori di ricerca internet, al fine di consentire un’efficace indicizzazione e la possibilità di attuare campagne mirate per la promozione. </text:p>
      <text:p text:style-name="P27">• Ottimizzazione del sito in chiave SEO e inserimento dei codici necessari al collegamento con le pagine social VisitFeltre anche al fine del monitoraggio e tracciamento di visite e conversioni. <text:s/></text:p>
      <text:p text:style-name="P27">• <text:s/>Profilazione di Google Analytics funzionale ad una analisi mirata degli utenti del sito e dei loro comportamenti; si chiede altresì di fornire ai dipendenti comunali individuati una sessione formativa funzionale all'utilizzo. </text:p>
      <text:p text:style-name="P27">• La grafica del template principale (pagine radice) dei diversi siti dovrà essere facilmente modificabile, gestire i più comuni formati grafici e prevedere la gestione di banner. </text:p>
      <text:p text:style-name="P27">• Architettura di tipo responsive design; Saranno pertanto valutate solo quelle soluzioni di CMS che possano rendere disponibile l’informazione anche su altri dispositivi con minimo sforzo. </text:p>
      <text:p text:style-name="P27">• Dovrà essere prevista una modalità semplice di ricerca federata nel portale e nei singoli siti web afferenti, che consenta l’apprendimento del suo utilizzo da parte dell’utente, in tempi brevi e con minimo sforzo. </text:p>
      <text:p text:style-name="P27">• Si dovranno prevedere in caso di errore di sistema la generazione di messaggi appropriati che indichino chiaramente il problema e le azioni necessarie per il recupero della sessione. </text:p>
      <text:p text:style-name="P27">• Il sistema deve essere in grado di produrre pubblicazioni web con URL semantiche (o “parlanti”) del tipo: http://www.visitfeltre.info/teatrodelasena senza caratteri particolari o riferimenti ad applicazioni o procedure software interne; </text:p>
      <text:list xml:id="list34360053" text:continue-numbering="true" text:style-name="L1">
        <text:list-header>
          <text:p text:style-name="P59"><text:soft-page-break/></text:p>
        </text:list-header>
      </text:list>
      <text:p text:style-name="P25">Articolo 3- Tempistiche</text:p>
      <text:p text:style-name="P26">Il servizio dovrà essere effettuato in 90 (sessanta) giorni lavorativi dalla stipula del contratto. Resta salva la possibilità per l'Amministrazione di valutare la qualità del servizio prestato entro 30 (trenta) giorni dalla stipula del contratto e di poter procedere ad eventuale risoluzione unilaterale del medesimo in caso di insoddisfacente prestazione, senza possibilità di ulteriori rivalse da parte del soggetto affidatario.</text:p>
      <text:list xml:id="list34345442" text:continue-numbering="true" text:style-name="L1">
        <text:list-header>
          <text:p text:style-name="P61"/>
        </text:list-header>
      </text:list>
      <text:p text:style-name="P16">Articolo 4 – Base d'asta</text:p>
      <text:p text:style-name="P17">La base d'asta è di <text:span text:style-name="T10">€ 8.000,00 (i.v.a. inclusa).</text:span></text:p>
      <text:p text:style-name="P19">Il pagamento avverrà a fine servizio a fronte di presentazione di regolare fattura.</text:p>
      <text:p text:style-name="P19"/>
      <text:p text:style-name="P16">Articolo 5 – Elementi di valutazione</text:p>
      <text:p text:style-name="P18">La procedura di valutazione della qualità offerta verrà effettuata da una Commissione giudicatrice che attribuirà ad ogni istanza un punteggio massimo complessivo di 90 punti secondo elementi così suddivisi:</text:p>
      <table:table table:name="Tabella4" table:style-name="Tabella4">
        <table:table-column table:style-name="Tabella4.A"/>
        <table:table-column table:style-name="Tabella4.B"/>
        <table:table-row>
          <table:table-cell table:style-name="Tabella4.A1" office:value-type="string">
            <text:p text:style-name="P14">Criterio</text:p>
          </table:table-cell>
          <table:table-cell table:style-name="Tabella4.B1" office:value-type="string">
            <text:p text:style-name="P14">Punteggio</text:p>
          </table:table-cell>
        </table:table-row>
        <table:table-row>
          <table:table-cell table:style-name="Tabella4.A2" office:value-type="string">
            <text:p text:style-name="P13">Proposta progettuale del portale informatico (compresa la versione di prova). Il progetto verrà valutato secondo i criteri di: grafica, usabilità, accessibilità.</text:p>
          </table:table-cell>
          <table:table-cell table:style-name="Tabella4.B2" office:value-type="string">
            <text:p text:style-name="P13">80 punti</text:p>
          </table:table-cell>
        </table:table-row>
        <table:table-row>
          <table:table-cell table:style-name="Tabella4.A2" office:value-type="string">
            <text:p text:style-name="P13">Proposte migliorative</text:p>
          </table:table-cell>
          <table:table-cell table:style-name="Tabella4.B2" office:value-type="string">
            <text:p text:style-name="P13">10 punti</text:p>
          </table:table-cell>
        </table:table-row>
      </table:table>
      <text:p text:style-name="P18">L'offerta economica avrà il valore massimo di 10 punti</text:p>
      <text:list xml:id="list2247094200582964771" text:style-name="WW8Num1">
        <text:list-header>
          <text:p text:style-name="P35"/>
          <text:p text:style-name="P37">Articolo 6 – termini e scadenze</text:p>
          <text:p text:style-name="P38"><text:span text:style-name="T11">La ditta dovrà presentare un’offerta </text:span><text:span text:style-name="T13">entro il termine perentorio delle </text:span><text:span text:style-name="T14">ore 12.00 del giorno </text:span><text:span text:style-name="T15">_________ </text:span><text:span text:style-name="T14">2019</text:span><text:span text:style-name="T11"> producendo il progetto dettagliato con le caratteristiche suindicate.</text:span></text:p>
          <text:p text:style-name="P40"/>
          <text:p text:style-name="P41">Articolo 7 - Garanzia definitiva</text:p>
          <text:p text:style-name="P38"><text:span text:style-name="T22">L'appaltatore per la sottoscrizione del contratto deve inoltre costituire una garanzia definitiva </text:span><text:span text:style-name="T22">sotto forma di cauzione o fideiussione con le modalità di cui all'articolo 93, commi 2 e 3, pari al 10 per cento dell'importo </text:span><text:span text:style-name="T16">contrattuale,</text:span><text:span text:style-name="T17"> ai sensi dell'Art. 103 del D. Lgs. 18 aprile 2016 n. 50.</text:span></text:p>
          <text:p text:style-name="P42"/>
          <text:p text:style-name="P38"><text:span text:style-name="T23">Articolo 8 - S</text:span><text:span text:style-name="T24">ubappalto</text:span></text:p>
          <text:p text:style-name="P44">Non è ammesso il subappalto/subconcessione.</text:p>
          <text:p text:style-name="P44">E’ vietata la cessione anche parziale del contratto.</text:p>
          <text:p text:style-name="P44">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44"/>
          <text:p text:style-name="P46">Art. 9- Spese contrattuali</text:p>
          <text:p text:style-name="P47">Tutte le spese contrattuali, diritti di rogito dovuti, bolli e imposte, nessuna esclusa, diretta ed indiretta, sono a totale carico dell'appaltatore.</text:p>
          <text:p text:style-name="P45"/>
          <text:p text:style-name="P46">Articolo 10 - Controversie giudiziarie</text:p>
          <text:p text:style-name="P47">Per qualsiasi questione che dovesse insorgere tra il Comune e l'Appaltatore in ordine all’esecuzione del servizio e non risolta in via bonaria, il Foro competente è quello di Belluno.</text:p>
          <text:p text:style-name="P45"><text:soft-page-break/></text:p>
          <text:p text:style-name="P46">Articolo 11– Norme finali</text:p>
          <text:p text:style-name="P48">L'aggiudicatario si impegna a rispettare le norme di sicurezza in tutte le operazioni richieste dall'organizzazione dell'evento, sollevando il Comune da ogni responsabilità.</text:p>
          <text:p text:style-name="P43"/>
          <text:p text:style-name="P38"><text:span text:style-name="T12">Si informa che, ai sensi del Regolamento UE n. 2016/279 i dati personali raccolti potranno </text:span><text:span text:style-name="T25">essere </text:span><text:span text:style-name="T25">trattati anche con il supporto di strumenti informatici, esclusivamente nell’ambito della presente gara.</text:span></text:p>
          <text:p text:style-name="P39"><text:span text:style-name="T28">IL TITOLARE DEL TRATTAMENTO è il Comune di Feltre, con sede in p.tta delle Biade n. 1, 32032 Feltre (BL). I dati possono essere conosciuti dal responsabile o dagli incaricati dell'U.O. Cultura/Politiche giovanili Istruzione e Formazione, via </text:span><text:span text:style-name="T29">Luzzo, 10 – 32032 Feltre (BL) – Tel. 0439 8851 – email </text:span><text:a xlink:type="simple" xlink:href="mailto:uff.cultura@comune.feltre.bl.it" text:style-name="Internet_20_link" text:visited-style-name="Visited_20_Internet_20_Link"><text:span text:style-name="T29">uff.cultura@comune.feltre.bl.it</text:span></text:a><text:span text:style-name="T29"> - PEC: </text:span><text:a xlink:type="simple" xlink:href="mailto:comune.feltre.bl@pecveneto.it" text:style-name="Internet_20_link" text:visited-style-name="Visited_20_Internet_20_Link"><text:span text:style-name="T29">comune.feltre.bl@pecveneto.it</text:span></text:a></text:p>
          <text:p text:style-name="P36"/>
          <text:p text:style-name="P49"/>
          <text:p text:style-name="P50"/>
        </text:list-header>
      </text:list>
      <text:p text:style-name="P51">Feltre,</text:p>
      <text:list xml:id="list34373415" text:continue-numbering="true" text:style-name="WW8Num1">
        <text:list-header>
          <text:p text:style-name="P52"/>
          <text:p text:style-name="P53"/>
        </text:list-header>
      </text:list>
      <text:p text:style-name="P15"/>
      <text:p text:style-name="P23">Il Responsabile </text:p>
      <text:p text:style-name="P24">U.O. Cultura, Politiche giovanili</text:p>
      <text:p text:style-name="P24">Istruzione e Servizi all'infanzia</text:p>
      <text:p text:style-name="P24"><text:s text:c="6"/>Anna Viviani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018cm" svg:width="3.612cm" svg:height="2.766cm" draw:z-index="0"><draw:image xlink:href="Pictures/1000000000000127000000E223DAB9BB.jpg" xlink:type="simple" xlink:show="embed" xlink:actuate="onLoad"/></draw:frame></text:p>
            </table:table-cell>
            <table:table-cell table:style-name="Tabella2.B1" office:value-type="string">
              <text:p text:style-name="MP2">U.O. Cultura, Politiche giovanili,</text:p>
              <text:p text:style-name="MP2">Istruzione e Servizi all'infanzia</text:p>
              <text:p text:style-name="MP3">Ufficio Cultura </text:p>
              <text:p text:style-name="MP3">Sport – Turismo – Politiche Giovanili</text:p>
            </table:table-cell>
            <table:table-cell table:style-name="Tabella2.C1" office:value-type="string">
              <text:p text:style-name="MP4">Prot. n. ______</text:p>
              <text:p text:style-name="MP5">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6"><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1">Via Luzzo, 10 - 32032 Feltre (BL)</text:p>
              <text:p text:style-name="MP11">tel. 0439 885288</text:p>
              <text:p text:style-name="MP11">Fax 0439 885246</text:p>
              <text:p text:style-name="MP11">e-mail: a.viviani@comune.feltre.bl.it</text:p>
              <text:p text:style-name="MP11"/>
            </table:table-cell>
            <table:table-cell table:style-name="Tabella1.B1" office:value-type="string">
              <text:p text:style-name="MP12"><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6:18:06.90</meta:creation-date>
    <meta:editing-duration>PT7H30M21S</meta:editing-duration>
    <meta:editing-cycles>22</meta:editing-cycles>
    <meta:generator>OpenOffice/4.1.7$Win32 OpenOffice.org_project/417m1$Build-9800</meta:generator>
    <meta:initial-creator>Arianna Pegoraro</meta:initial-creator>
    <dc:date>2019-11-25T14:15:04.90</dc:date>
    <meta:printed-by>Arianna Pegoraro</meta:printed-by>
    <meta:print-date>2019-11-05T15:34:02.96</meta:print-date>
    <dc:creator>Laura Pontin</dc:creator>
    <meta:document-statistic meta:table-count="3" meta:image-count="4" meta:object-count="0" meta:page-count="4" meta:paragraph-count="94" meta:word-count="1460" meta:character-count="10079"/>
  </office:meta>
</office:document-meta>
</file>