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Times New Roman PSMT'" style:font-family-generic="roma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7.013cm" fo:margin-left="0cm" fo:margin-right="-0.012cm" table:align="margins" style:writing-mode="lr-tb"/>
    </style:style>
    <style:style style:name="Tabella3.A" style:family="table-column">
      <style:table-column-properties style:column-width="0.953cm" style:rel-column-width="3669*"/>
    </style:style>
    <style:style style:name="Tabella3.B" style:family="table-column">
      <style:table-column-properties style:column-width="16.06cm" style:rel-column-width="61866*"/>
    </style:style>
    <style:style style:name="Tabella3.A1" style:family="table-cell" style:data-style-name="N0">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3.A3" style:family="table-cell" style:data-style-name="N0">
      <style:table-cell-properties fo:padding="0.097cm" fo:border-left="0.002cm solid #000000" fo:border-right="none" fo:border-top="none" fo:border-bottom="0.002cm solid #000000"/>
    </style:style>
    <style:style style:name="Tabella5" style:family="table">
      <style:table-properties style:width="17.013cm" fo:margin-left="0.011cm" fo:margin-right="-0.025cm" table:align="margins" style:writing-mode="lr-tb"/>
    </style:style>
    <style:style style:name="Tabella5.A" style:family="table-column">
      <style:table-column-properties style:column-width="8.414cm" style:rel-column-width="32410*"/>
    </style:style>
    <style:style style:name="Tabella5.B" style:family="table-column">
      <style:table-column-properties style:column-width="2.011cm" style:rel-column-width="7745*"/>
    </style:style>
    <style:style style:name="Tabella5.C" style:family="table-column">
      <style:table-column-properties style:column-width="3.228cm" style:rel-column-width="12434*"/>
    </style:style>
    <style:style style:name="Tabella5.D" style:family="table-column">
      <style:table-column-properties style:column-width="3.36cm" style:rel-column-width="12946*"/>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3" style:family="table-row">
      <style:table-row-properties style:min-row-height="0.474cm" style:keep-together="true" fo:keep-together="auto"/>
    </style:style>
    <style:style style:name="Tabella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D6" style:family="table-cell" style:data-style-name="N37">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4.5" style:family="table-row">
      <style:table-row-properties style:min-row-height="1.45cm"/>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1"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1"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1"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1"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1"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1"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1"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justify" style:justify-single-word="false"/>
      <style:text-properties style:font-name="Times New Roman1" fo:font-size="12pt" fo:background-color="transparent" style:font-name-asian="Arial2" style:font-size-asian="12pt" style:font-name-complex="Arial2" style:font-size-complex="12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1" fo:font-size="11.5pt" style:font-name-asian="Times New Roman1" style:font-size-asian="11.5pt" style:language-asian="it" style:country-asian="IT" style:font-name-complex="Arial" style:font-size-complex="11.5pt"/>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1" fo:font-size="12pt" style:font-name-asian="Times New Roman1" style:font-size-asian="12pt" style:language-asian="it" style:country-asian="IT" style:font-name-complex="Arial"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bold" fo:background-color="transparent" style:font-name-asian="Times New Roman1" style:font-size-asian="12pt" style:language-asian="it" style:country-asian="IT" style:font-weight-asian="bold" style:font-name-complex="Arial" style:font-size-complex="12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bold" fo:background-color="transparent" style:font-name-asian="Times New Roman1" style:font-size-asian="12pt" style:language-asian="it" style:country-asian="IT" style:font-weight-asian="bold" style:font-name-complex="Arial" style:font-size-complex="12pt"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bold" style:font-name-asian="Times New Roman1"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normal" fo:background-color="transparent" style:font-name-asian="Times New Roman1" style:font-size-asian="12pt" style:language-asian="it" style:country-asian="IT" style:font-weight-asian="normal" style:font-name-complex="Arial" style:font-size-complex="12pt" style:font-weight-complex="normal"/>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normal" fo:background-color="transparent" style:font-name-asian="Times New Roman1" style:font-size-asian="12pt" style:language-asian="it" style:country-asian="IT" style:font-weight-asian="normal" style:font-name-complex="Arial" style:font-size-complex="12pt" style:font-weight-complex="normal"/>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1" fo:font-size="12pt" fo:font-weight="normal" style:font-name-asian="Times New Roman1" style:font-size-asian="12pt" style:language-asian="it" style:country-asian="I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style:font-name="Times New Roman1" fo:font-size="12pt" style:font-size-asian="12pt" style:font-size-complex="12pt"/>
    </style:style>
    <style:style style:name="P24"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1" fo:font-size="12pt" style:font-name-asian="Times New Roman1" style:font-size-asian="12pt" style:language-asian="it" style:country-asian="IT" style:font-name-complex="Arial" style:font-size-complex="12pt"/>
    </style:style>
    <style:style style:name="P2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style:font-name-asian="Arial2" style:font-size-asian="12pt" style:font-weight-asian="normal" style:font-name-complex="Arial2" style:font-size-complex="12pt" style:font-weight-complex="normal"/>
    </style:style>
    <style:style style:name="P26"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27"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bold" fo:background-color="transparent" style:font-name-asian="Arial2" style:font-size-asian="12pt" style:font-weight-asian="bold" style:font-name-complex="Arial2"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use-window-font-color="true" style:font-name="Times New Roman1" fo:font-size="12pt" fo:language="it" fo:country="IT" fo:font-style="normal" fo:font-weight="normal" fo:background-color="transparent"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P30"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1" fo:font-size="12pt" fo:font-weight="bold" fo:background-color="transparent" style:font-name-asian="Times New Roman1" style:font-size-asian="12pt" style:language-asian="it" style:country-asian="IT" style:font-weight-asian="bold" style:font-name-complex="Arial" style:font-size-complex="12pt" style:font-weight-complex="bold"/>
    </style:style>
    <style:style style:name="P31"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1" fo:font-size="12pt" fo:font-weight="normal" fo:background-color="transparent" style:font-name-asian="Times New Roman1" style:font-size-asian="12pt" style:language-asian="it" style:country-asian="IT" style:font-weight-asian="normal" style:font-name-complex="Arial" style:font-size-complex="12pt" style:font-weight-complex="normal"/>
    </style:style>
    <style:style style:name="P32"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1" fo:font-size="12pt" fo:font-weight="bold" style:font-name-asian="Times New Roman1" style:font-size-asian="12pt" style:language-asian="it" style:country-asian="IT" style:font-weight-asian="bold" style:font-name-complex="Arial" style:font-size-complex="12pt" style:font-weight-complex="bold"/>
    </style:style>
    <style:style style:name="P33" style:family="paragraph" style:parent-style-name="Standard">
      <style:paragraph-properties fo:text-align="justify" style:justify-single-word="false" style:text-autospace="none"/>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34" style:family="paragraph" style:parent-style-name="Standard">
      <style:text-properties style:font-name="Times New Roman1" fo:font-size="12pt" style:font-size-asian="12pt" style:font-size-complex="12pt"/>
    </style:style>
    <style:style style:name="P35" style:family="paragraph" style:parent-style-name="Standard">
      <style:paragraph-properties fo:text-align="justify" style:justify-single-word="false"/>
      <style:text-properties style:font-name="Times New Roman1" fo:font-size="12pt" style:font-size-asian="12pt" style:font-size-complex="12pt"/>
    </style:style>
    <style:style style:name="P36"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37" style:family="paragraph" style:parent-style-name="Standard">
      <style:text-properties style:font-name="Times New Roman1" fo:font-size="12pt" fo:font-weight="bold" fo:background-color="transparent" style:font-size-asian="12pt" style:font-weight-asian="bold" style:font-size-complex="12pt" style:font-weight-complex="bold"/>
    </style:style>
    <style:style style:name="P38" style:family="paragraph" style:parent-style-name="Standard">
      <style:paragraph-properties loext:contextual-spacing="false"/>
      <style:text-properties fo:color="#000000" style:font-name="Times New Roman1" fo:font-size="12pt" fo:language="it" fo:country="IT" fo:font-style="normal" fo:font-weight="normal" fo:background-color="transparent" style:font-name-asian="Arial2" style:font-size-asian="12pt" style:language-asian="it" style:country-asian="IT" style:font-style-asian="normal" style:font-weight-asian="normal" style:font-name-complex="Arial2" style:font-size-complex="12pt" style:font-style-complex="normal" style:font-weight-complex="normal"/>
    </style:style>
    <style:style style:name="P39"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1" fo:font-size="12pt" fo:language="it" fo:country="IT" fo:font-style="normal" fo:font-weight="bold" fo:background-color="transparent" style:font-name-asian="Arial2" style:font-size-asian="12pt" style:language-asian="it" style:country-asian="IT" style:font-style-asian="normal" style:font-weight-asian="bold" style:font-name-complex="Arial2" style:font-size-complex="12pt" style:font-style-complex="normal" style:font-weight-complex="bold"/>
    </style:style>
    <style:style style:name="P40"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1" fo:font-size="12pt" fo:language="it" fo:country="IT" fo:font-style="normal" fo:font-weight="normal" fo:background-color="transparent" style:font-name-asian="Arial2" style:font-size-asian="12pt" style:language-asian="it" style:country-asian="IT" style:font-style-asian="normal" style:font-weight-asian="normal" style:font-name-complex="Arial2" style:font-size-complex="12pt" style:font-style-complex="normal" style:font-weight-complex="normal"/>
    </style:style>
    <style:style style:name="P41"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1" fo:font-size="12pt" fo:language="it" fo:country="IT" fo:font-style="normal" fo:font-weight="normal" fo:background-color="transparent" style:font-name-asian="Arial2" style:font-size-asian="12pt" style:language-asian="it" style:country-asian="IT" style:font-style-asian="normal" style:font-weight-asian="normal" style:font-name-complex="Arial2" style:font-size-complex="12pt" style:font-style-complex="normal" style:font-weight-complex="normal"/>
    </style:style>
    <style:style style:name="P42"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1" fo:font-size="12pt" style:font-name-asian="Times New Roman1" style:font-size-asian="12pt" style:language-asian="it" style:country-asian="IT" style:font-name-complex="Arial" style:font-size-complex="12pt"/>
    </style:style>
    <style:style style:name="P43"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text-properties fo:font-variant="normal" fo:text-transform="none" fo:color="#000000" style:font-name="Times New Roman1" fo:font-size="12pt" style:font-name-asian="Times New Roman1" style:font-size-asian="12pt" style:language-asian="it" style:country-asian="IT" style:font-name-complex="Arial" style:font-size-complex="12pt"/>
    </style:style>
    <style:style style:name="P4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1" fo:font-size="12pt" style:font-name-asian="Times New Roman1" style:font-size-asian="12pt" style:language-asian="it" style:country-asian="IT" style:font-name-complex="Arial" style:font-size-complex="12pt"/>
    </style:style>
    <style:style style:name="P4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1" fo:font-size="12pt" fo:font-style="normal" style:font-name-asian="Times New Roman1" style:font-size-asian="12pt" style:language-asian="it" style:country-asian="IT" style:font-style-asian="normal" style:font-name-complex="Arial" style:font-size-complex="12pt" style:font-style-complex="normal"/>
    </style:style>
    <style:style style:name="P46"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1" fo:font-size="12pt" fo:font-style="normal" style:font-name-asian="Times New Roman1" style:font-size-asian="12pt" style:language-asian="it" style:country-asian="IT" style:font-style-asian="normal" style:font-name-complex="Arial" style:font-size-complex="12pt" style:font-style-complex="normal"/>
    </style:style>
    <style:style style:name="P47"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1" fo:font-size="12pt" style:font-name-asian="Times New Roman1" style:font-size-asian="12pt" style:language-asian="it" style:country-asian="IT" style:font-name-complex="Arial" style:font-size-complex="12pt"/>
    </style:style>
    <style:style style:name="P48" style:family="paragraph" style:parent-style-name="Default">
      <style:paragraph-properties fo:text-align="justify" style:justify-single-word="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49" style:family="paragraph" style:parent-style-name="Standard">
      <style:text-properties style:font-name="Times New Roman1" fo:font-size="12pt" fo:background-color="transparent" style:font-size-asian="12pt" style:font-size-complex="12pt"/>
    </style:style>
    <style:style style:name="P50" style:family="paragraph" style:parent-style-name="Standard" style:list-style-name="L1">
      <style:paragraph-properties fo:text-align="justify" style:justify-single-word="false" style:text-autospace="none">
        <style:tab-stops/>
      </style:paragraph-properties>
      <style:text-properties style:font-name="Times New Roman1" fo:font-size="12pt"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1" fo:font-size="12pt" fo:background-color="transparent" style:font-name-asian="Arial2" style:font-size-asian="12pt" style:font-name-complex="Arial2" style:font-size-complex="12pt"/>
    </style:style>
    <style:style style:name="P52" style:family="paragraph" style:parent-style-name="Standard" style:list-style-name="L1">
      <style:paragraph-properties fo:text-align="justify" style:justify-single-word="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53" style:family="paragraph" style:parent-style-name="Standard" style:list-style-name="L3">
      <style:paragraph-properties fo:text-align="justify" style:justify-single-word="false" style:text-autospace="none"/>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54" style:family="paragraph" style:parent-style-name="Standard" style:list-style-name="L2">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bold" fo:background-color="transparent" style:font-name-asian="Arial2" style:font-size-asian="12pt" style:font-weight-asian="bold" style:font-name-complex="Arial2" style:font-size-complex="12pt" style:font-weight-complex="bold"/>
    </style:style>
    <style:style style:name="P57"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fo:color="#ff0000" style:font-name="Times New Roman1" fo:font-size="12pt" fo:language="it" fo:country="IT" fo:font-style="normal" fo:font-weight="normal" fo:background-color="transparent"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fo:background-color="transparent" style:text-autospace="none">
        <style:tab-stops/>
        <style:background-image/>
      </style:paragraph-properties>
      <style:text-properties style:font-name="Times New Roman1" fo:font-size="12pt" fo:font-weight="bold" fo:background-color="transparent" style:font-name-asian="Arial2" style:font-size-asian="12pt" style:font-weight-asian="bold" style:font-name-complex="Arial2" style:font-size-complex="12pt" style:font-weight-complex="bold"/>
    </style:style>
    <style:style style:name="P59" style:family="paragraph" style:parent-style-name="Standard">
      <style:paragraph-properties loext:contextual-spacing="false" fo:margin-left="0cm" fo:margin-right="0cm" fo:text-align="justify" style:justify-single-word="false" fo:text-indent="0cm" style:auto-text-indent="false" fo:background-color="transparent" style:text-autospace="none">
        <style:tab-stops/>
        <style:background-image/>
      </style:paragraph-properties>
      <style:text-properties fo:color="#000000" style:font-name="Times New Roman1" fo:font-size="12pt" fo:background-color="transparent" style:font-name-asian="Times New Roman1" style:font-size-asian="12pt" style:language-asian="it" style:country-asian="IT" style:font-name-complex="Arial" style:font-size-complex="12pt"/>
    </style:style>
    <style:style style:name="P60" style:family="paragraph" style:parent-style-name="Table_20_Contents">
      <style:paragraph-properties fo:text-align="justify" style:justify-single-word="false"/>
      <style:text-properties style:font-name="Times New Roman1" fo:font-size="12pt" fo:background-color="transparent" style:font-name-asian="Arial2" style:font-size-asian="12pt" style:font-name-complex="Arial2" style:font-size-complex="12pt"/>
    </style:style>
    <style:style style:name="P61" style:family="paragraph" style:parent-style-name="Default" style:master-page-name="First_20_Page">
      <style:paragraph-properties fo:margin-left="0cm" fo:margin-right="0cm" fo:text-align="justify" style:justify-single-word="false" fo:text-indent="0cm" style:auto-text-indent="false" style:page-number="auto" fo:break-before="page" style:text-autospace="none">
        <style:tab-stops/>
      </style:paragraph-properties>
      <style:text-properties style:font-name="Times New Roman1" fo:font-size="12pt" fo:language="it" fo:country="IT" fo:font-weight="bold" fo:background-color="transparent" style:font-name-asian="Arial2" style:font-size-asian="12pt" style:font-weight-asian="bold" style:font-name-complex="Arial2" style:font-size-complex="12pt" style:font-weight-complex="bold"/>
    </style:style>
    <style:style style:name="P62"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63" style:family="paragraph" style:parent-style-name="Default" style:list-style-name="L2">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64"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6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1" fo:font-size="12pt" fo:font-weight="bold" fo:background-color="transparent" style:font-name-asian="Arial2" style:font-size-asian="12pt" style:font-weight-asian="bold" style:font-name-complex="Arial2" style:font-size-complex="12pt" style:font-weight-complex="bold"/>
    </style:style>
    <style:style style:name="P66"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1" fo:font-size="12pt" fo:font-weight="bold" fo:background-color="transparent" style:font-name-asian="Arial2" style:font-size-asian="12pt" style:font-weight-asian="bold" style:font-name-complex="Arial2" style:font-size-complex="12pt" style:font-weight-complex="bold"/>
    </style:style>
    <style:style style:name="P67" style:family="paragraph" style:parent-style-name="Default">
      <style:paragraph-properties fo:text-align="justify" style:justify-single-word="false" style:text-autospace="none">
        <style:tab-stops/>
      </style:paragraph-properties>
      <style:text-properties style:font-name="Times New Roman1" fo:font-size="12pt" fo:font-weight="normal" fo:background-color="transparent" style:font-name-asian="Arial2" style:font-size-asian="12pt" style:font-weight-asian="normal" style:font-name-complex="Arial2" style:font-size-complex="12pt" style:font-weight-complex="normal"/>
    </style:style>
    <style:style style:name="P68" style:family="paragraph" style:parent-style-name="Default" style:list-style-name="L1">
      <style:paragraph-properties fo:text-align="justify" style:justify-single-word="false" style:text-autospace="none">
        <style:tab-stops/>
      </style:paragraph-properties>
      <style:text-properties style:font-name="Times New Roman1" fo:font-size="12pt" fo:background-color="transparent" style:font-size-asian="12pt" style:font-size-complex="12pt"/>
    </style:style>
    <style:style style:name="P69" style:family="paragraph" style:parent-style-name="Text_20_body">
      <style:text-properties fo:background-color="transparent"/>
    </style:style>
    <style:style style:name="T1" style:family="text">
      <style:text-properties fo:font-weight="normal" style:font-weight-asian="normal" style:font-weight-complex="normal"/>
    </style:style>
    <style:style style:name="T2" style:family="text">
      <style:text-properties fo:font-weight="normal" style:font-name-asian="Arial2" style:font-weight-asian="normal" style:font-name-complex="Arial2" style:font-weight-complex="normal"/>
    </style:style>
    <style:style style:name="T3" style:family="text">
      <style:text-properties fo:background-color="transparent"/>
    </style:style>
    <style:style style:name="T4" style:family="text">
      <style:text-properties fo:color="#000000" fo:font-weight="bold" fo:background-color="transparent" style:font-name-asian="Times New Roman1" style:language-asian="it" style:country-asian="IT" style:font-weight-asian="bold" style:font-name-complex="Arial" style:font-weight-complex="bold"/>
    </style:style>
    <style:style style:name="T5" style:family="text">
      <style:text-properties fo:color="#000000" fo:font-weight="normal" fo:background-color="transparent" style:font-name-asian="Times New Roman1" style:language-asian="it" style:country-asian="IT" style:font-weight-asian="normal" style:font-name-complex="Arial" style:font-weight-complex="normal"/>
    </style:style>
    <style:style style:name="T6" style:family="text">
      <style:text-properties fo:color="#000000" fo:background-color="transparent" style:font-name-asian="Times New Roman1" style:language-asian="it" style:country-asian="IT" style:font-name-complex="Arial"/>
    </style:style>
    <style:style style:name="T7" style:family="text">
      <style:text-properties fo:color="#000000" style:font-name-asian="Times New Roman1" style:language-asian="it" style:country-asian="IT" style:font-name-complex="Arial"/>
    </style:style>
    <style:style style:name="T8" style:family="text">
      <style:text-properties style:language-asian="it" style:country-asian="IT"/>
    </style:style>
    <style:style style:name="T9" style:family="text">
      <style:text-properties style:text-underline-style="solid" style:text-underline-width="auto" style:text-underline-color="font-color"/>
    </style:style>
    <style:style style:name="T10" style:family="text">
      <style:text-properties fo:background-color="#ffff00"/>
    </style:style>
    <style:style style:name="T11" style:family="text">
      <style:text-properties style:use-window-font-color="true" fo:language="it" fo:country="IT" fo:font-style="normal" style:font-style-asian="normal" style:language-complex="ar" style:country-complex="SA" style:font-style-complex="normal"/>
    </style:style>
    <style:style style:name="T12" style:family="text">
      <style:text-properties style:use-window-font-color="true" fo:language="it" fo:country="IT" fo:font-style="normal" fo:background-color="#ffff00" style:font-style-asian="normal" style:language-complex="ar" style:country-complex="SA" style:font-style-complex="normal"/>
    </style:style>
    <style:style style:name="T13" style:family="text">
      <style:text-properties fo:background-color="#ffffff"/>
    </style:style>
    <style:style style:name="T14" style:family="text">
      <style:text-properties fo:language="it" fo:country="IT" style:language-asian="zh" style:country-asian="CN" style:language-complex="ar" style:country-complex="SA"/>
    </style:style>
    <style:style style:name="T15" style:family="text">
      <style:text-properties fo:language="it" fo:country="IT" fo:font-style="italic" style:language-asian="zh" style:country-asian="CN" style:font-style-asian="italic" style:language-complex="ar" style:country-complex="SA" style:font-style-complex="italic"/>
    </style:style>
    <style:style style:name="T16" style:family="text">
      <style:text-properties style:font-name="Times New Roman1"/>
    </style:style>
    <style:style style:name="T17" style:family="text">
      <style:text-properties style:font-name="Times New Roman1" fo:font-size="12pt" style:font-size-asian="12pt" style:font-size-complex="12pt"/>
    </style:style>
    <style:style style:name="T18" style:family="text">
      <style:text-properties style:font-name-asian="Times New Roman1"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Oggetto: RICHIESTA DI OFFERTA PER LA GESTIONE DI UFFICIO STAMPA E <text:s/>LA REALIZZAZIONE GRAFICA E LA STAMPA DEI MATERIALI PROMOZIONALI RELATIVI AL CAMPIONATO ITALIANO DI DELTAPLANO 2020 E DEI CAMPIONATI ITALIANI DI ORIENTEERING 2020. CIG ZE92C4B007.</text:p>
      <text:p text:style-name="P27"><text:tab/></text:p>
      <text:p text:style-name="P27"/>
      <text:p text:style-name="P27">Premesse: </text:p>
      <text:p text:style-name="P26">Il Comune di Feltre si propone la finalità di affidare il servizio descritto in oggetto a seguito di procedura negoziata ex art. 36 del d.lgs. 50/2016 con aggiudicazione secondo il criterio dell'offerta economicamente più vantaggiosa ai sensi dell'art. 95 del Dlgs n. 50/2016 tramite portale Me.P.A</text:p>
      <text:p text:style-name="P26"/>
      <text:p text:style-name="P27">Stazione appaltante</text:p>
      <text:p text:style-name="P26">Comune di Feltre – P.tta delle Biade, 1 – 32032 Feltre (BL)</text:p>
      <text:p text:style-name="P26">Settore Affari Generali – Servizio Cultura e Politiche giovanili, Istruzione, Servizi all'Infanzia</text:p>
      <text:p text:style-name="P26">Telefono 0439/885288 Fax 0439/885246</text:p>
      <text:p text:style-name="P25"><text:span text:style-name="T3">Sito web: </text:span><text:a xlink:type="simple" xlink:href="http://www.comune.feltre.bl.it/" text:style-name="Internet_20_link" text:visited-style-name="Visited_20_Internet_20_Link"><text:span text:style-name="T3">www.comune.feltre.bl.it</text:span></text:a><text:span text:style-name="T3"> , posta certificata: </text:span><text:a xlink:type="simple" xlink:href="mailto:comune.feltre.bl@pecveneto.it" text:style-name="Internet_20_link" text:visited-style-name="Visited_20_Internet_20_Link"><text:span text:style-name="T3">comune.feltre.bl@pecveneto.it</text:span></text:a></text:p>
      <text:p text:style-name="P26">La responsabile del procedimento di appalto è la dr.ssa Anna Viviani, Responsabile U.O. Cultura e Politiche Giovanili, Istruzione, Servizi all'Infanzia.</text:p>
      <text:p text:style-name="P26"/>
      <text:p text:style-name="P26"/>
      <text:p text:style-name="P26"/>
      <text:p text:style-name="P66">DESCRIZIONE DELL'APPALTO E MODALITA' PROCEDIMENTALI</text:p>
      <text:p text:style-name="P64"/>
      <text:p text:style-name="P64"/>
      <text:p text:style-name="P56">Art. 1 ) Oggetto dell'appalto</text:p>
      <text:p text:style-name="P26">Il presente capitolato disciplina l'affidamento da parte del Comune di Feltre del servizio di ufficio stampa, realizzazione grafica e stampa dei materiali pubblicitari relativi agli eventi sportivi “Campionato Italiano di deltaplano – 37° trofeo Guarnieri”, che si terrà a Pedavena (BL), nei pressi del <text:s/>Monte Avena in Località Boscherai dal 13 al 21 giugno 2020 e al Campionato Italiano di Orienteering del 9-10 maggio 2020. Tale servizio comprende:</text:p>
      <text:p text:style-name="P26"/>
      <text:p text:style-name="P26"><text:span text:style-name="T9">- per il Campionato Italiano di Deltaplano</text:span>, l'ideazione e messa in opera di una strategia comunicativa a tuttotondo, incluse la definizione dell'identità visiva della campagna, l'attivazione e gestione dell'ufficio stampa e la realizzazione grafica e stampa di materiale pubblicitario, come di seguito dettagliato:</text:p>
      <text:p text:style-name="P26"/>
      <table:table table:name="Tabella3" table:style-name="Tabella3">
        <table:table-column table:style-name="Tabella3.A"/>
        <table:table-column table:style-name="Tabella3.B"/>
        <table:table-row>
          <table:table-cell table:style-name="Tabella3.A1" office:value-type="float" office:value="1">
            <text:p text:style-name="P14">1</text:p>
          </table:table-cell>
          <table:table-cell table:style-name="Tabella3.B1" office:value-type="string">
            <text:p text:style-name="P48">Ufficio stampa che interagisca con i media locali (provincia e regione) e con le principali testate sportive generaliste e di settore nel periodo dal 1 aprile al 27 giugno. Si richiedono, <text:soft-page-break/>come prestazione minima, i seguenti servizi:</text:p>
            <text:list xml:id="list4659792431779785724" text:style-name="L1">
              <text:list-item>
                <text:p text:style-name="P68">Organizzazione e gestione conferenza stampa di apertura e conferenza stampa di chiusura della manifestazione.</text:p>
              </text:list-item>
              <text:list-item>
                <text:p text:style-name="P68">Creazione cartella stampa cartacea e digitale.</text:p>
              </text:list-item>
              <text:list-item>
                <text:p text:style-name="P50">Redazione e invio di almeno un comunicato stampa al giorno nei giorni della manifestazione, nonché in quelli precedente e successivo ovvero dal 13 al 22 giugno.</text:p>
              </text:list-item>
              <text:list-item>
                <text:p text:style-name="P50">Garanzia di presenza sul luogo dell'evento almeno nel pomeriggio dei giorni 14, 19, 20, 21 giugno, durante lo svolgimento della manifestazione.</text:p>
              </text:list-item>
              <text:list-item>
                <text:p text:style-name="P50">Risposta in tempo reale alle richieste anche di documentazione foto, video e testo che dovessero provenire dagli operatori media.</text:p>
              </text:list-item>
              <text:list-item>
                <text:p text:style-name="P50">Realizzazione rassegna stampa da trasmettere tempestivamente alla Stazione Appaltante e all'Associazione <text:span text:style-name="T2">Para&amp;Delta Club Feltre</text:span> - <text:span text:style-name="T2">nella persona del presidente o altro delegato da individuarsi in un secondo momento.</text:span></text:p>
              </text:list-item>
              <text:list-item>
                <text:p text:style-name="P52">Report dati statistici relativi ai post pubblicati su Facebook e Instagram <text:s/>da trasmettere alla conclusione della manifestazione e comunque entro il 30 giugno 2020 alla Stazione Appaltante e all'Associazione Para&amp;Delta Club Feltre - nella persona del presidente o altro delegato da individuarsi in un secondo momento</text:p>
                <text:p text:style-name="P52"/>
              </text:list-item>
            </text:list>
          </table:table-cell>
        </table:table-row>
        <table:table-row>
          <table:table-cell table:style-name="Tabella3.A2" office:value-type="string">
            <text:p text:style-name="P14">2</text:p>
          </table:table-cell>
          <table:table-cell table:style-name="Tabella3.B2" office:value-type="string">
            <text:p text:style-name="P48">Gestione, affiancati da uno o più membri dell'associazione di riferimento, di sito web, pagina e/o evento Facebook e account Instagram della manifestazione, con le seguenti tempistiche: </text:p>
            <text:p text:style-name="P48">almeno 2 post settimanali per ciascun Social Network dal 1 aprile al 30 maggio; un post giornaliero dal 31 maggio al 13 giugno e dal 22 al 27 giugno; almeno due post giornalieri nei giorni della manifestazione gara;</text:p>
            <text:p text:style-name="P48"/>
          </table:table-cell>
        </table:table-row>
        <table:table-row>
          <table:table-cell table:style-name="Tabella3.A3" office:value-type="float" office:value="3">
            <text:p text:style-name="P14">3</text:p>
          </table:table-cell>
          <table:table-cell table:style-name="Tabella3.B2" office:value-type="string">
            <text:p text:style-name="P26">Pianificazione, realizzazione e gestione campagna pubblicitaria adv on-line (banner, sponsorizzazioni social, etc.) e sui principali media locali (giornali e emittenti televisive) secondo piano che deve essere condiviso con l'Associazione Para&amp;Delta Club Feltre - nella persona del presidente o altro delegato da individuarsi in un secondo momento.</text:p>
            <text:p text:style-name="P26"/>
          </table:table-cell>
        </table:table-row>
        <table:table-row>
          <table:table-cell table:style-name="Tabella3.A2" office:value-type="string">
            <text:p text:style-name="P14">4</text:p>
          </table:table-cell>
          <table:table-cell table:style-name="Tabella3.B2" office:value-type="string">
            <text:p text:style-name="P26">Realizzazione di servizio fotografico (compresi foto e video per i materiali promozionali e il lancio dell'evento; almeno 10 immagini per ogni giorno di gara), del video ufficiale, e dell'after-movie dell'evento. La proprietà delle immagini e tutti i materiali (prima e dopo il montaggio) sarà del Comune di Feltre.</text:p>
            <text:p text:style-name="P26"/>
          </table:table-cell>
        </table:table-row>
        <table:table-row>
          <table:table-cell table:style-name="Tabella3.A2" office:value-type="string">
            <text:p text:style-name="P14">5</text:p>
          </table:table-cell>
          <table:table-cell table:style-name="Tabella3.B2" office:value-type="string">
            <text:list xml:id="list2667152097809523493" text:style-name="L2">
              <text:list-header>
                <text:p text:style-name="P54">Ideazione grafica e stampa dei seguenti materiali.</text:p>
                <text:p text:style-name="P63">- Cartoline promozionali A6, fronte/retro, nobilitate: 7000 pz </text:p>
                <text:p text:style-name="P63">- Locandine A3: 300 pz</text:p>
                <text:p text:style-name="P63">- Roll up monofacciale con struttura 85 x 200 cm: 8 pz</text:p>
                <text:p text:style-name="P63">- Bandiere a goccia o a vela, con struttura, altezza indicativa 220-250 cm: 15 pz</text:p>
                <text:p text:style-name="P63">- Striscioni in TNT personalizzati 4 colori, h. 100 cm con occhielli, per un totale di circa 200 metri</text:p>
                <text:p text:style-name="P63">- Brochure 8 facciate struttura a fisarmonica, 15 x 21cm, impaginazione (testi forniti in digitale) e stampa a colori in nr. 500 copie.</text:p>
                <text:p text:style-name="P63"/>
              </text:list-header>
            </text:list>
          </table:table-cell>
        </table:table-row>
        <table:table-row>
          <table:table-cell table:style-name="Tabella3.A2" office:value-type="string">
            <text:p text:style-name="P14">6</text:p>
          </table:table-cell>
          <table:table-cell table:style-name="Tabella3.B2" office:value-type="string">
            <text:list xml:id="list31298317" text:continue-numbering="true" text:style-name="L2">
              <text:list-header>
                <text:p text:style-name="P54">Monitoraggio e rendicontazione delle azioni realizzate <text:s/>come da tabella sotto riportata.</text:p>
              </text:list-header>
            </text:list>
          </table:table-cell>
        </table:table-row>
      </table:table>
      <text:p text:style-name="P69"><text:soft-page-break/></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49">Indicatori di realizzazione oggettivamente misurabili per il monitoraggio<text:span text:style-name="T14"> dell’avanzamento dei risultati/prodotti <text:s/>tangibili (</text:span><text:span text:style-name="T15">output</text:span><text:span text:style-name="T14">) di <text:s/>Progetto</text:span></text:p>
            <text:p text:style-name="P49"/>
          </table:table-cell>
          <table:covered-table-cell/>
          <table:covered-table-cell/>
          <table:covered-table-cell/>
        </table:table-row>
        <table:table-row table:style-name="Tabella5.1">
          <table:table-cell table:style-name="Tabella5.A2" office:value-type="string">
            <text:p text:style-name="P49">Descrizione <text:s/>indicatore</text:p>
          </table:table-cell>
          <table:table-cell table:style-name="Tabella5.A2" office:value-type="string">
            <text:p text:style-name="P49">U. m.</text:p>
          </table:table-cell>
          <table:table-cell table:style-name="Tabella5.A2" office:value-type="string">
            <text:p text:style-name="P49"><text:s text:c="12"/>Fonte</text:p>
          </table:table-cell>
          <table:table-cell table:style-name="Tabella5.A1" office:value-type="string">
            <text:p text:style-name="P49"><text:s text:c="13"/>Timing</text:p>
          </table:table-cell>
        </table:table-row>
        <table:table-row table:style-name="Tabella5.3">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A1" office:value-type="string">
            <text:p text:style-name="P49"/>
          </table:table-cell>
        </table:table-row>
        <table:table-row table:style-name="Tabella5.3">
          <table:table-cell table:style-name="Tabella5.A2" office:value-type="string">
            <text:p text:style-name="P49">1. Uscite <text:s/>su riviste/testate specializzate e stampa</text:p>
          </table:table-cell>
          <table:table-cell table:style-name="Tabella5.A2" office:value-type="string">
            <text:p text:style-name="P49">numero</text:p>
          </table:table-cell>
          <table:table-cell table:style-name="Tabella5.A2" office:value-type="string">
            <text:p text:style-name="P49">Rilevazione ad hoc</text:p>
          </table:table-cell>
          <table:table-cell table:style-name="Tabella5.A1" office:value-type="string">
            <text:p text:style-name="P49">6 luglio</text:p>
          </table:table-cell>
        </table:table-row>
        <table:table-row table:style-name="Tabella5.3">
          <table:table-cell table:style-name="Tabella5.A2" office:value-type="string">
            <text:p text:style-name="P49">2. Passaggi televisivi, su youtube e sui social</text:p>
          </table:table-cell>
          <table:table-cell table:style-name="Tabella5.A2" office:value-type="string">
            <text:p text:style-name="P49">numero</text:p>
          </table:table-cell>
          <table:table-cell table:style-name="Tabella5.A2" office:value-type="string">
            <text:p text:style-name="P49">Rilevazione ad hoc</text:p>
          </table:table-cell>
          <table:table-cell table:style-name="Tabella5.A1" office:value-type="string">
            <text:p text:style-name="P49">6 luglio</text:p>
          </table:table-cell>
        </table:table-row>
        <table:table-row table:style-name="Tabella5.3">
          <table:table-cell table:style-name="Tabella5.A6" office:value-type="string">
            <text:p text:style-name="P49">3. Servizi fotografici e video realizzati</text:p>
          </table:table-cell>
          <table:table-cell table:style-name="Tabella5.A6" office:value-type="string">
            <text:p text:style-name="P49">numero</text:p>
          </table:table-cell>
          <table:table-cell table:style-name="Tabella5.A6" office:value-type="string">
            <text:p text:style-name="P49">Rilevazione ad hoc</text:p>
          </table:table-cell>
          <table:table-cell table:style-name="Tabella5.D6" office:value-type="date" office:date-value="2020-06-27">
            <text:p text:style-name="P49">27/06/20</text:p>
          </table:table-cell>
        </table:table-row>
      </table:table>
      <text:p text:style-name="P49"/>
      <text:p text:style-name="P27"/>
      <text:p text:style-name="P28">- <text:span text:style-name="T9">per il Campionato Italiano di Orienteering</text:span>, stampa di 2 roll up e di mt. 250 di striscioni in TNT personalizzati 4 colori, tutto con grafica fornita.</text:p>
      <text:p text:style-name="P28"/>
      <text:p text:style-name="P28">Tutti i materiali prodotti dovranno essere concordati sia nei contenuti che nelle scelte grafiche e dovranno essere approvati prima della loro stampa e/o diffusione da parte delle Associazioni di riferimento nella persona del presidente o altro delegato da individuarsi in un secondo momento,.</text:p>
      <text:p text:style-name="P28">Alle stesse associazioni e al Comune di Feltre spetta la supervisione finale prima del “visto e approvato” di ogni materiale grafico.</text:p>
      <text:p text:style-name="P28"/>
      <text:p text:style-name="P49">Tutto il materiale promozionale e pubblicitario, nonché il materiale foto e video realizzato, ivi comprese le uscite su riviste e media deve riportare i loghi del Fondo Comuni Confinanti, della Provincia, della DMO Dolomiti e del Comune di Feltre che verranno forniti alla ditta aggiudicataria dal Comune di Feltre.</text:p>
      <text:p text:style-name="P49"><text:s/></text:p>
      <text:p text:style-name="P28">Tutti i servizi e le forniture sopra indicati, compreso l'acquisto di spazi pubblicitari di cui al punto 3 dell'articolo 1 (Oggetto dell'appalto), si intendono ricompresi nell'importo a base di gara indicato all'articolo 4 della presente lettera d'invito, e dunque a carico della ditta vincitrice senza alcun onere per il Comune di Feltre.</text:p>
      <text:p text:style-name="P28"/>
      <text:p text:style-name="P33">L'aggiudicatario dovrà rispettare i tempi di seguito indicati:</text:p>
      <text:p text:style-name="P33"/>
      <table:table table:name="Tabella4" table:style-name="Tabella4">
        <table:table-column table:style-name="Tabella4.A"/>
        <table:table-column table:style-name="Tabella4.B"/>
        <table:table-row>
          <table:table-cell table:style-name="Tabella4.A1" office:value-type="string">
            <text:p text:style-name="P14">Entro il 1° aprile 2020</text:p>
          </table:table-cell>
          <table:table-cell table:style-name="Tabella4.B1" office:value-type="string">
            <text:p text:style-name="P48">Attivazione e avvio gestione del sito web, della pagina e/o evento Facebook e dell'account Instagram delle manifestazioni</text:p>
          </table:table-cell>
        </table:table-row>
        <table:table-row>
          <table:table-cell table:style-name="Tabella4.A2" office:value-type="string">
            <text:p text:style-name="P14">Entro il 1 aprile 2020</text:p>
          </table:table-cell>
          <table:table-cell table:style-name="Tabella4.B2" office:value-type="string">
            <text:p text:style-name="P14">Avvio dell'Ufficio Stampa Campionato Italiano Deltaplano</text:p>
          </table:table-cell>
        </table:table-row>
        <table:table-row>
          <table:table-cell table:style-name="Tabella4.A2" office:value-type="string">
            <text:p text:style-name="P14">Entro il 17 aprile 2020</text:p>
          </table:table-cell>
          <table:table-cell table:style-name="Tabella4.B2" office:value-type="string">
            <text:p text:style-name="P14">Consegna dei materiali a stampa Campionati Italiani Orienteering</text:p>
          </table:table-cell>
        </table:table-row>
        <table:table-row>
          <table:table-cell table:style-name="Tabella4.A2" office:value-type="string">
            <text:p text:style-name="P14">Entro il 30 aprile 2020</text:p>
          </table:table-cell>
          <table:table-cell table:style-name="Tabella4.B2" office:value-type="string">
            <text:p text:style-name="P14">Consegna dei materiali a stampa Campionati Italiani Deltaplano</text:p>
          </table:table-cell>
        </table:table-row>
        <text:soft-page-break/>
        <table:table-row table:style-name="Tabella4.5">
          <table:table-cell table:style-name="Tabella4.A2" office:value-type="string">
            <text:p text:style-name="P14">Entro il 6 luglio 2020</text:p>
          </table:table-cell>
          <table:table-cell table:style-name="Tabella4.B2" office:value-type="string">
            <text:p text:style-name="P51">Rilevamento e comunicazione al Comune di Feltre dei dati indicati al punto 6) dell'oggetto.</text:p>
          </table:table-cell>
        </table:table-row>
      </table:table>
      <text:p text:style-name="P33"/>
      <text:p text:style-name="P33">Inoltre l'Aggiudicatario dovrà: </text:p>
      <text:p text:style-name="P33"/>
      <text:p text:style-name="P33">- inviare digitalmente alle Associazioni di riferimento una prima bozza di layout dei prodotti richiesti per le opportune valutazioni:</text:p>
      <text:list xml:id="list293194971590542036" text:style-name="L3">
        <text:list-item>
          <text:p text:style-name="P53">entro il 9 aprile: materiale Campionati di Orienteering;</text:p>
        </text:list-item>
        <text:list-item>
          <text:p text:style-name="P53">entro il 9 aprile; materiale Campionato Italiano di Deltaplano</text:p>
        </text:list-item>
      </text:list>
      <text:p text:style-name="P33">- in caso di modifiche proposte dalle Associazioni di riferimento rispetto alle bozze presentate, saranno richieste seconde proposte grafiche che dovranno essere consegnate entro 24 ore dalla restituzione delle prime bozze;</text:p>
      <text:p text:style-name="P29">nel caso si rendessero necessarie ulteriori modifiche, le bozze dovranno pervenire entro 12 ore dalla restituzione delle seconde bozze. Il tutto senza oneri aggiuntivi. Le bozze definitive del prodotto grafico dovranno essere approvate espressamente dalle Associazioni di riferimento e dal Comune di Feltre.</text:p>
      <text:p text:style-name="P29">Tutti i materiali grafici prodotti sono di proprietà del Comune di Feltre al quale dovranno essere trasmessi in formato aperto e modificabile. </text:p>
      <text:p text:style-name="P57"/>
      <text:p text:style-name="P58"/>
      <text:p text:style-name="P28">La ditta affidataria dovrà sviluppare la grafica richiesta, sulla base dei testi che verranno concordati con le <text:span text:style-name="T11">Associazioni di riferimento. A dette Associazioni </text:span><text:span text:style-name="T11">e al Comune di Feltre</text:span><text:span text:style-name="T11"> spetteranno l'approvazione dei materiali prodotti prima della loro stampa/diffusione. </text:span></text:p>
      <text:p text:style-name="P33">L'aggiudicatario dovrà rispettare i tempi di consegna di seguito indicati.</text:p>
      <text:p text:style-name="P33">Entro 4 giorni lavorativi dal ricevimento del materiale da parte dell'Associazione di riferimento, l'aggiudicatario:</text:p>
      <text:p text:style-name="P33">- invierà digitalmente alla stazione appaltante una prima bozza di layout dei prodotti richiesti per le opportune valutazioni;</text:p>
      <text:p text:style-name="P33">- in caso di modifiche proposte dall'Associazione di riferimento alle bozze presentate saranno richieste seconde proposte grafiche che dovranno essere consegnate entro 24 ore dalla restituzione delle prime bozze;</text:p>
      <text:p text:style-name="P33">nel caso si rendessero necessarie ulteriori modifiche, le bozze dovranno pervenire entro 12 ore dalla restituzione delle seconde bozze. Il tutto senza oneri aggiuntivi. Le bozze definitive del prodotto grafico dovranno essere approvate espressamente dall'Associazione di riferimento e dal Comune di Feltre.</text:p>
      <text:p text:style-name="P33"/>
      <text:p text:style-name="P59"/>
      <text:p text:style-name="P30">Art. 2) Tempi e modalità di fornitura</text:p>
      <text:p text:style-name="P31">I materiali stampati realizzati dovranno essere consegnati presso l'U.O. Cultura sita in via Luzzo, 10 a Feltre entro i termini specificati, con forniture separate così come indicato nel presente capitolato.</text:p>
      <text:p text:style-name="P31"/>
      <text:p text:style-name="P30">Art. 3) Durata del servizio</text:p>
      <text:p text:style-name="P31">Il contratto avrà durata fino al 30 giugno, a decorrere dalla data di assegnazione dell'appalto.</text:p>
      <text:p text:style-name="P31"/>
      <text:p text:style-name="P30">Art. 4) Valore dell'appalto</text:p>
      <text:p text:style-name="P31"><text:soft-page-break/>L'importo a base di gara è pari a complessivi € 20.574,00 (IVA esclusa). Il Comune di Feltre si riserva la facoltà di non addivenire ad alcuna aggiudicazione nel caso in cui la stessa fosse troppo onerosa o non idonea per il Comune stesso.</text:p>
      <text:p text:style-name="P31"/>
      <text:p text:style-name="P18">Art. 5) Criterio di aggiudicazione</text:p>
      <text:p text:style-name="P21">L'aggiudicazione del servizio avverrà con il criterio dell'offerta economicamente più vantaggiosa ai sensi dell'art. 95 del Dlgs 50/2016, secondo i seguenti parametri:</text:p>
      <text:p text:style-name="P21"/>
      <text:p text:style-name="P18"><text:span text:style-name="T9">Proposta tecnica (qualità) punti 100</text:span>:</text:p>
      <text:p text:style-name="P21">Il concorrente dovrà predisporre i materiali richiesti nei punti seguenti (a, b, c), inseriti all'interno di un unico documento denominato documentazione tecnica.</text:p>
      <text:p text:style-name="P18"/>
      <text:p text:style-name="P18">a) Progetto di comunicazione relativo al Campionato Italiano di Deltaplano: fino a 50 punti</text:p>
      <text:p text:style-name="P20">Si richiede un progetto di comunicazione dettagliato da cui si evincano obiettivi scelti per la pianificazione pubblicitaria sia tramite Social network sia sui media tradizionali (target di riferimento, messaggio che si intende veicolare, copertura di pubblico prevista), pianificazione proposta per le uscite pubblicitarie (con dettaglio su nome testate, giorni e orari di uscita, caratteristiche degli spazi pubblicitari ovvero posizione/dimensione sulla pagina e/o durata su radio/tv), piano di lavoro dell'Ufficio stampa, target di riferimento delle testate e dei free lance cui si rivolgerà, proposta calendario per le uscite sui Social network, dettaglio su come verrà gestita concretamente l'attività dell'Ufficio Stampa particolarmente durante i giorni di gara. </text:p>
      <text:p text:style-name="P20"/>
      <text:p text:style-name="P23"><text:span text:style-name="T4">b) profilo professionale delle persone che gestiranno la comunicazione</text:span><text:span text:style-name="T5"> con segnalazione per l'Addetto Stampa di <text:s/>eventuale iscrizione all'Ordine dei Giornalisti: </text:span><text:span text:style-name="T4">fino a punti 20</text:span></text:p>
      <text:p text:style-name="P18"/>
      <text:p text:style-name="P17">c) proposte migliorative: fino a 30</text:p>
      <text:p text:style-name="P21">Descrizione proposte migliorative rispetto a quanto previsto a capitolato.</text:p>
      <text:p text:style-name="P22"/>
      <text:p text:style-name="P19"><text:span text:style-name="T3">Art. </text:span>6) Proprietà</text:p>
      <text:p text:style-name="P22">I diritti di proprietà dei loghi, delle immagini coordinate e degli adattamenti, sorgenti comprese, realizzati dall'aggiudicatario durante l'esecuzione del contratto rimarranno di titolarità esclusiva del Comune di Feltre, che potrà utilizzarli per qualsiasi uso senza che l'appaltatore possa chiedere alcun compenso aggiuntivo rispetto a quanto previsto dal presente capitolato.</text:p>
      <text:p text:style-name="P22"/>
      <text:p text:style-name="P19"><text:span text:style-name="T3">Art. </text:span>7) Pagamenti:</text:p>
      <text:p text:style-name="P22">L'amministrazione provvederà a liquidare direttamente alla ditta aggiudicataria come segue:</text:p>
      <text:p text:style-name="P22">la quota del 20% dell'importo di aggiudicazione a seguito della stipula del contratto;</text:p>
      <text:p text:style-name="P22">il saldo dell'importo di aggiudicazione a conclusione di tutte le attività previste dal contratto incluse le attività di monitoraggio e rendicontazione sopra specificate.</text:p>
      <text:p text:style-name="P19"/>
      <text:p text:style-name="P32"><text:span text:style-name="T3">Art. </text:span>8) Altre informazioni</text:p>
      <text:p text:style-name="P35"><text:span text:style-name="T6">I pagamenti del corrispettivo del servizio vengono effettuati entro 30 giorni dalla ricezione della fattura </text:span><text:span text:style-name="T6">relativa ad ogni fornitura, che deve essere successiva all'accertamento della regolarità della merce, ovvero entro 30 giorni dalla data di accertamento della regolarità contributiva e fiscale, qualora fosse succes</text:span><text:span text:style-name="T8">siva all'emissione della fattura. <text:s/></text:span></text:p>
      <text:p text:style-name="P36"/>
      <text:p text:style-name="P37"><text:span text:style-name="T7">Art. </text:span>9) Cauzione definitiva</text:p>
      <text:p text:style-name="P34"><text:soft-page-break/><text:span text:style-name="T3">Ai sensi dell'art. 103 del Dlgs n. 50/2016 </text:span>per la sottoscrizione del contratto <text:span text:style-name="T3">è prevista una cauzione </text:span><text:span text:style-name="T3">definitiva sotto forma di cauzione o fideiussione con le modalità di cui all’articolo 93, commi 2 e 3, pari al 10% <text:s/>dell’importo contrattuale </text:span></text:p>
      <text:p text:style-name="P38"/>
      <text:p text:style-name="P39"><text:span text:style-name="T18">Art. </text:span>10) Foro competente</text:p>
      <text:p text:style-name="P41">Per qualsiasi controversia che dovesse sorgere tra le parti in ordine al contratto sarà competente il Foro di Belluno.</text:p>
      <text:p text:style-name="P41"/>
      <text:p text:style-name="P39"><text:span text:style-name="T18">Art.</text:span>11) Disposizioni finali</text:p>
      <text:p text:style-name="P40">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44"/>
      <text:p text:style-name="P24">Si informa che, ai sensi del Regolamento UE n. 2016/279, i dati personali raccolti potranno essere trattati anche con il supporto di strumenti informatici, esclusivamente nell'ambito della presente gara.</text:p>
      <text:p text:style-name="P16"/>
      <text:p text:style-name="P15"><text:span text:style-name="T17">Il titolare del trattamento è il Comune di Feltre, con sede in P.tta delle Biade n. 1, 32032 Feltre (BL). I dati possono essere conosciuti dal responsabile o dagli incaricati dell'U.O. Cultura, Politiche Giovanili, Istruzione, Servizi all'infanzia, via Luzzo 10 – 32032 Feltre (BL) – Tel. 0439.885284. Email </text:span><text:a xlink:type="simple" xlink:href="mailto:l.pontin@comune.feltre.bl.it" text:style-name="Internet_20_link" text:visited-style-name="Visited_20_Internet_20_Link"><text:span text:style-name="T17">m.mezzacasa@comune.feltre.bl.it</text:span></text:a><text:span text:style-name="T17"> – PEC </text:span><text:a xlink:type="simple" xlink:href="mailto:comune.feltre.bl@pecveneto.it" text:style-name="Internet_20_link" text:visited-style-name="Visited_20_Internet_20_Link"><text:span text:style-name="T17">comune.feltre.bl@pecveneto.it</text:span></text:a><text:span text:style-name="T17">.</text:span></text:p>
      <text:p text:style-name="P42">Il responsabile unico del procedimento (RUP) è la Responsabile dell'U.O. Cultura – Politiche Giovanili Istruzione Servizi all'Infanzia dr.ssa Anna Viviani.</text:p>
      <text:p text:style-name="P43"/>
      <text:p text:style-name="P45"/>
      <text:p text:style-name="P46">Feltre, …........</text:p>
      <text:p text:style-name="P47">La Responsabile U.O. Cultura, Politiche Giovanili, Istruzione, Servizi all'Infanzia</text:p>
      <text:p text:style-name="P47">Anna Viv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Times New Roman PSMT'" style:font-family-generic="roma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 fo:language="it" fo:country="IT" style:letter-kerning="true" style:font-name-asian="Times New Roman" style:language-asian="zh" style:country-asian="CN" style:font-name-complex="Times New Roman"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 style:font-size-asian="12pt" style:font-weight-asian="bold" style:font-name-complex="Tahoma"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left="0cm" fo:margin-right="0.349cm" style:line-height-at-least="0.845cm" fo:text-align="justify" style:justify-single-word="false" fo:orphans="0" fo:widows="0" fo:text-indent="0cm" style:auto-text-indent="false">
        <style:tab-stops>
          <style:tab-stop style:position="0.25cm"/>
          <style:tab-stop style:position="1.501cm"/>
        </style:tab-stops>
      </style:paragraph-properties>
    </style:style>
    <style:style style:name="CM1" style:family="paragraph" style:parent-style-name="Default" style:next-style-name="Default">
      <style:paragraph-properties style:line-height-at-least="0.478cm"/>
      <style:text-properties style:use-window-font-color="tru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orpo_20_del_20_testo_20_22" style:display-name="Corpo del testo 22" style:family="paragraph" style:parent-style-name="Standard">
      <style:paragraph-properties loext:contextual-spacing="false" fo:margin-top="0cm" fo:margin-bottom="0.212cm" fo:line-height="200%"/>
    </style:style>
    <style:style style:name="Stile1" style:family="paragraph" style:parent-style-name="Standard">
      <style:paragraph-properties loext:contextual-spacing="false" fo:margin-left="0cm" fo:margin-right="0cm" fo:margin-top="0.106cm" fo:margin-bottom="0.106cm" fo:text-align="justify" style:justify-single-word="false" fo:text-indent="1.251cm" style:auto-text-indent="false"/>
      <style:text-properties style:font-name="Times New Roman1" style:font-name-complex="Times New Roman1"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olo" style:family="paragraph" style:parent-style-name="Standard">
      <style:paragraph-properties loext:contextual-spacing="false" fo:margin-top="0.423cm" fo:margin-bottom="0.212cm" fo:orphans="0" fo:widows="0"/>
      <style:text-properties fo:text-transform="uppercase" fo:font-weight="bold" style:font-weight-asian="bold" style:font-name-complex="Times New Roman1"/>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49cm" style:auto-text-indent="false"/>
      <style:text-properties style:font-name="Bookman Old Style" style:font-name-complex="Times New Roman1"/>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635cm" style:auto-text-indent="false"/>
      <style:text-properties style:font-name="Bookman Old Style" style:font-name-complex="Times New Roman1"/>
    </style:style>
    <style:style style:name="Text_20_body_20_indent" style:display-name="Text body indent" style:family="paragraph" style:parent-style-name="Standard" style:class="text">
      <style:paragraph-properties fo:margin-left="0cm" fo:margin-right="-0.252cm" fo:text-align="justify" style:justify-single-word="false" fo:text-indent="0cm" style:auto-text-indent="false"/>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Arial"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26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St1z3" style:family="text">
      <style:text-properties style:font-name="Symbol" style:font-name-complex="Symbol"/>
    </style:style>
    <style:style style:name="WW8NumSt1z2" style:family="text">
      <style:text-properties style:font-name="Wingdings" style:font-name-complex="Wingdings"/>
    </style:style>
    <style:style style:name="WW8NumSt1z1" style:family="text">
      <style:text-properties style:font-name="Courier New" style:font-name-complex="Courier New"/>
    </style:style>
    <style:style style:name="WW8Num18z3" style:family="text">
      <style:text-properties style:font-name="Symbol" style:font-name-complex="Symbol"/>
    </style:style>
    <style:style style:name="WW8Num18z1" style:family="text">
      <style:text-properties style:font-name="Courier New" style:font-name-complex="Courier New"/>
    </style:style>
    <style:style style:name="WW8Num18z0" style:family="text">
      <style:text-properties style:font-name="Wingdings" style:font-name-complex="Wingdings"/>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7z0" style:family="text">
      <style:text-properties style:font-name="Symbol" style:font-name-complex="Symbol"/>
    </style:style>
    <style:style style:name="WW8Num12z0"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Symbol" style:font-name-complex="Symbol"/>
    </style:style>
    <style:style style:name="WW8Num10z0" style:family="text">
      <style:text-properties style:font-name="Symbol" style:font-name-complex="Symbol"/>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7z0" style:family="text">
      <style:text-properties style:font-name="Symbol" style:font-name-complex="Symbol"/>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8Num6z1" style:family="text">
      <style:text-properties style:font-name="OpenSymbol1" style:font-name-complex="Bookman Old Style"/>
    </style:style>
    <style:style style:name="WW8Num6z0" style:family="text">
      <style:text-properties style:font-name="Symbol" style:font-name-complex="Bookman Old Style"/>
    </style:style>
    <style:style style:name="Carattere_20_predefinito_20_paragrafo" style:display-name="Carattere predefinito paragrafo"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StarSymbol" style:font-name-complex="StarSymbol"/>
    </style:style>
    <style:style style:name="WW8Num4z1" style:family="text">
      <style:text-properties style:font-name="OpenSymbol1" style:font-name-complex="Bookman Old Style"/>
    </style:style>
    <style:style style:name="WW8Num4z0" style:family="text">
      <style:text-properties style:font-name="StarSymbol" style:font-name-complex="StarSymbol"/>
    </style:style>
    <style:style style:name="WW8Num3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style>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1"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1"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1"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1"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1"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1"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1"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1"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6"><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7"><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
            </table:table-cell>
            <table:table-cell table:style-name="Tabella2.C1" office:value-type="string">
              <text:p text:style-name="MP5">Prot. n. ______</text:p>
              <text:p text:style-name="MP6">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 885257</text:p>
              <text:p text:style-name="MP12">tel. 0439.885284</text:p>
              <text:p text:style-name="MP12">Fax 0439 885246</text:p>
              <text:p text:style-name="MP12">e-mail: m.mezzacasa@comune.feltre.bl.it</text:p>
              <text:p text:style-name="MP12"/>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2DT9H49M53S</meta:editing-duration>
    <meta:editing-cycles>115</meta:editing-cycles>
    <meta:generator>OpenOffice/4.1.7$Win32 OpenOffice.org_project/417m1$Build-9800</meta:generator>
    <meta:initial-creator>Elena Pasqualetti</meta:initial-creator>
    <dc:date>2020-03-04T11:07:40.81</dc:date>
    <meta:print-date>2020-03-04T10:59:03.79</meta:print-date>
    <meta:document-statistic meta:table-count="5" meta:image-count="4" meta:object-count="0" meta:page-count="6" meta:paragraph-count="142" meta:word-count="2118" meta:character-count="14575"/>
  </office:meta>
</office:document-meta>
</file>