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B52382DB.jpg"/>
  <manifest:file-entry manifest:media-type="image/jpeg" manifest:full-path="Pictures/10000000000004820000047499021C7F.jpg"/>
  <manifest:file-entry manifest:media-type="image/jpeg" manifest:full-path="Pictures/10000000000000C3000000C144ED0D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Bold" svg:font-family="Times-Bold"/>
    <style:font-face style:name="Times New Roman1"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5" style:family="paragraph" style:parent-style-name="Table_20_Contents">
      <style:paragraph-properties fo:margin-left="0.007cm" fo:margin-right="-0.131cm" fo:text-indent="0cm" style:auto-text-indent="false" style:snap-to-layout-grid="false"/>
    </style:style>
    <style:style style:name="P6" style:family="paragraph" style:parent-style-name="Standard">
      <style:paragraph-properties fo:margin-left="0.318cm" fo:margin-right="0.058cm" style:line-height-at-least="0.028cm" fo:text-indent="0cm" style:auto-text-indent="false"/>
      <style:text-properties fo:font-size="7pt" style:font-size-asian="7pt"/>
    </style:style>
    <style:style style:name="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8" style:family="paragraph" style:parent-style-name="Standard">
      <style:paragraph-properties fo:margin-left="0.318cm" fo:margin-right="0.058cm" style:line-height-at-least="0.028cm" fo:text-indent="0cm" style:auto-text-indent="false"/>
    </style:style>
    <style:style style:name="P9" style:family="paragraph" style:parent-style-name="Standard">
      <style:paragraph-properties fo:margin-left="0.145cm" fo:margin-right="0.007cm" style:line-height-at-least="0.028cm" fo:text-indent="0cm" style:auto-text-indent="false"/>
      <style:text-properties fo:font-size="7pt" style:font-size-asian="7pt"/>
    </style:style>
    <style:style style:name="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1" style:family="paragraph" style:parent-style-name="Table_20_Contents">
      <style:paragraph-properties style:snap-to-layout-grid="false"/>
    </style:style>
    <style:style style:name="P12" style:family="paragraph" style:parent-style-name="Default">
      <style:paragraph-properties fo:text-align="center" style:justify-single-word="false" style:text-autospace="none"/>
    </style:style>
    <style:style style:name="P13"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4" style:family="paragraph" style:parent-style-name="Default">
      <style:paragraph-properties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Default">
      <style:paragraph-properties style:text-autospace="none"/>
      <style:text-properties style:font-name="Times New Roman" fo:font-size="12pt" style:font-name-asian="Times New Roman2" style:font-size-asian="12pt" style:font-name-complex="Times New Roman2" style:font-size-complex="12pt"/>
    </style:style>
    <style:style style:name="P16" style:family="paragraph" style:parent-style-name="Default">
      <style:paragraph-properties fo:margin-top="0.005cm" fo:margin-bottom="0cm"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7" style:family="paragraph" style:parent-style-name="Default">
      <style:paragraph-properties fo:margin-top="0.005cm" fo:margin-bottom="0cm"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8" style:family="paragraph" style:parent-style-name="Default">
      <style:paragraph-properties fo:margin-top="0.002cm" fo:margin-bottom="0cm"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9" style:family="paragraph" style:parent-style-name="Default">
      <style:paragraph-properties fo:margin-top="0.002cm" fo:margin-bottom="0cm" fo:text-align="justify" style:justify-single-word="false" style:text-autospace="none"/>
      <style:text-properties fo:color="#000000" style:text-line-through-style="none"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20" style:family="paragraph" style:parent-style-name="Default">
      <style:paragraph-properties fo:margin-top="0.002cm" fo:margin-bottom="0cm" fo:text-align="justify" style:justify-single-word="false" style:text-autospace="none"/>
      <style:text-properties style:text-line-through-style="none" style:font-name="Times New Roman" fo:font-size="12pt" style:text-underline-style="none" fo:font-weight="normal" fo:background-color="#ffff00" style:font-name-asian="Times New Roman2" style:font-size-asian="12pt" style:font-weight-asian="normal" style:font-name-complex="Times New Roman2" style:font-size-complex="12pt" style:font-weight-complex="normal"/>
    </style:style>
    <style:style style:name="P21" style:family="paragraph" style:parent-style-name="Default">
      <style:paragraph-properties fo:margin-top="0.002cm" fo:margin-bottom="0cm" fo:text-align="justify" style:justify-single-word="false" style:text-autospace="none"/>
      <style:text-properties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22" style:family="paragraph" style:parent-style-name="Default">
      <style:paragraph-properties fo:margin-top="0.002cm" fo:margin-bottom="0cm" fo:text-align="justify" style:justify-single-word="false" style:text-autospace="none"/>
      <style:text-properties style:text-line-through-style="none"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23" style:family="paragraph" style:parent-style-name="Default">
      <style:paragraph-properties fo:margin-top="0.002cm" fo:margin-bottom="0cm" fo:text-align="justify" style:justify-single-word="false" style:text-autospace="none"/>
      <style:text-properties style:font-name="Times New Roman" fo:font-size="12pt" style:font-size-asian="12pt" style:font-size-complex="12pt"/>
    </style:style>
    <style:style style:name="P24" style:family="paragraph" style:parent-style-name="Default">
      <style:paragraph-properties fo:margin-top="0.002cm" fo:margin-bottom="0cm"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25" style:family="paragraph" style:parent-style-name="Default" style:master-page-name="Standard">
      <style:paragraph-properties style:page-number="auto" fo:break-before="page">
        <style:tab-stops>
          <style:tab-stop style:position="8.387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Default">
      <style:paragraph-properties fo:margin-top="0.002cm" fo:margin-bottom="0cm" fo:text-align="justify" style:justify-single-word="false" style:text-autospace="none"/>
      <style:text-properties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27" style:family="paragraph" style:parent-style-name="Default">
      <style:paragraph-properties fo:margin-top="0.002cm" fo:margin-bottom="0cm" fo:text-align="justify" style:justify-single-word="false" style:text-autospace="none"/>
      <style:text-properties fo:color="#000000" style:text-line-through-style="none"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text-properties fo:font-size="7pt" style:font-size-asian="7pt" style:font-size-complex="7pt"/>
    </style:style>
    <style:style style:name="T2" style:family="text">
      <style:text-properties fo:color="#000000" style:font-name="Times New Roman1" fo:font-size="12pt" style:font-name-asian="Times New Roman1" style:font-size-asian="12pt" style:font-name-complex="Times New Roman1" style:font-size-complex="12pt"/>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text-underline-style="solid" style:text-underline-width="auto" style:text-underline-color="font-color" fo:font-weight="normal" style:font-name-asian="Times New Roman2" style:font-weight-asian="normal" style:font-name-complex="Times New Roman2" style:font-weight-complex="normal"/>
    </style:style>
    <style:style style:name="T5" style:family="text">
      <style:text-properties fo:color="#000000" style:text-line-through-style="none" style:font-name="Times New Roman3" style:text-underline-style="none" fo:font-weight="bold" fo:background-color="#ffff00" style:font-name-asian="Times-Bold" style:font-weight-asian="bold" style:font-name-complex="Times-Bold" style:font-weight-complex="bold"/>
    </style:style>
    <style:style style:name="T6" style:family="text">
      <style:text-properties fo:color="#000000" style:text-line-through-style="none" style:font-name="Times New Roman3" style:text-underline-style="none" fo:font-weight="bold" fo:background-color="transparent" style:font-name-asian="Times-Bold" style:font-weight-asian="bold" style:font-name-complex="Times-Bold" style:font-weight-complex="bold"/>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fo:color="#000000" style:font-name="Times New Roman3" fo:font-weight="bold" fo:background-color="#ffff00" style:font-name-asian="Times-Bold" style:font-weight-asian="bold" style:font-name-complex="Times-Bold" style:font-weight-complex="bold"/>
    </style:style>
    <style:style style:name="T9" style:family="text">
      <style:text-properties fo:color="#000000" style:font-name="Times New Roman3" fo:font-weight="bold" fo:background-color="transparent" style:font-name-asian="Times-Bold" style:font-weight-asian="bold" style:font-name-complex="Times-Bold" style:font-weight-complex="bold"/>
    </style:style>
    <style:style style:name="T10" style:family="text">
      <style:text-properties style:text-line-through-style="none" style:text-underline-style="none" fo:font-weight="normal" style:font-name-asian="Times New Roman2" style:font-weight-asian="normal" style:font-name-complex="Times New Roman2" style:font-weight-complex="normal"/>
    </style:style>
    <style:style style:name="T11" style:family="text">
      <style:text-properties style:text-line-through-style="none" style:text-underline-style="none" fo:font-weight="normal" fo:background-color="#ffff00" style:font-name-asian="Times New Roman2" style:font-weight-asian="normal" style:font-name-complex="Times New Roman2" style:font-weight-complex="normal"/>
    </style:style>
    <style:style style:name="T12" style:family="text">
      <style:text-properties style:text-line-through-style="none" style:text-underline-style="none" fo:font-weight="normal" style:font-weight-asian="normal" style:font-weight-complex="normal"/>
    </style:style>
    <style:style style:name="T13" style:family="text">
      <style:text-properties style:text-line-through-style="none" style:text-underline-style="none" fo:font-weight="normal" fo:background-color="transparent" style:font-name-asian="Times New Roman2" style:font-weight-asian="normal" style:font-name-complex="Times New Roman2" style:font-weight-complex="normal"/>
    </style:style>
    <style:style style:name="T14" style:family="text">
      <style:text-properties style:text-line-through-style="none" style:text-underline-style="solid" style:text-underline-width="auto" style:text-underline-color="font-color" fo:font-weight="normal" style:font-name-asian="Times New Roman2" style:font-weight-asian="normal" style:font-name-complex="Times New Roman2" style:font-weight-complex="normal"/>
    </style:style>
    <style:style style:name="T15" style:family="text">
      <style:text-properties style:text-line-through-style="none" style:font-name="Times New Roman3" style:text-underline-style="none" fo:font-weight="normal" fo:background-color="#ffff00" style:font-name-asian="Times New Roman2" style:font-weight-asian="normal" style:font-name-complex="Times New Roman2" style:font-weight-complex="normal"/>
    </style:style>
    <style:style style:name="T16" style:family="text">
      <style:text-properties style:text-line-through-style="none" style:font-name="Times New Roman3" style:text-underline-style="none" fo:font-weight="normal" fo:background-color="transparent" style:font-name-asian="Times New Roman2" style:font-weight-asian="normal" style:font-name-complex="Times New Roman2" style:font-weight-complex="normal"/>
    </style:style>
    <style:style style:name="T17" style:family="text">
      <style:text-properties fo:background-color="#ffff00"/>
    </style:style>
    <style:style style:name="T18" style:family="text">
      <style:text-properties fo:background-color="#ffff00" style:font-name-asian="TimesNewRomanPSMT" style:font-name-complex="TimesNewRomanPSMT"/>
    </style:style>
    <style:style style:name="T19" style:family="text">
      <style:text-properties fo:color="#4682d8" style:font-name="Times New Roman3" fo:background-color="#ffff00" style:font-name-asian="Times-Roman" style:font-name-complex="Times-Roman"/>
    </style:style>
    <style:style style:name="T20" style:family="text">
      <style:text-properties fo:color="#4682d8" style:font-name="Times New Roman3" fo:background-color="transparent" style:font-name-asian="Times-Roman" style:font-name-complex="Times-Roman"/>
    </style:style>
    <style:style style:name="T21" style:family="text">
      <style:text-properties fo:background-color="transparent"/>
    </style:style>
    <style:style style:name="T22" style:family="text">
      <style:text-properties fo:background-color="transparent" style:font-name-asian="TimesNewRomanPSMT" style:font-name-complex="TimesNewRomanPSM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2"><text:span text:style-name="T2"><text:s/></text:span><text:span text:style-name="T7">PIATTAFORMA DI VIDEOCONFERENZA E RELATIVO SERVIZIO DI ASSISTENZA TECNICA</text:span></text:p>
      <text:p text:style-name="P13">CONDIZIONI PARTICOLARI DI CONTRATTO</text:p>
      <text:p text:style-name="P13"/>
      <text:p text:style-name="P16">ART. 1 OGGETTO</text:p>
      <text:p text:style-name="P18">Forma oggetto del presente contratto la fornitura di n. 1 abbonamento annuale <text:span text:style-name="T22"><text:s/>alla piattaforma di videoconferenza “Zoom Cloud Meetings Pro” completo di modulo “webinar” e di un pacchetto servizi “monte ore a scalare” da 20 ore per l’implementazione iniziale, la formazione degli operatori, l’assistenza tecnica, nonché l'acquisto di un microfono Jabra SPEAK 510+ UC Modello 7510-309 e una telecamera per videoconferenza Huddly Go 16 MP CMOS 25,4 / 2,3 mm (1 / 2.3”) 1280 x 720 Pixell 30 fps.</text:span></text:p>
      <text:p text:style-name="P27"/>
      <text:p text:style-name="P16">ART. 2 IMPORTO PRESUNTO DELLA FORNITURA</text:p>
      <text:p text:style-name="P18">L’importo presunto della fornitura è di € 2.454,85 + IVA 22% (pari a € 2.994,92). Tale importo è da intendersi comprensivo di qualsiasi onere inerente la fornitura in oggetto.</text:p>
      <text:p text:style-name="P19"/>
      <text:p text:style-name="P16">ART. 3 MODALITÀ DI AFFIDAMENTO</text:p>
      <text:p text:style-name="P18">Affidamento diretto, ai sensi dell’art. 36, co. 2, lettera a) del D.Lgs. n. 50/2016.</text:p>
      <text:p text:style-name="P18"/>
      <text:p text:style-name="P16">ART. 4 REQUISITI PER LA PARTECIPAZIONE</text:p>
      <text:p text:style-name="P18">Il Fornitore deve possedere i requisiti di ordine generale di cui all’art. 80 del D.Lgs. 50/2016. La presentazione dell’offerta equivarrà ad una dichiarazione di possesso di tali requisiti.</text:p>
      <text:p text:style-name="P18"/>
      <text:p text:style-name="P16">ART. 5 TERMINI PER LA PRESENTAZIONE DELL’OFFERTA</text:p>
      <text:p text:style-name="P18">L’offerta economica e gli eventuali documenti richiesti dal Comune dovranno essere presentati, a pena di esclusione, entro la “data e ora termine ultimo presentazione offerta” indicato nella piattaforma MePA.</text:p>
      <text:p text:style-name="P18"/>
      <text:p text:style-name="P16">ART. 6 INFORMAZIONI E COMUNICAZIONI</text:p>
      <text:p text:style-name="P18">Le richieste di chiarimento dovranno essere formulate esclusivamente in forma scritta utilizzando il sistema di messaggistica della piattaforma MePA o contattando via email il Responsabile del procedimento.</text:p>
      <text:p text:style-name="P18"/>
      <text:p text:style-name="P16">ART. 7 MOTIVI DI ESCLUSIONE</text:p>
      <text:p text:style-name="P18">L’offerta non sarà presa in considerazione qualora contenga condizioni o riserve di qualsiasi natura rispetto a quanto previsto dalla presente trattativa diretta. Il Comune disporrà l’esclusione del Fornitore e la revoca del provvedimento di affidamento (nel caso in cui sia già intervenuta l’aggiudicazione) nel caso in cui le verifiche previste dall’art. 32, co. 7 del D.Lgs. 50/2016 non dovessero dare esito positivo.</text:p>
      <text:p text:style-name="P18"><text:soft-page-break/></text:p>
      <text:p text:style-name="P16">ART. 8 VALIDITÀ DELL’OFFERTA</text:p>
      <text:p text:style-name="P23"><text:span text:style-name="T3">I prezzi indicati in sede di offerta si intendono validi fino alla “data limite stipula contratto” indicata nella piattaforma MePA.</text:span><text:span text:style-name="T4"> </text:span><text:span text:style-name="T3">Il Fornitore non potrà vantare diritto ad altri compensi ovvero ad adeguamenti, revisioni o aumenti dei corrispettivi offerti.</text:span></text:p>
      <text:p text:style-name="P18"/>
      <text:p text:style-name="P16">ART. 9 STIPULAZIONE DEL CONTRATTO E SPESE CONTRATTUALI</text:p>
      <text:p text:style-name="P18">Il contratto verrà stipulato secondo le modalità e le procedure messe a disposizione dal portale MePA, nella forma della scrittura privata in forma elettronica. Tutte le spese e gli oneri fiscali inerenti al contratto sono a carico del Fornitore. In particolare, il documento di stipula firmato dal Punto Ordinante del Comune, che contiene tutti i dati essenziali del contratto, è soggetto all’imposta di bollo di € 16,00 (risoluzione dell’Agenzia delle Entrate n. 96/e del 16/12/2013). </text:p>
      <text:p text:style-name="P18"/>
      <text:p text:style-name="P14">ART. 10 CONDIZIONI ECONOMICHE E PAGAMENTI</text:p>
      <text:p text:style-name="P23"><text:span text:style-name="T10">Il prezzo della fornitura è fissato nell’importo indicato nel documento di stipula firmato dal Punto Ordinante del Comune. Il pagamento sarà effettuato dal Comune in un’unica rata anticipata. La fattura verrà liquidata entro 30 (trenta) giorni dalla data di ricevimento. La fattura dovrà essere intestata al Comune di Feltre e dovrà essere emessa nel rispetto del D.M. 55/2013. A tal fine si comunica che il Codice Univoco per la fatturazione è</text:span><text:span text:style-name="T13"> S15CB7.</text:span></text:p>
      <text:p text:style-name="P20"/>
      <text:p text:style-name="P17">ART. 11 TRACCIABILITÀ DEI FLUSSI FINANZIARI</text:p>
      <text:p text:style-name="P21">In caso di aggiudicazione, il Fornitore, ai sensi della Legge n. 136/2010 e s.m.i., assume l’obbligo di assicurare la tracciabilità dei flussi finanziari. Tutti i movimenti finanziari relativi al presente contratto dovranno avvenire tramite uno o più conti correnti bancari o postali dedicati anche in via non esclusiva. Le fatture elettroniche dovranno riportare il CIG (Codice Identificativo Gara). Il Fornitore dovrà comunicare gli estremi identificativi dei conti correnti dedicati e le generalità ed il codice fiscale delle persone delegate ad operare su di essi. Nel caso in cui le transazioni siano state eseguite senza avvalersi di banche e di Poste Italiane S.p.A., il contratto è risolto di diritto.</text:p>
      <text:p text:style-name="P21"/>
      <text:p text:style-name="P17">ART. 12 PENALI</text:p>
      <text:p text:style-name="P21">In caso di ritardo nelle consegne saranno applicate le penali indicate nelle Condizioni Generali di Contratto previste da Consip S.p.A.</text:p>
      <text:p text:style-name="P21"/>
      <text:p text:style-name="P17">ART. 13 INFORMATIVA SUL TRATTAMENTO DEI DATI PERSONALI</text:p>
      <text:p text:style-name="P23"><text:span text:style-name="T10">A norma dell’art. 13 del Regolamento UE 679/2016 (GDPR) in materia di protezione dei dati personali, sono fornite alcune informazioni relative al trattamento dei dati personali nel contesto del presente procedimento. Il Titolare del trattamento è il Comune di Feltre, </text:span><text:span text:style-name="T13">il responsabile della Protezione dei Dati (DPO) è </text:span><text:span text:style-name="T6">Avv. Alison De Nando</text:span><text:span text:style-name="T9"> - Tel. +393478232677- </text:span><text:span text:style-name="T20">alison.denando@hotmail.com </text:span><text:span text:style-name="T9">– pec alison.denando@pec.it</text:span><text:span text:style-name="T16">.</text:span><text:span text:style-name="T13"> </text:span><text:span text:style-name="T10">I dati e le informazioni di persone fisiche, riferibili alle persone giuridiche partecipanti alla procedura di affidamento (quali a titolo </text:span><text:soft-page-break/><text:span text:style-name="T10">esemplificativo amministratori, sindaci, revisori, dipendenti e collaboratori), raccolti in fase di verifica dei requisiti previsti dal D.Lgs 50/2016, in fase precontrattuale e in esecuzione dell’eventuale contratto, sono trattati dal Comune per finalità connesse con le procedure per l’affidamento di lavori, servizi, forniture, nonché alla gestione dei conseguenti rapporti contrattuali ed extracontrattuali. I dati saranno trattati per la verifica delle dichiarazioni sostitutive prodotte dal partecipante, in particolare per finalità di verifica dei requisiti necessari per la partecipazione alla procedura di affidamento (es. il Casellario Giudiziale dei legali rappresentati o di altri soggetti) ed in generale per ogni finalità connessa agli obblighi previsti dalla normativa vigente. Alcuni dati ed informazioni saranno oggetto di comunicazione a legali o periti in caso di controversie anche potenziali. I dati personali raccolti nella documentazione di affidamento possono essere oggetto di pubblicazione nella sezione Amministrazione Trasparente (D.Lgs 33/2013) ovvero saranno oggetto di pubblicazioni previste da specifiche normative e regolamenti (es. albo telematico online). Altri dati potranno essere trattati per attività di gestione di obblighi connessi con la L. 190/2012 (anticorruzione), gestione istanze di accesso, accesso civico, accesso generalizzato agli atti. I dati saranno oggetto di archiviazione e conservazione per la durata prevista dalla legge. Tali attività avvengono ai sensi dell’art. 6 co. 1 lett. b) (trattamento necessario all’esecuzione di un contratto), dell’art. 6 co. 1 lett. c) (trattamento necessario per adempiere un obbligo legale), dell’art. 6 co. 1 lett. e) (trattamento necessario per l’esecuzione di un compito di interesse pubblico o connesso all’esercizio di pubblici poteri) e dell’art. 9 del GDPR. La durata dei trattamenti sarà limitata al tempo necessario a dare esecuzione al contratto, salvo quanto necessario per precostituire prova dell’esatto adempimento (fino allo spirare dei termini di prescrizione dei diritti obbligatori nascenti dalle prestazioni oggetto del contratto) e per norma di legge. Saranno garantiti i diritti previsti dagli artt. 15 e seguenti del GDPR, che potranno essere esercitati con la modulistica messa a disposizione sul sito istituzionale, sezione privacy, ove si trovano ulteriori informazioni utili sul trattamento dei dati. </text:span><text:span text:style-name="T14">Ciascuna parte si obbliga ad adottare misure di protezione dei dati per</text:span><text:span text:style-name="T10">s</text:span><text:span text:style-name="T14">onali conformi ai principi di cui al GDPR. In particolare, il Fornitore si impegna a non effettuare trattamenti sui dati personali di cui dovesse venire a conoscenza (consultazione, elaborazione, diffusione) se non strettamente indispensabili per lo svolgimento delle attività previste dal presente contratto.</text:span></text:p>
      <text:p text:style-name="P22"/>
      <text:p text:style-name="P17">ART. 14 SICUREZZA</text:p>
      <text:p text:style-name="P24"><text:span text:style-name="T12">In considerazione della natura della fornitura oggetto del presente affidamento, non sussiste l’obbligo di </text:span><text:s/>procedere alla predisposizione dei documenti di cui all’art. 26 co. 3 e 3ter del D.Lgs. 81/2008.</text:p>
      <text:p text:style-name="P17"/>
      <text:p text:style-name="P17">ART. 15 RESPONSABILE DEL PROCEDIMENTO</text:p>
      <text:p text:style-name="P21">Per la presente procedura il Responsabile del Procedimento è la<text:span text:style-name="T21"> Dott.ssa Anna Viviani, Funzionario Responsabile dell’U.O. Cultura, Politiche Giovanili, Istruzione, Servizi all'Infanzia (email a.viviani@comune.feltre.bl.it - tel. 0439.885222).</text:span></text:p>
      <text:p text:style-name="P21"/>
      <text:p text:style-name="P17">ART. 16 FACOLTÀ DEL COMUNE</text:p>
      <text:p text:style-name="P21"><text:soft-page-break/>Il Comune di Feltre si riserva la facoltà di revocare la presente trattativa diretta in qualunque momento (anche dopo la visualizzazione dell’offerta) per il venir meno del fabbisogno espresso nella trattativa diretta stessa, in caso di nuove o differenti sopravvenute esigenze o per la necessità di riformulare i termini e/o i requisiti sostanziali della procedura. Il Comune si riserva altresì di non stipulare il contratto anche qualora sia intervenuta in precedenza l’aggiudicazione.</text:p>
      <text:p text:style-name="P21"/>
      <text:p text:style-name="P17">ART. 17 COMPETENZA E LEGGE APPLICABILE</text:p>
      <text:p text:style-name="P23"><text:span text:style-name="T10">Il presente contratto è soggetto esclusivamente alla legge italiana. In caso di controversia sarà competente in via esclusiva il Foro di Belluno. E escluso il ricorso all’arbitrato.</text:span></text:p>
      <text:p text:style-name="P21"/>
      <text:p text:style-name="P17">ART. 18 RINVIO</text:p>
      <text:p text:style-name="P21">Le presenti Condizioni Particolari di Contratto integrano le Condizioni Generali di Contratto previste da Consip S.p.A. per l’iniziativa “ICT2009” del MePA. Per tutto quanto non espressamente previsto nel presente contratto si richiamano le norme legislative vigenti e in particolare il D.Lgs. 50/2016 e la documentazione relativa alla disciplina del MePA. Si richiama l’art. 39 del D.P.R. 26/04/1986, n. 131.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Bold" svg:font-family="Times-Bold"/>
    <style:font-face style:name="Times New Roman1"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false" style:font-name-asian="Times New Roman1" style:language-asian="zxx" style:country-asian="none" style:font-name-complex="Times New Roman1" style:language-complex="zxx" style:country-complex="none"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5cm"/>
    </style:style>
    <style:style style:name="Tabella1.B" style:family="table-column">
      <style:table-column-properties style:column-width="4.921cm"/>
    </style:style>
    <style:style style:name="Tabella1.D" style:family="table-column">
      <style:table-column-properties style:column-width="3.253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Table_20_Contents">
      <style:paragraph-properties fo:margin-left="0.007cm" fo:margin-right="-0.131cm" fo:text-indent="0cm" style:auto-text-indent="false" style:snap-to-layout-grid="false"/>
    </style:style>
    <style:style style:name="MP6"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7" style:family="paragraph" style:parent-style-name="Standard">
      <style:paragraph-properties fo:margin-left="0.318cm" fo:margin-right="0.058cm" style:line-height-at-least="0.028cm" fo:text-indent="0cm" style:auto-text-indent="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style>
    <style:style style:name="MP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0" style:family="paragraph" style:parent-style-name="Standard">
      <style:paragraph-properties fo:margin-left="0.145cm" fo:margin-right="0.007cm" style:line-height-at-least="0.028cm" fo:text-indent="0cm" style:auto-text-indent="false"/>
      <style:text-properties fo:font-size="7pt" style:font-size-asian="7pt"/>
    </style:style>
    <style:style style:name="MP11" style:family="paragraph" style:parent-style-name="Table_20_Contents">
      <style:paragraph-properties style:snap-to-layout-grid="false"/>
    </style:style>
    <style:style style:name="MT1" style:family="text">
      <style:text-properties fo:font-size="7pt" style:font-size-asian="7pt" style:font-size-complex="7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2cm" fo:margin-left="0cm" fo:margin-right="0cm" fo:margin-bottom="3.921cm" style:dynamic-spacing="true"/>
      </style:header-style>
      <style:footer-style>
        <style:header-footer-properties fo:min-height="3.089cm" fo:margin-left="0cm" fo:margin-right="0cm" fo:margin-top="2.99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233cm" svg:y="0cm" svg:width="3.485cm" svg:height="2.464cm" draw:z-index="3"><draw:image xlink:href="Pictures/1000000000000127000000E2B52382DB.jpg" xlink:type="simple" xlink:show="embed" xlink:actuate="onLoad"/></draw:frame></text:p>
            </table:table-cell>
            <table:table-cell table:style-name="Tabella2.B1" office:value-type="string">
              <text:p text:style-name="MP2">Settore Affari Generali e Istituzionali</text:p>
              <text:p text:style-name="MP3">U.O. Cultura Politiche Giovanili</text:p>
            </table:table-cell>
            <table:table-cell table:style-name="Tabella2.C1" office:value-type="string">
              <text:p text:style-name="MP4">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5"><draw:frame draw:style-name="Mfr1" draw:name="immagini1" text:anchor-type="char" svg:x="0.743cm" svg:y="-0.058cm" svg:width="2.279cm" svg:height="2.26cm" draw:z-index="7"><draw:image xlink:href="Pictures/10000000000000C3000000C144ED0DFC.jpg" xlink:type="simple" xlink:show="embed" xlink:actuate="onLoad"/></draw:frame></text:p>
            </table:table-cell>
            <table:table-cell table:style-name="Tabella1.B1" office:value-type="string">
              <text:p text:style-name="MP6">Piazzetta delle biade, 1</text:p>
              <text:p text:style-name="MP6">32032 Feltre (BL)</text:p>
              <text:p text:style-name="MP7">tel. 0439 885111 - Fax 0439 885246</text:p>
              <text:p text:style-name="MP8"><text:a xlink:type="simple" xlink:href="mailto:protocollo@comune.feltre.bl.it" text:style-name="Internet_20_link" text:visited-style-name="Visited_20_Internet_20_Link"><text:span text:style-name="Internet_20_link"><text:span text:style-name="MT1">protocollo@comune.feltre.bl.it</text:span></text:span></text:a></text:p>
              <text:p text:style-name="MP8"><text:a xlink:type="simple" xlink:href="http://www.comune.feltre.bl.it/" text:style-name="Internet_20_link" text:visited-style-name="Visited_20_Internet_20_Link"><text:span text:style-name="Internet_20_link"><text:span text:style-name="MT1">www.comune.feltre.bl.it</text:span></text:span></text:a></text:p>
              <text:p text:style-name="MP7">P.IVA. 00133880252</text:p>
            </table:table-cell>
            <table:table-cell table:style-name="Tabella1.B1" office:value-type="string">
              <text:p text:style-name="MP9">Indirizzo dell’ufficio:</text:p>
              <text:p text:style-name="MP10">P.tta delle Biade 1- 32032 Feltre (BL)</text:p>
              <text:p text:style-name="MP10">tel. 0439 885222</text:p>
              <text:p text:style-name="MP10"/>
              <text:p text:style-name="MP10">e-mail: .cultura@comune.feltre.bl.it</text:p>
              <text:p text:style-name="MP10">Indirizzo internet dell'ufficio</text:p>
            </table:table-cell>
            <table:table-cell table:style-name="Tabella1.B1" office:value-type="string">
              <text:p text:style-name="MP11"><draw:frame draw:style-name="Mfr2" draw:name="immagini2" text:anchor-type="char" svg:y="0cm" svg:width="2.282cm" svg:height="2.254cm" draw:z-index="11"><draw:image xlink:href="Pictures/10000000000004820000047499021C7F.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9T11:17:38.07</meta:creation-date>
    <meta:editing-cycles>18</meta:editing-cycles>
    <meta:editing-duration>PT1H25M39S</meta:editing-duration>
    <dc:title>cartaintestata2</dc:title>
    <meta:generator>OpenOffice/4.1.2$Win32 OpenOffice.org_project/412m3$Build-9782</meta:generator>
    <dc:date>2020-04-07T16:35:11.91</dc:date>
    <meta:print-date>2018-11-06T15:15:50.49</meta:print-date>
    <meta:document-statistic meta:table-count="2" meta:image-count="3" meta:object-count="0" meta:page-count="4" meta:paragraph-count="52" meta:word-count="1417" meta:character-count="9773"/>
    <meta:user-defined meta:name="Info 1"/>
    <meta:user-defined meta:name="Info 2"/>
    <meta:user-defined meta:name="Info 3"/>
    <meta:user-defined meta:name="Info 4"/>
    <meta:template xlink:type="simple" xlink:actuate="onRequest" xlink:title="cartaintestata2" xlink:href="../../../../../../AppData/Roaming/OpenOffice.org/3/user/template/cartaintestata2.ott" meta:date="2015-10-09T11:17:37.92"/>
  </office:meta>
</office:document-meta>
</file>