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serif" fo:font-size="12pt" fo:font-weight="bold" style:font-size-asian="12pt" style:font-weight-asian="bold" style:font-name-complex="serif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erif" fo:font-size="12pt" style:font-size-asian="12pt" style:font-name-complex="serif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2pt" style:font-size-asian="12pt" style:font-name-complex="serif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style:font-size-asian="12pt" style:font-name-complex="serif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serif" fo:font-size="15pt" style:font-size-asian="15pt" style:font-name-complex="serif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5pt" style:font-size-asian="15pt" style:font-name-complex="serif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11.76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11.769cm" style:auto-text-indent="false"/>
    </style:style>
    <style:style style:name="P14" style:family="paragraph" style:parent-style-name="Standard">
      <style:paragraph-properties fo:margin-left="2.477cm" fo:margin-right="0cm" fo:text-align="justify" style:justify-single-word="false" fo:text-indent="-2.455cm" style:auto-text-indent="false"/>
    </style:style>
    <style:style style:name="P15" style:family="paragraph" style:parent-style-name="Standard" style:master-page-name="Standard">
      <style:paragraph-properties fo:margin-left="0cm" fo:margin-right="0cm" fo:text-align="start" style:justify-single-word="false" fo:text-indent="11.769cm" style:auto-text-indent="false" style:page-number="auto"/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serif" fo:font-size="12pt" style:font-size-asian="12pt" style:font-name-complex="serif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serif" fo:font-size="12pt" style:text-underline-style="none" style:font-name-asian="SimSun" style:font-size-asian="12pt" style:font-name-complex="serif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serif" fo:font-size="12pt" style:font-name-asian="SimSun" style:font-size-asian="12pt" style:font-name-complex="serif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serif" fo:font-size="12pt" style:font-name-asian="SimSun" style:font-size-asian="12pt" style:font-name-complex="serif" style:font-size-complex="12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serif" fo:font-size="12pt" style:font-name-asian="SimSun" style:font-size-asian="12pt" style:font-name-complex="serif" style:font-size-complex="12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serif" fo:font-size="12pt" style:font-name-asian="SimSun" style:font-size-asian="12pt" style:font-name-complex="serif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serif" fo:font-size="12pt" style:font-name-asian="SimSun" style:font-size-asian="12pt" style:font-name-complex="serif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2pt" fo:language="zxx" fo:country="none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style:font-name="serif" fo:font-size="12pt" fo:font-weight="bold" style:font-size-asian="12pt" style:font-weight-asian="bold" style:font-name-complex="serif" style:font-size-complex="12pt" style:font-weight-complex="bold"/>
    </style:style>
    <style:style style:name="T8" style:family="text">
      <style:text-properties style:font-name="Wingdings 2" style:font-name-asian="Wingdings 2" style:font-name-complex="Wingdings 2"/>
    </style:style>
    <style:style style:name="T9" style:family="text">
      <style:text-properties style:font-name-asian="SimSu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une di Feltre</text:p>
      <text:p text:style-name="P12">Piazzetta delle Biade, 1</text:p>
      <text:p text:style-name="P13"><text:span text:style-name="T1">32032 Feltre (</text:span><text:span text:style-name="T2">BL</text:span><text:span text:style-name="T1">)</text:span></text:p>
      <text:p text:style-name="P13"><text:span text:style-name="T6">comune.feltre.bl@pecveneto.it</text:span><text:span text:style-name="T1"> </text:span></text:p>
      <text:p text:style-name="P1"/>
      <text:p text:style-name="P2"/>
      <text:p text:style-name="P14"><text:span text:style-name="T7">OGGETTO: </text:span><text:span text:style-name="Car._20_predefinito_20_paragrafo"><text:span text:style-name="T5">AVVISO PUBBLICO RIVOLTO ALLE ASSOCIAZIONI CULTURALI PER PRESTAZIONI DI SUSSIDIARIETA' NELL'ASSISTENZA E SORVEGLIANZA DEI VISITATORI DEI MUSEI - PERIODO LUGLIO/DICEMBRE 2020.</text:span></text:span></text:p>
      <text:p text:style-name="P14"/>
      <text:p text:style-name="P3"/>
      <text:p text:style-name="P8">Il/La sottoscritto/a <text:s/>______________________________ nato a ____________________________ il __________________ C.F.__________________________ residente a _____________________ </text:p>
      <text:p text:style-name="P8">indirizzo __________________________________________ n. civico _____ c.a.p. ____________</text:p>
      <text:p text:style-name="P8"/>
      <text:p text:style-name="P9">in qualità di legale rappresentante dell'Associazione culturale <text:s/></text:p>
      <text:p text:style-name="P8">________________________________________________________________________________</text:p>
      <text:p text:style-name="P8">sede legale ____________________________in via ___________________________________ cap. <text:s/>_____________ tel. ______________________ pec _________________________________ <text:s/>C.F. ____________________________ iscritta all'Albo ___________________________________</text:p>
      <text:p text:style-name="P8"/>
      <text:p text:style-name="P6">CHIEDE</text:p>
      <text:p text:style-name="P6"/>
      <text:p text:style-name="P4">di partecipare all'avviso pubblico per le prestazioni di sussidiarietà nell'assistenza e sorveglianza dei visitatori dei musei <text:s/>- periodo luglio/dicembre 2020 pubblicato nel sito istituzionale del Comune di Feltre in data …....per l'attività di custodato e guardiania dei siti culturali per l'annualità 2020.</text:p>
      <text:p text:style-name="P4">Al contempo, anche ai sensi degli articoli 46 e 47 del DPR 445/2000 e quindi consapevole delle responsabilità di ordine amministrativo, civile e penale in caso di dichiarazioni mendaci, ex art. 76 del DPR medesimo</text:p>
      <text:p text:style-name="P4"/>
      <text:p text:style-name="P5">DICHIARA SOTTO LA PROPRIA RESPONSABILITA'</text:p>
      <text:p text:style-name="P5"/>
      <text:list xml:id="list7186045091654864682" text:style-name="L1">
        <text:list-item>
          <text:p text:style-name="P16">di aver accettato e preso piena conoscenza dell'Avviso e degli altri documenti ad esso allegati ovvero richiamati e citati, nonché di aver preso piena conoscenza e di accettare gli eventuali chiarimenti resi dall'Amministrazione nel corso della procedura;</text:p>
        </text:list-item>
        <text:list-item>
          <text:p text:style-name="P16">di essere a conoscenza che i propri dati personali saranno trattati nel rispetto del Regolamento UE n. 2016/679 relativo alla protezione delle persone fisiche con riguardo al trattamento dei dati personali e delle norme e regolamenti previsti;</text:p>
        </text:list-item>
        <text:list-item>
          <text:p text:style-name="P16">che tutti gli oneri, rischi di gestione e responsabilità inerenti l'attività oggetto del presente Avviso restano a carico dell'Associazione intendendosi l'Amministrazione comunale esonerata da qualsiasi genere di responsabilità ; </text:p>
        </text:list-item>
        <text:list-item>
          <text:p text:style-name="P16">che non è pendente nei confronti del sottoscritto un procedimento per l'applicazione di una delle misure di prevenzione di cui all'art. 3 della Legge 27/12/1956, n. 1423, o di una delle cause ostative previste dall'art. 10 della Legge 31/10/1965 n. 575;</text:p>
        </text:list-item>
        <text:list-item>
          <text:p text:style-name="P16"><text:span text:style-name="T8"></text:span><text:span text:style-name="T9"> che non sono state emesse nei confronti del sottoscritto sentenze di condanna passate in </text:span><text:soft-page-break/><text:span text:style-name="T9">giudicato o decreti penali di condanna divenuti irrevocabili, oppure sentenze di applicazione della pena su richiesta ai sensi dell'art. 44 c.p.p. per reati gravi in danno allo Stato o della comunità che incidono sulla moralità professionale,</text:span></text:p>
          <text:p text:style-name="P17">oppure:</text:p>
          <text:list>
            <text:list-header>
              <text:p text:style-name="P16"><text:span text:style-name="T8"></text:span><text:span text:style-name="T9">di aver riportato le seguenti condanne passate in giudicato o con decreto penale divenuto irrevocabile o con sentenza di applicazione della pena su richiesta ai sensi dell'art. 444 c.p.p. ________________________________________________________ ______________________________________________________________________________________________________________________________________________</text:span></text:p>
            </text:list-header>
          </text:list>
        </text:list-item>
        <text:list-item>
          <text:p text:style-name="P19">di non essere stato vittima dei reati previsti e puniti dagli artt. 317 e 629 del c.p. Aggravati ai sensi dell'art. 7 del Decreto Legge 13/03/1991, n. 152, convertito, con modificazioni, dalla Legge 12/07/1991, n. 203.</text:p>
          <text:p text:style-name="P19"/>
        </text:list-item>
      </text:list>
      <text:p text:style-name="P18"/>
      <text:p text:style-name="P18">Si allega, quale parte integrante della presente domanda, la proposta progettuale e il curriculum dell'Associazione come previsto dall'Avviso.</text:p>
      <text:p text:style-name="P18">Ai sensi dell'art. 38 del DPR n. 445/2000 si allega copia fotostatica non autenticata, scansionata, del seguente documento di identità in corso di validità:</text:p>
      <text:p text:style-name="P18"/>
      <text:p text:style-name="P18">Carta d'Identità n. ___________________ rilasciata dal Comune di _________________________ in data _______________________ con scadenza ______________________________.</text:p>
      <text:list xml:id="list1584976602152827466" text:style-name="L2">
        <text:list-item>
          <text:list>
            <text:list-header>
              <text:p text:style-name="P20"/>
            </text:list-header>
          </text:list>
        </text:list-item>
      </text:list>
      <text:list xml:id="list4864750745091846282" text:style-name="L3">
        <text:list-item>
          <text:list>
            <text:list-header>
              <text:p text:style-name="P21"/>
            </text:list-header>
          </text:list>
        </text:list-item>
      </text:list>
      <text:p text:style-name="P18"/>
      <text:p text:style-name="P18"/>
      <text:p text:style-name="P18"/>
      <text:p text:style-name="P22"><text:tab/><text:tab/><text:tab/><text:tab/><text:tab/><text:tab/><text:tab/><text:tab/>Firma del Legale rappresentante</text:p>
      <text:p text:style-name="P22"/>
      <text:p text:style-name="P22"/>
      <text:p text:style-name="P22"><text:tab/><text:tab/><text:tab/><text:tab/><text:tab/><text:tab/><text:tab/><text:tab/>___________________________</text:p>
      <text:p text:style-name="P4"/>
      <text:p text:style-name="P4"/>
      <text:p text:style-name="P7"/>
      <text:p text:style-name="P6"/>
      <text:p text:style-name="P6"/>
      <text:p text:style-name="P6"/>
      <text:p text:style-name="P10"/>
      <text:p text:style-name="P11">RISERVATEZZA</text:p>
      <text:p text:style-name="P11">Facendo riferimento al Regolamento Generale UE 679/2016 sulla protezione dei dati, si evidenzia che soggetto attivo della raccolta e del trattamento dei dati richiesti è il Comune di Feltre e che i dati personali forniti ai fini della partecipazione alla presente procedura saranno raccolti e trattati nell'ambito del medesimo procedimento secondo le modalità e finalità di cui al D.Lgs. 196/2003.</text:p>
      <text:p text:style-name="P11">I diritti spettanti all'interessato sono quelli di cui al succitato Regolamento Generale UE 679/2016 al quale si fa espresso rinvio per tutto quanto non qui previ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Open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0:35:58.11</meta:creation-date>
    <dc:date>2020-06-04T12:40:19.49</dc:date>
    <meta:editing-duration>PT3H8M49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2" meta:paragraph-count="30" meta:word-count="581" meta:character-count="4555"/>
  </office:meta>
</office:document-meta>
</file>