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5F0000020CF1A14229.jpg"/>
  <manifest:file-entry manifest:media-type="image/jpeg" manifest:full-path="Pictures/1000000000000109000001029BFC9D91.jpg"/>
  <manifest:file-entry manifest:media-type="image/jpeg" manifest:full-path="Pictures/10000000000000C3000000C1DA47FB28.jpg"/>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New Roman PSMT'" style:font-family-generic="roman"/>
    <style:font-face style:name="ArialNarrow" svg:font-family="ArialNarrow"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background-color="#0000ff"/>
    </style:style>
    <style:style style:name="P2" style:family="paragraph" style:parent-style-name="Footer">
      <style:paragraph-properties fo:text-align="start" style:justify-single-word="false"/>
      <style:text-properties fo:font-size="8pt" style:font-size-asian="8pt" style:font-size-complex="8pt"/>
    </style:style>
    <style:style style:name="P3" style:family="paragraph" style:parent-style-name="Table_20_Contents">
      <style:paragraph-properties fo:margin-left="-0.3cm" fo:margin-right="0.011cm" fo:text-align="start" style:justify-single-word="false" fo:text-indent="0cm" style:auto-text-indent="false">
        <style:tab-stops/>
      </style:paragraph-properties>
    </style:style>
    <style:style style:name="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5"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6"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7"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8" style:family="paragraph" style:parent-style-name="Table_20_Contents">
      <style:paragraph-properties fo:margin-left="0.007cm" fo:margin-right="-0.131cm" fo:text-align="center" style:justify-single-word="false" fo:text-indent="0cm" style:auto-text-indent="false"/>
    </style:style>
    <style:style style:name="P9"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11"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2"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3"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4" style:family="paragraph" style:parent-style-name="Table_20_Contents">
      <style:paragraph-properties fo:text-align="center" style:justify-single-word="false"/>
    </style:style>
    <style:style style:name="P15" style:family="paragraph" style:parent-style-name="Standard">
      <style:paragraph-properties fo:text-align="justify" style:justify-single-word="false"/>
      <style:text-properties style:font-name="Arial Narrow" fo:font-size="12pt" fo:language="zxx" fo:country="none" fo:font-weight="normal" fo:background-color="transparent" style:font-name-asian="Times New Roman" style:font-size-asian="12pt" style:language-asian="zxx" style:country-asian="none" style:font-weight-asian="normal" style:font-name-complex="ArialNarrow" style:font-size-complex="12pt" style:language-complex="zxx" style:country-complex="none" style:font-weight-complex="normal"/>
    </style:style>
    <style:style style:name="P16" style:family="paragraph" style:parent-style-name="Standard">
      <style:paragraph-properties fo:text-align="justify" style:justify-single-word="false">
        <style:tab-stops>
          <style:tab-stop style:position="9.971cm"/>
        </style:tab-stops>
      </style:paragraph-properties>
      <style:text-properties style:font-name="Arial Narrow" fo:font-size="12pt" fo:language="zxx" fo:country="none" fo:font-weight="normal" fo:background-color="transparent" style:font-name-asian="Times New Roman" style:font-size-asian="12pt" style:language-asian="zxx" style:country-asian="none" style:font-weight-asian="normal" style:font-name-complex="ArialNarrow" style:font-size-complex="12pt" style:language-complex="zxx" style:country-complex="none"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start" style:justify-single-word="false">
        <style:tab-stops>
          <style:tab-stop style:position="9.971cm"/>
        </style:tab-stops>
      </style:paragraph-properties>
      <style:text-properties style:font-name="Times New Roman" fo:font-size="12pt" style:font-size-asian="12pt" style:font-size-complex="12pt"/>
    </style:style>
    <style:style style:name="P19" style:family="paragraph" style:parent-style-name="Standard">
      <style:paragraph-properties fo:text-align="justify" style:justify-single-word="false">
        <style:tab-stops>
          <style:tab-stop style:position="9.971cm"/>
        </style:tab-stops>
      </style:paragraph-properties>
      <style:text-properties style:font-name="Times New Roman" fo:font-size="12pt" style:font-size-asian="12pt" style:font-size-complex="12pt"/>
    </style:style>
    <style:style style:name="P20" style:family="paragraph" style:parent-style-name="Standard">
      <style:paragraph-properties fo:text-align="justify" style:justify-single-word="false">
        <style:tab-stops>
          <style:tab-stop style:position="9.971cm"/>
        </style:tab-stops>
      </style:paragraph-properties>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ab-stops>
          <style:tab-stop style:position="9.971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22" style:family="paragraph" style:parent-style-name="Standard">
      <style:paragraph-properties fo:text-align="start" style:justify-single-word="false">
        <style:tab-stops>
          <style:tab-stop style:position="9.971cm"/>
        </style:tab-stops>
      </style:paragraph-properties>
      <style:text-properties style:font-name="Times New Roman" fo:font-size="12pt" style:text-underline-style="none" style:font-size-asian="12pt" style:font-size-complex="12pt"/>
    </style:style>
    <style:style style:name="P23" style:family="paragraph" style:parent-style-name="Standard">
      <style:paragraph-properties fo:text-align="justify" style:justify-single-word="false">
        <style:tab-stops>
          <style:tab-stop style:position="9.971cm"/>
        </style:tab-stops>
      </style:paragraph-properties>
      <style:text-properties style:font-name="Times New Roman" fo:font-size="12pt" fo:background-color="transparent" style:font-size-asian="12pt" style:font-size-complex="12pt"/>
    </style:style>
    <style:style style:name="P24" style:family="paragraph" style:parent-style-name="Standard">
      <style:paragraph-properties fo:margin-top="0cm" fo:margin-bottom="0cm" fo:line-height="100%" fo:text-align="justify" style:justify-single-word="false" style:text-autospace="none"/>
      <style:text-properties fo:color="#000000" fo:font-size="12pt" fo:language="it" fo:country="IT" fo:font-weight="normal" style:font-name-asian="Times New Roman" style:font-size-asian="12pt" style:language-asian="it" style:country-asian="IT" style:font-weight-asian="normal" style:font-name-complex="Arial" style:font-size-complex="12pt" style:font-weight-complex="normal"/>
    </style:style>
    <style:style style:name="P25" style:family="paragraph" style:parent-style-name="Standard">
      <style:paragraph-properties fo:margin-top="0cm" fo:margin-bottom="0cm" fo:line-height="100%" fo:text-align="justify" style:justify-single-word="false" style:text-autospace="none">
        <style:tab-stops>
          <style:tab-stop style:position="9.971cm"/>
        </style:tab-stops>
      </style:paragraph-properties>
      <style:text-properties style:font-name="Times New Roman" fo:font-size="12pt" style:font-size-asian="12pt" style:font-size-complex="12pt"/>
    </style:style>
    <style:style style:name="P26" style:family="paragraph" style:parent-style-name="Standard">
      <style:paragraph-properties fo:margin-left="1.656cm" fo:margin-right="0cm" fo:text-align="center" style:justify-single-word="false" fo:text-indent="-1.656cm" style:auto-text-indent="false">
        <style:tab-stops>
          <style:tab-stop style:position="9.971cm"/>
        </style:tab-stops>
      </style:paragraph-properties>
      <style:text-properties fo:text-transform="uppercase" style:font-name="Times New Roman" fo:font-size="12pt" fo:font-weight="bold" style:font-name-asian="SimSun1" style:font-size-asian="12pt" style:font-weight-asian="bold" style:font-size-complex="12pt" style:font-weight-complex="bold"/>
    </style:style>
    <style:style style:name="P27" style:family="paragraph" style:parent-style-name="Standard">
      <style:paragraph-properties fo:text-align="justify" style:justify-single-word="false">
        <style:tab-stops>
          <style:tab-stop style:position="9.971cm"/>
        </style:tab-stops>
      </style:paragraph-properties>
      <style:text-properties style:font-name="Times New Roman" fo:font-size="12pt" style:font-size-asian="12pt" style:font-size-complex="12pt"/>
    </style:style>
    <style:style style:name="P28" style:family="paragraph" style:parent-style-name="Standard" style:master-page-name="First_20_Page">
      <style:paragraph-properties fo:text-align="start" style:justify-single-word="false" style:page-number="auto">
        <style:tab-stops>
          <style:tab-stop style:position="9.971cm"/>
        </style:tab-stops>
      </style:paragraph-properties>
      <style:text-properties style:font-name="Times New Roman" fo:font-size="12pt" style:font-size-asian="12pt" style:font-size-complex="12pt"/>
    </style:style>
    <style:style style:name="P29" style:family="paragraph" style:parent-style-name="Standard" style:master-page-name="">
      <style:paragraph-properties fo:margin-left="9.551cm" fo:margin-right="0cm" fo:text-align="justify" style:justify-single-word="false" fo:text-indent="0cm" style:auto-text-indent="false" style:page-number="auto">
        <style:tab-stops>
          <style:tab-stop style:position="9.971cm"/>
        </style:tab-stops>
      </style:paragraph-properties>
      <style:text-properties style:font-name="Times New Roman" fo:font-size="12pt" style:font-size-asian="12pt" style:font-size-complex="12pt"/>
    </style:style>
    <style:style style:name="P30" style:family="paragraph" style:parent-style-name="Standard">
      <style:paragraph-properties fo:margin-left="9.551cm" fo:margin-right="0cm" fo:text-align="justify" style:justify-single-word="false" fo:text-indent="0cm" style:auto-text-indent="false">
        <style:tab-stops>
          <style:tab-stop style:position="9.971cm"/>
        </style:tab-stops>
      </style:paragraph-properties>
      <style:text-properties style:font-name="Times New Roman" fo:font-size="12pt" style:font-size-asian="12pt" style:font-size-complex="12pt"/>
    </style:style>
    <style:style style:name="T1" style:family="text">
      <style:text-properties style:font-name="ArialNarrow" style:font-name-asian="ArialNarrow" style:font-name-complex="ArialNarrow"/>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background-color="transparent"/>
    </style:style>
    <style:style style:name="T5" style:family="text">
      <style:text-properties fo:background-color="#ffff00"/>
    </style:style>
    <style:style style:name="T6" style:family="text">
      <style:text-properties fo:color="#000000" fo:language="it" fo:country="IT" style:text-underline-style="solid" style:text-underline-width="auto" style:text-underline-color="font-color" fo:font-weight="normal" style:font-name-asian="Times New Roman" style:language-asian="it" style:country-asian="IT" style:font-weight-asian="normal" style:font-name-complex="Arial" style:font-weight-complex="normal"/>
    </style:style>
    <style:style style:name="T7" style:family="text">
      <style:text-properties fo:color="#000000" fo:language="it" fo:country="IT" fo:font-weight="normal" style:font-name-asian="Times New Roman" style:language-asian="it" style:country-asian="IT" style:font-weight-asian="normal" style:font-name-complex="Ari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eltre, 17<text:span text:style-name="T4"> giugno </text:span>2020 <text:s text:c="59"/></text:p>
      <text:p text:style-name="P18"><text:s text:c="94"/></text:p>
      <text:p text:style-name="P18"/>
      <text:p text:style-name="P18"><text:tab/>Spett<text:span text:style-name="T3">.le Associazione di promozione <text:tab/>sociale Visioni</text:span></text:p>
      <text:p text:style-name="P22"><text:tab/>Via G. Segusini, 3</text:p>
      <text:p text:style-name="P22"><text:tab/>32032 Feltre (BL)</text:p>
      <text:p text:style-name="P18"/>
      <text:p text:style-name="P18"/>
      <text:p text:style-name="P18"/>
      <text:p text:style-name="P18"/>
      <text:p text:style-name="P26">DISCIPLINARE TECNICO </text:p>
      <text:p text:style-name="P18"/>
      <text:p text:style-name="P18"/>
      <text:p text:style-name="P19">A seguito della proposta da voi presentata in data 12 maggio 2020 per la realizzazione di undici installazioni luminose per la valorizzazione in chiave turistica degli spazi delle ex prigioni di Palazzo Pretorio a Feltre, facendo seguito alla Delibera di Giunta nr. 79 del 11 maggio 2020 l'Amministrazione Comunale intende procedere con l'affido diretto dei confronti dell'Associazione di promozione sociale Visioni, via G. Segusini, 3 – 32032 Feltre (BL) C.F./P. IVA 01131180257 ai sensi dell'ex art. 36 del D. Lgs n. 50/2016 per la realizzazione del progetto”Luci alle prigioni” secondo le disposizioni di seguito riportate:</text:p>
      <text:p text:style-name="P19"/>
      <text:p text:style-name="P20">Articolo 1 – Oggetto dell'appalto</text:p>
      <text:p text:style-name="P19">Oggetto del presente capitolato è l'affidamento diretto della realizzazione di undici installazioni luminose per la valorizzazione in chiave turistica degli spazi delle ex prigioni di Palazzo Pretorio a Feltre. </text:p>
      <text:p text:style-name="P19"/>
      <text:p text:style-name="P20">Articolo 2 – Servizio richiesto</text:p>
      <text:p text:style-name="P19">1 – Realizzazione negli spazi delle ex prigioni di Palazzo pretorio di nr. undici installazioni luminose come di seguito specificato:</text:p>
      <text:p text:style-name="P24"><text:span text:style-name="T2">piano seminterrato</text:span>: 3 proiezioni con luci direzionali, 1 proiezione statica e 1 proiezione animata della durata di 3 minuti circa.</text:p>
      <text:p text:style-name="P25"><text:span text:style-name="T6">Piano interrato</text:span><text:span text:style-name="T7">: 3 proiezioni con luci direzionali, 2 proiezioni statiche, 1 proiezione animata della durata di 3 minuti circa.</text:span></text:p>
      <text:p text:style-name="P19"/>
      <text:p text:style-name="P19">2 – partecipazione ad incontri e sopralluoghi necessari per la realizzazione delle istallazioni.</text:p>
      <text:p text:style-name="P19"/>
      <text:p text:style-name="P19">3 – gestione e coordinamento di noleggi, strutture, service e allestimenti comprensivo di collegamenti elettrici e audio per luci e strumentazioni secondo le norme vigenti, sollevando il <text:soft-page-break/>Comune da qualunque responsabilità; fornitura di tutte le attrezzature audio e video necessarie, fatta esclusione per nr. 2 proiettori che saranno forniti dal Comune di Feltre; messa in sito delle strumentazioni ivi compresi i proiettori forniti dal Comune, allestimento e collaudo installazioni, controllo periodico e eventuale manutenzione, loro smontaggio a partire dal 2 ottobre 2020. <text:s/></text:p>
      <text:p text:style-name="P19"/>
      <text:p text:style-name="P19">4 – Verifica e risoluzione tempestiva di eventuali problemi di malfunzionamento audio e video che dovessero verificarsi alle installazioni per tutta la durata del contratto.</text:p>
      <text:p text:style-name="P19"/>
      <text:p text:style-name="P19">5 – Realizzazione grafica del seguente materiale promozionale e fornitura al Comune di Feltre dei relativi file in alta definizione:</text:p>
      <text:p text:style-name="P19">locandina formato A3 e formato A2</text:p>
      <text:p text:style-name="P19">cartolina formato 10x21</text:p>
      <text:p text:style-name="P19">brochure a colori, formato chiuso 15 x 21, 8 facciate, 3 pieghe (testi forniti dal Comune di Feltre)</text:p>
      <text:p text:style-name="P19">banner evento facebook</text:p>
      <text:p text:style-name="P19">4 banner 1:1 (FB/IS)</text:p>
      <text:p text:style-name="P19">4 gif animate (FB/IS)</text:p>
      <text:p text:style-name="P19">banner per sito <text:s/>Visit Feltre</text:p>
      <text:p text:style-name="P19">newsletter</text:p>
      <text:p text:style-name="P19"/>
      <text:p text:style-name="P19">Tutti i materiali grafici e video dovranno essere approvati dal Comune di Feltre prima della loro diffusione.</text:p>
      <text:p text:style-name="P19">Tutti i materiali audio e video prodotti, ivi compresi quelli oggetto delle installazioni, sono di proprietà del Comune di Feltre al quale dovrà esserne data copia in formato digitale. </text:p>
      <text:p text:style-name="P19"/>
      <text:p text:style-name="P19"/>
      <text:p text:style-name="P20">Articolo 3 – Durata del contratto e delle installazioni</text:p>
      <text:p text:style-name="P19">Le installazioni dovranno essere messe in opera, collaudate e pienamente funzionanti entro e non oltre le ore 12.00 del giorno 21 luglio 2020. Esse dovranno essere mantenute in sito e pienamente funzionanti fino almeno alla mezzanotte del giorno 1 ottobre 2020. Il contratto avrà decorrenza dal 15 giugno 2020 e fino al giorno 30 ottobre 2020.</text:p>
      <text:p text:style-name="P19"/>
      <text:p text:style-name="P20">Articolo 4 – Obblighi del Comune</text:p>
      <text:p text:style-name="P19">Il Comune di Feltre, per la realizzazione delle installazioni e la fornitura dei servizi ad esse correlati così come da articolo 2 di questo disciplinare, corrisponderà la somma complessiva di €<text:span text:style-name="T4"> 30.701,80 (IVA esclusa) in due tranches: la prima per un totale di € 23.435 IVA esclusa a seguito di messa in opera e collaudo delle installazioni oltre che fornitura di tutti i materiali promozionali e grafici, e la seconda di € 7.266,80 a saldo, a completamento dell'attività incluso lo smontaggio. </text:span></text:p>
      <text:p text:style-name="P23">In caso di successivo accertamento del difetto del possesso dei requisiti prescritti si prevede la risoluzione dell'affidamento e il pagamento in tal caso del corrispettivo pattuito solo con riferimento alle prestazioni già eseguite e nei imiti dell'utilità ricevuta.</text:p>
      <text:p text:style-name="P19"/>
      <text:p text:style-name="P21">Articolo 5 – Obblighi assicurativi per danno/resp. Civile verso terzi</text:p>
      <text:p text:style-name="P23">Se non già in atto, l'Associazione deve provvedere a stipulare apposita polizza assicurativa per i propri aderenti contro gli infortuni connessi alla realizzazione delle installazioni, nonché per la responsabilità civile verso terzi per qualsiasi evento o danno possa causarsi in conseguenza di esse, esonerando il Comune da qualsiasi responsabilità per danno o incidenti, anche in itinere, dovessero verificarsi a seguito dell'espletamento delle prestazioni di cui trattasi. </text:p>
      <text:p text:style-name="P23">L'Amministrazione non assume alcuna responsabilità per danni di qualsiasi natura che <text:soft-page-break/>l'Associazione dovesse arrecare a persone, cose o ad animali e così pure in caso di morte, di invalidità permanente o di infortunio comunque dalla stessa derivanti in rapporto alla collaborazione convenzionata. </text:p>
      <text:p text:style-name="P23"/>
      <text:p text:style-name="P20">Articolo 6 – Garanzia definitiva</text:p>
      <text:p text:style-name="P19">Ai sensi dell'art. 103 del D. Lgs. n. 50/2016 l'Associazione si impegna a trasmettere alla Stazione Appaltante entro 5 giorni dall'accettazione del presente disciplinare una garanzia denominata “garanzia definitiva” a scelta sotto forma di cauzione o fideiussione con le modalità di cui all'art. 93, commi 2 e 3, pari al 10% dell'importo contrattuale. </text:p>
      <text:p text:style-name="P19"/>
      <text:p text:style-name="P20">Articolo 7 – Spese contrattuali</text:p>
      <text:p text:style-name="P19">Tutte le spese contrattuali, diritti di rogito dovuti, bolli e imposte, nessuna esclusa, diretta ed indiretta, sono a totale carico dell'appaltatore. </text:p>
      <text:p text:style-name="P19"/>
      <text:p text:style-name="P20">Articolo 8 – Controversie giudiziarie</text:p>
      <text:p text:style-name="P19">Per qualsiasi questione che dovesse insorgere tra il Comune ed il gestore in ordine all'esecuzione del servizio e non risolta in via bonaria, il Foro competente è quello di Belluno. </text:p>
      <text:p text:style-name="P19"/>
      <text:p text:style-name="P20">Articolo 9 – Norme finali</text:p>
      <text:p text:style-name="P19">L'associazione si impegna a rispettare le norme di sicurezza in tutte le operazioni richieste dall'organizzazione dell'evento, sollevando il Comune da ogni responsabilità.</text:p>
      <text:p text:style-name="P19"/>
      <text:p text:style-name="P19"/>
      <text:p text:style-name="P19"/>
      <text:p text:style-name="P29">IL SEGRETARIO GENERALE</text:p>
      <text:p text:style-name="P30">DIRIGENTE</text:p>
      <text:p text:style-name="P30">U.O. Affari Generali e Istituzionali</text:p>
      <text:p text:style-name="P30"/>
      <text:p text:style-name="P30">Manuela Bassani</text:p>
      <text:p text:style-name="P19"/>
      <text:p text:style-name="P19"/>
      <text:p text:style-name="P19"><text:s/></text:p>
      <text:p text:style-name="P19"><text:s/></text:p>
      <text:p text:style-name="P19"/>
      <text:p text:style-name="P19"/>
      <text:p text:style-name="P16"/>
      <text:p text:style-name="P15"><text:s/></text:p>
      <text:p text:style-name="P15"/>
      <text:p text:style-name="P15"><text:tab/><text:tab/><text:tab/><text:tab/><text:tab/><text:tab/><text:tab/><text:tab/></text:p>
      <text:p text:style-name="P1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Times New Roman PSMT'" style:font-family-generic="roman"/>
    <style:font-face style:name="ArialNarrow" svg:font-family="ArialNarrow"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Header">
      <style:text-properties fo:background-color="#0000ff"/>
    </style:style>
    <style:style style:name="MP2" style:family="paragraph" style:parent-style-name="Footer">
      <style:paragraph-properties fo:text-align="start" style:justify-single-word="false"/>
      <style:text-properties fo:font-size="8pt" style:font-size-asian="8pt" style:font-size-complex="8pt"/>
    </style:style>
    <style:style style:name="MP3"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4"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5"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MP6"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MP7"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MP8" style:family="paragraph" style:parent-style-name="Table_20_Contents">
      <style:paragraph-properties fo:margin-left="0.007cm" fo:margin-right="-0.131cm" fo:text-align="center" style:justify-single-word="false" fo:text-indent="0cm" style:auto-text-indent="false"/>
    </style:style>
    <style:style style:name="MP9"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11"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2"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3"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4" style:family="paragraph" style:parent-style-name="Table_20_Contents">
      <style:paragraph-properties fo:text-align="center" style:justify-single-word="false"/>
    </style:style>
    <style:style style:name="MT1" style:family="text">
      <style:text-properties style:font-name="ArialNarrow" style:font-name-asian="ArialNarrow" style:font-name-complex="ArialNarrow"/>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02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4" text:anchor-type="paragraph" svg:x="0.023cm" svg:y="0.037cm" svg:width="4.893cm" svg:height="1.196cm" draw:z-index="4"><draw:image xlink:href="Pictures/100000000000085F0000020CF1A14229.jpg" xlink:type="simple" xlink:show="embed" xlink:actuate="onLoad"/></draw:frame></text:p>
        <text:p text:style-name="MP1"/>
      </style:header>
      <style:footer>
        <text:p text:style-name="MP2"><text:span text:style-name="MT1"><text:tab/></text:span><text:page-number text:select-page="current">3</text:page-number></text:p>
      </style:foot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3"><draw:frame draw:style-name="Mfr1" draw:name="immagini2" text:anchor-type="paragraph" svg:x="-0.173cm" svg:y="0cm" svg:width="3.612cm" svg:height="2.766cm" draw:z-index="0"><draw:image xlink:href="Pictures/1000000000000127000000E223DAB9BB.jpg" xlink:type="simple" xlink:show="embed" xlink:actuate="onLoad"/></draw:frame></text:p>
            </table:table-cell>
            <table:table-cell table:style-name="Tabella2.B1" office:value-type="string">
              <text:p text:style-name="MP4">U.O. Cultura / Politiche giovanili</text:p>
              <text:p text:style-name="MP5">Ufficio Attività culturali</text:p>
              <text:p text:style-name="MP5">Sport – Turismo – Politiche Giovanili</text:p>
            </table:table-cell>
            <table:table-cell table:style-name="Tabella2.C1" office:value-type="string">
              <text:p text:style-name="MP6">Prot. n. ______</text:p>
              <text:p text:style-name="MP7">Risposta a prot. n. 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8"><draw:frame draw:style-name="Mfr2" draw:name="immagini1" text:anchor-type="as-char" svg:width="2.163cm" svg:height="2.14cm" draw:z-index="1"><draw:image xlink:href="Pictures/10000000000000C3000000C1DA47FB28.jpg" xlink:type="simple" xlink:show="embed" xlink:actuate="onLoad"/></draw:frame></text:p>
            </table:table-cell>
            <table:table-cell table:style-name="Tabella1.B1" office:value-type="string">
              <text:p text:style-name="MP9">Piazzetta delle biade, 1</text:p>
              <text:p text:style-name="MP9">32032 Feltre (BL)</text:p>
              <text:p text:style-name="MP10">tel. 0439 885111 - Fax 0439 885246</text:p>
              <text:p text:style-name="MP11">l.pontin@comune.feltre.bl.it</text:p>
              <text:p text:style-name="MP11">www.comune.feltre.bl.it</text:p>
              <text:p text:style-name="MP12">P.IVA. 00133880252</text:p>
            </table:table-cell>
            <table:table-cell table:style-name="Tabella1.B1" office:value-type="string">
              <text:p text:style-name="MP13">Indirizzo dell’ufficio:</text:p>
              <text:p text:style-name="MP13">Via Luzzo, 10 - 32032 Feltre (BL)</text:p>
              <text:p text:style-name="MP13">tel. 0439 885288</text:p>
              <text:p text:style-name="MP13">Fax 0439 885246</text:p>
              <text:p text:style-name="MP13">e-mail: l.pontin@comune.feltre.bl.it</text:p>
              <text:p text:style-name="MP13"/>
            </table:table-cell>
            <table:table-cell table:style-name="Tabella1.B1" office:value-type="string">
              <text:p text:style-name="MP14"><draw:frame draw:style-name="Mfr2" draw:name="immagini5" text:anchor-type="as-char" svg:width="2.14cm" svg:height="2.083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a benacchio</meta:initial-creator>
    <meta:creation-date>2018-06-11T10:42:33.66</meta:creation-date>
    <dc:date>2020-06-17T09:37:26.56</dc:date>
    <meta:editing-duration>P1DT20H54M17S</meta:editing-duration>
    <meta:editing-cycles>151</meta:editing-cycles>
    <meta:generator>OpenOffice/4.1.7$Win32 OpenOffice.org_project/417m1$Build-9800</meta:generator>
    <meta:print-date>2020-06-17T09:13:38.71</meta:print-date>
    <meta:document-statistic meta:table-count="2" meta:image-count="4" meta:object-count="0" meta:page-count="3" meta:paragraph-count="70" meta:word-count="965" meta:character-count="6627"/>
  </office:meta>
</office:document-meta>
</file>