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3000000C1DA47FB28.jpg"/>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OpenSymbol" svg:font-family="OpenSymbol"/>
    <style:font-face style:name="Times New Roman1" svg:font-family="'Times New Roman'"/>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ourier New2" svg:font-family="'Courier New'" style:font-adornments="Normale"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Cambria" svg:font-family="Cambria" style:font-family-generic="system" style:font-pitch="variable"/>
    <style:font-face style:name="Corbel" svg:font-family="Corbel" style:font-family-generic="system" style:font-pitch="variable"/>
    <style:font-face style:name="Corbel-Bold" svg:font-family="Corbel-Bold" style:font-family-generic="system" style:font-pitch="variable"/>
    <style:font-face style:name="Courier New3" svg:font-family="'Courier New'" style:font-family-generic="system" style:font-pitch="variable"/>
    <style:font-face style:name="DejaVuSans-OneByteIdentityH" svg:font-family="DejaVuSans-OneByteIdentity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Bold" svg:font-family="Times-Bold" style:font-family-generic="system" style:font-pitch="variable"/>
    <style:font-face style:name="Times-Roman" svg:font-family="Times-Roman" style:font-family-generic="system" style:font-pitch="variable"/>
    <style:font-face style:name="TimesNewRoman1" svg:font-family="TimesNewRoman" style:font-family-generic="system" style:font-pitch="variable"/>
    <style:font-face style:name="Wingdings2" svg:font-family="Wingdings" style:font-family-generic="system" style:font-pitch="variable"/>
  </office:font-face-decls>
  <office:automatic-styles>
    <style:style style:name="Tabella3" style:family="table">
      <style:table-properties style:width="16.727cm" fo:margin-left="-0.199cm" table:align="left" style:writing-mode="lr-tb"/>
    </style:style>
    <style:style style:name="Tabella3.A" style:family="table-column">
      <style:table-column-properties style:column-width="16.727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069cm" fo:margin-right="0.741cm" fo:text-align="end" style:justify-single-word="false" fo:text-indent="0cm" style:auto-text-indent="false" style:snap-to-layout-grid="false">
        <style:tab-stops>
          <style:tab-stop style:position="8.32cm" style:type="right"/>
          <style:tab-stop style:position="16.325cm" style:type="right"/>
        </style:tab-stops>
      </style:paragraph-properties>
    </style:style>
    <style:style style:name="P2" style:family="paragraph" style:parent-style-name="Footer">
      <style:paragraph-properties fo:margin-left="0.069cm" fo:margin-right="0.741cm" fo:text-indent="0cm" style:auto-text-indent="false" style:snap-to-layout-grid="false">
        <style:tab-stops>
          <style:tab-stop style:position="8.32cm" style:type="right"/>
          <style:tab-stop style:position="16.325cm" style:type="right"/>
        </style:tab-stops>
      </style:paragraph-properties>
    </style:style>
    <style:style style:name="P3" style:family="paragraph" style:parent-style-name="Table_20_Contents">
      <style:paragraph-properties fo:margin-left="-0.3cm" fo:margin-right="0.011cm" fo:text-align="start" style:justify-single-word="false" fo:text-indent="0cm" style:auto-text-indent="false">
        <style:tab-stops/>
      </style:paragraph-properties>
    </style:style>
    <style:style style:name="P4"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P5"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P6" style:family="paragraph" style:parent-style-name="Footer">
      <style:paragraph-properties fo:text-align="center" style:justify-single-word="false"/>
    </style:style>
    <style:style style:name="P7" style:family="paragraph" style:parent-style-name="Footer">
      <style:paragraph-properties style:snap-to-layout-grid="false">
        <style:tab-stops>
          <style:tab-stop style:position="17cm" style:type="right"/>
        </style:tab-stops>
      </style:paragraph-properties>
      <style:text-properties style:font-name="Arial1" fo:font-size="7pt" style:font-size-asian="7pt"/>
    </style:style>
    <style:style style:name="P8" style:family="paragraph" style:parent-style-name="Table_20_Contents">
      <style:paragraph-properties fo:text-align="center" style:justify-single-word="false" style:snap-to-layout-grid="false"/>
      <style:text-properties style:font-name="Arial Narrow" fo:font-size="7pt" style:font-size-asian="7pt"/>
    </style:style>
    <style:style style:name="P9" style:family="paragraph" style:parent-style-name="Table_20_Contents">
      <style:paragraph-properties fo:text-align="center" style:justify-single-word="false" style:snap-to-layout-grid="false"/>
    </style:style>
    <style:style style:name="P10" style:family="paragraph" style:parent-style-name="Table_20_Contents">
      <style:paragraph-properties fo:margin-left="0.007cm" fo:margin-right="-0.131cm" fo:text-align="center" style:justify-single-word="false" fo:text-indent="0cm" style:auto-text-indent="false" style:snap-to-layout-grid="false"/>
    </style:style>
    <style:style style:name="P11"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P12"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P13"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P14"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P15" style:family="paragraph" style:parent-style-name="Testo_20_commento1">
      <style:paragraph-properties fo:text-align="justify" style:justify-single-word="false"/>
    </style:style>
    <style:style style:name="P16" style:family="paragraph" style:parent-style-name="Testo_20_commento1">
      <style:paragraph-properties fo:text-align="justify" style:justify-single-word="false"/>
      <style:text-properties fo:color="#000000" style:font-name="Times New Roman" fo:font-size="11pt" fo:font-weight="bold" style:font-size-asian="11pt" style:font-weight-asian="bold" style:font-name-complex="Arial2" style:font-size-complex="11pt"/>
    </style:style>
    <style:style style:name="P17" style:family="paragraph" style:parent-style-name="Testo_20_commento1">
      <style:paragraph-properties fo:text-align="justify" style:justify-single-word="false"/>
      <style:text-properties fo:color="#000000" style:font-name="Times New Roman" fo:font-size="11pt" style:text-underline-style="solid" style:text-underline-width="auto" style:text-underline-color="font-color" style:font-size-asian="11pt" style:font-size-complex="11pt"/>
    </style:style>
    <style:style style:name="P18" style:family="paragraph" style:parent-style-name="Testo_20_commento1">
      <style:paragraph-properties fo:text-align="justify" style:justify-single-word="false"/>
      <style:text-properties style:font-name="Times New Roman" fo:font-size="11pt" style:font-size-asian="11pt" style:font-size-complex="11pt"/>
    </style:style>
    <style:style style:name="P19" style:family="paragraph" style:parent-style-name="Testo_20_commento1">
      <style:paragraph-properties fo:text-align="justify" style:justify-single-word="false"/>
      <style:text-properties style:use-window-font-color="true" style:font-name="Times New Roman" fo:font-size="11pt" style:font-size-asian="11pt" style:font-size-complex="11pt"/>
    </style:style>
    <style:style style:name="P20" style:family="paragraph" style:parent-style-name="Text_20_body">
      <style:paragraph-properties fo:margin-left="0cm" fo:margin-right="0cm" fo:margin-top="0.212cm" fo:margin-bottom="0.212cm" style:line-height-at-least="0.51cm" fo:text-align="justify" style:justify-single-word="false" fo:text-indent="0cm" style:auto-text-indent="false"/>
      <style:text-properties style:font-name="Times New Roman" fo:font-size="11pt" style:font-size-asian="11pt" style:font-size-complex="11pt"/>
    </style:style>
    <style:style style:name="P21" style:family="paragraph" style:parent-style-name="Text_20_body">
      <style:paragraph-properties fo:margin-left="0cm" fo:margin-right="0cm" fo:margin-top="0.212cm" fo:margin-bottom="0.212cm" fo:line-height="180%" fo:text-align="justify" style:justify-single-word="false" fo:text-indent="0cm" style:auto-text-indent="false"/>
      <style:text-properties style:font-name="Times New Roman" fo:font-size="11pt" style:font-size-asian="11pt" style:font-size-complex="11pt"/>
    </style:style>
    <style:style style:name="P22" style:family="paragraph" style:parent-style-name="Text_20_body">
      <style:paragraph-properties fo:margin-left="0cm" fo:margin-right="0cm" fo:margin-top="0.212cm" fo:margin-bottom="0.212cm" fo:text-align="justify" style:justify-single-word="false" fo:text-indent="0cm" style:auto-text-indent="false"/>
      <style:text-properties style:font-name="Times New Roman" fo:font-size="11pt" style:font-size-asian="11pt" style:font-size-complex="11pt"/>
    </style:style>
    <style:style style:name="P23" style:family="paragraph" style:parent-style-name="Text_20_body">
      <style:paragraph-properties fo:margin-left="0cm" fo:margin-right="0cm" fo:margin-top="0.423cm" fo:margin-bottom="0.423cm" fo:text-align="center" style:justify-single-word="false" fo:text-indent="0cm" style:auto-text-indent="false"/>
      <style:text-properties style:font-name="Times New Roman" fo:font-size="11pt" fo:font-weight="bold" style:font-size-asian="11pt" style:font-size-complex="11pt"/>
    </style:style>
    <style:style style:name="P24" style:family="paragraph" style:parent-style-name="Text_20_body">
      <style:paragraph-properties fo:margin-left="0cm" fo:margin-right="0cm" fo:margin-top="0.423cm" fo:margin-bottom="0.423cm" fo:text-indent="0cm" style:auto-text-indent="false"/>
      <style:text-properties style:font-name="Times New Roman" fo:font-size="11pt" style:font-size-asian="11pt" style:font-size-complex="11pt"/>
    </style:style>
    <style:style style:name="P25"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fo:font-size="11pt" style:font-size-asian="11pt" style:font-size-complex="11pt" fo:hyphenate="false" fo:hyphenation-remain-char-count="2" fo:hyphenation-push-char-count="2"/>
    </style:style>
    <style:style style:name="P26" style:family="paragraph" style:parent-style-name="Rientro_20_corpo_20_del_20_testo_20_22">
      <style:paragraph-properties fo:margin-left="0cm" fo:margin-right="0cm" fo:margin-top="0cm" fo:margin-bottom="0cm" style:line-height-at-least="0.176cm" fo:text-align="justify" style:justify-single-word="false" fo:text-indent="0cm" style:auto-text-indent="false"/>
      <style:text-properties style:font-name="Times New Roman" fo:font-size="11pt" style:text-underline-style="none" style:font-size-asian="11pt" style:font-size-complex="11pt"/>
    </style:style>
    <style:style style:name="P27" style:family="paragraph" style:parent-style-name="Rientro_20_corpo_20_del_20_testo_20_22">
      <style:paragraph-properties fo:margin-left="0cm" fo:margin-right="0cm" fo:margin-top="0cm" fo:margin-bottom="0cm" style:line-height-at-least="0.176cm"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28" style:family="paragraph" style:parent-style-name="Text_20_body_20_indent">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29" style:family="paragraph" style:parent-style-name="Text_20_body_20_indent">
      <style:paragraph-properties fo:margin-left="0cm" fo:margin-right="0cm" fo:text-align="justify" style:justify-single-word="false" fo:text-indent="0cm" style:auto-text-indent="false">
        <style:tab-stops>
          <style:tab-stop style:position="1.27cm"/>
        </style:tab-stops>
      </style:paragraph-properties>
      <style:text-properties style:font-name="Times New Roman" fo:font-size="11pt" style:font-size-asian="11pt" style:font-size-complex="11pt"/>
    </style:style>
    <style:style style:name="P30" style:family="paragraph" style:parent-style-name="Text_20_body_20_indent">
      <style:paragraph-properties fo:margin-left="0cm" fo:margin-right="0cm" fo:text-align="justify" style:justify-single-word="false" fo:text-indent="0cm" style:auto-text-indent="false"/>
      <style:text-properties style:font-name="Times New Roman" fo:font-size="11pt" fo:font-weight="bold" style:font-size-asian="11pt" style:font-weight-asian="bold" style:font-size-complex="11pt"/>
    </style:style>
    <style:style style:name="P31" style:family="paragraph" style:parent-style-name="Body_20_Text_20_Indent_20_2">
      <style:paragraph-properties fo:margin-left="0cm" fo:margin-right="0cm" fo:margin-top="0.176cm" fo:margin-bottom="0.176cm" fo:line-height="100%"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32" style:family="paragraph" style:parent-style-name="Body_20_Text_20_Indent_20_2">
      <style:paragraph-properties fo:margin-left="0cm" fo:margin-right="0cm" fo:line-height="100%" fo:text-align="justify" style:justify-single-word="false" fo:text-indent="0cm" style:auto-text-indent="false"/>
      <style:text-properties style:font-name="Times New Roman" fo:font-size="11pt" style:font-size-asian="11pt" style:font-size-complex="11pt"/>
    </style:style>
    <style:style style:name="P33" style:family="paragraph" style:parent-style-name="Text_20_body">
      <style:paragraph-properties fo:margin-left="10.252cm" fo:margin-right="0cm" fo:margin-top="0.423cm" fo:margin-bottom="0.423cm" fo:text-align="center" style:justify-single-word="false" fo:text-indent="0cm" style:auto-text-indent="false"/>
      <style:text-properties style:font-name="Times New Roman" fo:font-size="11pt" fo:font-weight="bold" style:font-size-asian="11pt" style:font-size-complex="11pt"/>
    </style:style>
    <style:style style:name="P34" style:family="paragraph" style:parent-style-name="Text_20_body">
      <style:paragraph-properties fo:margin-left="10.252cm" fo:margin-right="0cm" fo:margin-top="0.423cm" fo:margin-bottom="0.423cm" fo:text-align="center" style:justify-single-word="false" fo:text-indent="0cm" style:auto-text-indent="false"/>
      <style:text-properties style:font-name="Times New Roman" fo:font-size="11pt" style:font-size-asian="11pt" style:font-size-complex="11pt"/>
    </style:style>
    <style:style style:name="P35" style:family="paragraph" style:parent-style-name="Text_20_body">
      <style:paragraph-properties fo:margin-left="0cm" fo:margin-right="-0.041cm" fo:text-align="justify" style:justify-single-word="false" fo:text-indent="0cm" style:auto-text-indent="false"/>
      <style:text-properties style:font-name="Times New Roman" fo:font-size="11pt" fo:font-weight="bold" style:font-size-asian="11pt" style:font-size-complex="11pt"/>
    </style:style>
    <style:style style:name="P36" style:family="paragraph" style:parent-style-name="Standard">
      <style:paragraph-properties fo:margin-left="0cm" fo:margin-right="-0.041cm" fo:text-align="justify" style:justify-single-word="false" fo:text-indent="0cm" style:auto-text-indent="false" fo:break-before="page"/>
      <style:text-properties fo:font-size="11pt" style:font-size-asian="11pt" style:font-size-complex="11pt"/>
    </style:style>
    <style:style style:name="P37" style:family="paragraph" style:parent-style-name="Standard">
      <style:paragraph-properties fo:margin-left="0cm" fo:margin-right="-0.041cm" fo:line-height="0.423cm" fo:text-align="justify" style:justify-single-word="false" fo:text-indent="0cm" style:auto-text-indent="false" fo:break-before="page"/>
      <style:text-properties fo:font-size="12pt" fo:font-weight="bold" style:font-size-asian="12pt" style:font-weight-asian="bold"/>
    </style:style>
    <style:style style:name="P38" style:family="paragraph" style:parent-style-name="Standard">
      <style:paragraph-properties fo:margin-left="0cm" fo:margin-right="-0.041cm" fo:text-align="justify" style:justify-single-word="false" fo:text-indent="0cm" style:auto-text-indent="false"/>
      <style:text-properties fo:font-size="11pt" style:font-size-asian="11pt" style:font-size-complex="11pt"/>
    </style:style>
    <style:style style:name="P39" style:family="paragraph" style:parent-style-name="Standard">
      <style:paragraph-properties fo:margin-left="0cm" fo:margin-right="-0.041cm" fo:text-align="justify" style:justify-single-word="false" fo:text-indent="0cm" style:auto-text-indent="false"/>
      <style:text-properties style:font-name="Times New Roman" fo:font-size="11pt" fo:font-weight="bold" style:font-size-asian="11pt" style:font-weight-asian="bold" style:font-size-complex="11pt"/>
    </style:style>
    <style:style style:name="P40" style:family="paragraph" style:parent-style-name="Default">
      <style:paragraph-properties fo:margin-left="0cm" fo:margin-right="-0.041cm" fo:text-indent="0cm" style:auto-text-indent="false"/>
      <style:text-properties fo:font-size="11pt" fo:font-weight="bold" style:font-size-asian="11pt" style:font-weight-asian="bold" style:font-size-complex="11pt" style:font-weight-complex="bold"/>
    </style:style>
    <style:style style:name="P41" style:family="paragraph" style:parent-style-name="Default">
      <style:paragraph-properties fo:margin-left="0cm" fo:margin-right="-0.041cm"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42" style:family="paragraph" style:parent-style-name="Default">
      <style:paragraph-properties fo:margin-left="0cm" fo:margin-right="-0.041cm" fo:text-indent="0cm" style:auto-text-indent="false"/>
      <style:text-properties fo:font-size="11pt" style:font-size-asian="11pt" style:font-size-complex="11pt"/>
    </style:style>
    <style:style style:name="P43" style:family="paragraph" style:parent-style-name="Default">
      <style:paragraph-properties fo:margin-left="0cm" fo:margin-right="-0.041cm" fo:text-align="justify" style:justify-single-word="false" fo:text-indent="0cm" style:auto-text-indent="false"/>
      <style:text-properties fo:font-size="11pt" style:font-size-asian="11pt" style:font-size-complex="11pt"/>
    </style:style>
    <style:style style:name="P44" style:family="paragraph" style:parent-style-name="Standard">
      <style:text-properties fo:font-size="12pt" fo:font-weight="bold" style:font-size-asian="12pt" style:font-weight-asian="bold"/>
    </style:style>
    <style:style style:name="P45" style:family="paragraph" style:parent-style-name="Standard">
      <style:paragraph-properties fo:line-height="0.423cm" fo:text-align="center" style:justify-single-word="false"/>
      <style:text-properties fo:font-size="12pt" fo:font-weight="bold" style:font-size-asian="12pt" style:font-weight-asian="bold"/>
    </style:style>
    <style:style style:name="P46" style:family="paragraph" style:parent-style-name="Standard">
      <style:paragraph-properties fo:line-height="0.423cm" fo:text-align="justify" style:justify-single-word="false"/>
      <style:text-properties fo:font-size="12pt" fo:font-weight="bold" style:font-size-asian="12pt" style:font-weight-asian="bold"/>
    </style:style>
    <style:style style:name="P47" style:family="paragraph" style:parent-style-name="Standard">
      <style:paragraph-properties fo:line-height="0.423cm" fo:text-align="justify" style:justify-single-word="false"/>
      <style:text-properties fo:font-size="12pt" style:font-size-asian="12pt"/>
    </style:style>
    <style:style style:name="P48" style:family="paragraph" style:parent-style-name="Standard">
      <style:paragraph-properties fo:line-height="0.423cm" fo:text-align="justify" style:justify-single-word="false" style:snap-to-layout-grid="false"/>
      <style:text-properties fo:font-style="italic" fo:font-weight="bold" style:font-style-asian="italic" style:font-weight-asian="bold"/>
    </style:style>
    <style:style style:name="P49" style:family="paragraph" style:parent-style-name="Standard">
      <style:paragraph-properties style:text-autospace="none"/>
    </style:style>
    <style:style style:name="P50" style:family="paragraph" style:parent-style-name="Standard">
      <style:paragraph-properties style:text-autospace="none"/>
      <style:text-properties fo:font-size="6pt" style:font-size-asian="6pt" style:font-size-complex="6pt"/>
    </style:style>
    <style:style style:name="P51" style:family="paragraph" style:parent-style-name="Standard">
      <style:paragraph-properties style:text-autospace="none"/>
      <style:text-properties fo:font-size="11.5pt" style:font-size-asian="11.5pt" style:font-size-complex="11.5pt"/>
    </style:style>
    <style:style style:name="P52" style:family="paragraph" style:parent-style-name="Standard">
      <style:paragraph-properties fo:line-height="0.423cm" fo:text-align="justify" style:justify-single-word="false"/>
    </style:style>
    <style:style style:name="P53" style:family="paragraph" style:parent-style-name="Standard">
      <style:paragraph-properties style:text-autospace="none"/>
      <style:text-properties style:font-name="Book Antiqua" fo:font-size="13pt" style:font-size-asian="13pt" style:font-name-complex="Book Antiqua" style:font-size-complex="13pt"/>
    </style:style>
    <style:style style:name="P54" style:family="paragraph" style:parent-style-name="Standard">
      <style:paragraph-properties fo:text-align="end" style:justify-single-word="false" style:text-autospace="none"/>
      <style:text-properties style:font-name="Book Antiqua" fo:font-size="13pt" style:font-size-asian="13pt" style:font-name-complex="Book Antiqua" style:font-size-complex="13pt"/>
    </style:style>
    <style:style style:name="P55" style:family="paragraph" style:parent-style-name="Standard">
      <style:paragraph-properties style:text-autospace="none"/>
      <style:text-properties style:font-name="Book Antiqua" fo:font-size="8.5pt" style:font-size-asian="8.5pt" style:font-name-complex="Book Antiqua" style:font-size-complex="8.5pt"/>
    </style:style>
    <style:style style:name="P56" style:family="paragraph" style:parent-style-name="Standard">
      <style:paragraph-properties style:text-autospace="none"/>
      <style:text-properties style:font-name="Book Antiqua" fo:font-size="8.5pt" fo:font-style="italic" style:text-underline-style="solid" style:text-underline-width="auto" style:text-underline-color="font-color" fo:font-weight="bold" style:font-size-asian="8.5pt" style:font-style-asian="italic" style:font-weight-asian="bold" style:font-name-complex="Book Antiqua" style:font-size-complex="8.5pt" style:font-style-complex="italic"/>
    </style:style>
    <style:style style:name="P57" style:family="paragraph" style:parent-style-name="Standard">
      <style:paragraph-properties fo:text-align="center" style:justify-single-word="false" style:text-autospace="none">
        <style:tab-stops>
          <style:tab-stop style:position="12.065cm"/>
        </style:tab-stops>
      </style:paragraph-properties>
    </style:style>
    <style:style style:name="P58" style:family="paragraph" style:parent-style-name="Standard">
      <style:paragraph-properties fo:text-align="end" style:justify-single-word="false" style:text-autospace="none"/>
      <style:text-properties fo:font-size="8.5pt" style:font-size-asian="8.5pt" style:font-size-complex="8.5pt"/>
    </style:style>
    <style:style style:name="P59" style:family="paragraph" style:parent-style-name="Standard">
      <style:paragraph-properties style:text-autospace="none"/>
      <style:text-properties style:font-name="Arial1" fo:font-size="6pt" fo:font-weight="bold" style:font-size-asian="6pt" style:font-weight-asian="bold" style:font-name-complex="Arial1" style:font-size-complex="6pt" style:font-weight-complex="bold"/>
    </style:style>
    <style:style style:name="P60" style:family="paragraph" style:parent-style-name="Standard">
      <style:paragraph-properties fo:line-height="0.423cm" fo:text-align="justify" style:justify-single-word="false"/>
      <style:text-properties style:font-name="Arial1" fo:font-size="12pt" fo:font-weight="bold" style:font-size-asian="12pt" style:font-weight-asian="bold" style:font-name-complex="Arial1" style:font-size-complex="12pt"/>
    </style:style>
    <style:style style:name="P61" style:family="paragraph" style:parent-style-name="Standard">
      <style:paragraph-properties style:text-autospace="none"/>
      <style:text-properties fo:font-weight="bold" style:font-weight-asian="bold" style:font-weight-complex="bold"/>
    </style:style>
    <style:style style:name="P62" style:family="paragraph" style:parent-style-name="Standard">
      <style:text-properties style:font-name="Times New Roman" fo:font-size="11pt" style:font-size-asian="11pt" style:font-size-complex="11pt"/>
    </style:style>
    <style:style style:name="P63" style:family="paragraph" style:parent-style-name="Standard">
      <style:paragraph-properties fo:text-align="center" style:justify-single-word="false"/>
      <style:text-properties style:font-name="Times New Roman" fo:font-size="11pt" style:font-size-asian="11pt" style:font-size-complex="11pt"/>
    </style:style>
    <style:style style:name="P64" style:family="paragraph" style:parent-style-name="Standard">
      <style:paragraph-properties fo:line-height="0.423cm"/>
      <style:text-properties style:font-name="Times New Roman" fo:font-size="11pt" style:font-size-asian="11pt" style:font-size-complex="11pt"/>
    </style:style>
    <style:style style:name="P65" style:family="paragraph" style:parent-style-name="Standard">
      <style:paragraph-properties fo:line-height="0.423cm" fo:text-align="justify" style:justify-single-word="false"/>
      <style:text-properties style:font-name="Times New Roman" fo:font-size="11pt" style:font-size-asian="11pt" style:font-size-complex="11pt"/>
    </style:style>
    <style:style style:name="P66" style:family="paragraph" style:parent-style-name="Standard">
      <style:paragraph-properties fo:hyphenation-ladder-count="no-limit"/>
      <style:text-properties style:font-name="Times New Roman" fo:font-size="11pt" style:font-size-asian="11pt" style:font-size-complex="11pt" fo:hyphenate="false" fo:hyphenation-remain-char-count="2" fo:hyphenation-push-char-count="2"/>
    </style:style>
    <style:style style:name="P67" style:family="paragraph" style:parent-style-name="Standard">
      <style:text-properties style:font-name="Times New Roman" fo:font-size="11pt" style:font-size-asian="11pt" style:font-name-complex="Times-Roman" style:font-size-complex="11pt"/>
    </style:style>
    <style:style style:name="P68" style:family="paragraph" style:parent-style-name="Standard">
      <style:paragraph-properties fo:hyphenation-ladder-count="no-limit"/>
      <style:text-properties style:font-name="Times New Roman" fo:font-size="11pt" style:font-size-asian="11pt" style:font-name-complex="Arial2" style:font-size-complex="11pt" fo:hyphenate="false" fo:hyphenation-remain-char-count="2" fo:hyphenation-push-char-count="2"/>
    </style:style>
    <style:style style:name="P69" style:family="paragraph" style:parent-style-name="Standard">
      <style:text-properties style:font-name="Times New Roman" fo:font-size="11pt" fo:font-weight="bold" style:font-size-asian="11pt" style:font-weight-asian="bold" style:font-size-complex="11pt"/>
    </style:style>
    <style:style style:name="P70"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style>
    <style:style style:name="P71" style:family="paragraph" style:parent-style-name="Standard">
      <style:text-properties style:font-name="Times New Roman" fo:font-size="11pt" fo:font-weight="bold" style:font-size-asian="11pt" style:font-weight-asian="bold" style:font-size-complex="11pt" style:font-weight-complex="bold"/>
    </style:style>
    <style:style style:name="P72" style:family="paragraph" style:parent-style-name="Standard">
      <style:paragraph-properties fo:hyphenation-ladder-count="no-limit"/>
      <style:text-properties style:font-name="Times New Roman" fo:font-size="11pt" fo:font-weight="bold" style:font-size-asian="11pt" style:font-weight-asian="bold" style:font-size-complex="11pt" style:font-weight-complex="bold" fo:hyphenate="false" fo:hyphenation-remain-char-count="2" fo:hyphenation-push-char-count="2"/>
    </style:style>
    <style:style style:name="P73" style:family="paragraph" style:parent-style-name="Standard">
      <style:text-properties style:font-name="Times New Roman" fo:font-size="11pt" style:text-underline-style="solid" style:text-underline-width="auto" style:text-underline-color="font-color" style:font-size-asian="11pt" style:font-size-complex="11pt"/>
    </style:style>
    <style:style style:name="P74" style:family="paragraph" style:parent-style-name="Standard">
      <style:text-properties style:font-name="Times New Roman" fo:font-size="11pt" style:text-underline-style="solid" style:text-underline-width="auto" style:text-underline-color="font-color" fo:font-weight="bold" style:font-size-asian="11pt" style:font-weight-asian="bold" style:font-size-complex="11pt"/>
    </style:style>
    <style:style style:name="P75" style:family="paragraph" style:parent-style-name="Standard">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76" style:family="paragraph" style:parent-style-name="Standard">
      <style:paragraph-properties fo:line-height="0.423cm"/>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77"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78" style:family="paragraph" style:parent-style-name="Standard">
      <style:text-properties style:font-name="Times New Roman" fo:font-size="11pt" style:text-underline-style="none" style:font-size-asian="11pt" style:font-size-complex="11pt"/>
    </style:style>
    <style:style style:name="P79" style:family="paragraph" style:parent-style-name="Standard">
      <style:text-properties style:font-name="Times New Roman" fo:font-size="11pt" style:text-underline-style="none" fo:font-weight="bold" style:font-size-asian="11pt" style:font-weight-asian="bold" style:font-size-complex="11pt"/>
    </style:style>
    <style:style style:name="P80" style:family="paragraph" style:parent-style-name="Standard">
      <style:paragraph-properties fo:text-align="justify" style:justify-single-word="false"/>
      <style:text-properties style:font-name="Times New Roman" fo:font-size="11pt" fo:background-color="transparent" style:font-size-asian="11pt" style:font-size-complex="11pt"/>
    </style:style>
    <style:style style:name="P81" style:family="paragraph" style:parent-style-name="Standard">
      <style:text-properties fo:color="#000000" style:font-name="Times New Roman" fo:font-size="11pt" style:font-size-asian="11pt" style:font-size-complex="11pt"/>
    </style:style>
    <style:style style:name="P82" style:family="paragraph" style:parent-style-name="Standard">
      <style:text-properties fo:color="#000000" style:font-name="Times New Roman" fo:font-size="11pt" style:font-size-asian="11pt" style:font-name-complex="Cambria" style:font-size-complex="11pt"/>
    </style:style>
    <style:style style:name="P83" style:family="paragraph" style:parent-style-name="Standard">
      <style:text-properties fo:color="#000000" style:font-name="Times New Roman" fo:font-size="11pt" fo:font-weight="bold" style:font-size-asian="11pt" style:font-weight-asian="bold" style:font-size-complex="11pt" style:font-weight-complex="bold"/>
    </style:style>
    <style:style style:name="P84" style:family="paragraph" style:parent-style-name="Standard">
      <style:text-properties fo:color="#ff0000" style:font-name="Times New Roman" fo:font-size="11pt" style:font-size-asian="11pt" style:font-size-complex="11pt"/>
    </style:style>
    <style:style style:name="P85" style:family="paragraph" style:parent-style-name="Standard">
      <style:paragraph-properties fo:line-height="0.423cm" fo:text-align="center" style:justify-single-word="false"/>
      <style:text-properties fo:font-size="11pt" fo:font-weight="bold" style:font-size-asian="11pt" style:font-weight-asian="bold" style:font-size-complex="11pt"/>
    </style:style>
    <style:style style:name="P86" style:family="paragraph" style:parent-style-name="Standard">
      <style:paragraph-properties style:text-autospace="none"/>
      <style:text-properties fo:font-size="11pt" style:font-size-asian="11pt" style:font-size-complex="11pt"/>
    </style:style>
    <style:style style:name="P87" style:family="paragraph" style:parent-style-name="Standard">
      <style:paragraph-properties fo:line-height="0.423cm" fo:text-align="justify" style:justify-single-word="false"/>
      <style:text-properties fo:font-size="11pt" style:font-size-asian="11pt" style:font-size-complex="11pt"/>
    </style:style>
    <style:style style:name="P88" style:family="paragraph" style:parent-style-name="Standard">
      <style:paragraph-properties fo:line-height="0.423cm" fo:text-align="justify" style:justify-single-word="false" style:text-autospace="none"/>
      <style:text-properties fo:font-size="11pt" style:font-size-asian="11pt" style:font-size-complex="11pt"/>
    </style:style>
    <style:style style:name="P89" style:family="paragraph" style:parent-style-name="Standard">
      <style:paragraph-properties fo:text-align="justify" style:justify-single-word="false" style:text-autospace="none"/>
      <style:text-properties fo:font-size="11pt" style:font-size-asian="11pt" style:font-size-complex="11pt"/>
    </style:style>
    <style:style style:name="P90" style:family="paragraph" style:parent-style-name="Standard">
      <style:paragraph-properties fo:text-align="justify" style:justify-single-word="false"/>
      <style:text-properties fo:font-size="11pt" style:text-underline-style="solid" style:text-underline-width="auto" style:text-underline-color="font-color" fo:font-weight="bold" fo:background-color="transparent" style:font-size-asian="11pt" style:font-weight-asian="bold" style:font-size-complex="11pt"/>
    </style:style>
    <style:style style:name="P91"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92" style:family="paragraph" style:parent-style-name="Standard">
      <style:text-properties style:use-window-font-color="true" style:font-name="Times New Roman" fo:font-size="11pt" style:font-size-asian="11pt" style:font-size-complex="11pt"/>
    </style:style>
    <style:style style:name="P93" style:family="paragraph" style:parent-style-name="Standard">
      <style:text-properties style:use-window-font-color="true"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94" style:family="paragraph" style:parent-style-name="Standard">
      <style:paragraph-properties fo:text-align="start" style:justify-single-word="false" style:text-autospace="none"/>
    </style:style>
    <style:style style:name="P95" style:family="paragraph" style:parent-style-name="Standard">
      <style:paragraph-properties fo:text-align="justify" style:justify-single-word="false"/>
      <style:text-properties style:font-name="Times New Roman1" fo:font-size="11pt" fo:font-style="italic" fo:font-weight="bold" fo:background-color="transparent" style:font-size-asian="11pt" style:font-style-asian="italic" style:font-weight-asian="bold" style:font-size-complex="11pt" style:font-weight-complex="bold"/>
    </style:style>
    <style:style style:name="P96" style:family="paragraph" style:parent-style-name="Standard">
      <style:paragraph-properties fo:margin-left="-0.037cm" fo:margin-right="0cm" fo:margin-top="0cm" fo:margin-bottom="0cm" fo:line-height="0.423cm" fo:text-align="center" style:justify-single-word="false" fo:orphans="2" fo:widows="2" fo:hyphenation-ladder-count="no-limit" fo:text-indent="0cm" style:auto-text-indent="false" style:writing-mode="lr-tb">
        <style:tab-stops>
          <style:tab-stop style:position="1.27cm"/>
        </style:tab-stops>
      </style:paragraph-properties>
      <style:text-properties style:font-name="Bookman Old Style" fo:font-size="11pt" style:font-size-asian="11pt" style:font-size-complex="11pt" fo:hyphenate="false" fo:hyphenation-remain-char-count="2" fo:hyphenation-push-char-count="2"/>
    </style:style>
    <style:style style:name="P97" style:family="paragraph" style:parent-style-name="Standard">
      <style:paragraph-properties fo:margin-left="-0.037cm" fo:margin-right="0cm" fo:margin-top="0cm" fo:margin-bottom="0cm" fo:line-height="0.423cm" fo:text-align="justify" style:justify-single-word="false" fo:orphans="2" fo:widows="2" fo:hyphenation-ladder-count="no-limit" fo:text-indent="0cm" style:auto-text-indent="false" style:writing-mode="lr-tb">
        <style:tab-stops>
          <style:tab-stop style:position="1.27cm"/>
        </style:tab-stops>
      </style:paragraph-properties>
      <style:text-properties style:font-name="Arial1" fo:font-size="12pt" fo:font-weight="bold" style:font-size-asian="12pt" style:font-weight-asian="bold" style:font-name-complex="Arial1" style:font-size-complex="12pt" fo:hyphenate="false" fo:hyphenation-remain-char-count="2" fo:hyphenation-push-char-count="2"/>
    </style:style>
    <style:style style:name="P98" style:family="paragraph" style:parent-style-name="Standard">
      <style:paragraph-properties fo:margin-left="0cm" fo:margin-right="0cm" fo:line-height="0.423cm" fo:text-align="justify" style:justify-single-word="false" fo:text-indent="9.001cm" style:auto-text-indent="false"/>
      <style:text-properties fo:font-size="12pt" fo:font-weight="bold" style:font-size-asian="12pt" style:font-weight-asian="bold"/>
    </style:style>
    <style:style style:name="P99" style:family="paragraph" style:parent-style-name="Standard">
      <style:paragraph-properties fo:margin-left="0.751cm" fo:margin-right="0cm" fo:text-indent="0cm" style:auto-text-indent="false" style:text-autospace="none"/>
      <style:text-properties fo:font-size="11.5pt" style:font-size-asian="11.5pt" style:font-size-complex="11.5pt"/>
    </style:style>
    <style:style style:name="P100" style:family="paragraph" style:parent-style-name="Standard">
      <style:paragraph-properties fo:margin-left="0.751cm" fo:margin-right="0cm" fo:text-align="justify" style:justify-single-word="false" fo:text-indent="0cm" style:auto-text-indent="false" style:text-autospace="none"/>
      <style:text-properties fo:font-size="11pt" style:font-size-asian="11pt" style:font-size-complex="11pt"/>
    </style:style>
    <style:style style:name="P101" style:family="paragraph" style:parent-style-name="Standard">
      <style:paragraph-properties fo:margin-left="0.751cm" fo:margin-right="0cm" fo:line-height="0.423cm" fo:text-align="justify" style:justify-single-word="false" fo:text-indent="0cm" style:auto-text-indent="false"/>
      <style:text-properties fo:font-size="11pt" style:font-size-asian="11pt" style:font-size-complex="11pt"/>
    </style:style>
    <style:style style:name="P102" style:family="paragraph" style:parent-style-name="Standard">
      <style:paragraph-properties fo:margin-left="0.751cm" fo:margin-right="0cm" fo:line-height="0.423cm" fo:text-align="justify" style:justify-single-word="false" fo:text-indent="0cm" style:auto-text-indent="false" style:text-autospace="none"/>
      <style:text-properties fo:font-size="11pt" fo:font-weight="normal" style:font-size-asian="11pt" style:font-weight-asian="normal" style:font-size-complex="11pt" style:font-weight-complex="normal"/>
    </style:style>
    <style:style style:name="P103" style:family="paragraph" style:parent-style-name="Standard">
      <style:paragraph-properties fo:margin-left="0.751cm" fo:margin-right="0cm" fo:line-height="0.423cm" fo:text-align="justify" style:justify-single-word="false" fo:text-indent="0cm" style:auto-text-indent="false"/>
      <style:text-properties fo:font-size="11pt" fo:font-style="italic" fo:font-weight="bold" style:font-size-asian="11pt" style:font-style-asian="italic" style:font-weight-asian="bold" style:font-size-complex="11pt"/>
    </style:style>
    <style:style style:name="P104" style:family="paragraph" style:parent-style-name="Default">
      <style:paragraph-properties fo:margin-left="0.751cm" fo:margin-right="0cm" fo:text-align="justify" style:justify-single-word="false" fo:text-indent="0cm" style:auto-text-indent="false"/>
      <style:text-properties fo:font-size="11pt" style:font-size-asian="11pt" style:font-size-complex="11pt"/>
    </style:style>
    <style:style style:name="P105" style:family="paragraph" style:parent-style-name="Standard">
      <style:paragraph-properties fo:margin-left="0.635cm" fo:margin-right="0cm" fo:text-indent="0cm" style:auto-text-indent="false"/>
      <style:text-properties style:font-name="Times New Roman" fo:font-size="11pt" style:font-size-asian="11pt" style:font-name-complex="Times-Roman" style:font-size-complex="11pt"/>
    </style:style>
    <style:style style:name="P106" style:family="paragraph" style:parent-style-name="Standard">
      <style:paragraph-properties fo:margin-left="0.635cm" fo:margin-right="0cm" fo:text-indent="0cm" style:auto-text-indent="false"/>
      <style:text-properties style:font-name="Times New Roman" fo:font-size="11pt" style:font-size-asian="11pt" style:font-size-complex="11pt"/>
    </style:style>
    <style:style style:name="P107" style:family="paragraph" style:parent-style-name="Standard">
      <style:paragraph-properties fo:margin-left="0.635cm" fo:margin-right="0cm" fo:line-height="0.423cm" fo:text-align="justify" style:justify-single-word="false" fo:text-indent="0cm" style:auto-text-indent="false"/>
      <style:text-properties style:font-name="Times New Roman" fo:font-size="11pt" style:font-size-asian="11pt" style:font-size-complex="11pt"/>
    </style:style>
    <style:style style:name="P108" style:family="paragraph" style:parent-style-name="Standard">
      <style:paragraph-properties fo:margin-left="0.635cm" fo:margin-right="0cm" fo:text-indent="0cm" style:auto-text-indent="false" style:text-autospace="none"/>
      <style:text-properties fo:font-size="11pt" style:font-size-asian="11pt" style:font-size-complex="11pt"/>
    </style:style>
    <style:style style:name="P109" style:family="paragraph" style:parent-style-name="Standard">
      <style:paragraph-properties fo:margin-left="0.635cm" fo:margin-right="0cm" fo:text-align="justify" style:justify-single-word="false" fo:text-indent="0cm" style:auto-text-indent="false" style:text-autospace="none"/>
      <style:text-properties fo:font-size="11pt" style:font-size-asian="11pt" style:font-size-complex="11pt"/>
    </style:style>
    <style:style style:name="P110" style:family="paragraph" style:parent-style-name="Standard">
      <style:paragraph-properties fo:margin-left="0.635cm" fo:margin-right="0cm" fo:text-align="justify" style:justify-single-word="false" fo:text-indent="0cm" style:auto-text-indent="false" style:text-autospace="none"/>
      <style:text-properties fo:font-size="11pt" fo:font-style="italic" fo:font-weight="bold" fo:background-color="transparent" style:font-size-asian="11pt" style:font-style-asian="italic" style:font-weight-asian="bold" style:font-size-complex="11pt" style:font-style-complex="italic" style:font-weight-complex="bold"/>
    </style:style>
    <style:style style:name="P111" style:family="paragraph" style:parent-style-name="Standard">
      <style:paragraph-properties fo:margin-left="0.635cm" fo:margin-right="0cm" fo:text-align="center" style:justify-single-word="false" fo:text-indent="0cm" style:auto-text-indent="false" style:text-autospace="none"/>
      <style:text-properties fo:font-size="11pt" fo:font-style="italic" fo:font-weight="bold" style:font-size-asian="11pt" style:font-style-asian="italic" style:font-weight-asian="bold" style:font-size-complex="11pt" style:font-style-complex="italic" style:font-weight-complex="bold"/>
    </style:style>
    <style:style style:name="P112" style:family="paragraph" style:parent-style-name="Standard">
      <style:paragraph-properties fo:margin-left="0.556cm" fo:margin-right="0cm" fo:line-height="0.423cm" fo:text-align="justify" style:justify-single-word="false" fo:text-indent="0cm" style:auto-text-indent="false"/>
      <style:text-properties fo:font-size="11pt" style:font-size-asian="11pt" style:font-size-complex="11pt"/>
    </style:style>
    <style:style style:name="P113" style:family="paragraph" style:parent-style-name="Standard">
      <style:paragraph-properties fo:margin-left="0.053cm" fo:margin-right="0cm" fo:text-align="justify" style:justify-single-word="false" fo:text-indent="0cm" style:auto-text-indent="false" style:text-autospace="none"/>
      <style:text-properties fo:font-size="11pt" fo:font-style="italic" fo:font-weight="bold" fo:background-color="transparent" style:font-size-asian="11pt" style:font-style-asian="italic" style:font-weight-asian="bold" style:font-size-complex="11pt"/>
    </style:style>
    <style:style style:name="P114" style:family="paragraph" style:parent-style-name="Standard">
      <style:paragraph-properties fo:margin-left="0.053cm" fo:margin-right="0cm" fo:text-indent="0cm" style:auto-text-indent="false" style:text-autospace="none"/>
      <style:text-properties fo:font-size="11pt" fo:background-color="transparent" style:font-size-asian="11pt" style:font-size-complex="11pt"/>
    </style:style>
    <style:style style:name="P115" style:family="paragraph" style:parent-style-name="Standard">
      <style:paragraph-properties fo:margin-left="0.501cm" fo:margin-right="0cm" fo:text-align="justify" style:justify-single-word="false" fo:text-indent="0cm" style:auto-text-indent="false" style:text-autospace="none"/>
      <style:text-properties fo:font-size="11pt" style:font-size-asian="11pt" style:font-size-complex="11pt"/>
    </style:style>
    <style:style style:name="P116" style:family="paragraph" style:parent-style-name="Standard">
      <style:paragraph-properties fo:margin-left="0.501cm" fo:margin-right="-0.041cm" fo:text-align="justify" style:justify-single-word="false" fo:text-indent="0cm" style:auto-text-indent="false" style:text-autospace="none"/>
      <style:text-properties fo:font-size="11pt" style:font-size-asian="11pt" style:font-size-complex="11pt"/>
    </style:style>
    <style:style style:name="P117" style:family="paragraph" style:parent-style-name="Standard">
      <style:paragraph-properties fo:margin-left="5.08cm" fo:margin-right="0cm" fo:line-height="0.423cm" fo:text-align="justify" style:justify-single-word="false" fo:text-indent="2.54cm" style:auto-text-indent="false"/>
      <style:text-properties fo:font-size="12pt" style:font-size-asian="12pt"/>
    </style:style>
    <style:style style:name="P118" style:family="paragraph" style:parent-style-name="Standard">
      <style:paragraph-properties fo:line-height="0.423cm" fo:text-align="justify" style:justify-single-word="false" fo:break-before="page"/>
      <style:text-properties style:font-name="Arial1" fo:font-size="12pt" fo:font-weight="bold" style:font-size-asian="12pt" style:font-weight-asian="bold" style:font-name-complex="Arial1" style:font-size-complex="12pt"/>
    </style:style>
    <style:style style:name="P119" style:family="paragraph" style:parent-style-name="Standard">
      <style:paragraph-properties fo:margin-top="0.176cm" fo:margin-bottom="0cm"/>
      <style:text-properties style:font-name="Times New Roman" fo:font-size="11pt" style:font-size-asian="11pt" style:font-size-complex="11pt"/>
    </style:style>
    <style:style style:name="P120" style:family="paragraph" style:parent-style-name="Standard">
      <style:paragraph-properties fo:margin-left="1.27cm" fo:margin-right="0cm" fo:text-align="justify" style:justify-single-word="false" fo:hyphenation-ladder-count="no-limit" fo:text-indent="0cm" style:auto-text-indent="false"/>
      <style:text-properties fo:color="#000000" style:font-name="Times New Roman" fo:font-size="11pt" style:font-size-asian="11pt" style:language-asian="it" style:country-asian="IT" style:font-size-complex="11pt" fo:hyphenate="false" fo:hyphenation-remain-char-count="2" fo:hyphenation-push-char-count="2"/>
    </style:style>
    <style:style style:name="P121" style:family="paragraph" style:parent-style-name="Standard">
      <style:paragraph-properties fo:margin-left="1.27cm" fo:margin-right="0cm" fo:hyphenation-ladder-count="no-limit" fo:text-indent="0cm" style:auto-text-indent="false"/>
      <style:text-properties style:font-name="Times New Roman" fo:font-size="11pt" style:font-size-asian="11pt" style:font-size-complex="11pt" fo:hyphenate="false" fo:hyphenation-remain-char-count="2" fo:hyphenation-push-char-count="2"/>
    </style:style>
    <style:style style:name="P122" style:family="paragraph" style:parent-style-name="Standard">
      <style:paragraph-properties fo:margin-left="1.251cm" fo:margin-right="0cm" fo:text-indent="0cm" style:auto-text-indent="false"/>
      <style:text-properties style:font-name="Times New Roman" fo:font-size="11pt" style:text-underline-style="solid" style:text-underline-width="auto" style:text-underline-color="font-color" fo:font-weight="bold" style:font-size-asian="11pt" style:language-asian="ar" style:country-asian="SA" style:font-weight-asian="bold" style:font-size-complex="11pt"/>
    </style:style>
    <style:style style:name="P123" style:family="paragraph" style:parent-style-name="Standard">
      <style:paragraph-properties fo:margin-left="1.251cm" fo:margin-right="0cm" fo:text-indent="0cm" style:auto-text-indent="false"/>
      <style:text-properties style:font-name="Times New Roman" fo:font-size="11pt" style:font-size-asian="11pt" style:font-size-complex="11pt"/>
    </style:style>
    <style:style style:name="P124" style:family="paragraph" style:parent-style-name="Standard">
      <style:paragraph-properties fo:margin-left="0cm" fo:margin-right="0cm" fo:text-indent="1.251cm" style:auto-text-indent="false"/>
      <style:text-properties style:font-name="Times New Roman" fo:font-size="11pt" style:font-size-asian="11pt" style:font-size-complex="11pt"/>
    </style:style>
    <style:style style:name="P125" style:family="paragraph" style:parent-style-name="Text_20_body_20_indent">
      <style:paragraph-properties fo:line-height="100%"/>
      <style:text-properties style:font-name="Times New Roman" fo:font-size="11pt" style:font-size-asian="11pt" style:font-size-complex="11pt"/>
    </style:style>
    <style:style style:name="P126" style:family="paragraph" style:parent-style-name="Text_20_body_20_indent">
      <style:paragraph-properties fo:line-height="100%" style:writing-mode="lr-tb"/>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style:style>
    <style:style style:name="P127" style:family="paragraph" style:parent-style-name="Normal_20__28_Web_29_">
      <style:paragraph-properties fo:margin-top="0cm" fo:margin-bottom="0cm" fo:text-align="justify" style:justify-single-word="false"/>
      <style:text-properties style:font-name="Times New Roman" fo:font-size="11pt" style:font-size-asian="11pt" style:font-size-complex="11pt"/>
    </style:style>
    <style:style style:name="P128" style:family="paragraph" style:parent-style-name="Normal_20__28_Web_29_">
      <style:paragraph-properties fo:margin-top="0cm" fo:margin-bottom="0cm"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129" style:family="paragraph" style:parent-style-name="Normal_20__28_Web_29_">
      <style:paragraph-properties fo:margin-top="0cm" fo:margin-bottom="0cm" fo:text-align="justify" style:justify-single-word="false"/>
      <style:text-properties fo:font-size="11pt" style:font-size-asian="11pt" style:font-size-complex="11pt"/>
    </style:style>
    <style:style style:name="P130" style:family="paragraph" style:parent-style-name="Corpo_20_del_20_testo_20_23">
      <style:paragraph-properties fo:margin-top="0cm" fo:margin-bottom="0cm" fo:line-height="100%" fo:text-align="justify" style:justify-single-word="false"/>
      <style:text-properties style:font-name="Times New Roman" fo:font-size="11pt" style:font-size-asian="11pt" style:font-size-complex="11pt"/>
    </style:style>
    <style:style style:name="P131" style:family="paragraph" style:parent-style-name="western">
      <style:paragraph-properties fo:margin-top="0cm" fo:margin-bottom="0cm" fo:text-align="justify" style:justify-single-word="false"/>
      <style:text-properties style:font-name="Times New Roman" fo:font-size="11pt" style:font-size-asian="11pt" style:font-size-complex="11pt"/>
    </style:style>
    <style:style style:name="P132" style:family="paragraph" style:parent-style-name="Testo_20_commento1">
      <style:paragraph-properties fo:text-align="start" style:justify-single-word="false" fo:background-color="transparent">
        <style:background-image/>
      </style:paragraph-properties>
    </style:style>
    <style:style style:name="P133" style:family="paragraph" style:parent-style-name="Testo_20_commento1">
      <style:paragraph-properties fo:text-align="start" style:justify-single-word="false" fo:background-color="transparent">
        <style:background-image/>
      </style:paragraph-properties>
      <style:text-properties style:font-name="Times New Roman" fo:font-size="11pt" style:font-size-asian="11pt" style:font-size-complex="11pt"/>
    </style:style>
    <style:style style:name="P134" style:family="paragraph" style:parent-style-name="Corpo_20_del_20_testo_20_21">
      <style:paragraph-properties fo:text-align="justify" style:justify-single-word="false"/>
      <style:text-properties style:font-name="Times New Roman" fo:font-size="11pt" fo:font-weight="normal" style:font-size-asian="11pt" style:font-weight-asian="normal" style:font-size-complex="11pt"/>
    </style:style>
    <style:style style:name="P135" style:family="paragraph" style:parent-style-name="Corpo_20_del_20_testo_20_21">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136" style:family="paragraph" style:parent-style-name="List_20_Paragraph">
      <style:paragraph-properties fo:text-align="justify" style:justify-single-word="false"/>
      <style:text-properties fo:color="#000000" style:font-name="Times New Roman" fo:font-size="11pt" style:font-size-asian="11pt" style:language-asian="it" style:country-asian="IT" style:font-size-complex="11pt"/>
    </style:style>
    <style:style style:name="P137" style:family="paragraph" style:parent-style-name="List_20_Paragraph">
      <style:paragraph-properties fo:text-align="justify" style:justify-single-word="false"/>
      <style:text-properties style:font-name="Times New Roman" fo:font-size="11pt" style:font-size-asian="11pt" style:font-size-complex="11pt"/>
    </style:style>
    <style:style style:name="P138" style:family="paragraph" style:parent-style-name="Body_20_Text_20_2">
      <style:paragraph-properties fo:line-height="100%" fo:text-align="justify" style:justify-single-word="false"/>
      <style:text-properties style:font-name="Times New Roman" fo:font-size="11pt" style:font-size-asian="11pt" style:font-size-complex="11pt"/>
    </style:style>
    <style:style style:name="P139" style:family="paragraph" style:parent-style-name="Body_20_Text_20_2">
      <style:paragraph-properties fo:line-height="100%" fo:text-align="justify" style:justify-single-word="false"/>
      <style:text-properties style:font-name="Times New Roman" fo:font-size="11pt" fo:font-style="italic" style:text-underline-style="none" fo:font-weight="bold" style:font-size-asian="11pt" style:font-style-asian="italic" style:font-weight-asian="bold" style:font-name-complex="Arial2" style:font-size-complex="11pt"/>
    </style:style>
    <style:style style:name="P140" style:family="paragraph" style:parent-style-name="Default">
      <style:paragraph-properties fo:text-align="justify" style:justify-single-word="false"/>
      <style:text-properties fo:color="#00000a" style:font-name="Times New Roman" fo:font-size="11pt" style:font-size-asian="11pt" style:font-name-complex="Arial2" style:font-size-complex="11pt"/>
    </style:style>
    <style:style style:name="P141" style:family="paragraph" style:parent-style-name="Default">
      <style:paragraph-properties fo:text-align="justify" style:justify-single-word="false"/>
      <style:text-properties fo:color="#00000a" style:font-name="Times New Roman" fo:font-size="11pt" fo:font-weight="normal" style:font-size-asian="11pt" style:font-weight-asian="normal" style:font-name-complex="Arial2" style:font-size-complex="11pt" style:font-weight-complex="normal"/>
    </style:style>
    <style:style style:name="P142" style:family="paragraph" style:parent-style-name="Default">
      <style:paragraph-properties fo:text-align="justify" style:justify-single-word="false"/>
      <style:text-properties style:font-name="Times New Roman" fo:font-size="11pt" style:font-size-asian="11pt" style:font-name-complex="Arial2" style:font-size-complex="11pt"/>
    </style:style>
    <style:style style:name="P143" style:family="paragraph" style:parent-style-name="Default">
      <style:paragraph-properties fo:text-align="justify" style:justify-single-word="false"/>
      <style:text-properties style:font-name="Times New Roman" fo:font-size="11pt" style:font-size-asian="11pt" style:font-size-complex="11pt"/>
    </style:style>
    <style:style style:name="P144" style:family="paragraph" style:parent-style-name="Default">
      <style:paragraph-properties fo:text-align="justify" style:justify-single-word="false"/>
      <style:text-properties style:font-name="Times New Roman" fo:font-size="11pt" fo:font-weight="normal" style:font-size-asian="11pt" style:font-weight-asian="normal" style:font-name-complex="Arial2" style:font-size-complex="11pt" style:font-weight-complex="normal"/>
    </style:style>
    <style:style style:name="P145" style:family="paragraph" style:parent-style-name="Default">
      <style:paragraph-properties fo:text-align="justify" style:justify-single-word="false"/>
      <style:text-properties fo:font-size="11pt" style:font-size-asian="11pt" style:font-size-complex="11pt"/>
    </style:style>
    <style:style style:name="P146" style:family="paragraph" style:parent-style-name="Default">
      <style:paragraph-properties fo:margin-top="0cm" fo:margin-bottom="0.083cm" fo:text-align="justify" style:justify-single-word="false"/>
      <style:text-properties fo:color="#00000a" style:font-name="Times New Roman" fo:font-size="11pt" style:font-size-asian="11pt" style:font-name-complex="Arial2" style:font-size-complex="11pt"/>
    </style:style>
    <style:style style:name="P147" style:family="paragraph" style:parent-style-name="Text_20_body" style:list-style-name="L4">
      <style:paragraph-properties fo:margin-top="0.212cm" fo:margin-bottom="0.212cm" fo:line-height="105%" fo:text-align="justify" style:justify-single-word="false"/>
      <style:text-properties style:font-name="Times New Roman" fo:font-size="11pt" style:font-size-asian="11pt" style:font-size-complex="11pt"/>
    </style:style>
    <style:style style:name="P148" style:family="paragraph" style:parent-style-name="Text_20_body" style:list-style-name="L4">
      <style:paragraph-properties fo:margin-top="0.212cm" fo:margin-bottom="0.212cm" fo:line-height="105%" fo:text-align="justify" style:justify-single-word="false">
        <style:tab-stops>
          <style:tab-stop style:position="0.61cm"/>
          <style:tab-stop style:position="0.63cm"/>
          <style:tab-stop style:position="0.647cm"/>
        </style:tab-stops>
      </style:paragraph-properties>
      <style:text-properties style:font-name="Times New Roman" fo:font-size="11pt" style:font-size-asian="11pt" style:font-size-complex="11pt"/>
    </style:style>
    <style:style style:name="P149" style:family="paragraph" style:parent-style-name="Standard" style:list-style-name="L1">
      <style:text-properties style:font-name="Times New Roman" fo:font-size="11pt" style:font-size-asian="11pt" style:font-size-complex="11pt"/>
    </style:style>
    <style:style style:name="P150" style:family="paragraph" style:parent-style-name="Standard" style:list-style-name="WWNum6">
      <style:text-properties style:font-name="Times New Roman" fo:font-size="11pt" style:font-size-asian="11pt" style:font-size-complex="11pt"/>
    </style:style>
    <style:style style:name="P151" style:family="paragraph" style:parent-style-name="Standard" style:list-style-name="WWNum4">
      <style:paragraph-properties fo:hyphenation-ladder-count="no-limit"/>
      <style:text-properties style:font-name="Times New Roman" fo:font-size="11pt" style:font-size-asian="11pt" style:font-size-complex="11pt" fo:hyphenate="false" fo:hyphenation-remain-char-count="2" fo:hyphenation-push-char-count="2"/>
    </style:style>
    <style:style style:name="P152" style:family="paragraph" style:parent-style-name="Standard" style:list-style-name="WW8Num55">
      <style:paragraph-properties style:text-autospace="none"/>
      <style:text-properties style:font-name="Times New Roman" fo:font-size="11pt" style:font-size-asian="11pt" style:font-size-complex="11pt"/>
    </style:style>
    <style:style style:name="P153" style:family="paragraph" style:parent-style-name="Standard" style:list-style-name="WWNum23">
      <style:paragraph-properties fo:text-align="justify" style:justify-single-word="false"/>
      <style:text-properties style:font-name="Times New Roman" fo:font-size="11pt" style:font-size-asian="11pt" style:language-asian="en" style:country-asian="US" style:font-name-complex="TimesNewRoman1" style:font-size-complex="11pt"/>
    </style:style>
    <style:style style:name="P154" style:family="paragraph" style:parent-style-name="Standard" style:list-style-name="WWNum6">
      <style:paragraph-properties fo:hyphenation-ladder-count="no-limit"/>
      <style:text-properties fo:font-size="11pt" style:font-size-asian="11pt" style:font-size-complex="11pt" fo:hyphenate="false" fo:hyphenation-remain-char-count="2" fo:hyphenation-push-char-count="2"/>
    </style:style>
    <style:style style:name="P155" style:family="paragraph" style:parent-style-name="Standard" style:list-style-name="WW8Num55">
      <style:paragraph-properties fo:text-align="justify" style:justify-single-word="false" style:text-autospace="none"/>
      <style:text-properties fo:font-size="11pt" style:font-size-asian="11pt" style:font-size-complex="11pt"/>
    </style:style>
    <style:style style:name="P156" style:family="paragraph" style:parent-style-name="Standard" style:list-style-name="WW8Num55">
      <style:paragraph-properties style:text-autospace="none"/>
      <style:text-properties fo:font-size="11pt" style:font-size-asian="11pt" style:font-size-complex="11pt"/>
    </style:style>
    <style:style style:name="P157" style:family="paragraph" style:parent-style-name="Standard" style:list-style-name="WW8Num55">
      <style:paragraph-properties style:text-autospace="none"/>
      <style:text-properties fo:font-size="11pt" fo:font-weight="bold" style:font-size-asian="11pt" style:font-weight-asian="bold" style:font-size-complex="11pt"/>
    </style:style>
    <style:style style:name="P158" style:family="paragraph" style:parent-style-name="Standard" style:master-page-name="First_20_Page">
      <style:paragraph-properties style:page-number="auto"/>
      <style:text-properties style:font-name="Times New Roman" fo:font-size="11pt" fo:font-weight="bold" style:font-size-asian="11pt" style:font-weight-asian="bold" style:font-size-complex="11pt"/>
    </style:style>
    <style:style style:name="P159" style:family="paragraph" style:parent-style-name="Standard" style:list-style-name="WWNum4" style:master-page-name="">
      <style:paragraph-properties fo:margin-left="1.251cm" fo:margin-right="0cm" fo:margin-top="0cm" fo:margin-bottom="0cm" fo:line-height="100%" fo:text-align="justify" style:justify-single-word="false" fo:orphans="2" fo:widows="2" fo:hyphenation-ladder-count="no-limit" fo:text-indent="-0.593cm" style:auto-text-indent="false" style:page-number="auto" style:writing-mode="lr-tb">
        <style:tab-stops>
          <style:tab-stop style:position="1.27cm"/>
        </style:tab-stops>
      </style:paragraph-properties>
      <style:text-properties style:font-name="Times New Roman" fo:font-size="11pt" style:font-size-asian="11pt" style:font-size-complex="11pt" fo:hyphenate="false" fo:hyphenation-remain-char-count="2" fo:hyphenation-push-char-count="2"/>
    </style:style>
    <style:style style:name="P160" style:family="paragraph" style:parent-style-name="Standard" style:list-style-name="L3">
      <style:paragraph-properties fo:margin-left="0cm" fo:margin-right="0cm" fo:text-indent="0cm" style:auto-text-indent="false">
        <style:tab-stops>
          <style:tab-stop style:position="0.351cm"/>
        </style:tab-stops>
      </style:paragraph-properties>
      <style:text-properties fo:color="#000000" style:font-name="Times New Roman" fo:font-size="11pt" style:font-size-asian="11pt" style:font-size-complex="11pt"/>
    </style:style>
    <style:style style:name="P161" style:family="paragraph" style:parent-style-name="Standard" style:list-style-name="L3"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writing-mode="lr-tb">
        <style:tab-stops>
          <style:tab-stop style:position="0.351cm"/>
        </style:tab-stops>
      </style:paragraph-properties>
      <style:text-properties fo:color="#000000" style:font-name="Times New Roman" fo:font-size="11pt" style:font-size-asian="11pt" style:font-size-complex="11pt" fo:hyphenate="false" fo:hyphenation-remain-char-count="2" fo:hyphenation-push-char-count="2"/>
    </style:style>
    <style:style style:name="P162" style:family="paragraph" style:parent-style-name="Standard" style:list-style-name="L3"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writing-mode="lr-tb">
        <style:tab-stops>
          <style:tab-stop style:position="0.333cm"/>
        </style:tab-stops>
      </style:paragraph-properties>
      <style:text-properties fo:color="#000000" style:font-name="Times New Roman" fo:font-size="11pt" style:font-size-asian="11pt" style:font-size-complex="11pt" fo:hyphenate="false" fo:hyphenation-remain-char-count="2" fo:hyphenation-push-char-count="2"/>
    </style:style>
    <style:style style:name="P163" style:family="paragraph" style:parent-style-name="Standard" style:list-style-name="L3">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0.333cm"/>
        </style:tab-stops>
      </style:paragraph-properties>
      <style:text-properties fo:color="#000000" style:font-name="Times New Roman" fo:font-size="11pt" style:font-size-asian="11pt" style:font-size-complex="11pt" fo:hyphenate="false" fo:hyphenation-remain-char-count="2" fo:hyphenation-push-char-count="2"/>
    </style:style>
    <style:style style:name="P164" style:family="paragraph" style:parent-style-name="Standard" style:list-style-name="WW8Num1">
      <style:paragraph-properties fo:margin-left="0.635cm" fo:margin-right="0cm" fo:margin-top="0.212cm" fo:margin-bottom="0.212cm" fo:line-height="106%" fo:text-align="justify" style:justify-single-word="false" fo:orphans="0" fo:widows="0" fo:text-indent="-0.635cm" style:auto-text-indent="false" style:text-autospace="none"/>
      <style:text-properties style:font-name="Times New Roman" fo:font-size="11pt" style:font-size-asian="11pt" style:font-name-complex="Arial1" style:font-size-complex="11pt"/>
    </style:style>
    <style:style style:name="P165" style:family="paragraph" style:parent-style-name="Standard" style:list-style-name="WW8Num1">
      <style:paragraph-properties fo:margin-left="0.635cm" fo:margin-right="0cm" fo:margin-top="0.212cm" fo:margin-bottom="0.212cm" fo:text-align="justify" style:justify-single-word="false" fo:orphans="0" fo:widows="0" fo:text-indent="-0.635cm" style:auto-text-indent="false" style:text-autospace="none"/>
      <style:text-properties style:font-name="Times New Roman" fo:font-size="11pt" style:font-size-asian="11pt" style:font-name-complex="Arial1" style:font-size-complex="11pt"/>
    </style:style>
    <style:style style:name="P166" style:family="paragraph" style:parent-style-name="Standard" style:list-style-name="" style:master-page-name="">
      <style:paragraph-properties fo:margin-left="4.57cm" fo:margin-right="0cm" fo:margin-top="0cm" fo:margin-bottom="0cm" fo:line-height="0.423cm" fo:text-align="center" style:justify-single-word="false" fo:orphans="2" fo:widows="2" fo:hyphenation-ladder-count="no-limit" fo:text-indent="0cm" style:auto-text-indent="false" style:page-number="auto" style:text-autospace="none" style:writing-mode="lr-tb">
        <style:tab-stops>
          <style:tab-stop style:position="1.27cm"/>
        </style:tab-stops>
      </style:paragraph-properties>
      <style:text-properties style:font-name="Times New Roman" fo:font-size="11pt" fo:font-style="italic" style:font-size-asian="11pt" style:font-style-asian="italic" style:font-size-complex="11pt" style:font-style-complex="italic" fo:hyphenate="false" fo:hyphenation-remain-char-count="2" fo:hyphenation-push-char-count="2"/>
    </style:style>
    <style:style style:name="P167" style:family="paragraph" style:parent-style-name="Standard" style:list-style-name="" style:master-page-name="">
      <style:paragraph-properties fo:margin-left="5.255cm" fo:margin-right="0cm" fo:margin-top="0cm" fo:margin-bottom="0cm" fo:line-height="0.423cm" fo:text-align="center" style:justify-single-word="false" fo:orphans="2" fo:widows="2" fo:hyphenation-ladder-count="no-limit" fo:text-indent="0cm" style:auto-text-indent="false" style:page-number="auto" style:writing-mode="lr-tb">
        <style:tab-stops>
          <style:tab-stop style:position="1.27cm"/>
        </style:tab-stops>
      </style:paragraph-properties>
      <style:text-properties fo:hyphenate="false" fo:hyphenation-remain-char-count="2" fo:hyphenation-push-char-count="2"/>
    </style:style>
    <style:style style:name="P168" style:family="paragraph" style:parent-style-name="Standard" style:list-style-name="" style:master-page-name="">
      <style:paragraph-properties fo:margin-left="5.255cm" fo:margin-right="0cm" fo:margin-top="0cm" fo:margin-bottom="0cm" fo:line-height="0.423cm" fo:text-align="center" style:justify-single-word="false" fo:orphans="2" fo:widows="2" fo:hyphenation-ladder-count="no-limit" fo:text-indent="0cm" style:auto-text-indent="false" style:page-number="auto" style:writing-mode="lr-tb">
        <style:tab-stops>
          <style:tab-stop style:position="1.27cm"/>
        </style:tab-stops>
      </style:paragraph-properties>
      <style:text-properties style:font-name="Times New Roman" fo:font-size="11pt" style:font-size-asian="11pt" style:font-size-complex="11pt" fo:hyphenate="false" fo:hyphenation-remain-char-count="2" fo:hyphenation-push-char-count="2"/>
    </style:style>
    <style:style style:name="P169" style:family="paragraph" style:parent-style-name="Body_20_Text_20_Indent_20_2" style:list-style-name="L2">
      <style:paragraph-properties fo:margin-left="0cm" fo:margin-right="0cm" fo:margin-top="0.176cm" fo:margin-bottom="0.176cm" fo:line-height="100%" fo:text-align="justify" style:justify-single-word="false" fo:text-indent="0cm" style:auto-text-indent="false">
        <style:tab-stops>
          <style:tab-stop style:position="0.482cm"/>
        </style:tab-stops>
      </style:paragraph-properties>
      <style:text-properties style:font-name="Times New Roman" fo:font-size="11pt" style:font-size-asian="11pt" style:font-size-complex="11pt"/>
    </style:style>
    <style:style style:name="P170" style:family="paragraph" style:parent-style-name="Body_20_Text_20_Indent_20_2" style:list-style-name="L2">
      <style:paragraph-properties fo:margin-left="0cm" fo:margin-right="0cm" fo:margin-top="0.176cm" fo:margin-bottom="0.176cm" fo:line-height="100%" fo:text-align="justify" style:justify-single-word="false" fo:text-indent="0cm" style:auto-text-indent="false">
        <style:tab-stops>
          <style:tab-stop style:position="0.573cm"/>
        </style:tab-stops>
      </style:paragraph-properties>
      <style:text-properties style:font-name="Times New Roman" fo:font-size="11pt" style:font-size-asian="11pt" style:font-size-complex="11pt"/>
    </style:style>
    <style:style style:name="P171" style:family="paragraph" style:parent-style-name="Normal_20__28_Web_29_" style:list-style-name="WWNum2">
      <style:paragraph-properties fo:margin-top="0cm" fo:margin-bottom="0cm" fo:text-align="justify" style:justify-single-word="false"/>
      <style:text-properties style:font-name="Times New Roman" fo:font-size="11pt" style:font-size-asian="11pt" style:font-size-complex="11pt"/>
    </style:style>
    <style:style style:name="P172" style:family="paragraph" style:parent-style-name="Heading_20_2">
      <style:paragraph-properties fo:margin-left="0cm" fo:margin-right="-0.503cm" style:line-height-at-least="0.423cm" fo:text-align="start" style:justify-single-word="false" fo:text-indent="0cm" style:auto-text-indent="false"/>
    </style:style>
    <style:style style:name="P173" style:family="paragraph" style:parent-style-name="List_20_Paragraph" style:list-style-name="WWNum5">
      <style:paragraph-properties fo:text-align="justify" style:justify-single-word="false" fo:hyphenation-ladder-count="no-limit"/>
      <style:text-properties style:font-name="Times New Roman" fo:font-size="11pt" style:font-size-asian="11pt" style:font-size-complex="11pt" fo:hyphenate="true" fo:hyphenation-remain-char-count="2" fo:hyphenation-push-char-count="2"/>
    </style:style>
    <style:style style:name="P174" style:family="paragraph" style:parent-style-name="List_20_Paragraph" style:list-style-name="WWNum29">
      <style:paragraph-properties fo:text-align="justify" style:justify-single-word="false"/>
      <style:text-properties style:font-name="Times New Roman" fo:font-size="11pt" style:font-size-asian="11pt" style:language-asian="en" style:country-asian="US" style:font-name-complex="TimesNewRoman1" style:font-size-complex="11pt"/>
    </style:style>
    <style:style style:name="P175" style:family="paragraph" style:parent-style-name="List_20_Paragraph" style:list-style-name="WWNum5">
      <style:paragraph-properties fo:text-align="justify" style:justify-single-word="false" fo:hyphenation-ladder-count="no-limit"/>
      <style:text-properties style:font-name="Times New Roman" fo:font-size="11pt" fo:font-weight="bold" style:font-size-asian="11pt" style:font-weight-asian="bold" style:font-size-complex="11pt" fo:hyphenate="true" fo:hyphenation-remain-char-count="2" fo:hyphenation-push-char-count="2"/>
    </style:style>
    <style:style style:name="P176" style:family="paragraph" style:parent-style-name="List_20_Paragraph" style:list-style-name="WWNum28">
      <style:paragraph-properties fo:text-align="justify" style:justify-single-word="false"/>
      <style:text-properties fo:color="#000000" style:font-name="Times New Roman" fo:font-size="11pt" style:font-size-asian="11pt" style:language-asian="it" style:country-asian="IT" style:font-size-complex="11pt"/>
    </style:style>
    <style:style style:name="T1" style:family="text">
      <style:text-properties style:font-name="Arial1" fo:font-size="7pt" style:font-size-asian="7pt"/>
    </style:style>
    <style:style style:name="T2" style:family="text">
      <style:text-properties style:font-name="Arial1" fo:font-size="12pt" fo:font-weight="bold" style:font-size-asian="12pt" style:font-weight-asian="bold" style:font-name-complex="Arial1" style:font-size-complex="12pt"/>
    </style:style>
    <style:style style:name="T3" style:family="text">
      <style:text-properties fo:font-size="7pt" style:font-size-asian="7pt"/>
    </style:style>
    <style:style style:name="T4" style:family="text">
      <style:text-properties fo:color="#000000"/>
    </style:style>
    <style:style style:name="T5" style:family="text">
      <style:text-properties fo:color="#000000" style:font-name="Times New Roman1" style:text-underline-style="none" fo:font-weight="bold" style:font-weight-asian="bold" style:font-weight-complex="bold"/>
    </style:style>
    <style:style style:name="T6" style:family="text">
      <style:text-properties fo:color="#000000" fo:font-weight="bold" style:font-weight-asian="bold"/>
    </style:style>
    <style:style style:name="T7" style:family="text">
      <style:text-properties fo:color="#000000" fo:font-weight="bold" style:font-weight-asian="bold" style:font-name-complex="Cambria" style:font-weight-complex="bold"/>
    </style:style>
    <style:style style:name="T8" style:family="text">
      <style:text-properties fo:color="#000000" fo:font-weight="bold" style:font-weight-asian="bold" style:font-weight-complex="bold"/>
    </style:style>
    <style:style style:name="T9" style:family="text">
      <style:text-properties fo:color="#000000" style:font-name-complex="Cambria"/>
    </style:style>
    <style:style style:name="T10" style:family="text">
      <style:text-properties fo:color="#000000" style:font-name-asian="Cambria" style:font-name-complex="Cambria"/>
    </style:style>
    <style:style style:name="T11" style:family="text">
      <style:text-properties fo:color="#000000" style:language-asian="it" style:country-asian="IT"/>
    </style:style>
    <style:style style:name="T12" style:family="text">
      <style:text-properties fo:color="#000000" style:text-underline-style="solid" style:text-underline-width="auto" style:text-underline-color="font-color"/>
    </style:style>
    <style:style style:name="T13" style:family="text">
      <style:text-properties fo:color="#000000" style:text-underline-style="solid" style:text-underline-width="auto" style:text-underline-color="font-color" style:font-name-complex="Arial2"/>
    </style:style>
    <style:style style:name="T14" style:family="text">
      <style:text-properties fo:color="#00000a" style:font-name="Times New Roman" style:text-underline-style="none" style:font-name-complex="Arial2"/>
    </style:style>
    <style:style style:name="T15" style:family="text">
      <style:text-properties fo:color="#00000a" style:font-name="Times New Roman" style:text-underline-style="solid" style:text-underline-width="auto" style:text-underline-color="font-color" style:font-name-complex="Arial2"/>
    </style:style>
    <style:style style:name="T16" style:family="text">
      <style:text-properties fo:color="#00000a" style:font-name-complex="Arial2"/>
    </style:style>
    <style:style style:name="T17" style:family="text">
      <style:text-properties fo:background-color="transparent"/>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fo:font-weight="bold" fo:background-color="transparent" style:font-weight-asian="bold"/>
    </style:style>
    <style:style style:name="T22" style:family="text">
      <style:text-properties style:text-underline-style="solid" style:text-underline-width="auto" style:text-underline-color="font-color" fo:font-weight="bold" style:language-asian="ar" style:country-asian="SA" style:font-weight-asian="bold"/>
    </style:style>
    <style:style style:name="T23" style:family="text">
      <style:text-properties style:text-underline-style="solid" style:text-underline-width="auto" style:text-underline-color="font-color" fo:font-weight="normal" style:font-weight-asian="normal" style:font-weight-complex="normal"/>
    </style:style>
    <style:style style:name="T24" style:family="text">
      <style:text-properties style:text-underline-style="none" fo:font-weight="normal" style:font-weight-asian="normal" style:font-weight-complex="normal"/>
    </style:style>
    <style:style style:name="T25" style:family="text">
      <style:text-properties style:text-underline-style="none" fo:font-weight="normal" style:font-weight-asian="normal" style:font-name-complex="Cambria" style:font-weight-complex="normal"/>
    </style:style>
    <style:style style:name="T26" style:family="text">
      <style:text-properties style:text-underline-style="none" fo:font-weight="normal" style:font-name-asian="Cambria" style:font-weight-asian="normal" style:font-name-complex="Cambria" style:font-weight-complex="normal"/>
    </style:style>
    <style:style style:name="T27" style:family="text">
      <style:text-properties fo:font-style="italic" style:font-style-asian="italic" style:font-style-complex="italic"/>
    </style:style>
    <style:style style:name="T28" style:family="text">
      <style:text-properties fo:font-style="italic" style:text-underline-style="solid" style:text-underline-width="auto" style:text-underline-color="font-color" fo:font-weight="bold" style:font-style-asian="italic" style:font-weight-asian="bold" style:font-name-complex="Arial2"/>
    </style:style>
    <style:style style:name="T29" style:family="text">
      <style:text-properties fo:font-style="italic" fo:font-weight="bold" style:font-style-asian="italic" style:font-weight-asian="bold" style:font-name-complex="Arial2"/>
    </style:style>
    <style:style style:name="T30" style:family="text">
      <style:text-properties style:use-window-font-color="true"/>
    </style:style>
    <style:style style:name="T31" style:family="text">
      <style:text-properties style:use-window-font-color="true" fo:font-style="italic" style:font-style-asian="italic" style:font-style-complex="italic"/>
    </style:style>
    <style:style style:name="T32" style:family="text">
      <style:text-properties style:use-window-font-color="true" style:font-name="Times New Roman" fo:font-size="11pt" style:font-size-asian="11pt" style:font-size-complex="11pt"/>
    </style:style>
    <style:style style:name="T33" style:family="text">
      <style:text-properties style:use-window-font-color="true" style:font-name="Times New Roman" fo:font-size="11pt" style:font-size-asian="11pt" style:font-name-complex="Arial2" style:font-size-complex="11pt"/>
    </style:style>
    <style:style style:name="T34" style:family="text">
      <style:text-properties style:use-window-font-color="true" style:font-name="Times New Roman" fo:font-size="11pt" style:text-underline-style="solid" style:text-underline-width="auto" style:text-underline-color="font-color" style:font-size-asian="11pt" style:font-size-complex="11pt"/>
    </style:style>
    <style:style style:name="T35" style:family="text">
      <style:text-properties style:use-window-font-color="true" style:font-name="Times New Roman" fo:font-size="11pt" style:text-underline-style="solid" style:text-underline-width="auto" style:text-underline-color="font-color" style:font-size-asian="11pt" style:font-name-complex="Arial2" style:font-size-complex="11pt"/>
    </style:style>
    <style:style style:name="T36" style:family="text">
      <style:text-properties style:use-window-font-color="true" style:font-name="Times New Roman" fo:font-size="11pt" style:text-underline-style="none" style:font-size-asian="11pt" style:font-size-complex="11pt"/>
    </style:style>
    <style:style style:name="T37" style:family="text">
      <style:text-properties style:use-window-font-color="true" style:font-name="Times New Roman" fo:language="it" fo:country="IT" style:font-name-asian="Times New Roman" style:font-name-complex="Times New Roman" style:language-complex="ar" style:country-complex="SA"/>
    </style:style>
    <style:style style:name="T38" style:family="text">
      <style:text-properties style:use-window-font-color="true" fo:language="it" fo:country="IT" style:font-name-asian="Times New Roman" style:font-name-complex="Times New Roman" style:language-complex="ar" style:country-complex="SA"/>
    </style:style>
    <style:style style:name="T39" style:family="text">
      <style:text-properties fo:font-size="11.5pt" style:font-size-asian="11.5pt" style:font-size-complex="11.5pt"/>
    </style:style>
    <style:style style:name="T40" style:family="text">
      <style:text-properties fo:font-size="13pt" style:font-size-asian="13pt" style:font-size-complex="13pt"/>
    </style:style>
    <style:style style:name="T41" style:family="text">
      <style:text-properties fo:font-weight="bold"/>
    </style:style>
    <style:style style:name="T42" style:family="text">
      <style:text-properties fo:font-weight="bold" style:font-weight-asian="bold"/>
    </style:style>
    <style:style style:name="T43" style:family="text">
      <style:text-properties fo:font-weight="bold" style:font-weight-asian="bold" style:font-weight-complex="bold"/>
    </style:style>
    <style:style style:name="T44" style:family="text">
      <style:text-properties fo:font-weight="bold" style:font-weight-asian="bold" style:font-name-complex="Arial2"/>
    </style:style>
    <style:style style:name="T45" style:family="text">
      <style:text-properties fo:font-weight="bold" style:font-weight-asian="bold" style:font-name-complex="Arial2" style:font-weight-complex="bold"/>
    </style:style>
    <style:style style:name="T46" style:family="text">
      <style:text-properties fo:font-weight="bold" style:font-weight-asian="bold" style:font-name-complex="Times-Bold"/>
    </style:style>
    <style:style style:name="T47" style:family="text">
      <style:text-properties fo:font-weight="bold" style:font-weight-asian="bold" style:font-name-complex="Times-Roman"/>
    </style:style>
    <style:style style:name="T48" style:family="text">
      <style:text-properties fo:font-weight="bold" style:language-asian="en" style:country-asian="US" style:font-weight-asian="bold" style:font-name-complex="Corbel-Bold" style:font-weight-complex="bold"/>
    </style:style>
    <style:style style:name="T49" style:family="text">
      <style:text-properties style:font-name="Book Antiqua" style:font-name-complex="Book Antiqua"/>
    </style:style>
    <style:style style:name="T50" style:family="text">
      <style:text-properties style:font-name="Book Antiqua" fo:font-weight="bold" style:font-weight-asian="bold" style:font-name-complex="Book Antiqua"/>
    </style:style>
    <style:style style:name="T51" style:family="text">
      <style:text-properties fo:color="#ff0000" style:font-name="Arial1" fo:font-size="12pt" fo:font-weight="bold" style:font-size-asian="12pt" style:font-weight-asian="bold" style:font-name-complex="Arial1" style:font-size-complex="12pt"/>
    </style:style>
    <style:style style:name="T52" style:family="text">
      <style:text-properties style:font-name="Times New Roman"/>
    </style:style>
    <style:style style:name="T53" style:family="text">
      <style:text-properties style:font-name="Times New Roman" fo:font-size="11pt" style:font-size-asian="11pt" style:font-size-complex="11pt"/>
    </style:style>
    <style:style style:name="T54" style:family="text">
      <style:text-properties style:font-name="Times New Roman" style:text-underline-style="solid" style:text-underline-width="auto" style:text-underline-color="font-color"/>
    </style:style>
    <style:style style:name="T55" style:family="text">
      <style:text-properties style:font-name="Times New Roman" fo:font-weight="bold" style:font-weight-asian="bold"/>
    </style:style>
    <style:style style:name="T56" style:family="text">
      <style:text-properties style:font-name="Times New Roman" style:font-name-asian="Wingdings 2" style:font-name-complex="Wingdings 2"/>
    </style:style>
    <style:style style:name="T57" style:family="text">
      <style:text-properties style:font-name="Times New Roman" fo:font-style="normal" style:font-style-asian="normal" style:font-style-complex="normal"/>
    </style:style>
    <style:style style:name="T58" style:family="text">
      <style:text-properties style:font-name="Times New Roman" fo:font-style="italic" style:font-style-asian="italic" style:font-style-complex="italic"/>
    </style:style>
    <style:style style:name="T59" style:family="text">
      <style:text-properties fo:font-weight="normal" style:font-weight-asian="normal" style:font-weight-complex="normal"/>
    </style:style>
    <style:style style:name="T60" style:family="text">
      <style:text-properties fo:font-weight="normal" style:language-asian="en" style:country-asian="US" style:font-weight-asian="normal" style:font-name-complex="TimesNewRoman1" style:font-weight-complex="normal"/>
    </style:style>
    <style:style style:name="T61" style:family="text">
      <style:text-properties style:language-asian="en" style:country-asian="US" style:font-name-complex="TimesNewRoman1"/>
    </style:style>
    <style:style style:name="T62" style:family="text">
      <style:text-properties style:language-asian="en" style:country-asian="US" style:font-name-complex="Corbel"/>
    </style:style>
    <style:style style:name="T63" style:family="text">
      <style:text-properties style:font-weight-complex="bold"/>
    </style:style>
    <style:style style:name="T64" style:family="text">
      <style:text-properties style:font-name-complex="Arial2"/>
    </style:style>
    <style:style style:name="T65" style:family="text">
      <style:text-properties style:font-name-complex="Times-Roman"/>
    </style:style>
    <style:style style:name="T66" style:family="text">
      <style:text-properties style:font-name="Wingdings 2" style:font-name-asian="Wingdings 2" style:font-name-complex="Wingdings 2"/>
    </style:style>
    <style:style style:name="T67" style:family="text">
      <style:text-properties style:font-name-asian="Wingdings 2" style:font-name-complex="Wingdings 2"/>
    </style:style>
    <style:style style:name="T68" style:family="text">
      <style:text-properties fo:font-variant="normal" fo:text-transform="none" style:font-name="Wingdings 2" style:font-name-asian="Wingdings 2" style:font-name-complex="Wingdings 2"/>
    </style:style>
    <style:style style:name="T69" style:family="text">
      <style:text-properties fo:font-variant="normal" fo:text-transform="none" style:font-name-asian="Wingdings 2" style:font-name-complex="Wingdings 2"/>
    </style:style>
    <style:style style:name="T70" style:family="text">
      <style:text-propertie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text:bookmark-start text:name="Bookmark"/>CONCORSO PUBBLICO PER SOLI ESAMI PER LA COPERTURA A TEMPO INDETERMINATO E PIENO, PRESSO IL COMUNE DI FELTRE (BELLUNO) DI NUMERO 1 POSTO DI ISTRUTTORE AMMINISTRATIVO CATEGORIA C1, CCNL FUNZIONI LOCALI - PRESSO IL SETTORE ECONOMICO FINANZIARIO.</text:p>
      <text:p text:style-name="P62"><text:bookmark-end text:name="Bookmark"/></text:p>
      <text:p text:style-name="P62"/>
      <text:p text:style-name="P70">IL DIRIGENTE</text:p>
      <text:p text:style-name="P62"/>
      <text:p text:style-name="P71">VISTI</text:p>
      <text:list xml:id="list2509626967377244709" text:style-name="L1">
        <text:list-item>
          <text:p text:style-name="P149">il decreto legislativo 30 marzo 2001, numero 165, e successive modifiche ed integrazioni;</text:p>
        </text:list-item>
        <text:list-item>
          <text:p text:style-name="P149">il decreto del Presidente della Repubblica 9 maggio 1994, numero 487, e successive modifiche ed integrazioni;</text:p>
        </text:list-item>
        <text:list-item>
          <text:p text:style-name="P149">il decreto legislativo 18 agosto 2000, numero 267, e <text:s/>successive modifiche ed integrazioni;</text:p>
        </text:list-item>
        <text:list-item>
          <text:p text:style-name="P149">la legge 10 aprile 1991, numero 125, <text:s/>e successive modifiche ed integrazioni;</text:p>
        </text:list-item>
        <text:list-item>
          <text:p text:style-name="P149">il decreto legislativo 11 aprile 2006, numero 198, <text:s/>e successive modifiche ed integrazioni;</text:p>
        </text:list-item>
        <text:list-item>
          <text:p text:style-name="P149">i vigenti Contratti Collettivi Nazionali di lavoro del comparto delle Regioni e delle Autonomie Locali e del Comparto Funzioni Locali; </text:p>
        </text:list-item>
        <text:list-item>
          <text:p text:style-name="P149">il <text:s/>vigente Regolamento comunale di organizzazione degli uffici e dei servizi;</text:p>
        </text:list-item>
        <text:list-item>
          <text:p text:style-name="P149">il vigente Regolamento comunale per la disciplina delle modalità di assunzione del personale, approvato con deliberazione della Giunta comunale numero 26 del 31 gennaio 2001; </text:p>
        </text:list-item>
      </text:list>
      <text:p text:style-name="P62"><text:s/></text:p>
      <text:p text:style-name="P31">IN ESECUZIONE:</text:p>
      <text:list xml:id="list7286200166037634176" text:style-name="L2">
        <text:list-item>
          <text:p text:style-name="P169">della deliberazione della Giunta comunale numero 60 del 23/03/2020, con la quale è stato approvato il Piano del fabbisogno del personale per il triennio 2020 – 2022;</text:p>
        </text:list-item>
        <text:list-item>
          <text:p text:style-name="P170">della propria determinazione n. ____ del _______________, con la quale è stato approvato lo schema del presente avviso;</text:p>
        </text:list-item>
      </text:list>
      <text:p text:style-name="P62"/>
      <text:p text:style-name="P70">R E N D E <text:s/>N O T O</text:p>
      <text:p text:style-name="P63"/>
      <text:p text:style-name="P62">CHE è indetto un <text:bookmark-start text:name="Bookmark2"/>concorso pubblico per soli esami per la copertura a tempo indeterminato e pieno presso il Comune di Feltre (Belluno) di numero 1 posto di Istruttore Amministrativo Categoria C1, CCNL Funzioni Locali, presso il Settore Economico Finanziario.</text:p>
      <text:p text:style-name="P69"><text:bookmark-end text:name="Bookmark2"/></text:p>
      <text:p text:style-name="P71"><text:span text:style-name="T18">Art.1</text:span> – Trattamento economico</text:p>
      <text:p text:style-name="P62">Il trattamento economico è quello stabilito dalle norme contrattuali in vigore al momento dell’assunzione relativamente alla prima posizione economica, della categoria C.</text:p>
      <text:p text:style-name="P32">I compensi sono soggetti alle ritenute previdenziali, assistenziali ed erariali previste dalla legge.</text:p>
      <text:p text:style-name="P26"/>
      <text:p text:style-name="P26"><text:soft-page-break/></text:p>
      <text:p text:style-name="P27"><text:span text:style-name="T18">Art. 2</text:span> – Requisiti </text:p>
      <text:p text:style-name="P64">Il Comune di Feltre garantisce parità e pari opportunità tra uomini e donne per l'accesso al lavoro ed il trattamento sul lavoro, ai sensi della legge 10 aprile 1991, numero 125.</text:p>
      <text:p text:style-name="P64"/>
      <text:p text:style-name="P62">Per poter essere ammessi al concorso, gli aspiranti devono possedere i seguenti <text:span text:style-name="T43">requisiti soggettivi:</text:span></text:p>
      <text:list xml:id="list6831820256310507743" text:style-name="WWNum5">
        <text:list-item>
          <text:p text:style-name="P173"><text:span text:style-name="T42">cittadinanza italiana</text:span>. Tale requisito non è richiesto per i soggetti appartenenti alla Unione Europea e per i loro familiari non aventi la cittadinanza di uno Stato membro che siano titolari del diritto di soggiorno o del diritto di soggiorno permanente. Per i cittadini di paesi terzi, è necessario che siano titolari del permesso di soggiorno CE per soggiornanti di lungo periodo o che siano titolari dello status di rifugiato ovvero dello status di protezione sussidiaria (articolo 38 del decreto legislativo 30 marzo 2001, numero 165, e successive modifiche ed integrazioni);</text:p>
        </text:list-item>
        <text:list-item>
          <text:p text:style-name="P173"><text:span text:style-name="T42">età</text:span> non inferiore ad anni 18; </text:p>
        </text:list-item>
        <text:list-item>
          <text:p text:style-name="P173"><text:span text:style-name="T42">titolo di studio: </text:span><text:span text:style-name="T61">Diploma di scuola secondaria di secondo grado conseguito previo superamento di un corso di studi di durata quinquenn</text:span><text:span text:style-name="T60">ale. </text:span><text:span text:style-name="T62">Coloro che siano in possesso di un titolo di studio straniero e che abbiano ottenuto il riconoscimento dell’</text:span><text:span text:style-name="T48">equipollenza </text:span><text:span text:style-name="T62">dello stesso a uno dei titoli richiesti dal bando, dovranno allegare idonea documentazione rilasciata dalla autorità competenti. Qualora il/la candidato/a, al momento della presentazione della domanda non sia ancora in grado di allegare detta documentazione sarà ammesso/a alla procedura con riserva, fermo restando che tale riconoscimento dovrà sussistere al momento dell’eventuale assunzione; </text:span></text:p>
        </text:list-item>
        <text:list-item>
          <text:p text:style-name="P175">godimento dei diritti civili e politici; </text:p>
        </text:list-item>
        <text:list-item>
          <text:p text:style-name="P173"><text:span text:style-name="T42">posizione regolare nei confronti dell’obbligo di leva</text:span>, per i candidati di sesso maschile nati entro il 31 dicembre 1985;</text:p>
        </text:list-item>
        <text:list-item>
          <text:p text:style-name="P173"><text:span text:style-name="T42">assenza di condanne penali</text:span> rilevanti per il posto da ricoprire;</text:p>
        </text:list-item>
        <text:list-item>
          <text:p text:style-name="P173"><text:span text:style-name="T42">assenza di licenziamento</text:span>, dispensa e destituzione dal servizio presso pubbliche amministrazioni;</text:p>
        </text:list-item>
        <text:list-item>
          <text:p text:style-name="P173"><text:span text:style-name="T42">idoneità fisica all’impiego</text:span>: l’Amministrazione sottoporrà a visita medica di controllo i vincitori di concorso in base alla normativa vigente;</text:p>
        </text:list-item>
        <text:list-item>
          <text:p text:style-name="P173"><text:span text:style-name="T7">patente di guida di tipo B</text:span><text:span text:style-name="T9">.</text:span></text:p>
        </text:list-item>
      </text:list>
      <text:p text:style-name="P62"/>
      <text:p text:style-name="P29">I requisiti prescritti devono essere posseduti alla data di scadenza del termine stabilito per la presentazione della domanda di partecipazione al concorso. L’accertamento della mancanza anche di uno solo dei requisiti prescritti per l’ammissione alla prova selettiva e per la nomina in servizio comporta, in qualunque tempo, la decadenza della nomina.</text:p>
      <text:p text:style-name="P62"/>
      <text:p text:style-name="P71"><text:span text:style-name="T18">Art. 3 - Preferenze</text:span> </text:p>
      <text:p text:style-name="P62">Per la formulazione della graduatoria valgono le preferenze stabilite dal decreto del Presidente della Repubblica 9 maggio 1994, numero 487, e successive modifiche ed integrazioni (Allegato 2).</text:p>
      <text:p text:style-name="P25">I concorrenti che abbiano superato la prova orale dovranno far pervenire, entro il termine di giorni 15 decorrenti dal giorno successivo a quello in cui hanno sostenuto il colloquio, i documenti in originale o in copia autentica, in carta semplice ovvero le dichiarazioni sostitutive, ai sensi degli artt. 46-47-48 del D.P.R. n. 445 del 28.12.2000, attestanti il possesso del requisito alla data di scadenza del termine utile per la presentazione della domanda di ammissione al concorso. In caso di decorso del citato termine, senza che pervenga la citata autocertificazione, il candidato decade dalla possibilità di far valere il titolo di preferenza.</text:p>
      <text:p text:style-name="P77"/>
      <text:p text:style-name="P90">Art. 4 - <text:s/>Riserva dei posti Volontari Forze Armate (FF.AA.) </text:p>
      <text:p text:style-name="P145"><text:span text:style-name="T17">L’art. 1014, comma 1 del D.Lgs. 66/2010 ss.mm., stabilisce che, a favore dei volontari in ferma breve e ferma prefissata delle Forze Armate congedati senza demerito ovvero durante il peri</text:span>odo di rafferma nonché dei volontari in servizio permanente, è riservato il 30 per cento dei posti nei concorsi per l’assunzione di personale non dirigenziale nelle pubbliche amministrazioni di cui all’art. 1, comma 2, del D. Lgs. 165/2001. Lo stesso art. 1014 al comma 4 stabilisce inoltre che se le riserve di cui al comma 1 non possono operare integralmente o parzialmente perché danno luogo a frazioni di posto, tali frazioni si cumulano con le riserve <text:soft-page-break/>relative ai successivi concorsi per l’assunzione di personale non dirigenziale banditi dalla medesima amministrazione, azienda o istituzione ovvero sono utilizzate nei casi in cui si proceda a ulteriori assunzioni attingendo alla graduatoria degli idonei. </text:p>
      <text:p text:style-name="P145">Ai sensi dell’art. 678 comma 9 del D.Lgs 66/2010:<text:span text:style-name="T27">“Le riserve di posti di cui all’ articolo 1014, si applicano anche agli ufficiali di complemento in ferma biennale e agli ufficiali in ferma prefissata che hanno completato senza demerito la ferma contratta”. </text:span></text:p>
      <text:p text:style-name="P145">Sono beneficiari della riserva in questione tutti i volontari in ferma prefissata che hanno completato senza demerito la ferma contratta, e cioè: </text:p>
      <text:p text:style-name="P145">a) VFP1 volontari in ferma prefissata di 1 anno; </text:p>
      <text:p text:style-name="P145">b) VFP4 volontari in ferma prefissata di 4 anni; </text:p>
      <text:p text:style-name="P145">c) VFB volontari in ferma breve triennale; </text:p>
      <text:p text:style-name="P145">d) Ufficiali di complemento in ferma biennale o in ferma prefissata (art. 678, comma 9). </text:p>
      <text:p text:style-name="P145"/>
      <text:p text:style-name="P91">Si dà atto, ai fini della riserva, che la frazione generata dal presente bando, <text:s/>non dà luogo ad una unità, pertanto il posto previsto dal presente bando non è riservato. </text:p>
      <text:p text:style-name="P77">Si terrà conto di tale frazione di riserva cumulandola con le riserve relative a successivi concorsi, ovvero sarà utilizzata nel caso si proceda ad ulteriori assunzioni mediante scorrimento della graduatoria degli idonei.</text:p>
      <text:p text:style-name="P78"/>
      <text:p text:style-name="P75">Art. 5 - Domanda</text:p>
      <text:p text:style-name="P62">La domanda di ammissione al concorso deve essere redatta, in carta semplice, seguendo lo schema allegato al presente avviso di reclutamento (Allegato 1), disponibile presso l’Ufficio Protocollo del Comune di Feltre ed al seguente indirizzo internet: <text:span text:style-name="T18">www.comune.feltre.bl.it</text:span>, riportando tutte le indicazioni in esso contenute, che, secondo le norme vigenti, i candidati sono tenuti a fornire, <text:span text:style-name="T19">pena l'esclusione</text:span><text:span text:style-name="T42">.</text:span></text:p>
      <text:p text:style-name="P62">La domanda di ammissione deve essere indirizzata al <text:s/>Sindaco del Comune di Feltre <text:s/>– P.tta delle Biade, 1 – 32032 FELTRE (BL) e deve essere <text:span text:style-name="T23">corredata da copia fotostatica di documento d'identità personale, </text:span><text:span text:style-name="T59"><text:s/>datata, sottoscritta (per </text:span>esteso ed in modo leggibile) dal candidato, <text:span text:style-name="T20">pena la nullità della stessa, </text:span><text:span text:style-name="T63"><text:s/>con l’eccezione della domanda inviata da </text:span>una casella di posta elettronica certificata intestata al candidato. La domanda non è soggetta all’imposta di bollo. Ai sensi dell’art. 39 del D.P.R. 28.12.2000, n. 445, la firma non deve essere autenticata.</text:p>
      <text:p text:style-name="P62"><text:s/>Ai sensi del decreto del Presidente della Repubblica numero 445 del 2000 le dichiarazioni rese e sottoscritte nella domanda di ammissione hanno valore di autocertificazione.</text:p>
      <text:p text:style-name="P62">Il concorrente, nella domanda di partecipazione, deve dichiarare sotto la propria responsabilità, l’eventuale possesso dei requisiti che danno diritto alla precedenza e/o preferenza all’assunzione. <text:span text:style-name="T42">La mancata dichiarazione esclude il concorrente dal beneficio</text:span>.</text:p>
      <text:p text:style-name="P119">La domanda dovrà essere presentata <text:span text:style-name="T43">entro le ore 12.00 del trentesimo giorno successivo alla data di pubblicazione in Gazzetta Ufficiale della Repubblica Italiana</text:span> <text:span text:style-name="T63">a pena di esclusione,</text:span> esclusivamente mediante una delle seguenti modalità:</text:p>
      <text:list xml:id="list7638915812208509860" text:style-name="WWNum6">
        <text:list-item>
          <text:p text:style-name="P150">presentazione a mano direttamente all’Ufficio Protocollo del Comune di Feltre - Piazzetta delle Biade, 1 – <text:s/>FELTRE (Belluno) - negli orari di apertura al pubblico;</text:p>
        </text:list-item>
        <text:list-item>
          <text:p text:style-name="P150">a mezzo raccomandata A/R, trasmessa al seguente indirizzo: Comune di Feltre, Piazzetta delle Biade numero 1 – 32032 Feltre (Belluno) – farà fede la data e ora di arrivo presso l’ufficio protocollo;</text:p>
        </text:list-item>
        <text:list-item>
          <text:p text:style-name="P154"><text:span text:style-name="T52">per via telematica, mediante Posta Elettronica Certificata (PEC) personale, all’indirizzo </text:span><text:span text:style-name="T14">di posta elettronica certificata: </text:span><text:span text:style-name="T52">comune.feltre.bl.@pecveneto.it. In questo caso i documenti devono essere sottoscritti con firma digitale oppure devono essere sottoscritti in formato analogico e successivamente scansionati con allegata la fotocopia di un documento di identità in corso di validità. </text:span><text:span text:style-name="T14">È ammesso l’invio mediante P.E.C della domanda non sottoscritta solo nel caso di utilizzo di una casella di posta elettronica certificata intestata al candidato, per cui l’autore è stato già identificato dal sistema informatico attraverso le credenziali di accesso alla medesima casella PEC (</text:span><text:span text:style-name="T15">in tal caso nella domanda il candidato dovrà dichiarare che l’utenza utilizzata è personale). </text:span></text:p>
        </text:list-item>
      </text:list>
      <text:p text:style-name="P68"/>
      <text:p text:style-name="P66"><text:soft-page-break/><text:span text:style-name="T64">Qualsiasi sia la modalità utilizzata per presentare la domanda, la stessa dovrà perentoriamente pervenire al protocollo del Comune di Feltre </text:span><text:span text:style-name="T45">en</text:span><text:span text:style-name="T44">tro le ore </text:span><text:span text:style-name="T43">12.00 del trentesimo giorno successivo alla data di pubblicazione in Gazzetta Ufficiale della Repubblica Italiana.</text:span></text:p>
      <text:p text:style-name="P72">La data certa di scadenza per la presentazione delle domande sarà pubblicata sul sito del Comune di Feltre nell'apposita sotto sezione dedicata ai bandi di concorso della sezione denominata “Amministrazione Trasparente”.</text:p>
      <text:p text:style-name="P139"/>
      <text:p text:style-name="P138"><text:span text:style-name="T28">Si ribadisce che la data di presentazione della domanda è stabilita e comprovata, dal timbro e data apposti dal protocollo del Comune di Feltre al momento del ricevimento.</text:span><text:span text:style-name="T29"> </text:span><text:span text:style-name="T28">In caso di spedizione postale, NON fa pertanto fede il timbro e la data dell’ufficio postale accettante.</text:span></text:p>
      <text:p text:style-name="P72"/>
      <text:p text:style-name="P30">Il Comune di Feltre non assume responsabilità per la dispersione delle domande o per disguidi dipendenti da inesatte indicazioni del recapito da parte dell’aspirante, né per eventuali disguidi postali o disguidi imputabili a fatto di terzi, a caso fortuito o forza maggiore.</text:p>
      <text:p text:style-name="P30"/>
      <text:p text:style-name="P62">Le domande dovranno essere corredate dai seguenti documenti:</text:p>
      <text:list xml:id="list4320070377387672125" text:style-name="WWNum4">
        <text:list-item>
          <text:p text:style-name="P159">fotocopia di un documento di riconoscimento in corso di validità;</text:p>
        </text:list-item>
        <text:list-item>
          <text:p text:style-name="P151"><text:span text:style-name="T27">curriculum</text:span> formativo e professionale (esclusivamente ai fini conoscitivi) che non costituirà in nessun caso valutazione da parte della Commissione giudicatrice.</text:p>
        </text:list-item>
      </text:list>
      <text:p text:style-name="P134"/>
      <text:p text:style-name="P134">Tutti i documenti, ove non siano già stati specificamente elencati nella domanda, devono essere descritti in un elenco in carta semplice da unirsi alla domanda stessa, sottoscritto dall'interessato.</text:p>
      <text:p text:style-name="P134"/>
      <text:p text:style-name="P75">Art. 6 Ammissione</text:p>
      <text:p text:style-name="P81">Il Comune di Feltre provvederà ad ammettere con riserva tutti gli aspiranti che abbiano presentato domanda, con riserva di verifica della regolarità e completezza delle domande di partecipazione, secondo quanto prescritto dal bando, che verrà effettuata nei confronti di coloro che avranno superato le prove d’esame.</text:p>
      <text:p text:style-name="P81">Il Comune si riserva la possibilità di regolarizzare antecedentemente allo svolgimento delle prove scritte le domande recanti inesattezze o vizi di forma sanabili.</text:p>
      <text:p text:style-name="P92"/>
      <text:p text:style-name="P93">Art. 7 – Verifiche </text:p>
      <text:p text:style-name="P62">Qualora, in caso di assunzione, l’aspirante risultasse aver riportato condanne penali o aver procedimenti penali in corso, che non impediscano ai sensi di legge la costituzione del rapporto di impiego con la Pubblica Amministrazione, il Comune di Feltre si riserva di valutare, a proprio insindacabile giudizio, l’ammissibilità dello stesso all’impiego, in relazione alla verifica della gravità del reato e della sua rilevanza in relazione al posto da coprire.</text:p>
      <text:p text:style-name="P62"/>
      <text:p text:style-name="P75">Art. 8 - Preselezione</text:p>
      <text:p text:style-name="P62"><text:span text:style-name="T17">Per il perseguimento degli obiettivi di celerità ed economicità, qualora il numero dei partecipanti al concorso pubblico risulti particolarmente numeroso o per motivi tecnico/logistici debitamente individuati dalla Commissione, </text:span>il Comune di Feltre si riserva la facoltà di ricorrere ad una<text:span text:style-name="T42"> preselezione</text:span>, <text:span text:style-name="T46">che non è prova d’esame</text:span><text:span text:style-name="T47">,</text:span><text:span text:style-name="T65"> consistente nella somministrazione di </text:span>test a risposta multipla intesi a valutare la preparazione nelle materie previste nel programma di concorso ed eventualmente integrati con quesiti basati sulla preparazione generale o di logica/matematici o psicoattitudinali da risolvere in un tempo predeterminato.</text:p>
      <text:p text:style-name="P62">La preselezione è finalizzata a ridurre i candidati ad un numero ottimale per lo svolgimento delle prove concorsuali, e darà luogo ad un elenco in ordine decrescente. </text:p>
      <text:p text:style-name="P131">La prova preselettiva non è considerata prova d'esame e conseguentemente non avrà rilevanza ai fini del calcolo del punteggio finale. <text:span text:style-name="T19">Alle successive prove selettive verranno ammess</text:span><text:span text:style-name="T21">i i primi quaranta candidati, più gli eventuali ex equo, <text:s/>utilmente classificati nella prova preselettiva.</text:span></text:p>
      <text:p text:style-name="P67"/>
      <text:p text:style-name="P67"><text:soft-page-break/>Dalla eventuale preselezione sono invece esonerati, e ammessi dunque direttamente alle prove scritte, i candidati che abbiano dichiarato nella domanda di partecipazione di essere affetti da invalidità uguale o superiore all'80%.</text:p>
      <text:p text:style-name="P105"/>
      <text:p text:style-name="P75">Art. 9 – Prove d'esame</text:p>
      <text:p text:style-name="P81">Le prove d'esame tendono ad accertare il possesso delle competenze richieste per lo svolgimento delle mansioni proprie della posizione da ricoprire, oltre al grado di conoscenza delle materie oggetto d'esame, nonché, eventualmente, la capacità di <text:span text:style-name="T17">risolvere casi concreti.</text:span></text:p>
      <text:p text:style-name="P80"><text:span text:style-name="T4">Il programma d'esame prevede </text:span><text:span text:style-name="T8">una prova scritta-teorica, una prova scritta-pratica e una prova orale</text:span><text:span text:style-name="T4"> che verteranno sulle seguenti </text:span><text:span text:style-name="T6">materie</text:span><text:span text:style-name="T4">:</text:span></text:p>
      <text:list xml:id="list4451965944983993027" text:style-name="WWNum29">
        <text:list-item>
          <text:p text:style-name="P174">Ordinamento istituzionale, finanziario e contabile degli Enti Locali di cui al decreto legislativo numero 267 del 18 agosto 2000;</text:p>
        </text:list-item>
        <text:list-item>
          <text:p text:style-name="P174">Elementi sull’ordinamento del lavoro alle dipendenze della Pubblica Amministrazione di cui al decreto legislativo numero 165 del 30 marzo 2001 ed ai vigenti C.C.N.L., con particolare riferimento ai diritti, doveri e alle responsabilità dei pubblici dipendenti;</text:p>
        </text:list-item>
        <text:list-item>
          <text:p text:style-name="P174">Codice di comportamento dei dipendenti pubblici di cui al decreto del Presidente della Repubblica numero 62 del 16 aprile 2013;</text:p>
        </text:list-item>
        <text:list-item>
          <text:p text:style-name="P174">Elementi di Diritto Amministrativo di cui alla legge numero 241 del 7 agosto 1990;</text:p>
        </text:list-item>
        <text:list-item>
          <text:p text:style-name="P174">Elementi in materia di documentazione amministrativa di cui al decreto del Presidente della Repubblica numero 445 del 28 dicembre 2000;</text:p>
        </text:list-item>
        <text:list-item>
          <text:p text:style-name="P174">Nozioni in materia di trasparenza ed accesso di cui al decreto legislativo numero 33 del 14 marzo 2013;</text:p>
        </text:list-item>
      </text:list>
      <text:list xml:id="list1858116214878364274" text:style-name="WWNum23">
        <text:list-item>
          <text:p text:style-name="P153"><text:bookmark text:name="results"/>Disposizioni per la prevenzione della corruzione di cui alla legge numero 190 del 6 novembre 2012;</text:p>
        </text:list-item>
      </text:list>
      <text:list xml:id="list6961435647841380878" text:style-name="WWNum28">
        <text:list-item>
          <text:p text:style-name="P176">Conoscenza della lingua inglese;</text:p>
        </text:list-item>
        <text:list-item>
          <text:p text:style-name="P176">Conoscenza di base delle applicazioni informatiche più diffuse.</text:p>
        </text:list-item>
      </text:list>
      <text:p text:style-name="P136"/>
      <text:p text:style-name="P136"><text:span text:style-name="T19">PROVA SCRITTA – TEORICA: </text:span><text:span text:style-name="T24">la prova, della durata di un'ora e mezza, consisterà in tre domande a risposta sintetica sulle materie sopra elencate.</text:span></text:p>
      <text:p text:style-name="P120"><text:span text:style-name="T26">P</text:span><text:span text:style-name="T25">UNTEGGIO MASSIMO ATTRIBUIBILE 30/30.</text:span></text:p>
      <text:p text:style-name="P81"/>
      <text:p text:style-name="P137"><text:span text:style-name="T19">PROVA SCRITTA - PRATICA</text:span><text:span text:style-name="T9">: la prova, della durata di un'ora, che si terrà nella stessa giornata e successivamente alla prova scritta – teorica, consisterà nella redazione dello schema di un atto amministrativo c</text:span>on complessità correlata al profilo richiesto.</text:p>
      <text:p text:style-name="P121"><text:span text:style-name="T10">P</text:span><text:span text:style-name="T9">UNTEGGIO MASSIMO ATTRIBUIBILE 30/30.</text:span></text:p>
      <text:p text:style-name="P122"/>
      <text:p text:style-name="P123"><text:span text:style-name="T22">PROVA ORALE</text:span><text:span text:style-name="T9">: </text:span>la prova consisterà in un colloquio sulle materie d’esame.</text:p>
      <text:p text:style-name="P124">PUNTEGGIO MASSIMO ATTRIBUIBILE 30/30</text:p>
      <text:p text:style-name="P121"/>
      <text:p text:style-name="P121">In sede di prova orale verrà accertata inoltre la conoscenza della lingua inglese e la conoscenza di elementi di informatica relativi all’utilizzo del P.C., in relazione all’uso di Internet e dei software degli applicativi più diffusi.</text:p>
      <text:p text:style-name="P62"/>
      <text:p text:style-name="P82">L’oggetto delle prove, a giudizio insindacabile della Commissione, potrà riguardare tutto il programma d’esame o anche solo una parte di esso.</text:p>
      <text:p text:style-name="P62"/>
      <text:p text:style-name="P82">Le prove d'esame si intenderanno superate se il candidato otterrà una votazione di almeno 21/30 in ciascuna di esse. </text:p>
      <text:p text:style-name="P62">Saranno pertanto ammessi a sostenere la prova orale i concorrenti che avranno riportato una votazione non inferiore a 21/30 in ciascuna delle due prove scritta-pratica e scritta – teorica. <text:span text:style-name="T17">La Commissione procederà alla correzione, nell'ordine, della prova scritta – pratica e quindi scritta - teorica.</text:span></text:p>
      <text:p text:style-name="P79"/>
      <text:p text:style-name="P62"><text:soft-page-break/><text:span text:style-name="T8">Non saranno ammessi a partecipare alle prove scritte, compresa l'eventuale preselezione, </text:span><text:span text:style-name="T4">i candidati che si presentino </text:span><text:span text:style-name="T8">dopo</text:span><text:span text:style-name="T4"> la chiusura delle operazioni di registrazione dei partecipanti. La registrazione dei partecipanti avverrà per la preselezione e per ciascuna delle due prove scritta – teorica e scritta – pratica.</text:span></text:p>
      <text:p text:style-name="P81"/>
      <text:p text:style-name="P62"><text:span text:style-name="T8">Non saranno ammessi a partecipare al colloquio orale </text:span><text:span text:style-name="T4">i candidati che si presentino dopo l'appello. </text:span></text:p>
      <text:p text:style-name="P74"/>
      <text:p text:style-name="P83">Divieti e prescrizioni </text:p>
      <text:p text:style-name="P81">Durante lo svolgimento delle prove d’esame, pena l’esclusione dal concorso, i candidati: </text:p>
      <text:list xml:id="list4732028400754453702" text:style-name="L3">
        <text:list-item>
          <text:p text:style-name="P160"><text:s/>non possono consultare testi di qualunque tipo, né appunti, né supporti informatici; </text:p>
        </text:list-item>
        <text:list-item>
          <text:p text:style-name="P160"><text:s/>sono tenuti a spegnere i propri telefoni cellulari e a tenerli spenti dentro una borsa o comunque non sopra il tavolo che verrà messo a disposizione, fino al termine delle prove; </text:p>
        </text:list-item>
        <text:list-item>
          <text:p text:style-name="P161">non possono indossare cuffie o auricolari o apparecchi similari;</text:p>
        </text:list-item>
        <text:list-item>
          <text:p text:style-name="P162">devono tenere eventuali borse, zaini, cartelle, o altro, a terra e ben visibili;</text:p>
        </text:list-item>
        <text:list-item>
          <text:p text:style-name="P163">non possono recarsi in bagno o comunque uscire dall'aula per nessun motivo.</text:p>
        </text:list-item>
      </text:list>
      <text:p text:style-name="P81"/>
      <text:p text:style-name="P16">Calendario dell'eventuale preselezione e delle prove d’esame:</text:p>
      <text:p text:style-name="P18"><text:span text:style-name="T11">La data, l’ora e il luogo di svolgimento </text:span><text:span text:style-name="T11">della preselezione (qualora venga espletata) e </text:span><text:span text:style-name="T11">delle prove d'esame </text:span><text:span text:style-name="T12">ed ogni ulteriore informazione o notizia relativa al procedimento concorsuale saranno resi noti esclusivamente mediante pubblicazione sul sito internet del Comune di Feltre </text:span><text:span text:style-name="T13">nell'apposita sotto sezione dedicata ai bandi di concorso della sezione denominata “Amministrazione Trasparente”.</text:span></text:p>
      <text:p text:style-name="P83"/>
      <text:p text:style-name="P83">La pubblicazione sostituisce a tutti gli effetti la convocazione individuale.</text:p>
      <text:p text:style-name="P133"/>
      <text:p text:style-name="P132"><text:span text:style-name="T53">Ogni ulteriore informazione o notizia relativa al procedimento concorsuale sarà resa nota </text:span><text:span text:style-name="T32">esclusivamente me-diante pubblicazione sul </text:span><text:span text:style-name="T36">sito internet del Comune: </text:span><text:a xlink:type="simple" xlink:href="https://www.comuneweb.it/egov/Feltre/ammTrasparente/Bandi_di_concorso.html" text:style-name="Internet_20_link" text:visited-style-name="Visited_20_Internet_20_Link"><text:span text:style-name="T32">https://www.comuneweb.it/egov/Feltre/ammTrasparente/Bandi_di_concorso.html</text:span></text:a><text:span text:style-name="T34">.</text:span></text:p>
      <text:p text:style-name="P17"/>
      <text:p text:style-name="P62">La pubblicazione del calendario <text:span text:style-name="T11">della preselezione (qualora venga espletata) e </text:span>delle prove, di cui al presente bando, ha valore di notifica e di convocazione a tutti gli effetti e, pertanto, i candidati sono tenuti a presentarsi alle prove, all’indirizzo, nel giorno e nell’ora stabiliti, muniti di valido documento di riconoscimento; <text:span text:style-name="T4">sarà pertanto onere e cura del candidato verificare preliminarmente e </text:span>direttamente sul sito internet del Comune di Feltre, oltre alle date di convocazione, ogni ulteriore informazione riguardante il procedimento concorsuale. </text:p>
      <text:p text:style-name="P64">La non presentazione all'eventuale preselezione ed anche a una sola delle successive prove d'esame costituisce rinuncia al concorso.</text:p>
      <text:p text:style-name="P64"/>
      <text:p text:style-name="P64">Il Comune di Feltre garantirà, per lo svolgimento delle prove concorsuali in oggetto, il rispetto delle disposizioni di sicurezza introdotte a seguito dell'emergenza epidemiologica da covid – 19. Tutti i candidati sono pertanto tenuti a presentarsi alle prove di concorso muniti di mascherina, ad utilizzare il prodotto igienizzante che verrà messo a disposizione e a rispettare le indicazioni che saranno impartite prima dell'avvio delle prove concorsuali. In particolare, al momento della registrazione per la partecipazione alle prove, i candidati saranno tenuti a consegnare un'autodichiarazione, secondo il modello allegato (Allegato 3), con la quale attestano:</text:p>
      <text:list xml:id="list4310286771590479556" text:style-name="WW8Num1">
        <text:list-item>
          <text:p text:style-name="P164">di non essere sottoposto alla misura della quarantena;</text:p>
        </text:list-item>
        <text:list-item>
          <text:p text:style-name="P165">di non essere sottoposto ad isolamento domiciliare fiduciario in quanto risultato positivo alla ricerca del virus SARS-COV-2;</text:p>
        </text:list-item>
        <text:list-item>
          <text:p text:style-name="P165">di non presentare febbre &gt; 37.5°C o sintomatologia simil-influenzale (ad esempio: tosse, alterata percezione dei sapori e degli odori, disturbi intestinali, ecc.);</text:p>
        </text:list-item>
        <text:list-item>
          <text:p text:style-name="P164">di essere consapevole di dover adottare, durante la prova concorsuale, tutte le misure di contenimento necessarie alla prevenzione del contagio da COVID-19 impartite dal Comune di Feltre.</text:p>
        </text:list-item>
      </text:list>
      <text:p text:style-name="P130"><text:soft-page-break/>Le prove d’esame verranno espletate nel rispetto dell’articolo 20 della legge 5 febbraio 1992, numero 104 “Legge quadro per l’assistenza, l’integrazione sociale e i diritti delle <text:span text:style-name="T30">persone handicappate”. Il candidato portatore di handicap dovrà specificare gli ausili necessari, nonché l’eventuale richiesta di tempi aggiuntivi per sostenere la prova d’esame.</text:span></text:p>
      <text:p text:style-name="P19"/>
      <text:p text:style-name="P15"><text:span text:style-name="T32">L’elenco dei candidati risultati idonei alla preselezione (qualora venga espletata) e degli <text:s/>ammessi a sostenere le successive prove d’esame sarà reso disponibile mediante pubblicazione sul </text:span><text:span text:style-name="T34">sito internet del Comune di Feltre</text:span><text:a xlink:type="simple" xlink:href="http://www.feltrino.bl.it/web/cmfeltrina/servizi-online/concorsi" text:style-name="Internet_20_link" text:visited-style-name="Visited_20_Internet_20_Link"><text:span text:style-name="T33">:</text:span></text:a></text:p>
      <text:p text:style-name="P15"><text:a xlink:type="simple" xlink:href="https://www.comuneweb.it/egov/Feltre/ammTrasparente/Bandi_di_concorso.html" text:style-name="Internet_20_link" text:visited-style-name="Visited_20_Internet_20_Link"><text:span text:style-name="T32">https://www.comuneweb.it/egov/Feltre/ammTrasparente/Bandi_di_concorso.html</text:span></text:a><text:span text:style-name="T35">.</text:span></text:p>
      <text:p text:style-name="P73"/>
      <text:p text:style-name="P75">Art. 10 - Graduatoria</text:p>
      <text:p text:style-name="P28">Al termine dei propri lavori la Commissione esaminatrice formulerà la graduatoria di merito degli aspiranti che abbiano superato le prove d’esame. Il <text:span text:style-name="T43">punteggio finale</text:span> è dato dalla somma della media dei punteggi <text:s/>conseguiti nelle prove scritte e della votazione conseguita nella prova orale.</text:p>
      <text:p text:style-name="P62">La graduatoria di merito, approvata con determinazione della sottoscritta Dirigente, verrà pubblicata all’Albo <text:span text:style-name="T27">on line </text:span>del Comune di Feltre e nella sotto sezione dedicata ai bandi di concorso della sezione “Amministrazione Trasparente”<text:span text:style-name="T37">e non sarà oggetto di comunicazione personale.</text:span></text:p>
      <text:p text:style-name="P126">L’utilizzo successivo delle graduatorie avverra nel rispetto delle norme di legge vigenti.</text:p>
      <text:p text:style-name="P62">La graduatoria potrà, inoltre, essere utilizzata, nel periodo di validità, per ogni necessità si dovesse in futuro presentare, anche per eventuali assunzioni di pari categoria e profilo analogo a tempo determinato, a tempo pieno o a tempo parziale, che dovessero rendersi necessarie per rispondere ad esigenze di carattere esclusivamente temporaneo o eccezionale, secondo il disposto dell’articolo 36, comma 2, del Decreto Legislativo n. 165/2001 e s.m.i.. La rinuncia ad una proposta di assunzione a tempo determinato non comportera alcuna modifica della collocazione in graduatoria del candidato.</text:p>
      <text:p text:style-name="P62"><text:span text:style-name="T38">Non si darà luogo a dichiarazioni di idoneità al concorso</text:span>.</text:p>
      <text:p text:style-name="P125"/>
      <text:p text:style-name="P135">Art. 11 - Verifiche</text:p>
      <text:p text:style-name="P62"><text:bookmark-start text:name="Bookmark3"/>Prima di dare luogo alla stipulazione del contratto individuale di lavoro il Comune di Feltre provvederà alla verifica delle dichiarazioni rese nella domanda di partecipazione relativamente al possesso dei requisiti di accesso. </text:p>
      <text:p text:style-name="P62">Nel caso in cui dalle verifiche effettuate emergano difformità rispetto a quanto dichiarato, si provvederà ad escludere i candidati dalla graduatoria definitiva qualora venga a mancare uno dei requisiti di accesso, o a rettificare la posizione in graduatoria qualora la difformità si riferisca a titoli valutabili e/o di preferenza. <text:span text:style-name="T43">Le eventuali dichiarazioni mendaci saranno segnalate alle autorità competenti.</text:span></text:p>
      <text:p text:style-name="P62"><text:bookmark-end text:name="Bookmark3"/></text:p>
      <text:p text:style-name="P62"><text:bookmark text:name="Bookmark4"/>La stipulazione del contratto di lavoro e l’inizio del servizio sono comunque subordinati all’effettiva possibilità di assunzione del Comune di Feltre al momento della sottoscrizione del contratto, in rapporto alle disposizioni di legge riguardanti il personale degli Enti Locali, nonché alla disponibilità finanziaria dell'Ente. </text:p>
      <text:p text:style-name="P62"/>
      <text:p text:style-name="P62"><text:span text:style-name="T30">Come previsto dal comma 5</text:span><text:span text:style-name="T31">septies</text:span><text:span text:style-name="T30"> dell'articolo 14</text:span><text:span text:style-name="T31">bis</text:span><text:span text:style-name="T30"> del decreto legge numero 4 del 28 gennaio 2019, i vincitori dei concorsi banditi dagli enti locali sono tenuti a permanere nella sede di prima de</text:span>stinazione per un periodo non inferiore a cinque anni</text:p>
      <text:p text:style-name="P106"/>
      <text:p text:style-name="P134">Per quanto non espressamente previsto dal presente bando, si fa riferimento alle norme legislative e contrattuali, ed ai regolamenti, vigenti in materia.</text:p>
      <text:p text:style-name="P134"/>
      <text:p text:style-name="P135">Art. 12 – Responsabile del procedimento</text:p>
      <text:p text:style-name="P62">Ai sensi dell’articolo 8 della legge numero 241 del 7 agosto 1990 si informa che il responsabile del procedimento amministrativo in oggetto è il Dirigente dott.ssa Bassani Manuela. Il procedimento avrà avvio a decorrere dalla data di scadenza per la presentazione delle domande di ammissione al concorso. Il termine di conclusione del procedimento è stabilito in sessanta giorni dalla data di svolgimento della prima prova d’esame.</text:p>
      <text:p text:style-name="P134"><text:soft-page-break/></text:p>
      <text:p text:style-name="P76">Art. 13 - Privacy</text:p>
      <text:p text:style-name="P142">In conformità alla normativa europea ed italiana, i dati personali forniti dai candidati sono raccolti dal Comune di Feltre, che dovrà procedere all’espletamento della selezione in oggetto. La raccolta delle informazioni avviene attraverso la registrazione dei dati personali forniti direttamente dai candidati. </text:p>
      <text:p text:style-name="P142">Il trattamento è improntato a principi di correttezza, liceità, trasparenza e tutela della riservatezza. </text:p>
      <text:p text:style-name="P142">I dati saranno utilizzati esclusivamente ai fini della gestione della procedura selettiva oggetto del presente bando, nel rispetto ed in applicazione delle disposizioni normative vigenti in materia di trattamento dei dati personali. La raccolta dei dati acquisiti tramite la domanda e/o nel corso della prova selettiva, avviene per le finalità di gestione della selezione in argomento. </text:p>
      <text:p text:style-name="P142">Tutti i dati raccolti sono trattati, quindi, esclusivamente per adempimenti connessi all’attività del Comune di Feltre relativamente alle modalità di selezione del personale <text:s/></text:p>
      <text:p text:style-name="P142">Il conferimento dei dati indicati nei documenti richiesti è obbligatorio. Il mancato conferimento potrebbe comportare l’impossibilità per l’Ente di procedere alla selezione. </text:p>
      <text:p text:style-name="P143"><text:span text:style-name="T64">I dati saranno trattati da personale opportunamente autorizzato al trattamento, con l’ausilio di procedure anche informatizzate e verranno conservati in archivi informatici e cartacei nell’ambito ed </text:span><text:span text:style-name="T16">in ragione delle finalità sopra specificate e, comunque, sempre rispettando la sicurezza e la riservatezza degli stessi. </text:span></text:p>
      <text:p text:style-name="P140">Il trattamento dei dati personali avverrà nel rispetto delle misure di sicurezza adottate dal Comune di Feltre, in conformità alla legge e ai provvedimenti del Garante per la protezione dei dati personali. </text:p>
      <text:p text:style-name="P140">Il trattamento dei dati personali sarà effettuato a mezzo di soggetti espressamente e specificamente designati; tali soggetti assicureranno livelli di esperienza, capacità e affidabilità tali da garantire il rispetto delle vigenti disposizioni in materia di trattamento, ivi compreso il profilo della sicurezza dei dati che tratteranno conformemente alle istruzioni ricevute dal Comune di Feltre (Titolare del trattamento), secondo profili operativi agli stessi attribuiti in relazione alle funzioni svolte. Per l’espletamento delle finalità sopra specificate, infatti, i dati potranno essere comunicati in forma cartacea o informatica a soggetti anche esterni, opportunamente designati dall’Ente, quali collaboratori e membri della Commissione esaminatrice della selezione.</text:p>
      <text:p text:style-name="P140">I dati non saranno soggetti a diffusione, fatta salva la pubblicazione obbligatoria, ai sensi di legge, delle informazioni da inserire nella sezione “Amministrazione Trasparente” del sito internet istituzionale dell’Ente e i dati personali non saranno trasferiti al di fuori dell’Unione Europea. </text:p>
      <text:p text:style-name="P140">I dati raccolti riferiti alle candidature saranno conservati per un periodo di tempo non superiore a quello necessario agli scopi per i quali sono stati raccolti, per adempiere ad obblighi contrattuali o precontrattuali, di legge e/o di regolamento (fatti salvi i termini prescrizionali e di legge, nel rispetto dei diritti e in ottemperanza degli obblighi conseguenti). </text:p>
      <text:p text:style-name="P140">All’interessato (candidato) sono riconosciuti i diritti di: </text:p>
      <text:p text:style-name="P146"> ottenere la cancellazione o la trasformazione in forma anonima o il blocco dei dati trattati in violazione della legge; </text:p>
      <text:p text:style-name="P146"> ottenere l’aggiornamento, la rettifica e l’integrazione dei dati; </text:p>
      <text:p text:style-name="P146"> ottenere l’attestazione che tali operazioni sono state portate a conoscenza di coloro ai quali i dati sono comunicati; </text:p>
      <text:p text:style-name="P146"> opporsi per motivi legittimi al trattamento dei dati o a qualsiasi processo decisionale automatizzato (compreso la profilazione); </text:p>
      <text:p text:style-name="P146"> ottenere la limitazione del trattamento o la portabilità presso altro titolare. </text:p>
      <text:p text:style-name="P140">A tal fine sarà necessario inviare la richiesta, attraverso specifica comunicazione al Comune di Feltre.</text:p>
      <text:p text:style-name="P140">Il soggetto interessato ha sempre il diritto di proporre un reclamo all’Autorità Garante per la protezione dei dati personali per l’esercizio dei suoi diritti o per qualsiasi altra questione relativa al trattamento dei suoi dati personali. </text:p>
      <text:p text:style-name="P140">All’interessato è riconosciuto altresì il diritto di revocare il consenso al trattamento prestato per le finalità sopra indicate: la revoca del consenso non pregiudica la liceità del trattamento basata sul consenso prima della revoca. </text:p>
      <text:p text:style-name="P141">Titolare del trattamento è il Comune di Feltre</text:p>
      <text:p text:style-name="P141"><text:soft-page-break/>Responsabile della Protezione dei Dati è l'avvocato De Nando Alison, i cui recapiti sono disponibili sul sito internet istituzionale dell'Ente.</text:p>
      <text:p text:style-name="P144">Responsabile del trattamento è la sottoscritta Dirigente Bassani Manuela.</text:p>
      <text:p text:style-name="P127"/>
      <text:p text:style-name="P128">Art.14 - Accertamenti</text:p>
      <text:p text:style-name="P62">Il Comune di Feltre, <text:bookmark-start text:name="Bookmark5"/>prima di procedere all’immissione in servizio, sottopone il vincitore della selezione ad accertamento medico dell’idoneità necessaria all’esercizio delle mansioni e dei compiti connessi al ruolo.</text:p>
      <text:p text:style-name="P84"><text:bookmark-end text:name="Bookmark5"/></text:p>
      <text:p text:style-name="P75">Art. 15 – Norme finali </text:p>
      <text:p text:style-name="P62">La partecipazione al concorso implica la piena ed incondizionata accettazione di tutte le norme e condizioni previste nel presente avviso.</text:p>
      <text:p text:style-name="P62"/>
      <text:p text:style-name="P62">Il Comune di Feltre si riserva la facoltà insindacabile di:</text:p>
      <text:list xml:id="list3690448140330828063" text:style-name="WWNum2">
        <text:list-item>
          <text:p text:style-name="P171">prorogare il termine di scadenza del concorso; </text:p>
        </text:list-item>
        <text:list-item>
          <text:p text:style-name="P171">riaprire tale termine allorché lo stesso sia già scaduto; </text:p>
        </text:list-item>
        <text:list-item>
          <text:p text:style-name="P171">revocare il concorso stesso, in qualsiasi fase del procedimento, ove ricorrano motivi di pubblico interesse o quando ciò sia richiesto nell’interesse dell’Ente per giustificati motivi o nel caso in cui l'assunzione non divenisse possibile per sopraggiunta normativa in materia di assunzioni nel pubblico impiego, senza che da parte dei concorrenti possano essere vantati diritti di sorta <text:s/>nei confronti del Comune medesimo.</text:p>
        </text:list-item>
      </text:list>
      <text:p text:style-name="P81"/>
      <text:p text:style-name="P81">Per quanto non espressamente previsto dal presente bando di concorso, si intendono qui richiamate le vigenti disposizioni di legge in materia, oltre che quelle riportate nei regolamenti dell'Ente, con particolare riferimento al regolamento sull'ordinamento generale degli uffici e dei servizi, per quanto compatibile, oltre che al regolamento disciplinante le modalità dei concorsi e le norme di accesso, e, infine ai vigenti CC.CC.NN.LL. dei dipendenti del comparto Funzioni Locali.</text:p>
      <text:p text:style-name="P127"/>
      <text:p text:style-name="P127">Per ogni altro chiarimento e informazione gli interessati potranno rivolgersi all'Ufficio del Personale del Comune di Feltre negli orari di apertura o telefonando al numero 0439/885223.</text:p>
      <text:p text:style-name="P129"><text:span text:style-name="T52">Copia del bando è disponibile presso l'Ufficio Protocollo dell'Ente e pubblicato sul sito internet istituzionale <text:s/></text:span><text:span text:style-name="T52">del Comune al seguente indirizzo: </text:span><text:span text:style-name="T54">www.comune.feltre.bl.it</text:span><text:span text:style-name="T52"> nell'apposita sotto sezione denominata “Amministrazione Trasparente”.</text:span></text:p>
      <text:p text:style-name="P127"/>
      <text:p text:style-name="P64">Feltre,</text:p>
      <text:p text:style-name="P64"/>
      <text:p text:style-name="P168">Il Dirigente</text:p>
      <text:p text:style-name="P167"><text:span text:style-name="T70">Bassani</text:span> Manuela</text:p>
      <text:p text:style-name="P166">Documento informatico sottoscritto con firma digitale ai sensi dell'art.24 del D.Lgs. n.82/2005 e ss.mm.ii.</text:p>
      <text:p text:style-name="P96"/>
      <text:p text:style-name="P37">Allegato 1)</text:p>
      <text:p text:style-name="P45">MODELLO DELLA DOMANDA DI AMMISSIONE</text:p>
      <text:p text:style-name="P45"/>
      <text:p text:style-name="P98">AL SIG. SINDACO </text:p>
      <text:p text:style-name="P98">DEL COMUNE DI FELTRE</text:p>
      <text:p text:style-name="P98"/>
      <table:table table:name="Tabella3" table:style-name="Tabella3">
        <table:table-column table:style-name="Tabella3.A"/>
        <table:table-row table:style-name="Tabella3.1">
          <table:table-cell table:style-name="Tabella3.A1" office:value-type="string">
            <text:p text:style-name="P48">La domanda deve essere compilata chiaramente, a macchina o in stampatello, completando le righe e barrando le caselle interessate. Si ricorda di apporre una crocetta, accanto ad ognuna delle dichiarazioni da rendere, nell’apposito quadretto. La omessa apposizione della crocetta, accanto al testo della dichiarazione da rendere, equivale alla mancata dichiarazione del requisito richiesto, che comporta l’esclusione dal concorso.</text:p>
          </table:table-cell>
        </table:table-row>
      </table:table>
      <text:p text:style-name="P46"/>
      <text:p text:style-name="P94"><text:span text:style-name="T39">Il/La sottoscritto/a </text:span><text:span text:style-name="T40">_____________________________________________________________________</text:span></text:p>
      <text:p text:style-name="P50">(cognome e nome)</text:p>
      <text:p text:style-name="P49"><text:span text:style-name="T39">nato/a il </text:span><text:span text:style-name="T40">____________________ </text:span><text:span text:style-name="T39">a __</text:span><text:span text:style-name="T40">_____________________________ </text:span><text:span text:style-name="T39">prov. </text:span><text:span text:style-name="T40">______</text:span></text:p>
      <text:p text:style-name="P50">(giorno - mese - anno)</text:p>
      <text:p text:style-name="P51">residente a _______________________________________________ prov. _____ cap _________</text:p>
      <text:p text:style-name="P51">Via _____________________________________________________________________ n. ____</text:p>
      <text:p text:style-name="P51">con recapito in ____________________________________________________________ n. ____</text:p>
      <text:p text:style-name="P50">(via o piazza)</text:p>
      <text:p text:style-name="P51">città _______________________________________ prov. _____ cap. _________</text:p>
      <text:p text:style-name="P49"><text:span text:style-name="T39">tel. ________________ cell. </text:span><text:span text:style-name="T40">_________________ </text:span><text:span text:style-name="T39">e-mail</text:span><text:span text:style-name="T40">____________________________</text:span></text:p>
      <text:p text:style-name="P49"><text:span text:style-name="T39">P.E.C.</text:span><text:span text:style-name="T40">________________________ - </text:span><text:span text:style-name="T39">Codice Fiscale</text:span><text:span text:style-name="T40">______________________________</text:span></text:p>
      <text:p text:style-name="P47"/>
      <text:p text:style-name="P85">CHIEDE</text:p>
      <text:p text:style-name="P85"/>
      <text:p text:style-name="P87">di essere ammesso a partecipare al concorso pubblico per soli esami, <text:span text:style-name="T42">PER L’ASSUNZIONE A TEMPO INDETERMINATO E PIENO DI </text:span><text:span text:style-name="T55">N. 1 ISTRUTTORE AMMINISTRATIVO CATEGORIA C1, CCNL FUNZIONI LOCALI - PRESSO IL SETTORE ECONOMICO FINANZIARIO</text:span><text:span text:style-name="T5">.</text:span></text:p>
      <text:p text:style-name="P88"/>
      <text:p text:style-name="P87">Dichiara, sotto la propria personale responsabilità, quanto segue: </text:p>
      <text:list xml:id="list7556819029760232325" text:style-name="WW8Num55">
        <text:list-item>
          <text:p text:style-name="P155"><text:span text:style-name="T66"></text:span> di essere in possesso:</text:p>
        </text:list-item>
      </text:list>
      <text:p text:style-name="P104"><text:span text:style-name="T66"></text:span> della cittadinanza italiana;</text:p>
      <text:p text:style-name="P104"><text:span text:style-name="T66"> </text:span>della cittadinanza dello Stato _____________________________________ dell’Unione Europea; </text:p>
      <text:p text:style-name="P104"><text:span text:style-name="T66"></text:span> <text:span text:style-name="T18">oppure</text:span> di essere familiare, non avente la cittadinanza di uno Stato membro ma con titolarità del diritto di soggiorno o del diritto di soggiorno permanente, di un cittadino di uno degli Stati membri dell’Unione Europea; </text:p>
      <text:p text:style-name="P100"><text:span text:style-name="T66"></text:span> <text:span text:style-name="T18">oppure</text:span> di essere cittadino di Paesi terzi (extracomunitari) Stato ______________ in possesso dei requisiti di cui all’art. 38 del d.lgs. n. 165/2001 e ss.mm. ovverossia ____________________, e di godere dei diritti civili e politici nello stato di appartenenza o provenienza e di avere adeguata conoscenza della lingua italiana;</text:p>
      <text:list xml:id="list35772580" text:continue-numbering="true" text:style-name="WW8Num55">
        <text:list-item>
          <text:p text:style-name="P156"><text:span text:style-name="T66"></text:span> di essere iscritto/a nelle liste elettorali del Comune di________________________________ ______________________________________; ovvero i motivi della non iscrizione:</text:p>
        </text:list-item>
      </text:list>
      <text:p text:style-name="P100">___________________________________________________________________________________;</text:p>
      <text:list xml:id="list35790140" text:continue-numbering="true" text:style-name="WW8Num55">
        <text:list-item>
          <text:p text:style-name="P156"><text:span text:style-name="T66"> </text:span><text:span text:style-name="T56">di </text:span><text:span text:style-name="T52">n</text:span>on aver riportato condanne penali e di non avere procedimenti penali in corso; ovvero di aver subito le seguenti condanne e/o di avere in corso i seguenti procedimenti penali (nel caso di condanne subite, indicare anche i casi in cui si sia beneficiato delle “non menzione” e i casi in cui sia intervenuta la riabilitazione penale, nonché i casi in cui la pena sia stata dichiarata estinta):</text:p>
        </text:list-item>
      </text:list>
      <text:p text:style-name="P108">___________________________________________________________________________________;</text:p>
      <text:p text:style-name="P108">___________________________________________________________________________________;</text:p>
      <text:p text:style-name="P108">___________________________________________________________________________________;</text:p>
      <text:p text:style-name="P108">___________________________________________________________________________________;</text:p>
      <text:p text:style-name="P108"/>
      <text:list xml:id="list35773025" text:continue-numbering="true" text:style-name="WW8Num55">
        <text:list-item>
          <text:p text:style-name="P156"><text:soft-page-break/><text:span text:style-name="T66"></text:span> di essere in possesso del seguente titolo di studio che dà titolo all’ammissione alla selezione: </text:p>
          <text:p text:style-name="P157">Diploma di scuola media superiore di durata quinquennale: <text:s/></text:p>
        </text:list-item>
      </text:list>
      <text:p text:style-name="P108"><text:span text:style-name="T42">____________________________________________________________________________________ <text:s text:c="2"/></text:span>____________________________________________________________________________________</text:p>
      <text:p text:style-name="P102">conseguito in data ______________ presso_______________________________________con la votazione di ________________________________</text:p>
      <text:p text:style-name="P101"/>
      <text:p text:style-name="P103">(qualora il titolo sia stato conseguito all’estero specificare l’equipollenza a quello italiano)</text:p>
      <text:p text:style-name="P108">___________________________________________________________________________________</text:p>
      <text:p text:style-name="P108">___________________________________________________________________________________</text:p>
      <text:p text:style-name="P108"/>
      <text:list xml:id="list35766104" text:continue-numbering="true" text:style-name="WW8Num55">
        <text:list-item>
          <text:p text:style-name="P156"><text:span text:style-name="T66"></text:span> di essere in possesso dei seguenti altri titoli di studio: </text:p>
        </text:list-item>
      </text:list>
      <text:p text:style-name="P108">___________________________________________________________________________________</text:p>
      <text:p text:style-name="P101">conseguito in data ______________ presso____________________________________con la votazione di ________________________________</text:p>
      <text:p text:style-name="P101"/>
      <text:p text:style-name="P99">_______________________________________________________________________________</text:p>
      <text:p text:style-name="P112">conseguito in data ______________ presso____________________________________con la votazione di ________________________________</text:p>
      <text:p text:style-name="P101"/>
      <text:list xml:id="list35767217" text:continue-numbering="true" text:style-name="WW8Num55">
        <text:list-item>
          <text:p text:style-name="P156"><text:span text:style-name="T66"></text:span> di essere in possesso della patente di guida di cat. B n. ________________ rilasciata da_________________________________________in data________________e tutt’ora valida;</text:p>
        </text:list-item>
      </text:list>
      <text:p text:style-name="P113">(qualora la patente sia di altro Stato dichiarare di essere in possesso di corrispondente e valido documento)</text:p>
      <text:p text:style-name="P114">______________________________________________________________________________________;</text:p>
      <text:p text:style-name="P114"/>
      <text:list xml:id="list35767209" text:continue-numbering="true" text:style-name="WW8Num55">
        <text:list-item>
          <text:p text:style-name="P156"><text:span text:style-name="T66"></text:span> di non essere stato/a <text:s/>dispensato/a, destituito/a o licenziato/a per persistente insufficiente rendimento o per altri motivi disciplinari o dichiarato/a decaduto/a dall’impiego presso una pubblica amministrazione;</text:p>
        </text:list-item>
        <text:list-item>
          <text:p text:style-name="P156"><text:span text:style-name="T66"></text:span> di essere in possesso dell’idoneità psicofisica alle mansioni da svolgere e di accettare di sottoporsi a visita presso il Medico competente dell'ente prima dell'assunzione in servizio e di essere consapevole che l'assunzione è subordinata al giudizio di idoneità senza limitazioni rilasciato dal Medico competente dell'ente;</text:p>
        </text:list-item>
        <text:list-item>
          <text:p text:style-name="P156"><text:span text:style-name="T66"></text:span> di aver diritto alla preferenza a parità di punteggio e a parità di titoli in quanto</text:p>
        </text:list-item>
      </text:list>
      <text:p text:style-name="P111">_________________________________________________________________________________</text:p>
      <text:p text:style-name="P111">(art. 5 – commi 4 e 5 del D.P.R. n. 487/94)</text:p>
      <text:list xml:id="list35776681" text:continue-numbering="true" text:style-name="WW8Num55">
        <text:list-item>
          <text:p text:style-name="P156"><text:span text:style-name="T66"></text:span> di essere beneficiario della riserva di cui agli artt. 1014 e 678 comma 9, del D.Lgs. 66/2010 e ss.mm.ii., in quanto militare volontario in ferma prefissata rientrante in una delle seguenti casistiche (barrare la casella che interessa): </text:p>
        </text:list-item>
      </text:list>
      <text:p text:style-name="P109">□ VFP1 volontari in ferma prefissata di 1 anno; </text:p>
      <text:p text:style-name="P109">□ VFP4 volontari in ferma prefissata di 4 anni; </text:p>
      <text:p text:style-name="P109">□ VFB volontari in ferma breve triennale; </text:p>
      <text:p text:style-name="P109">□ Ufficiali di complemento in ferma biennale o in ferma prefissata (art.678, comma 9 d.lgs. 66/2010);</text:p>
      <text:p text:style-name="P116">servizio presso________________________________________________________________________</text:p>
      <text:p text:style-name="P115">dal _________________al________________, congedato senza demerito <text:span text:style-name="T41">(allegare certificazione matricolare attestante l’appartenenza alle categorie riservatarie di cui </text:span><text:span text:style-name="T41">agli artt. </text:span><text:span text:style-name="T41">1014 e 678 comma 9, del D.Lgs. 66/2010 e ss.mm.ii.</text:span><text:span text:style-name="T41">)</text:span></text:p>
      <text:p text:style-name="P115"/>
      <text:p text:style-name="P95">(il posto previsto dal presente bando non è riservato. Si terrà conto della frazione di riserva cumulandola con le riserve relative a successivi concorsi, ovvero sarà utilizzata nel caso si proceda ad ulteriori assunzioni mediante scorrimento della graduatoria degli idonei)</text:p>
      <text:p text:style-name="P110"/>
      <text:list xml:id="list35776287" text:continue-numbering="true" text:style-name="WW8Num55">
        <text:list-item>
          <text:p text:style-name="P152"><text:span text:style-name="T68"></text:span><text:span text:style-name="T69"> a</text:span><text:span text:style-name="T67">i fini della preselezione di cui all’articolo 8, di essere affetto da invalidità uguale o superiore all'80%;</text:span></text:p>
        </text:list-item>
        <text:list-item>
          <text:p text:style-name="P152"><text:soft-page-break/><text:span text:style-name="T66"></text:span> per i maschi, indicare la posizione nei riguardi degli obblighi militari (solo per i concorrenti di sesso maschile nati entro il 31/12/1985, ai sensi della L. 226/2004): </text:p>
        </text:list-item>
      </text:list>
      <text:p text:style-name="P107">___________________________________________________________________________________</text:p>
      <text:list xml:id="list35770063" text:continue-numbering="true" text:style-name="WW8Num55">
        <text:list-item>
          <text:p text:style-name="P152"><text:span text:style-name="T66"></text:span> di autorizzare il Comune di Feltre al trattamento dei propri dati personali ai sensi del D. Leg.vo n. 196/2003 e del GDPR (Regolamento UE 2016/679), finalizzato agli adempimenti per l’espletamento della procedura concorsuale;</text:p>
        </text:list-item>
        <text:list-item>
          <text:p text:style-name="P152"><text:span text:style-name="T66"></text:span> di accettare in modo incondizionato tutte le norme previste dal bando e tutte le disposizioni che disciplinano lo stato giuridico ed economico del personale dipendente del Comune, risultanti da norme e regolamenti in vigore;</text:p>
        </text:list-item>
        <text:list-item>
          <text:p text:style-name="P152"><text:span text:style-name="T66"></text:span> di essere a conoscenza di quanto previsto dal bando in tema di diario delle prove d’esame;</text:p>
        </text:list-item>
        <text:list-item>
          <text:p text:style-name="P156"><text:span text:style-name="T66"></text:span><text:span text:style-name="T52"> di essere c</text:span>onsapevole della veridicità delle dichiarazioni contenute nella presente domanda e di essere a conoscenza delle sanzioni penali di cui all’art. 76 del D.P.R. 28.12.2000, n.445 in caso di dichiarazioni false;</text:p>
        </text:list-item>
        <text:list-item>
          <text:p text:style-name="P152"><text:span text:style-name="T66"></text:span> <text:span text:style-name="T42">(barrare solo qualora la domanda sia inoltrata via P.E.C. priva di sottoscrizione)</text:span> che la presente domanda è inoltrata attraverso un utenza personale di posta elettronica certificata per cui l’autore è identificato dal sistema informatico attraverso le proprie credenziali di accesso.</text:p>
        </text:list-item>
      </text:list>
      <text:p text:style-name="P65"/>
      <text:p text:style-name="P87">Il candidato portatore di handicap è tenuto di seguito a specificare, fornendo idonea motivazione, ai sensi dell’art. 20 della Legge 104/1992, l’eventuale ausilio necessario in sede di prova nonché l’eventuale necessità di tempi aggiuntivi:</text:p>
      <text:p text:style-name="P86">______________________________________________________________________________________________________________________________________________________________________________.</text:p>
      <text:p text:style-name="P86"/>
      <text:p text:style-name="P89">Il/La sottoscritto/a chiede che le comunicazioni relative alla presente selezione gli/le siano inviate al seguente indirizzo: Via _______________________________ n. ______ Città ________________________ Prov. _____ c.a.p. _________ </text:p>
      <text:p text:style-name="P86">tel. ________________ cell. _________________ e-mail_________________________________________</text:p>
      <text:p text:style-name="P89">P.E.C.________________________</text:p>
      <text:p text:style-name="P89"><text:s/>e nel contempo si impegna a comunicare per iscritto all’Ufficio Personale le eventuali successive variazioni di indirizzo, riconoscendo che il Comune di Feltre sarà esonerato da ogni responsabilità in caso di irreperibilità del/la destinatario/a.</text:p>
      <text:p text:style-name="P86"/>
      <text:p text:style-name="P89">Allega:</text:p>
      <text:p text:style-name="P89">- fotocopia di documento di riconoscimento in corso di validità <text:span text:style-name="T27">(obbligatoria)</text:span></text:p>
      <text:p text:style-name="P86"><text:span text:style-name="T27">- </text:span><text:span text:style-name="T57">curriculum formativo e professionale (</text:span><text:span text:style-name="T58">esclusivamente ai fini conoscitivi</text:span><text:span text:style-name="T57">) che non costituirà in nessun caso valutazione da parte della Commissione giudicatrice.</text:span></text:p>
      <text:p text:style-name="P86">- altro: _________________________________________________________________________________</text:p>
      <text:p text:style-name="P86"><text:s text:c="12"/>_________________________________________________________________________________</text:p>
      <text:p text:style-name="P86"/>
      <text:p text:style-name="P86">Con osservanza.</text:p>
      <text:p text:style-name="P53">_________________________________________</text:p>
      <text:p text:style-name="P55">(luogo e data)</text:p>
      <text:p text:style-name="P54">______________________________________</text:p>
      <text:p text:style-name="P57"><text:span text:style-name="T49"><text:tab/>FIRMA LEGGIBILE </text:span><text:span text:style-name="T50">(1)</text:span></text:p>
      <text:p text:style-name="P58">(Ai sensi dell’art. 39 del D.P.R. 28.12.2000, n. 445, la firma</text:p>
      <text:p text:style-name="P58">da apporre in calce alla domanda non deve essere autenticata)</text:p>
      <text:p text:style-name="P59"/>
      <text:p text:style-name="P61">NOTE</text:p>
      <text:p text:style-name="P56">(1) <text:s/>La firma è obbligatoria pena la nullità della domanda.</text:p>
      <text:p text:style-name="P117"/>
      <text:p text:style-name="P60">N.B.: TALE DOMANDA DEVE ESSERE PRESENTATA DIRETTAMENTE ALL'UFFICIO ARCHIVIO E PROTOCOLLO DEL COMUNE DI FELTRE O RIMESSA SOLTANTO A <text:soft-page-break/>MEZZO DEL SERVIZIO POSTALE MEDIANTE RACCOMANDATA A/R OD INVIATA TRAMITE PEC AL SEGUENTE INDIRIZZO PEC <text:s/>comune.feltre.bl@pecveneto.it </text:p>
      <text:p text:style-name="P52"><text:span text:style-name="T2">Saranno considerate fuori termine e quindi escluse le domande di partecipazione pervenute all’Ente oltre il temine delle ore 12.00 del</text:span><text:span text:style-name="T51"> </text:span><text:span text:style-name="T2">trentesimo giorno successivo alla data di pubblicazione dell’estratto del presente bando nella Gazzetta Ufficiale della Repubblica Italiana, anche se spedite tramite il servizio postale entro tale termine (non fa fede il timbro postale di spedizione).</text:span></text:p>
      <text:p text:style-name="P60"/>
      <text:p text:style-name="P118"/>
      <text:p text:style-name="P44">Allegato 2)</text:p>
      <text:p text:style-name="P40"/>
      <text:p text:style-name="P41">PREFERENZE (Art. 5 del D.P.R. n. 487/1994 e ss.mm.) </text:p>
      <text:p text:style-name="P43"/>
      <text:p text:style-name="P43">Le categorie di cittadini che nei pubblici concorsi hanno preferenza a parità di merito e a parità di titoli sono appresso elencate. </text:p>
      <text:p text:style-name="P42">A parità di merito i titoli di preferenza sono: </text:p>
      <text:p text:style-name="P42">1. gli insigniti di medaglia al valor militare; </text:p>
      <text:p text:style-name="P43">2. i mutilati ed invalidi di guerra ex combattenti; </text:p>
      <text:p text:style-name="P43">3. i mutilati ed invalidi per fatto di guerra; </text:p>
      <text:p text:style-name="P43">4. i mutilati ed invalidi per servizio nel settore pubblico e privato; </text:p>
      <text:p text:style-name="P43">5. gli orfani di guerra; </text:p>
      <text:p text:style-name="P43">6. gli orfani dei caduti per fatto di guerra; </text:p>
      <text:p text:style-name="P43">7. gli orfani dei caduti per servizio nel settore pubblico e privato; </text:p>
      <text:p text:style-name="P43">8. i feriti in combattimento; </text:p>
      <text:p text:style-name="P43">9. gli insigniti di croce di guerra o di altra attestazione speciale di merito di guerra, nonché i capi di famiglie numerose; </text:p>
      <text:p text:style-name="P43">10. i figli dei mutilati e degli invalidi di guerra ex combattenti; </text:p>
      <text:p text:style-name="P43">11. i figli dei mutilati e degli invalidi per fatto di guerra; </text:p>
      <text:p text:style-name="P43">12. i figli dei mutilati ed invalidi per servizio nel settore pubblico e privato; </text:p>
      <text:p text:style-name="P43">13. i genitori vedovi non risposati e le sorelle ed i fratelli vedovi o non sposati dei caduti in guerra; </text:p>
      <text:p text:style-name="P43">14. i genitori vedovi non risposati e le sorelle ed i fratelli vedovi o non sposati dei caduti per fatto di guerra; </text:p>
      <text:p text:style-name="P43">15. i genitori vedovi non risposati e le sorelle ed i fratelli vedovi o non sposati dei caduti per servizio nel settore pubblico e privato; </text:p>
      <text:p text:style-name="P43">16. coloro che abbiano prestato servizio militare come combattenti; </text:p>
      <text:p text:style-name="P43">17. coloro che abbiano prestato lodevole servizio a qualunque titolo, per non meno di un anno, nell’amministrazione che ha indetto il concorso; </text:p>
      <text:p text:style-name="P43">18. i coniugati e i non coniugati con riguardo al numero dei figli a carico; </text:p>
      <text:p text:style-name="P43">19. gli invalidi ed i mutilati civili; </text:p>
      <text:p text:style-name="P43">20. militari volontari delle forze Armate congedati senza demerito al termine della ferma o della rafferma. </text:p>
      <text:p text:style-name="P43"/>
      <text:p text:style-name="P43">A parità di merito e di titoli la preferenza è determinata: </text:p>
      <text:p text:style-name="P43">a) dal numero dei figli a carico, indipendentemente dal fatto che il candidato sia coniugato o meno; </text:p>
      <text:p text:style-name="P43">b) dall’aver prestato lodevole servizio nelle amministrazioni pubbliche; </text:p>
      <text:p text:style-name="P43">c) minore età (L. 191/1998). </text:p>
      <text:p text:style-name="P43"/>
      <text:p text:style-name="P38">Ai sensi della L. n. 407/1998 sono equiparati alle famiglie dei caduti civili di guerra, le famiglie dei caduti a causa di atti di terrorismo avvenuti in Italia.</text:p>
      <text:p text:style-name="P38"/>
      <text:p text:style-name="P36"/>
      <text:p text:style-name="P39">Allegato 3)</text:p>
      <text:p text:style-name="P39"/>
      <text:p text:style-name="P35">AUTODICHIARAZIONE RILASCIATA IN OCCASIONE DELLA PARTECIPAZIONE ALLA PROVA _________________________(SCRITTA/ORALE) DEL CONCORSO PUBBLICO PER SOLI ESAMI PER LA COPERTURA A TEMPO INDETERMINATO E PIENO, PRESSO IL COMUNE DI FELTRE (BELLUNO), DI NUMERO 1 POSTO DI ISTRUTTORE AMMINISTRATIVO CATEGORIA C1, CCNL FUNZIONI LOCALI, PRESSO IL SETTORE ECONOMICO FINANZIARIO.</text:p>
      <text:p text:style-name="P20">Il/la sottoscritto/a ..............................................................................................................................................</text:p>
      <text:p text:style-name="P20">nato/a a ….............................................................................................................. il ....../....../.........................</text:p>
      <text:p text:style-name="P20">residente a .........................................................................................................................................................</text:p>
      <text:p text:style-name="P20">documento identità n. ........................................................................................................................................</text:p>
      <text:p text:style-name="P20">rilasciato da .......................................................................................................... il ....../....../...........................</text:p>
      <text:p text:style-name="P21">consapevole delle conseguenze penali previste in caso di dichiarazioni mendaci ai sensi degli articoli 46 e 47 D.P.R. n. 445/2000,</text:p>
      <text:p text:style-name="P23">DICHIARA SOTTO LA PROPRIA RESPONSABILITÀ</text:p>
      <text:list xml:id="list4459833245020057038" text:style-name="L4">
        <text:list-item>
          <text:p text:style-name="P147">di aver preso visione delle misure di sicurezza e tutela della salute previste dal bando di concorso;</text:p>
        </text:list-item>
        <text:list-item>
          <text:p text:style-name="P147">di non essere sottoposto/a alla misura della quarantena;</text:p>
        </text:list-item>
        <text:list-item>
          <text:p text:style-name="P148">di non essere sottoposto/a ad isolamento domiciliare fiduciario in quanto risultato/a positivo/a alla ricerca del virus SARS-COV-2;</text:p>
        </text:list-item>
        <text:list-item>
          <text:p text:style-name="P147">di non presentare febbre &gt; 37.5°C o sintomatologia simil-influenzale (ad esempio: tosse, alterata percezione dei sapori e degli odori, disturbi intestinali, etc.);</text:p>
        </text:list-item>
        <text:list-item>
          <text:p text:style-name="P147">di essere consapevole di dover adottare, durante tutte le prove concorsuali, le misure di contenimento necessarie alla prevenzione del contagio da COVID-19 impartite dal Comune di Feltre.</text:p>
        </text:list-item>
      </text:list>
      <text:p text:style-name="P22">La presente autodichiarazione viene rilasciata quale misura di prevenzione correlata con l’emergenza pandemica da COVID – 19.</text:p>
      <text:p text:style-name="P24">Luogo e Data, .............................., ....../....../............</text:p>
      <text:p text:style-name="P33">Firma</text:p>
      <text:p text:style-name="P34">..............................................................</text:p>
      <text:p text:style-name="P38"/>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OpenSymbol" svg:font-family="OpenSymbol"/>
    <style:font-face style:name="Times New Roman1" svg:font-family="'Times New Roman'"/>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ourier New2" svg:font-family="'Courier New'" style:font-adornments="Normale"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Cambria" svg:font-family="Cambria" style:font-family-generic="system" style:font-pitch="variable"/>
    <style:font-face style:name="Corbel" svg:font-family="Corbel" style:font-family-generic="system" style:font-pitch="variable"/>
    <style:font-face style:name="Corbel-Bold" svg:font-family="Corbel-Bold" style:font-family-generic="system" style:font-pitch="variable"/>
    <style:font-face style:name="Courier New3" svg:font-family="'Courier New'" style:font-family-generic="system" style:font-pitch="variable"/>
    <style:font-face style:name="DejaVuSans-OneByteIdentityH" svg:font-family="DejaVuSans-OneByteIdentity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Bold" svg:font-family="Times-Bold" style:font-family-generic="system" style:font-pitch="variable"/>
    <style:font-face style:name="Times-Roman" svg:font-family="Times-Roman" style:font-family-generic="system" style:font-pitch="variable"/>
    <style:font-face style:name="TimesNewRoman1" svg:font-family="TimesNew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justify" style:justify-single-word="false" fo:orphans="2" fo:widows="2" fo:hyphenation-ladder-count="no-limit" style:writing-mode="lr-tb">
        <style:tab-stops>
          <style:tab-stop style:position="1.27cm"/>
        </style:tab-stops>
      </style:paragraph-properties>
      <style:text-properties fo:color="#00000a" style:font-name="Times New Roman" fo:font-size="10pt" style:font-name-asian="Times New Roman2" style:font-size-asian="10pt" style:language-asian="zh" style:country-asian="CN" style:font-name-complex="Times New Roman2"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size="25pt" fo:font-weight="bold" style:font-size-asian="25pt" style:font-weight-asian="bold" style:font-size-complex="10pt"/>
    </style:style>
    <style:style style:name="Text_20_body_20_indent" style:display-name="Text body indent" style:family="paragraph" style:parent-style-name="Standard" style:default-outline-level="" style:list-style-name="" style:class="text">
      <style:paragraph-properties fo:margin-left="2.251cm" fo:margin-right="0cm" fo:text-align="start" style:justify-single-word="false" fo:text-indent="-2.251cm" style:auto-text-indent="false"/>
    </style:style>
    <style:style style:name="Rientro_20_corpo_20_del_20_testo_20_22" style:display-name="Rientro corpo del testo 22" style:family="paragraph" style:parent-style-name="Standard" style:default-outline-level="" style:list-style-name="">
      <style:paragraph-properties fo:margin-left="0.499cm" fo:margin-right="0cm" fo:margin-top="0cm" fo:margin-bottom="0.212cm" fo:line-height="200%" fo:text-align="start" style:justify-single-word="false" fo:hyphenation-ladder-count="no-limit" fo:text-indent="0cm" style:auto-text-indent="false"/>
      <style:text-properties style:language-asian="ar" style:country-asian="SA"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fo:hyphenation-ladder-count="no-limit"/>
      <style:text-properties style:language-asian="ar" style:country-asian="SA" style:font-size-complex="10pt" fo:hyphenate="false" fo:hyphenation-remain-char-count="2" fo:hyphenation-push-char-count="2"/>
    </style:style>
    <style:style style:name="Testo_20_commento1" style:display-name="Testo commento1" style:family="paragraph" style:parent-style-name="Standard" style:default-outline-level="" style:list-style-name="">
      <style:paragraph-properties fo:text-align="start" style:justify-single-word="false" fo:hyphenation-ladder-count="no-limit"/>
      <style:text-properties style:language-asian="ar" style:country-asian="SA" fo:hyphenate="false" fo:hyphenation-remain-char-count="2" fo:hyphenation-push-char-count="2"/>
    </style:style>
    <style:style style:name="Corpo_20_del_20_testo_20_21" style:display-name="Corpo del testo 21" style:family="paragraph" style:parent-style-name="Standard" style:default-outline-level="" style:list-style-name="">
      <style:paragraph-properties fo:text-align="start" style:justify-single-word="false" fo:orphans="0" fo:widows="0" fo:hyphenation-ladder-count="no-limit"/>
      <style:text-properties style:font-name="Arial" fo:font-weight="bold" style:language-asian="ar" style:country-asian="SA" style:font-weight-asian="bold" fo:hyphenate="false" fo:hyphenation-remain-char-count="2" fo:hyphenation-push-char-count="2"/>
    </style:style>
    <style:style style:name="Corpo_20_del_20_testo_20_23" style:display-name="Corpo del testo 23" style:family="paragraph" style:parent-style-name="Standard" style:default-outline-level="" style:list-style-name="">
      <style:paragraph-properties fo:margin-top="0cm" fo:margin-bottom="0.212cm" fo:line-height="200%" fo:text-align="start" style:justify-single-word="false" fo:hyphenation-ladder-count="no-limit"/>
      <style:text-properties style:language-asian="ar" style:country-asian="SA"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align="start" style:justify-single-word="false" fo:hyphenation-ladder-count="no-limit" fo:text-indent="0cm" style:auto-text-indent="false"/>
      <style:text-properties style:language-asian="ar" style:country-asian="SA"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list-style-name="">
      <style:paragraph-properties fo:margin-top="0cm" fo:margin-bottom="0.212cm" fo:line-height="200%" fo:text-align="start" style:justify-single-word="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align="start" style:justify-single-word="false" fo:text-indent="0cm" style:auto-text-indent="false"/>
    </style:style>
    <style:style style:name="Paragrafo_20_elenco1" style:display-name="Paragrafo elenco1" style:family="paragraph" style:parent-style-name="Standard" style:default-outline-level="" style:list-style-name="">
      <style:paragraph-properties fo:margin-left="1.27cm" fo:margin-right="0cm" fo:margin-top="0cm" fo:margin-bottom="0.353cm" fo:line-height="115%" fo:text-align="start" style:justify-single-word="false" fo:text-indent="0cm" style:auto-text-indent="false"/>
      <style:text-properties style:font-name="Calibri" fo:font-size="11pt" style:font-size-asian="11pt" style:language-asian="en" style:country-asian="US" style:font-size-complex="11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name-asian="Times New Roman2" style:font-size-asian="12pt" style:language-asian="it" style:country-asian="IT"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western" style:family="paragraph" style:parent-style-name="Standard">
      <style:paragraph-properties fo:margin-top="0.176cm" fo:margin-bottom="0cm"/>
      <style:text-properties fo:font-size="12pt" style:font-size-asian="12pt" style:font-size-complex="12pt"/>
    </style:style>
    <style:style style:name="Rientro_20_corpo_20_del_20_testo_20_3" style:display-name="Rientro corpo del testo 3" style:family="paragraph" style:parent-style-name="Standard">
      <style:paragraph-properties fo:margin-left="0cm" fo:margin-right="0cm" fo:line-height="0.423cm" fo:text-align="justify" style:justify-single-word="false" fo:text-indent="2.501cm" style:auto-text-indent="false"/>
      <style:text-properties fo:font-size="12pt" style:font-size-asian="12pt"/>
    </style:style>
    <style:style style:name="Corpo_20_del_20_testo_20_2" style:display-name="Corpo del testo 2" style:family="paragraph" style:parent-style-name="Standard">
      <style:paragraph-properties fo:line-height="0.423cm" fo:text-align="justify" style:justify-single-word="false"/>
      <style:text-properties fo:font-size="12pt" fo:font-weight="bold" style:font-size-asian="12pt" style:font-weight-asian="bold"/>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Rientro_20_corpo_20_del_20_testo_20_Carattere" style:display-name="Rientro corpo del testo Carattere" style:family="text" style:parent-style-name="Default_20_Paragraph_20_Font">
      <style:text-properties style:font-name="Times New Roman" fo:font-size="12pt" style:font-name-asian="Times New Roman2" style:font-size-asian="12pt" style:language-asian="it" style:country-asian="IT" style:font-name-complex="Times New Roman2" style:font-size-complex="12pt"/>
    </style:style>
    <style:style style:name="url" style:family="text">
      <style:text-properties style:font-name-complex="Times New Roman2"/>
    </style:style>
    <style:style style:name="Intestazione_20_Carattere" style:display-name="Intestazione Carattere" style:family="text" style:parent-style-name="Default_20_Paragraph_20_Font">
      <style:text-properties style:font-name="Times New Roman" fo:font-size="12pt" style:font-name-asian="Times New Roman2" style:font-size-asian="12pt" style:language-asian="it" style:country-asian="IT" style:font-name-complex="Times New Roman2" style:font-size-complex="12pt"/>
    </style:style>
    <style:style style:name="Piè_20_di_20_pagina_20_Carattere" style:display-name="Piè di pagina Carattere" style:family="text" style:parent-style-name="Default_20_Paragraph_20_Font">
      <style:text-properties style:font-name="Times New Roman" fo:font-size="12pt" style:font-name-asian="Times New Roman2" style:font-size-asian="12pt" style:language-asian="it" style:country-asian="IT" style:font-name-complex="Times New Roman2" style:font-size-complex="12pt"/>
    </style:style>
    <style:style style:name="Corpo_20_testo_20_Carattere" style:display-name="Corpo testo Carattere" style:family="text" style:parent-style-name="Default_20_Paragraph_20_Font">
      <style:text-properties style:font-name="Times New Roman" fo:font-size="12pt" style:font-name-asian="Times New Roman2" style:font-size-asian="12pt" style:language-asian="it" style:country-asian="IT" style:font-name-complex="Times New Roman2" style:font-size-complex="12pt"/>
    </style:style>
    <style:style style:name="Titolo_20_2_20_Carattere" style:display-name="Titolo 2 Carattere" style:family="text" style:parent-style-name="Default_20_Paragraph_20_Font">
      <style:text-properties style:font-name="Times New Roman" fo:font-size="25pt" fo:font-weight="bold" style:font-name-asian="Times New Roman2" style:font-size-asian="25pt" style:language-asian="it" style:country-asian="IT" style:font-weight-asian="bold" style:font-name-complex="Times New Roman2" style:font-size-complex="10pt"/>
    </style:style>
    <style:style style:name="dati" style:family="text" style:parent-style-name="Default_20_Paragraph_20_Font"/>
    <style:style style:name="page_20_number" style:display-name="page number" style:family="text" style:parent-style-name="Default_20_Paragraph_20_Font"/>
    <style:style style:name="Corpo_20_del_20_testo_20_2_20_Carattere" style:display-name="Corpo del testo 2 Carattere" style:family="text" style:parent-style-name="Default_20_Paragraph_20_Font">
      <style:text-properties style:font-name="Times New Roman" fo:font-size="12pt" style:font-name-asian="Times New Roman2" style:font-size-asian="12pt" style:language-asian="it" style:country-asian="IT" style:font-name-complex="Times New Roman2" style:font-size-complex="12pt"/>
    </style:style>
    <style:style style:name="Testo_20_fumetto_20_Carattere" style:display-name="Testo fumetto Carattere" style:family="text" style:parent-style-name="Default_20_Paragraph_20_Font">
      <style:text-properties style:font-name="Tahoma" fo:font-size="8pt" style:font-name-asian="Times New Roman2" style:font-size-asian="8pt" style:language-asian="it" style:country-asian="IT" style:font-name-complex="Tahoma1" style:font-size-complex="8pt"/>
    </style:style>
    <style:style style:name="Rientro_20_corpo_20_del_20_testo_20_2_20_Carattere" style:display-name="Rientro corpo del testo 2 Carattere" style:family="text" style:parent-style-name="Default_20_Paragraph_20_Font">
      <style:text-properties style:font-name="Times New Roman" fo:font-size="12pt" style:font-name-asian="Times New Roman2" style:font-size-asian="12pt" style:language-asian="it" style:country-asian="IT" style:font-name-complex="Times New Roman2" style:font-size-complex="12pt"/>
    </style:style>
    <style:style style:name="WW8Num6z0" style:family="text">
      <style:text-properties style:font-name="Symbol" fo:font-size="10pt" style:font-size-asian="10pt"/>
    </style:style>
    <style:style style:name="FollowedHyperlink" style:family="text" style:parent-style-name="Default_20_Paragraph_20_Font">
      <style:text-properties fo:color="#954f72" style:text-underline-style="solid" style:text-underline-width="auto" style:text-underline-color="font-color"/>
    </style:style>
    <style:style style:name="fontstyle01" style:family="text" style:parent-style-name="Default_20_Paragraph_20_Font">
      <style:text-properties fo:color="#000000" style:font-name="Times New Roman" fo:font-size="12pt" fo:font-style="normal" fo:font-weight="normal" style:font-size-asian="12pt" style:font-style-asian="normal" style:font-weight-asian="normal" style:font-name-complex="Times New Roman2" style:font-size-complex="12pt" style:font-style-complex="normal" style:font-weight-complex="normal"/>
    </style:style>
    <style:style style:name="fontstyle21" style:family="text" style:parent-style-name="Default_20_Paragraph_20_Font">
      <style:text-properties fo:color="#000000" style:font-name="TimesNewRoman" fo:font-size="12pt" fo:font-style="normal" fo:font-weight="normal" style:font-size-asian="12pt" style:font-style-asian="normal" style:font-weight-asian="normal" style:font-size-complex="12pt" style:font-style-complex="normal" style:font-weight-complex="normal"/>
    </style:style>
    <style:style style:name="ListLabel_20_1" style:display-name="ListLabel 1" style:family="text">
      <style:text-properties fo:font-size="10pt" style:font-size-asian="10pt"/>
    </style:style>
    <style:style style:name="ListLabel_20_2" style:display-name="ListLabel 2" style:family="text">
      <style:text-properties fo:font-size="12pt" style:font-size-asian="12pt"/>
    </style:style>
    <style:style style:name="ListLabel_20_3" style:display-name="ListLabel 3" style:family="text">
      <style:text-properties style:font-name-complex="Courier New3"/>
    </style:style>
    <style:style style:name="ListLabel_20_4" style:display-name="ListLabel 4" style:family="text">
      <style:text-properties style:font-name-complex="Times New Roman2"/>
    </style:style>
    <style:style style:name="ListLabel_20_5" style:display-name="ListLabel 5" style:family="text">
      <style:text-properties fo:color="#000000" fo:font-size="10pt" style:font-size-asian="10pt" style:font-name-complex="Times New Roman2" style:font-size-complex="10pt"/>
    </style:style>
    <style:style style:name="ListLabel_20_6" style:display-name="ListLabel 6" style:family="text">
      <style:text-properties fo:color="#000000" style:font-name-asian="Times New Roman2" style:font-name-complex="Times New Roman2"/>
    </style:style>
    <style:style style:name="ListLabel_20_7" style:display-name="ListLabel 7" style:family="text">
      <style:text-properties fo:color="#000000" style:font-name-complex="Times New Roman2"/>
    </style:style>
    <style:style style:name="ListLabel_20_8" style:display-name="ListLabel 8" style:family="text">
      <style:text-properties style:font-name-complex="DejaVuSans-OneByteIdentityH"/>
    </style:style>
    <style:style style:name="ListLabel_20_9" style:display-name="ListLabel 9" style:family="text">
      <style:text-properties style:font-name-complex="Symbol3"/>
    </style:style>
    <style:style style:name="ListLabel_20_10" style:display-name="ListLabel 10" style:family="text">
      <style:text-properties style:font-name-complex="Wingdings2"/>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1" fo:font-size="10pt" style:font-size-asian="10pt" style:font-name-complex="Symbol1" style:font-size-complex="10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WW8Num55z0" style:family="text">
      <style:text-properties style:font-name="Symbol1"/>
    </style:style>
    <style:style style:name="WW8Num55z1" style:family="text">
      <style:text-properties style:font-name="Courier New" style:font-name-complex="Courier New"/>
    </style:style>
    <style:style style:name="WW8Num55z2" style:family="text">
      <style:text-properties style:font-name="Wingdings"/>
    </style:style>
    <style:style style:name="WW8Num35z0" style:family="text">
      <style:text-properties fo:color="#000000" style:font-name="Symbol1"/>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1"/>
    </style:style>
    <style:style style:name="WW8Num67z0" style:family="text">
      <style:text-properties style:font-name="Symbol1"/>
    </style:style>
    <style:style style:name="WW8Num67z2" style:family="text">
      <style:text-properties style:font-name="Wingdings"/>
    </style:style>
    <style:style style:name="WW8Num67z4" style:family="text">
      <style:text-properties style:font-name="Courier New" style:font-name-complex="Courier New"/>
    </style:style>
    <style:style style:name="WW8Num2z0" style:family="text">
      <style:text-properties style:font-name="Times New Roman"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2"/>
      </text:list-level-style-bullet>
      <text:list-level-style-bullet text:level="2" text:style-name="ListLabel_20_3" style:num-suffix="o" text:bullet-char="o">
        <style:list-level-properties text:list-level-position-and-space-mode="label-alignment">
          <style:list-level-label-alignment text:label-followed-by="listtab" text:list-tab-stop-position="4.311cm" fo:text-indent="-0.635cm" fo:margin-left="4.311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text:list-tab-stop-position="8.121cm" fo:text-indent="-0.635cm" fo:margin-left="8.121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text:list-tab-stop-position="11.931cm" fo:text-indent="-0.635cm" fo:margin-left="11.931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3.201cm" fo:text-indent="-0.635cm" fo:margin-left="13.2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499cm" fo:margin-left="1.134cm"/>
        </style:list-level-properties>
        <style:text-properties style:font-name="Symbol2"/>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656cm"/>
        </style:list-level-properties>
        <style:text-properties style:font-name="Symbo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926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19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466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736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9.00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276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54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81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Symbol2"/>
      </text:list-level-style-bullet>
      <text:list-level-style-bullet text:level="2" text:style-name="ListLabel_20_3" style:num-suffix="◦" text:bullet-char="◦">
        <style:list-level-properties text:list-level-position-and-space-mode="label-alignment">
          <style:list-level-label-alignment text:label-followed-by="listtab" text:list-tab-stop-position="1.998cm" fo:text-indent="-0.635cm" fo:margin-left="1.998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633cm" fo:text-indent="-0.635cm" fo:margin-left="2.633cm"/>
        </style:list-level-properties>
        <style:text-properties fo:font-family="OpenSymbol"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3.268cm" fo:text-indent="-0.635cm" fo:margin-left="3.268cm"/>
        </style:list-level-properties>
        <style:text-properties style:font-name="Symbol2"/>
      </text:list-level-style-bullet>
      <text:list-level-style-bullet text:level="5" text:style-name="ListLabel_20_3" style:num-suffix="◦" text:bullet-char="◦">
        <style:list-level-properties text:list-level-position-and-space-mode="label-alignment">
          <style:list-level-label-alignment text:label-followed-by="listtab" text:list-tab-stop-position="3.903cm" fo:text-indent="-0.635cm" fo:margin-left="3.903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4.538cm" fo:text-indent="-0.635cm" fo:margin-left="4.538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173cm" fo:text-indent="-0.635cm" fo:margin-left="5.173cm"/>
        </style:list-level-properties>
        <style:text-properties style:font-name="Symbol2"/>
      </text:list-level-style-bullet>
      <text:list-level-style-bullet text:level="8" text:style-name="ListLabel_20_3" style:num-suffix="◦" text:bullet-char="◦">
        <style:list-level-properties text:list-level-position-and-space-mode="label-alignment">
          <style:list-level-label-alignment text:label-followed-by="listtab" text:list-tab-stop-position="5.808cm" fo:text-indent="-0.635cm" fo:margin-left="5.808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6.443cm" fo:text-indent="-0.635cm" fo:margin-left="6.443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DejaVuSans-OneByteIdentityH" style:font-family-generic="swis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5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text:list-tab-stop-position="2.117cm" fo:text-indent="-0.635cm" fo:margin-left="2.117cm"/>
        </style:list-level-properties>
        <style:text-properties style:font-name="Symbol1"/>
      </text:list-level-style-bullet>
      <text:list-level-style-bullet text:level="2" text:style-name="WW8Num35z1"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1"/>
      </text:list-level-style-bullet>
      <text:list-level-style-bullet text:level="3" text:style-name="WW8Num35z2"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text:list-tab-stop-position="5.927cm" fo:text-indent="-0.635cm" fo:margin-left="5.927cm"/>
        </style:list-level-properties>
        <style:text-properties style:font-name="Symbol1"/>
      </text:list-level-style-bullet>
      <text:list-level-style-bullet text:level="5" text:style-name="WW8Num35z1"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1"/>
      </text:list-level-style-bullet>
      <text:list-level-style-bullet text:level="6" text:style-name="WW8Num35z2"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text:list-tab-stop-position="9.737cm" fo:text-indent="-0.635cm" fo:margin-left="9.737cm"/>
        </style:list-level-properties>
        <style:text-properties style:font-name="Symbol1"/>
      </text:list-level-style-bullet>
      <text:list-level-style-bullet text:level="8" text:style-name="WW8Num35z1"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1"/>
      </text:list-level-style-bullet>
      <text:list-level-style-bullet text:level="9" text:style-name="WW8Num35z2"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6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7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67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7z0"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67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013cm" fo:margin-left="0cm" fo:margin-right="-0.012cm" table:align="margins" table:border-model="separating"/>
    </style:style>
    <style:style style:name="Tabella2.A" style:family="table-column">
      <style:table-column-properties style:column-width="3.898cm" style:rel-column-width="15016*"/>
    </style:style>
    <style:style style:name="Tabella2.B" style:family="table-column">
      <style:table-column-properties style:column-width="4.516cm" style:rel-column-width="17394*"/>
    </style:style>
    <style:style style:name="Tabella2.C" style:family="table-column">
      <style:table-column-properties style:column-width="8.599cm" style:rel-column-width="33125*"/>
    </style:style>
    <style:style style:name="Tabella2.1" style:family="table-row">
      <style:table-row-properties style:min-row-height="2.946cm"/>
    </style:style>
    <style:style style:name="Tabella2.A1" style:family="table-cell">
      <style:table-cell-properties fo:padding-left="0.3cm" fo:padding-right="0.101cm" fo:padding-top="0.101cm" fo:padding-bottom="0.101cm" fo:border="none"/>
    </style:style>
    <style:style style:name="Tabella2.B1" style:family="table-cell">
      <style:table-cell-properties style:vertical-align="middle" fo:padding-left="0.3cm" fo:padding-right="0.101cm" fo:padding-top="0.101cm" fo:padding-bottom="0.101cm" fo:border-left="0.018cm solid #000000" fo:border-right="none" fo:border-top="none" fo:border-bottom="none"/>
    </style:style>
    <style:style style:name="Tabella2.C1" style:family="table-cell">
      <style:table-cell-properties style:vertical-align="bottom" fo:padding-left="0.3cm" fo:padding-right="0.101cm" fo:padding-top="0.101cm" fo:padding-bottom="0.101cm" fo:border="none"/>
    </style:style>
    <style:style style:name="Tabella1" style:family="table">
      <style:table-properties style:width="16.984cm" table:align="right" style:writing-mode="lr-tb"/>
    </style:style>
    <style:style style:name="Tabella1.A" style:family="table-column">
      <style:table-column-properties style:column-width="3.886cm"/>
    </style:style>
    <style:style style:name="Tabella1.B" style:family="table-column">
      <style:table-column-properties style:column-width="4.588cm"/>
    </style:style>
    <style:style style:name="Tabella1.C" style:family="table-column">
      <style:table-column-properties style:column-width="0.333cm"/>
    </style:style>
    <style:style style:name="Tabella1.D" style:family="table-column">
      <style:table-column-properties style:column-width="4.921cm"/>
    </style:style>
    <style:style style:name="Tabella1.E" style:family="table-column">
      <style:table-column-properties style:column-width="3.256cm"/>
    </style:style>
    <style:style style:name="Tabella1.1" style:family="table-row">
      <style:table-row-properties style:keep-together="false" fo:keep-together="always"/>
    </style:style>
    <style:style style:name="Tabella1.A1" style:family="table-cell">
      <style:table-cell-properties style:vertical-align="top" fo:padding="0cm" fo:border="none" style:writing-mode="lr-tb"/>
    </style:style>
    <style:style style:name="Tabella1.3" style:family="table-row">
      <style:table-row-properties style:keep-together="true" fo:keep-together="auto"/>
    </style:style>
    <style:style style:name="Tabella1.B3" style:family="table-cell">
      <style:table-cell-properties style:vertical-align="top" fo:padding="0cm" fo:border-left="0.018cm solid #000000" fo:border-right="none" fo:border-top="none" fo:border-bottom="none" style:writing-mode="lr-tb"/>
    </style:style>
    <style:style style:name="MP1" style:family="paragraph" style:parent-style-name="Footer">
      <style:paragraph-properties fo:margin-left="0.069cm" fo:margin-right="0.741cm" fo:text-align="end" style:justify-single-word="false" fo:text-indent="0cm" style:auto-text-indent="false" style:snap-to-layout-grid="false">
        <style:tab-stops>
          <style:tab-stop style:position="8.32cm" style:type="right"/>
          <style:tab-stop style:position="16.325cm" style:type="right"/>
        </style:tab-stops>
      </style:paragraph-properties>
    </style:style>
    <style:style style:name="MP2" style:family="paragraph" style:parent-style-name="Heading_20_2">
      <style:paragraph-properties fo:margin-left="0cm" fo:margin-right="-0.503cm" style:line-height-at-least="0.423cm" fo:text-align="start" style:justify-single-word="false" fo:text-indent="0cm" style:auto-text-indent="false"/>
    </style:style>
    <style:style style:name="MP3" style:family="paragraph" style:parent-style-name="Table_20_Contents">
      <style:paragraph-properties fo:margin-left="-0.3cm" fo:margin-right="0.011cm" fo:text-align="start" style:justify-single-word="false" fo:text-indent="0cm" style:auto-text-indent="false">
        <style:tab-stops/>
      </style:paragraph-properties>
    </style:style>
    <style:style style:name="MP4"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MP5"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MP6" style:family="paragraph" style:parent-style-name="Footer">
      <style:paragraph-properties fo:text-align="center" style:justify-single-word="false"/>
    </style:style>
    <style:style style:name="MP7" style:family="paragraph" style:parent-style-name="Footer">
      <style:paragraph-properties style:snap-to-layout-grid="false">
        <style:tab-stops>
          <style:tab-stop style:position="17cm" style:type="right"/>
        </style:tab-stops>
      </style:paragraph-properties>
      <style:text-properties style:font-name="Arial1" fo:font-size="7pt" style:font-size-asian="7pt"/>
    </style:style>
    <style:style style:name="MP8" style:family="paragraph" style:parent-style-name="Footer">
      <style:paragraph-properties fo:margin-left="0.069cm" fo:margin-right="0.741cm" fo:text-indent="0cm" style:auto-text-indent="false" style:snap-to-layout-grid="false">
        <style:tab-stops>
          <style:tab-stop style:position="8.32cm" style:type="right"/>
          <style:tab-stop style:position="16.325cm" style:type="right"/>
        </style:tab-stops>
      </style:paragraph-properties>
    </style:style>
    <style:style style:name="MP9" style:family="paragraph" style:parent-style-name="Table_20_Contents">
      <style:paragraph-properties fo:text-align="center" style:justify-single-word="false" style:snap-to-layout-grid="false"/>
      <style:text-properties style:font-name="Arial Narrow" fo:font-size="7pt" style:font-size-asian="7pt"/>
    </style:style>
    <style:style style:name="MP10" style:family="paragraph" style:parent-style-name="Table_20_Contents">
      <style:paragraph-properties fo:margin-left="0.007cm" fo:margin-right="-0.131cm" fo:text-align="center" style:justify-single-word="false" fo:text-indent="0cm" style:auto-text-indent="false" style:snap-to-layout-grid="false"/>
    </style:style>
    <style:style style:name="MP11"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MP12"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MP13"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MP14"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MP15" style:family="paragraph" style:parent-style-name="Table_20_Contents">
      <style:paragraph-properties fo:text-align="center" style:justify-single-word="false" style:snap-to-layout-grid="false"/>
    </style:style>
    <style:style style:name="MT1" style:family="text">
      <style:text-properties style:font-name="Arial1" fo:font-size="7pt" style:font-size-asian="7pt"/>
    </style:style>
    <style:style style:name="MT2" style:family="text">
      <style:text-properties fo:font-size="7pt" style:font-size-asian="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span text:style-name="MT1">pag. </text:span><text:span text:style-name="Page_20_Number"><text:span text:style-name="MT2"><text:page-number text:select-page="current">15</text:page-number></text:span></text:span><text:span text:style-name="Page_20_Number"><text:span text:style-name="MT1"> di </text:span></text:span><text:span text:style-name="Page_20_Number"><text:span text:style-name="MT2"><text:page-count style:num-format="1">15</text:page-count></text:span></text:span></text:p>
      </style:footer>
    </style:master-page>
    <style:master-page style:name="First_20_Page" style:display-name="First Page" style:page-layout-name="Mpm2" style:next-style-name="Standard">
      <style:header>
        <text:list xml:id="list8527628221682515833" text:style-name="Outline">
          <text:list-item>
            <text:list>
              <text:list-item>
                <text:h text:style-name="MP2" text:outline-level="2"/>
              </text:list-item>
            </text:list>
          </text:list-item>
        </text:list>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3"><draw:frame draw:style-name="Mfr1" draw:name="immagini2" text:anchor-type="paragraph" svg:x="-0.173cm" svg:y="0cm" svg:width="3.612cm" svg:height="2.766cm" draw:z-index="0"><draw:image xlink:href="Pictures/1000000000000127000000E223DAB9BB.jpg" xlink:type="simple" xlink:show="embed" xlink:actuate="onLoad"/></draw:frame></text:p>
            </table:table-cell>
            <table:table-cell table:style-name="Tabella2.B1" office:value-type="string">
              <text:p text:style-name="MP4">Ufficio Personale</text:p>
            </table:table-cell>
            <table:table-cell table:style-name="Tabella2.C1" office:value-type="string">
              <text:p text:style-name="MP5">Prot. n. ___________/2020</text:p>
            </table:table-cell>
          </table:table-row>
        </table:table>
        <text:p text:style-name="Standard"/>
      </style:header>
      <style:footer>
        <text:p text:style-name="MP6"/>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2" office:value-type="string">
              <text:p text:style-name="MP7">BM/tc</text:p>
            </table:table-cell>
            <table:covered-table-cell/>
            <table:table-cell table:style-name="Tabella1.A1" table:number-columns-spanned="3" office:value-type="string">
              <text:p text:style-name="MP8"><text:span text:style-name="MT1"><text:tab/>pag. </text:span><text:span text:style-name="Page_20_Number"><text:span text:style-name="MT2"><text:page-number text:select-page="current">1</text:page-number></text:span></text:span><text:span text:style-name="Page_20_Number"><text:span text:style-name="MT1"> di </text:span></text:span><text:span text:style-name="Page_20_Number"><text:span text:style-name="MT2"><text:page-count style:num-format="1">15</text:page-count></text:span></text:span></text:p>
            </table:table-cell>
            <table:covered-table-cell/>
            <table:covered-table-cell/>
          </table:table-row>
          <table:table-row table:style-name="Tabella1.1">
            <table:table-cell table:style-name="Tabella1.A1" table:number-columns-spanned="5" office:value-type="string">
              <text:p text:style-name="MP9"/>
            </table:table-cell>
            <table:covered-table-cell/>
            <table:covered-table-cell/>
            <table:covered-table-cell/>
            <table:covered-table-cell/>
          </table:table-row>
          <table:table-row table:style-name="Tabella1.3">
            <table:table-cell table:style-name="Tabella1.A1" office:value-type="string">
              <text:p text:style-name="MP10"><draw:frame draw:style-name="Mfr2" draw:name="immagini1" text:anchor-type="as-char" svg:width="2.163cm" svg:height="2.14cm" draw:z-index="1"><draw:image xlink:href="Pictures/10000000000000C3000000C1DA47FB28.jpg" xlink:type="simple" xlink:show="embed" xlink:actuate="onLoad"/></draw:frame></text:p>
            </table:table-cell>
            <table:table-cell table:style-name="Tabella1.B3" table:number-columns-spanned="2" office:value-type="string">
              <text:p text:style-name="MP11">Piazzetta delle biade, 1</text:p>
              <text:p text:style-name="MP11">32032 Feltre (BL)</text:p>
              <text:p text:style-name="MP12">tel. 0439 885111 - Fax 0439 885246</text:p>
              <text:p text:style-name="MP12">protocollo@comune.feltre.bl.it</text:p>
              <text:p text:style-name="MP12">www.comune.feltre.bl.it</text:p>
              <text:p text:style-name="MP12">P.IVA. 00133880252</text:p>
            </table:table-cell>
            <table:covered-table-cell/>
            <table:table-cell table:style-name="Tabella1.B3" office:value-type="string">
              <text:p text:style-name="MP13">Indirizzo dell’ufficio:</text:p>
              <text:p text:style-name="MP14">Piazzetta delle biade, 1 - 32032 Feltre (BL)</text:p>
              <text:p text:style-name="MP14">tel. 0439 885223</text:p>
              <text:p text:style-name="MP14">Fax 0439 885246</text:p>
              <text:p text:style-name="MP14">e-mail: personale@comune.feltre.bl.it</text:p>
              <text:p text:style-name="MP14">Indirizzo internet dell'ufficio:</text:p>
              <text:p text:style-name="MP14">www.comune.feltre.bl.it</text:p>
            </table:table-cell>
            <table:table-cell table:style-name="Tabella1.B3" office:value-type="string">
              <text:p text:style-name="MP15"/>
            </table:table-cell>
          </table:table-row>
        </table:table>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ti Zancanaro</meta:initial-creator>
    <meta:editing-cycles>95</meta:editing-cycles>
    <meta:print-date>2018-09-20T13:45:00</meta:print-date>
    <meta:creation-date>2019-02-07T15:46:00</meta:creation-date>
    <dc:date>2020-06-25T15:56:50.57</dc:date>
    <meta:editing-duration>P1DT2H16S</meta:editing-duration>
    <meta:generator>OpenOffice/4.1.6$Win32 OpenOffice.org_project/416m1$Build-9790</meta:generator>
    <meta:document-statistic meta:table-count="3" meta:image-count="2" meta:object-count="0" meta:page-count="15" meta:paragraph-count="325" meta:word-count="6370" meta:character-count="461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