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OneByteIdentityH" svg:font-family="Calibri-OneByteIdentityH"/>
    <style:font-face style:name="OpenSymbol" svg:font-family="OpenSymbol"/>
    <style:font-face style:name="Times New Roman1" svg:font-family="'Times New Roman'" style:font-adornments="Normale" style:font-family-generic="roma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margin-top="0cm" fo:margin-bottom="0cm" fo:text-align="justify" style:justify-single-word="false">
        <style:tab-stops>
          <style:tab-stop style:position="0.06cm"/>
        </style:tab-stops>
      </style:paragraph-properties>
      <style:text-properties fo:background-color="#ff6600"/>
    </style:style>
    <style:style style:name="P5" style:family="paragraph" style:parent-style-name="Standard">
      <style:paragraph-properties fo:margin-top="0cm" fo:margin-bottom="0cm" fo:text-align="justify" style:justify-single-word="false" style:text-autospace="none"/>
      <style:text-properties fo:color="#000000" style:font-name="Times New Roman" fo:font-size="12pt" fo:font-weight="normal" style:font-name-asian="Calibri-OneByteIdentityH" style:font-size-asian="12pt" style:font-weight-asian="normal" style:font-name-complex="Arial1" style:font-size-complex="12pt" style:font-weight-complex="normal"/>
    </style:style>
    <style:style style:name="P6" style:family="paragraph" style:parent-style-name="Standard" style:master-page-name="">
      <style:paragraph-properties fo:margin-left="2.408cm" fo:margin-right="0cm" fo:text-align="justify" style:justify-single-word="false" fo:text-indent="-2.381cm" style:auto-text-indent="false" style:page-number="auto"/>
      <style:text-properties fo:font-weight="bold" style:font-weight-asian="bold" style:font-weight-complex="bold"/>
    </style:style>
    <style:style style:name="P7" style:family="paragraph" style:parent-style-name="Text_20_body" style:list-style-name="L1" style:master-page-name="">
      <style:paragraph-properties fo:margin-left="0.72cm" fo:margin-right="0cm" fo:margin-top="0cm" fo:margin-bottom="0cm" fo:text-align="justify" style:justify-single-word="false" fo:orphans="2" fo:widows="2" fo:hyphenation-ladder-count="no-limit" fo:text-indent="-0.669cm" style:auto-text-indent="false" style:page-number="auto" style:text-autospace="ideograph-alpha" style:punctuation-wrap="hanging" style:line-break="strict" style:writing-mode="lr-tb">
        <style:tab-stops>
          <style:tab-stop style:position="0.132cm"/>
          <style:tab-stop style:position="0.714cm"/>
        </style:tab-stops>
      </style:paragraph-properties>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8" style:family="paragraph" style:parent-style-name="Text_20_body" style:list-style-name="L1">
      <style:paragraph-properties fo:margin-left="0.72cm" fo:margin-right="0cm" fo:margin-top="0cm" fo:margin-bottom="0cm" fo:text-align="justify" style:justify-single-word="false" fo:orphans="2" fo:widows="2" fo:hyphenation-ladder-count="no-limit" fo:text-indent="-0.669cm" style:auto-text-indent="false" style:text-autospace="ideograph-alpha" style:punctuation-wrap="hanging" style:line-break="strict" style:writing-mode="lr-tb">
        <style:tab-stops>
          <style:tab-stop style:position="0.132cm"/>
          <style:tab-stop style:position="0.714cm"/>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 style:family="paragraph" style:parent-style-name="Text_20_body" style:list-style-name="L1">
      <style:paragraph-properties fo:margin-left="0.72cm" fo:margin-right="0cm" fo:margin-top="0cm" fo:margin-bottom="0cm" fo:text-align="justify" style:justify-single-word="false" fo:orphans="2" fo:widows="2" fo:hyphenation-ladder-count="no-limit" fo:text-indent="-0.669cm" style:auto-text-indent="false" style:text-autospace="ideograph-alpha" style:punctuation-wrap="hanging" style:line-break="strict" style:writing-mode="lr-tb">
        <style:tab-stops>
          <style:tab-stop style:position="0.132cm"/>
          <style:tab-stop style:position="0.714cm"/>
        </style:tab-stops>
      </style:paragraph-properties>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10" style:family="paragraph" style:parent-style-name="Text_20_body" style:list-style-name="L1">
      <style:paragraph-properties fo:margin-left="0.72cm" fo:margin-right="0cm" fo:margin-top="0cm" fo:margin-bottom="0cm" fo:text-align="justify" style:justify-single-word="false" fo:orphans="2" fo:widows="2" fo:hyphenation-ladder-count="no-limit" fo:text-indent="-0.669cm" style:auto-text-indent="false" style:text-autospace="ideograph-alpha" style:punctuation-wrap="hanging" style:line-break="strict" style:writing-mode="lr-tb">
        <style:tab-stops>
          <style:tab-stop style:position="0.132cm"/>
          <style:tab-stop style:position="0.714cm"/>
        </style:tab-stops>
      </style:paragraph-properties>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1" style:family="paragraph" style:parent-style-name="Text_20_body" style:list-style-name="L1">
      <style:paragraph-properties fo:margin-left="0.72cm" fo:margin-right="0cm" fo:margin-top="0cm" fo:margin-bottom="0cm" fo:text-align="justify" style:justify-single-word="false" fo:orphans="2" fo:widows="2" fo:hyphenation-ladder-count="no-limit" fo:text-indent="-0.669cm" style:auto-text-indent="false" style:text-autospace="ideograph-alpha" style:punctuation-wrap="hanging" style:line-break="strict" style:writing-mode="lr-tb">
        <style:tab-stops>
          <style:tab-stop style:position="0.132cm"/>
          <style:tab-stop style:position="0.714cm"/>
        </style:tab-stops>
      </style:paragraph-properties>
      <style:text-properties style:use-window-font-color="true" style:font-name="Times New Roman" fo:font-size="12pt" fo:language="it" fo:country="IT" fo:font-weight="normal" style:font-name-asian="Calibri-OneByteIdentityH" style:font-size-asian="12pt" style:font-weight-asian="normal" style:font-name-complex="Arial1" style:font-size-complex="12pt" style:language-complex="ar" style:country-complex="SA" style:font-weight-complex="normal" fo:hyphenate="false" fo:hyphenation-remain-char-count="2" fo:hyphenation-push-char-count="2"/>
    </style:style>
    <style:style style:name="P12" style:family="paragraph" style:parent-style-name="Text_20_body" style:list-style-name="L1">
      <style:paragraph-properties fo:margin-left="0.72cm" fo:margin-right="0cm" fo:margin-top="0cm" fo:margin-bottom="0cm" fo:text-align="justify" style:justify-single-word="false" fo:orphans="2" fo:widows="2" fo:hyphenation-ladder-count="no-limit" fo:text-indent="-0.669cm" style:auto-text-indent="false" style:text-autospace="ideograph-alpha" style:punctuation-wrap="hanging" style:line-break="strict" style:writing-mode="lr-tb">
        <style:tab-stops>
          <style:tab-stop style:position="0.132cm"/>
          <style:tab-stop style:position="0.714cm"/>
        </style:tab-stops>
      </style:paragraph-properties>
      <style:text-properties fo:color="#000000" style:font-name="Times New Roman" fo:font-size="12pt" fo:language="it" fo:country="IT" fo:font-weight="normal" style:font-name-asian="Calibri-OneByteIdentityH"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3" style:family="paragraph" style:parent-style-name="Text_20_body" style:list-style-name="L1">
      <style:paragraph-properties fo:margin-left="0.72cm" fo:margin-right="0cm" fo:margin-top="0cm" fo:margin-bottom="0cm" fo:text-align="justify" style:justify-single-word="false" fo:orphans="2" fo:widows="2" fo:hyphenation-ladder-count="no-limit" fo:text-indent="-0.669cm" style:auto-text-indent="false" style:text-autospace="ideograph-alpha" style:punctuation-wrap="hanging" style:line-break="strict" style:writing-mode="lr-tb">
        <style:tab-stops>
          <style:tab-stop style:position="0.132cm"/>
          <style:tab-stop style:position="0.714cm"/>
        </style:tab-stops>
      </style:paragraph-properties>
      <style:text-properties fo:color="#000000" style:font-name="Times New Roman" fo:font-size="12pt" style:font-name-asian="Calibri-OneByteIdentityH" style:font-size-asian="12pt" style:font-name-complex="Arial1" style:font-size-complex="12pt" fo:hyphenate="false" fo:hyphenation-remain-char-count="2" fo:hyphenation-push-char-count="2"/>
    </style:style>
    <style:style style:name="P14" style:family="paragraph" style:parent-style-name="Text_20_body" style:list-style-name="L2" style:master-page-name="">
      <style:paragraph-properties fo:margin-top="0cm" fo:margin-bottom="0cm" fo:text-align="justify" style:justify-single-word="false" fo:orphans="2" fo:widows="2" fo:hyphenation-ladder-count="no-limit" style:page-number="auto" style:text-autospace="ideograph-alpha" style:punctuation-wrap="hanging" style:line-break="strict" style:writing-mode="lr-tb">
        <style:tab-stops>
          <style:tab-stop style:position="0.132cm"/>
          <style:tab-stop style:position="0.441cm"/>
        </style:tab-stops>
      </style:paragraph-properties>
      <style:text-properties fo:hyphenate="false" fo:hyphenation-remain-char-count="2" fo:hyphenation-push-char-count="2"/>
    </style:style>
    <style:style style:name="P15" style:family="paragraph" style:parent-style-name="Text_20_body" style:list-style-name="L2">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132cm"/>
          <style:tab-stop style:position="0.466cm"/>
        </style:tab-stops>
      </style:paragraph-properties>
      <style:text-properties fo:font-style="normal" style:text-underline-style="none" style:letter-kerning="true" style:language-asian="it" style:country-asian="IT" style:font-style-asian="normal" style:font-style-complex="normal" fo:hyphenate="false" fo:hyphenation-remain-char-count="2" fo:hyphenation-push-char-count="2"/>
    </style:style>
    <style:style style:name="P16" style:family="paragraph" style:parent-style-name="Text_20_body" style:list-style-name="L2">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132cm"/>
          <style:tab-stop style:position="0.466cm"/>
        </style:tab-stops>
      </style:paragraph-properties>
      <style:text-properties fo:color="#000000" style:font-name="Times New Roman" fo:font-size="12pt" fo:font-weight="normal" style:font-name-asian="Calibri-OneByteIdentityH" style:font-size-asian="12pt" style:font-weight-asian="normal" style:font-name-complex="Arial1" style:font-size-complex="12pt" style:font-weight-complex="normal" fo:hyphenate="false" fo:hyphenation-remain-char-count="2" fo:hyphenation-push-char-count="2"/>
    </style:style>
    <style:style style:name="P17" style:family="paragraph" style:parent-style-name="Standard">
      <style:paragraph-properties fo:margin-top="0cm" fo:margin-bottom="0cm" fo:text-align="justify" style:justify-single-word="false" style:text-autospace="none"/>
      <style:text-properties fo:color="#000000" style:font-name="Times New Roman" fo:font-size="12pt" fo:font-weight="normal" style:font-name-asian="Calibri-OneByteIdentityH" style:font-size-asian="12pt" style:font-weight-asian="normal" style:font-name-complex="Arial1" style:font-size-complex="12pt" style:font-weight-complex="normal"/>
    </style:style>
    <style:style style:name="P18" style:family="paragraph" style:parent-style-name="Standard" style:list-style-name="L2">
      <style:paragraph-properties fo:margin-top="0cm" fo:margin-bottom="0cm" fo:text-align="justify" style:justify-single-word="false" style:text-autospace="none"/>
      <style:text-properties fo:color="#000000" style:font-name="Times New Roman" fo:font-size="12pt" fo:font-weight="normal" style:font-name-asian="Calibri-OneByteIdentityH" style:font-size-asian="12pt" style:font-weight-asian="normal" style:font-name-complex="Arial1" style:font-size-complex="12pt" style:font-weight-complex="normal"/>
    </style:style>
    <style:style style:name="P19" style:family="paragraph" style:parent-style-name="Standard" style:list-style-name="WW8Num3">
      <style:paragraph-properties fo:margin-top="0cm" fo:margin-bottom="0cm" fo:text-align="justify" style:justify-single-word="false">
        <style:tab-stops>
          <style:tab-stop style:position="-0.026cm"/>
        </style:tab-stops>
      </style:paragraph-properties>
      <style:text-properties fo:color="#000000"/>
    </style:style>
    <style:style style:name="P20" style:family="paragraph" style:parent-style-name="Standard" style:list-style-name="L2">
      <style:paragraph-properties fo:margin-top="0cm" fo:margin-bottom="0cm" fo:text-align="justify"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21" style:family="paragraph" style:parent-style-name="Standard" style:list-style-name="WW8Num3">
      <style:paragraph-properties fo:margin-top="0cm" fo:margin-bottom="0cm" fo:text-align="justify" style:justify-single-word="false">
        <style:tab-stops>
          <style:tab-stop style:position="-0.026cm"/>
        </style:tab-stops>
      </style:paragraph-properties>
    </style:style>
    <style:style style:name="P22" style:family="paragraph" style:parent-style-name="Standard" style:list-style-name="L2" style:master-page-name="">
      <style:paragraph-properties fo:margin-top="0cm" fo:margin-bottom="0cm" fo:text-align="justify" style:justify-single-word="false" style:page-number="auto" style:text-autospace="none">
        <style:tab-stops>
          <style:tab-stop style:position="0.489cm"/>
        </style:tab-stops>
      </style:paragraph-properties>
      <style:text-properties fo:color="#000000" style:font-name="Times New Roman" fo:font-size="12pt" fo:font-weight="normal" style:font-name-asian="Calibri-OneByteIdentityH" style:font-size-asian="12pt" style:font-weight-asian="normal" style:font-name-complex="Arial1" style:font-size-complex="12pt" style:font-weight-complex="normal"/>
    </style:style>
    <style:style style:name="P23" style:family="paragraph" style:parent-style-name="Standard" style:list-style-name="WW8Num3" style:master-page-name="">
      <style:paragraph-properties fo:margin-top="0cm" fo:margin-bottom="0cm" fo:text-align="justify" style:justify-single-word="false" style:page-number="auto">
        <style:tab-stops>
          <style:tab-stop style:position="-0.026cm"/>
        </style:tab-stops>
      </style:paragraph-properties>
    </style:style>
    <style:style style:name="P24" style:family="paragraph" style:parent-style-name="Standard" style:list-style-name="L3">
      <style:paragraph-properties fo:text-align="justify" style:justify-single-word="false"/>
    </style:style>
    <style:style style:name="P25" style:family="paragraph" style:parent-style-name="Standard" style:list-style-name="L4">
      <style:paragraph-properties fo:text-align="justify" style:justify-single-word="false"/>
    </style:style>
    <style:style style:name="T1" style:family="text">
      <style:text-properties fo:color="#000000"/>
    </style:style>
    <style:style style:name="T2" style:family="text">
      <style:text-properties fo:color="#000000" style:font-name-asian="Calibri-OneByteIdentityH"/>
    </style:style>
    <style:style style:name="T3" style:family="text">
      <style:text-properties fo:color="#000000" fo:background-color="transparent" style:font-name-asian="Calibri-OneByteIdentityH"/>
    </style:style>
    <style:style style:name="T4" style:family="text">
      <style:text-properties fo:color="#000000" fo:language="it" fo:country="IT" style:language-complex="ar" style:country-complex="SA"/>
    </style:style>
    <style:style style:name="T5" style:family="text">
      <style:text-properties fo:color="#000000" fo:language="it" fo:country="IT" fo:font-weight="normal" style:font-name-asian="Calibri-OneByteIdentityH" style:font-weight-asian="normal" style:language-complex="ar" style:country-complex="SA" style:font-weight-complex="normal"/>
    </style:style>
    <style:style style:name="T6" style:family="text">
      <style:text-properties fo:color="#000000" fo:language="it" fo:country="IT" fo:font-weight="normal" style:font-name-asian="Calibri-OneByteIdentityH" style:font-weight-asian="normal" style:font-name-complex="Arial1" style:language-complex="ar" style:country-complex="SA" style:font-weight-complex="normal"/>
    </style:style>
    <style:style style:name="T7" style:family="text">
      <style:text-properties style:use-window-font-color="true" fo:background-color="transparent"/>
    </style:style>
    <style:style style:name="T8" style:family="text">
      <style:text-properties style:use-window-font-color="true" fo:language="it" fo:country="IT" style:language-complex="ar" style:country-complex="SA"/>
    </style:style>
    <style:style style:name="T9" style:family="text">
      <style:text-properties style:use-window-font-color="true" fo:language="it" fo:country="IT" fo:font-weight="normal" style:font-weight-asian="normal" style:language-complex="ar" style:country-complex="SA" style:font-weight-complex="normal"/>
    </style:style>
    <style:style style:name="T10" style:family="text">
      <style:text-properties fo:background-color="transparent"/>
    </style:style>
    <style:style style:name="T11" style:family="text">
      <style:text-properties style:text-line-through-style="solid"/>
    </style:style>
    <style:style style:name="T12" style:family="text">
      <style:text-properties style:text-line-through-style="none"/>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style:text-underline-style="none" style:letter-kerning="true" style:language-asian="it" style:country-asian="IT"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FELTRE</text:p>
      <text:p text:style-name="P1">protocollo numero</text:p>
      <text:p text:style-name="P2"/>
      <text:p text:style-name="P6">OGGETTO: CONTRATTO PER IL <text:span text:style-name="T10">SERVIZIO</text:span> DI ADDETTO STAMPA DEL COMUNE DI FELTRE </text:p>
      <text:p text:style-name="P1"/>
      <text:p text:style-name="P1"/>
      <text:p text:style-name="P1">Con la presente scrittura privata</text:p>
      <text:p text:style-name="P1"/>
      <text:p text:style-name="P1">TRA </text:p>
      <text:p text:style-name="P1"/>
      <text:p text:style-name="P1">Il Comune di Feltre, con sede in Piazzetta delle Biade numero 1 a Feltre (32032 Belluno) – Codice Fiscale 00133880252, rappresentato dal Dirigente del Settore Affari Generali ed Istituzionali Manuela Bassani, autorizzato a stipulare contratti ai sensi dell'articolo 107 del decreto legislativo numero 267 del 18 agosto 2000 e dell'articolo 50, primo comma, dello Statuto dell'Ente, la quale dichiara di agire nel presente atto in nome, per conto e nell'esclusivo interesse del Comune di Feltre in esecuzione della deliberazione della Giunta comunale numero 70 del 20 aprile 2020 <text:s/>e della determinazione numero <text:s/>189/Ag del 29 maggio 2020 (d'ora innanzi, per brevità “Comune”);</text:p>
      <text:p text:style-name="P1"/>
      <text:p text:style-name="P1">E</text:p>
      <text:p text:style-name="P1"/>
      <text:p text:style-name="P1">Nicola Maccagnan, <text:s/>nato a Feltre il 10 gennaio 1970 e residente a Feltre (32032 Belluno) in via Pietro Mascagni numero 6 – P.I. IT01210670251 (d'ora innanzi, per brevità, “Incaricato”);</text:p>
      <text:p text:style-name="P1"/>
      <text:p text:style-name="P1">PREMESSO che: </text:p>
      <text:list xml:id="list1857262549676343967" text:style-name="L1">
        <text:list-item>
          <text:p text:style-name="P7">la legge 7 giugno 2000 n. 150 "Disciplina delle attività di informazione e di comunicazione delle pubbliche amministrazioni" ha immesso nell'ordinamento il concetto di comunicazione pubblica, riconoscendo alla stessa il carattere di risorsa prioritaria strutturale, legittimandone e prevedendone la diffusione in ogni momento e settore della pubblica amministrazione e distinguendone altresì la specifica natura da quella di ognuna delle altre attività amministrative;</text:p>
        </text:list-item>
        <text:list-item>
          <text:p text:style-name="P10">l'Amministrazione comunale di Feltre reputa l’informazione e la comunicazione elementi strategici nell'ambito dell'agire amministrativo, con il fine di migliorare i rapporti con la cittadinanza ed elevare il livello delle informazioni riguardanti le attività, le iniziative, le decisioni, i progetti dell’amministrazione stessa;</text:p>
        </text:list-item>
        <text:list-item>
          <text:p text:style-name="P8"><text:span text:style-name="T8">a tal fine nel programma degli incarichi di collaborazione autonoma approvato con delibera del Consiglio comunale di Feltre </text:span><text:span text:style-name="T4">n. 85 del 30 dicembre 2019 è stato inserito l'incarico di addetto stampa;</text:span></text:p>
        </text:list-item>
        <text:list-item>
          <text:p text:style-name="P12">con deliberazione di Giunta comunale n. 70 del 20 aprile 2020 è stato approvato lo schema di avviso per il conferimento di un nuovo incarico di addetto stampa del Comune di Feltre. L'avviso pubblico, protocollo numero 9925, è stato pubblicato in data 23 aprile 2020;</text:p>
        </text:list-item>
        <text:list-item>
          <text:p text:style-name="P9"><text:span text:style-name="T5">con determinazione dirigenziale numero 189/Ag del 29 maggio 2020 sono stati approvati </text:span><text:span text:style-name="T9">gli atti di cui al bando sopra citato affidando, all'esito dell'istruttoria delle domande e del colloquio con il Sindaco, al sig. Maccagnan Nicola </text:span><text:span text:style-name="T6">l'incarico di addetto stampa del Comune di Feltre, alle condizioni di cui alla citata deliberazione della Giunta comunale numero 70 del 20.04.2020, per la durata di due anni – eventualmente rinnovabili per un ulteriore annualità - <text:s/>decorrenti dal primo giugno 2020 verso il corrispettivo annuo di euro 24.000,00 comprensivo di ogni onere previsto per legge, incluse eventuali spese di spostamento e/o altro. Con la medesima determinazione veniva demandata a successivo provvedimento l'approvazione del contratto disciplinante l'incarico e veniva altresì impegnata la </text:span><text:span text:style-name="T9">spesa di euro 48.000,00; </text:span></text:p>
        </text:list-item>
        <text:list-item>
          <text:p text:style-name="P11">con determinazione numero __________ del 2 luglio 2020 è stato approvato lo schema del presente contratto;</text:p>
          <text:p text:style-name="P13"><text:s/></text:p>
        </text:list-item>
      </text:list>
      <text:p text:style-name="P5"><text:soft-page-break/>RICHIAMATI:</text:p>
      <text:list xml:id="list4744656291477696891" text:style-name="L2">
        <text:list-item>
          <text:p text:style-name="P20"><text:span text:style-name="T2">il vigente “Regolamento recante la disciplina delle procedure comparative per il conferimento di incarichi <text:s/>di studio, ricerca, consulenza e collaborazione”, approvato con deliberazione della Giunta comunale di Feltre </text:span><text:span text:style-name="T3">n. 111 del 03.04.2007, da ultimo modificato con deliberazione della Giunta comunale n. 72 del 15.03.2010;</text:span></text:p>
        </text:list-item>
        <text:list-item>
          <text:p text:style-name="P14">il decreto legislativo 18 agosto 2000, n. 267 - Testo unico delle leggi sull’ordinamento degli <text:span text:style-name="T15">enti locali, e successive modificazioni, ed in particolare l’articolo 107, in materia di funzioni e responsabilità della dirigenza;</text:span></text:p>
        </text:list-item>
        <text:list-item>
          <text:p text:style-name="P15">il <text:s/>decreto legislativo 14 marzo 2013, n. 33, ed in particolare gli articoli 23 e 15 sull'obbligo di pubblicazione degli atti amministrativi riguardanti l'affidamento di incarichi di collaborazione;</text:p>
        </text:list-item>
        <text:list-item>
          <text:p text:style-name="P18">il decreto legislativo 30 marzo 2001 n. 165, ad oggetto le norme generali sull’ordinamento del lavoro alle dipendenze delle amministrazioni pubbliche, che all’art. 7, comma 6;</text:p>
        </text:list-item>
        <text:list-item>
          <text:p text:style-name="P22">l’articolo 2222 e seguenti del Codice Civile; </text:p>
          <text:p text:style-name="P16"/>
        </text:list-item>
      </text:list>
      <text:p text:style-name="P5"/>
      <text:p text:style-name="P1">Tutto ciò premesso e considerato quale parte integrante e sostanziale del presente atto, tra le Parti come sopra descritte si conviene e si stipula quanto segue:</text:p>
      <text:p text:style-name="P1"/>
      <text:p text:style-name="P1">Art. 1 - CONTENUTO DELL’INCARICO </text:p>
      <text:p text:style-name="P1">All’Incaricato è affidato l'incarico di addetto stampa del Comune di Feltre.</text:p>
      <text:p text:style-name="P1">L’incarico consiste nello svolgimento delle attività di supporto per :</text:p>
      <text:list xml:id="list236179217326081876" text:style-name="WW8Num3">
        <text:list-item>
          <text:p text:style-name="P23">re<text:span text:style-name="T1">digere comunicati e brevi video e foto riguardanti l'attività dell'Ente (al bisogno e comunque da un minimo di 1 ad un massimo di 3 a settimana);</text:span></text:p>
        </text:list-item>
        <text:list-item>
          <text:p text:style-name="P23">coordinare la comunicazione esterna del Comune, con particolare riguardo alla gestione dei mezzi e dei canali d'informazione diretta e indiretta; </text:p>
        </text:list-item>
        <text:list-item>
          <text:p text:style-name="P21">intrattenere i rapporti con le redazioni ed i media (quotidiani, periodici, tv, radio, testate on line), seguire le agenzie di stampa <text:span text:style-name="T11">f</text:span> e curare la medialist;</text:p>
        </text:list-item>
        <text:list-item>
          <text:p text:style-name="P21">mappare i media territoriali (tv, giornali, siti web, radio) e valutare quelli che possono essere maggiormente interessanti per <text:span text:style-name="T12">alla comunicazione istituzionale dell'Ente;</text:span></text:p>
        </text:list-item>
        <text:list-item>
          <text:p text:style-name="P21">elaborare una rassegna stampa mattutina con riguardo ai principali quotidiani locali;</text:p>
        </text:list-item>
        <text:list-item>
          <text:p text:style-name="P21">aggiornare con metodo i profili social ufficiali dell'Amministrazione comunale con contenuti testuali e multimediali, <text:span text:style-name="T11">e</text:span> raccordandosi con gli uffici competenti <text:s/>per una comunicazione coordinata sia interna che esterna dell'Ente. Curare l’espansione del numero di utenti dei canali di comunicazione social dell'Amministrazione;</text:p>
        </text:list-item>
        <text:list-item>
          <text:p text:style-name="P21">convocare, organizzare e moderare le conferenze stampa in accordo con l’Amministrazione;</text:p>
        </text:list-item>
        <text:list-item>
          <text:p text:style-name="P21">realizzare immagini fotografiche e brevi filmati, oltre ad interviste in formato sia audio che video, funzionali all'attività di ufficio stampa rivolta alle testate giornalistiche;</text:p>
        </text:list-item>
        <text:list-item>
          <text:p text:style-name="P21">curare la realizzazione di un resoconto comunale con cadenza annuale. L'attività si compone della stesura della bozza in accordo con l'Amministrazione, della produzione dei materiali in collaborazione con eventuali altri redattori, della raccolta e dell'archiviazione dei testi;</text:p>
        </text:list-item>
        <text:list-item>
          <text:p text:style-name="P21">moderare incontri, dibattiti, conferenze pubblici organizzati e promossi dall'Amministrazione comunale;</text:p>
        </text:list-item>
        <text:list-item>
          <text:p text:style-name="P21">condurre e moderare <text:span text:style-name="T13">L'incontro con l'autore </text:span><text:span text:style-name="T14">nell'ambito dell'annuale appuntamento della Maratona di Lettura. Vista la tipologia e la caratura dell'appuntamento, sarà necessario documentarsi a dovere sia sul piano bibliografico che del contesto culturale per garantire all'evento il livello atteso;</text:span></text:p>
        </text:list-item>
        <text:list-item>
          <text:p text:style-name="P21">occuparsi della comunicazione in emergenza, in corrispondenza di eventi o situazioni che lo richiedano, assumendo anche la relativa funzione “Comunicazione” in caso di attivazione del COC<text:span text:style-name="T12">. I</text:span>n questo ambito sarà necessario garantire contenti informativi particolarmente frequenti e aggiornati, sia con riguardo alle testate giornalistiche di riferimento territoriale sia attraverso i canali diretti di immediata fruizione da parte dei cittadini (social o altro);</text:p>
        </text:list-item>
        <text:list-item>
          <text:p text:style-name="P19"><text:soft-page-break/>assumere l'incarico di direttore <text:s/>responsabile, con le specifiche che ne conseguono, della testata giornalistica relativa al periodico informativo del Comune “Feltre Informa Comune”.</text:p>
        </text:list-item>
      </text:list>
      <text:p text:style-name="P4"/>
      <text:p text:style-name="P1">Art. 2 - ELABORAZIONE DOCUMENTALE DEL PRODOTTO O RISULTATO DELL’ATTIVITA’</text:p>
      <text:p text:style-name="P1">L’Incaricato è tenuta alla certificazione periodica dei risultati raggiunti, anche attraverso elaborati <text:s/>prodotti su supporto informatico e cartaceo, secondo le seguenti modalità: </text:p>
      <text:list xml:id="list6194513637953262760" text:style-name="L3">
        <text:list-item>
          <text:p text:style-name="P24"><text:span text:style-name="T13">in itinere</text:span>: presentazione bimestrale dei prodotti intermedi, attraverso una relazione sullo stato avanzamento lavori delle attività realizzate, accompagnata da eventuale documentazione prodotta nel corso di svolgimento dell’incarico;</text:p>
        </text:list-item>
        <text:list-item>
          <text:p text:style-name="P24"><text:span text:style-name="T13">ex post</text:span>: presentazione del prodotto finale, attraverso una relazione riepilogativa del percorso tecnico realizzato anche in relazione al programma di lavoro iniziale, accompagnata dalla documentazione prodotta nel corso di svolgimento dell’incarico ed ogni altra specifica relativa ai servizi resi. <text:span text:style-name="T7">Il</text:span><text:span text:style-name="T10"> </text:span>Comune ha il diritto all’utilizzazione piena ed esclusiva dei prodotti sviluppati e nulla potrà essere diffuso o utilizzato senza il preventivo nulla osta del medesimo. Tutti i dati e le informazioni di carattere tecnico-amministrativo di cui l'Incaricato entrerà in possesso nello svolgimento dell’incarico professionale di cui trattasi dovranno considerarsi riservati. </text:p>
          <text:p text:style-name="P24"/>
        </text:list-item>
      </text:list>
      <text:p text:style-name="P1">Art. 3 - ORGANIZZAZIONE DELL’ATTIVITA’ E MODALITA’ DI ESECUZIONE </text:p>
      <text:p text:style-name="P1">L’Incaricato si impegna ad eseguire la prestazione personalmente, in piena autonomia tecnica e organizzativa e senza alcun vincolo di subordinazione né obbligo di orario, in vista ed in funzione del raggiungimento del risultato che gli è stato commissionato. Le Parti si danno reciprocamente atto che il presente incarico non determina costituzione di alcun rapporto dipendente; tuttavia l’Incaricato si impegna a garantire la propria presenza ogni qualvolta ciò risulti indispensabile per il corretto espletamento dell'incarico a discrezione dell’unità organizzativa di riferimento. L’Incaricato farà riferimento, per l’esecuzione del suo incarico, a<text:span text:style-name="T10">l Sindaco</text:span> e dovrà lavorare in collaborazione con altri soggetti coinvolti nelle attività. </text:p>
      <text:p text:style-name="P1"/>
      <text:p text:style-name="P1">Art. 4 - QUALIFICAZIONE DEL RAPPORTO </text:p>
      <text:p text:style-name="P1">Le Parti si danno reciprocamente atto che l’incarico affidato con il presente contratto si configura come prestazione di lavoro autonomo ai sensi dell’articolo 2222 del codice civile. Il Comune è esonerato da qualunque responsabilità conseguente a rapporti di lavoro instaurati dall’Incaricato e a danno di terzi, in relazione alle attività del presente incarico. </text:p>
      <text:p text:style-name="P1"/>
      <text:p text:style-name="P1">Art. 5 - DOCUMENTAZIONE DI BASE </text:p>
      <text:p text:style-name="P1">Il Comune si impegna a mettere a disposizione dell’Incaricato le informazioni, i dati e la documentazione necessari per l’espletamento dell’incarico, quali, ad esempio, documenti ufficiali di progetto, banche dati, elaborati e indagini già prodotte, nel rispetto delle normative che disciplinano la tutela della <text:span text:style-name="T13">privacy</text:span>. L’Incaricato si impegna al rispetto delle prescrizioni di cui al decreto legislativo numero 196 del 30 giugno 2003 recante il Codice in materia di protezione dei dati personali. L’incaricato ha altresì l’obbligo di mantenere riservati, anche successivamente alla scadenza del contratto, i dati, le notizie e le informazioni di cui sia venuto in possesso in ragione del presente incarico e a non farne uso personale diverso da quello previsto dagli obiettivi dello stesso. </text:p>
      <text:p text:style-name="P1"/>
      <text:p text:style-name="P1">Art. 6 – DURATA DELL'INCARICO </text:p>
      <text:p text:style-name="P1"><text:span text:style-name="T2">La durata dell'incarico è fissata nel periodo di anni 2 (due), decorrente dal primo giugno 2020, eventualmente rinnovabile fino ad un massimo di un'ulteriore annualità.</text:span> <text:s/>E’ fatto salvo il caso di anticipata risoluzione in forza di quanto stabilito al successivo articolo 9. <text:s text:c="2"/></text:p>
      <text:p text:style-name="P1"/>
      <text:p text:style-name="P1">Art. 7 - VERIFICHE E CONTROLLI </text:p>
      <text:p text:style-name="P1">Il Comune effettua le attività di controllo attraverso verifiche <text:span text:style-name="T13">in itinere</text:span> ed <text:span text:style-name="T13">ex post</text:span> dei prodotti <text:soft-page-break/>intermedi e finali di cui all’articolo 2, attuando le più opportune procedure di valutazione in modo da garantire gli standard quantitativi e qualitativi fissati ed il raggiungimento degli obiettivi previsti.</text:p>
      <text:p text:style-name="P1"><text:s/></text:p>
      <text:p text:style-name="P1">Art. 8 – COMPENSO E MODALITÀ DI PAGAMENTO </text:p>
      <text:p text:style-name="P1">Il compenso lordo ed onnicomprensivo per l'incarico in oggetto è stabilito in euro 24.000,00 annui e verrà corrisposto in 12 quote bimensili, di euro 4.000,00 ciascuna, previa presentazione di regolare fattura elettronica accompagnata da una relazione indicante lo stato di avanzamento dei lavori come precisato all'articolo 2.</text:p>
      <text:p text:style-name="P1">Il Comune procederà al pagamento del corrispettivo dovuto per le prestazioni rese ed accertate, entro 30 giorni dalla data di ricevimento della fattura elettronica e, comunque, entro il termine massimo di 60 giorni in presenza di oggettive giustificazioni. L'Incaricato, oltre alle relazioni intermedie, è tenuto a redigere, come previsto all'articolo 2, alla conclusione dell’incarico, una dettagliata relazione descrittiva finale dalla quale emergano la rispondenza delle attività svolte agli obiettivi prefissati e i risultati conseguiti nell’espletamento dell’incarico. </text:p>
      <text:p text:style-name="P1">Il compenso come sopra determinato comprende tutte le spese relative alla realizzazione delle attività ed azioni previste dal presente incarico.</text:p>
      <text:p text:style-name="P1"/>
      <text:p text:style-name="P1">Art. 9 – PROROGHE, PENALI E RISOLUZIONE ANTICIPATA </text:p>
      <text:p text:style-name="P1">Nel caso in cui l’Incaricato non ottemperasse all’espletamento dell’incarico e/o alle prescrizioni oggetto del presente contratto (obiettivi/fasi/modalità), la cui gravità non crei il presupposto per la risoluzione contrattuale, il Comune potrà applicare le seguenti penalità: </text:p>
      <text:list xml:id="list4722072150511827325" text:style-name="L4">
        <text:list-item>
          <text:p text:style-name="P25">nell’ipotesi di mancata esecuzione di una delle prestazioni previste dal presente contratto, verrà trattenuta sulle competenze spettanti la percentuale del 5%;</text:p>
        </text:list-item>
        <text:list-item>
          <text:p text:style-name="P25">nell’ipotesi di ritardata esecuzione di una delle prestazioni previste dal presente contratto, in relazione alla tempistica concordata tra le Parti, verrà trattenuta sulle competenze spettanti la percentuale dello 0,5 per mille per ogni giorno di ritardo fino ad un massimo del 10% dell'importo contrattuale;</text:p>
        </text:list-item>
        <text:list-item>
          <text:p text:style-name="P25">nell’ipotesi di inadeguata esecuzione di una delle prestazioni previste dal presente contratto, verrà trattenuta sulle competenze spettanti una cifra da un minimo di euro 500,00 ad un massimo di euro 700,00 in relazione alla gravità dell’inadempimento; </text:p>
        </text:list-item>
        <text:list-item>
          <text:p text:style-name="P25">nell’ipotesi di inadeguata osservanza delle modalità previste dal presente contratto per l'esecuzione delle prestazioni, verrà trattenuta sulle competenze spettanti una cifra da un minimo di euro 500,00 ad un massimo di euro 700,00 in relazione alla gravità dell’inadempimento che non comporti comunque la risoluzione anticipata. </text:p>
        </text:list-item>
      </text:list>
      <text:p text:style-name="P1">Il recesso è disciplinato dall’articolo 2237 del codice civile. Le Parti possono risolvere anticipatamente il contratto con un termine di 30 giorni di preavviso da comunicarsi mediante posta elettronica certificata. In particolare è facoltà del Comune rescindere il contratto in ogni momento nei casi in cui l’Incaricato sia colpevole di ritardi pregiudizievoli, contravvenga ingiustificatamente alle condizioni di cui al presente contratto, nonché qualora venga meno l’interesse da parte del Comune ad avvalersi delle prestazioni indicate nel precedente articolo 1, salvo il diritto del prestatore d’opera, ai sensi dell’articolo 2237 del codice civile, al pagamento del corrispettivo per l’attività fino a quel momento svolta. </text:p>
      <text:p text:style-name="P1"/>
      <text:p text:style-name="P1">ART. 10 – INCOMPATIBILITA’ </text:p>
      <text:p text:style-name="P1">L’Incaricato accetta l’incarico in oggetto nel rispetto delle vigenti disposizioni di legge, dichiarando sotto la propria responsabilità di non trovarsi in alcuna delle situazioni di incompatibilità o di conflitto di interessi previste dalla normativa vigente.</text:p>
      <text:p text:style-name="P1"/>
      <text:p text:style-name="P1">ART. 11 – OBBLIGHI DI CONDOTTA </text:p>
      <text:p text:style-name="P1">L’Incaricato si impegna a rispettare, per quanto compatibili, gli obblighi di condotta previsti dal decreto del Presidente della Repubblica 16 aprile 2013, n. 62 (Regolamento recante codice di comportamento dei dipendenti pubblici, a norma dell'articolo 54 del decreto legislativo 30 marzo <text:soft-page-break/>2001, n. 165) <text:span text:style-name="T10">e dal Codice di Comportamento del Comune di Feltre, approvato con delibera di Giunta comunale numero 250 del 17.12.2013 e pubblicato sul sito Internet istituzionale</text:span>. Con la sottoscrizione del presente contratto l’incaricato dichiara espressamente di aver preso visione di detti codici. In caso di violazione di tali obblighi, il Comune potrà dichiarare la risoluzione del contratto ai sensi dell’articolo 1456 del codice civile, senza necessità di diffida o altro atto giudiziale e senza pregiudizio per il diritto di chiedere il risarcimento degli eventuali danni subiti. </text:p>
      <text:p text:style-name="P1"/>
      <text:p text:style-name="P1">ART. 12 – OBBLIGHI RELATIVI ALLA TRACCIABILITÀ DEI FLUSSI FINANZIARI </text:p>
      <text:p text:style-name="P5">Si richiama la determinazione dell’Autorità per la Vigilanza dei Contratti Pubblici n. 4 del 7 luglio 2011, con particolare riferimento al paragrafo 3.12, nella quale si legge che “non sono soggetti agli obblighi di tracciabilità gli incarichi di collaborazione ex art. 7, comma 6, del decreto legislativo 30 marzo 2001 n. 165”, ossia gli incarichi di lavoro autonomo, di natura occasionale o coordinata e continuativa, che hanno ad oggetto un <text:span text:style-name="T13">facere</text:span> a favore del committente, senza vincolo di subordinazione e con lavoro prevalentemente proprio, come quello in oggetto che pertanto non è soggetto alle disposizioni sulla tracciabilità dei flussi finanziari di cui all’articolo 3 della legge 13.8.2010, n. 136</text:p>
      <text:p text:style-name="P5"/>
      <text:p text:style-name="P1">ART. 13 - TRATTAMENTO DEI DATI PERSONALI </text:p>
      <text:p text:style-name="P1">Le Parti danno atto che, ai sensi del decreto legislativo 30 giugno 2003, n. 196 e del GDPR 679/2016 i dati contenuti nel presente contratto saranno trattati esclusivamente per lo svolgimento delle attività e per l’assolvimento degli obblighi previsti dalle leggi e dai regolamenti in materia. Per la <text:span text:style-name="T13">privacy policy</text:span> del Comune ed i riferimenti del DPO si fa riferimento a quanto pubblicato sul sito Internet istituzionale.</text:p>
      <text:p text:style-name="P1"/>
      <text:p text:style-name="P1">ART. 14 – FORO COMPETENTE </text:p>
      <text:p text:style-name="P1">Per tutte le controversie che dovessero insorgere tra le Parti in relazione all’interpretazione, esecuzione e risoluzione del presente contratto, sarà competente in via esclusiva il Foro di Belluno.</text:p>
      <text:p text:style-name="P1"/>
      <text:p text:style-name="P1">Art. 15 – DISPOSIZIONI FINALI </text:p>
      <text:p text:style-name="P1">Il presente contratto sarà registrato in caso d’uso e le relative spese saranno a carico della parte inadempiente. Per tutto quanto non previsto dal presente contratto si rinvia alle disposizioni del codice civile o ad altre leggi che risultino applicabili. </text:p>
      <text:p text:style-name="P1"/>
      <text:p text:style-name="P1">Letto, approvato e sottoscritto a Feltre il </text:p>
      <text:p text:style-name="P1"/>
      <text:p text:style-name="P1">L'Incaricato</text:p>
      <text:p text:style-name="P1">Nicola Maccagnan </text:p>
      <text:p text:style-name="P1"/>
      <text:p text:style-name="P1"/>
      <text:p text:style-name="P1">Il Comune di Feltre</text:p>
      <text:p text:style-name="P1">Il Dirigente</text:p>
      <text:p text:style-name="P1">Manuela Bassani</text:p>
      <text:p text:style-name="P1"/>
      <text:p text:style-name="P1"/>
      <text:p text:style-name="P1">L’incaricato dichiara di conoscere ed espressamente approvare ai sensi e per gli effetti degli articoli 1341 e 1342 del codice civile tutte le clausole e condizioni di seguito elencate: </text:p>
      <text:p text:style-name="P1">Art. 2 – ELABORAZIONE DOCUMENTALE DEL PRODOTTO O RISULTATO DELL’ATTIVITA’ </text:p>
      <text:p text:style-name="P1">Art. 4 – QUALIFICAZIONE DEL RAPPORTO </text:p>
      <text:p text:style-name="P1">Art.6 – TERMINE DI ESECUZIONE </text:p>
      <text:p text:style-name="P1">Art. 9 – PROROGHE, PENALI E RISOLUZIONE ANTICIPATA </text:p>
      <text:p text:style-name="P1">Art. 11 – OBBLIGHI DI CONDOTTA </text:p>
      <text:p text:style-name="P1"><text:soft-page-break/>Art.12 – OBBLIGHI RELATIVI ALLA TRACCIABILITA’ DEI FLUSSI FINANZIARI </text:p>
      <text:p text:style-name="P1">Art.14 – FORO COMPETENTE </text:p>
      <text:p text:style-name="P1"/>
      <text:p text:style-name="P1">Letto, confermato e sottoscritto a Feltre il </text:p>
      <text:p text:style-name="P1"/>
      <text:p text:style-name="P1">L'Incaricato</text:p>
      <text:p text:style-name="P1">Nicola Maccagnan </text:p>
      <text:p text:style-name="P1"/>
      <text:p text:style-name="P1"/>
      <text:p text:style-name="P1">Il Comune di Feltre</text:p>
      <text:p text:style-name="P1">Il Dirigente</text:p>
      <text:p text:style-name="P1">Manuela Bass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OneByteIdentityH" svg:font-family="Calibri-OneByteIdentityH"/>
    <style:font-face style:name="OpenSymbol" svg:font-family="OpenSymbol"/>
    <style:font-face style:name="Times New Roman1" svg:font-family="'Times New Roman'" style:font-adornments="Normale" style:font-family-generic="roma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0T12:16:51.70</meta:creation-date>
    <meta:editing-duration>PT5H46M38S</meta:editing-duration>
    <meta:editing-cycles>13</meta:editing-cycles>
    <meta:generator>OpenOffice/4.1.7$Win32 OpenOffice.org_project/417m1$Build-9800</meta:generator>
    <dc:date>2020-07-02T11:03:31.83</dc:date>
    <dc:creator>Manuela Bassani</dc:creator>
    <meta:printed-by>Annamaria Candaten</meta:printed-by>
    <meta:print-date>2020-07-01T15:33:31.67</meta:print-date>
    <meta:document-statistic meta:table-count="0" meta:image-count="0" meta:object-count="0" meta:page-count="6" meta:paragraph-count="97" meta:word-count="2587" meta:character-count="17916"/>
  </office:meta>
</office:document-meta>
</file>