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85F0000020CF1A14229.jpg"/>
  <manifest:file-entry manifest:media-type="image/jpeg" manifest:full-path="Pictures/1000000000000109000001029BFC9D91.jpg"/>
  <manifest:file-entry manifest:media-type="image/jpeg" manifest:full-path="Pictures/10000000000000C3000000C1DA47FB28.jpg"/>
  <manifest:file-entry manifest:media-type="image/jpeg" manifest:full-path="Pictures/1000000000000127000000E223DAB9B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Liberation Serif" svg:font-family="'Liberation Serif', 'Liberation Serif'" style:font-family-generic="roman"/>
    <style:font-face style:name="Times New Roman1" svg:font-family="'Times New Roman', 'Times New Roman PSMT'" style:font-family-generic="roman"/>
    <style:font-face style:name="ArialNarrow" svg:font-family="ArialNarrow" style:font-family-generic="swiss"/>
    <style:font-face style:name="Verdana" svg:font-family="Verdana, Verdana"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background-color="#0000ff"/>
    </style:style>
    <style:style style:name="P2" style:family="paragraph" style:parent-style-name="Footer">
      <style:paragraph-properties fo:text-align="start" style:justify-single-word="false"/>
      <style:text-properties fo:font-size="8pt" style:font-size-asian="8pt" style:font-size-complex="8pt"/>
    </style:style>
    <style:style style:name="P3" style:family="paragraph" style:parent-style-name="Table_20_Contents">
      <style:paragraph-properties fo:margin-left="-0.3cm" fo:margin-right="0.011cm" fo:text-align="start" style:justify-single-word="false" fo:text-indent="0cm" style:auto-text-indent="false">
        <style:tab-stops/>
      </style:paragraph-properties>
    </style:style>
    <style:style style:name="P4"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4pt" style:font-size-asian="14pt" style:font-size-complex="14pt"/>
    </style:style>
    <style:style style:name="P5"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1pt" style:font-size-asian="11pt" style:font-size-complex="11pt"/>
    </style:style>
    <style:style style:name="P6" style:family="paragraph" style:parent-style-name="Table_20_Contents">
      <style:paragraph-properties fo:margin-left="0cm" fo:margin-right="0.004cm" fo:text-align="center" style:justify-single-word="false" fo:text-indent="0cm" style:auto-text-indent="false"/>
      <style:text-properties style:font-name="Times New Roman" fo:font-size="11pt" style:font-size-asian="11pt" style:font-size-complex="11pt"/>
    </style:style>
    <style:style style:name="P7" style:family="paragraph" style:parent-style-name="Table_20_Contents">
      <style:paragraph-properties fo:margin-left="0cm" fo:margin-right="0.004cm" fo:margin-top="0.4cm" fo:margin-bottom="0cm" fo:text-align="center" style:justify-single-word="false" fo:text-indent="0cm" style:auto-text-indent="false"/>
      <style:text-properties style:font-name="Times New Roman" fo:font-size="8pt" style:font-size-asian="8pt" style:font-size-complex="8pt"/>
    </style:style>
    <style:style style:name="P8" style:family="paragraph" style:parent-style-name="Table_20_Contents">
      <style:paragraph-properties fo:margin-left="0.007cm" fo:margin-right="-0.131cm" fo:text-align="center" style:justify-single-word="false" fo:text-indent="0cm" style:auto-text-indent="false"/>
    </style:style>
    <style:style style:name="P9" style:family="paragraph" style:parent-style-name="Standard">
      <style:paragraph-properties fo:margin-left="0.318cm" fo:margin-right="0.058cm" style:line-height-at-least="0.028cm" fo:orphans="0" fo:widows="0" fo:text-indent="0cm" style:auto-text-indent="false"/>
      <style:text-properties style:font-name="Times New Roman" fo:font-size="7pt" style:text-underline-style="none" style:font-size-asian="7pt" style:font-size-complex="7pt"/>
    </style:style>
    <style:style style:name="P10" style:family="paragraph" style:parent-style-name="Standard">
      <style:paragraph-properties fo:margin-left="0.318cm" fo:margin-right="0.058cm" style:line-height-at-least="0.028cm" fo:orphans="0" fo:widows="0" fo:text-indent="0cm" style:auto-text-indent="false" style:snap-to-layout-grid="false"/>
      <style:text-properties style:font-name="Times New Roman" fo:font-size="7pt" style:text-underline-style="none" style:font-size-asian="7pt" style:font-size-complex="7pt"/>
    </style:style>
    <style:style style:name="P11" style:family="paragraph" style:parent-style-name="Standard">
      <style:paragraph-properties fo:margin-left="0.318cm" fo:margin-right="0.058cm" style:line-height-at-least="0.028cm" fo:orphans="0" fo:widows="0" fo:text-indent="0cm" style:auto-text-indent="false">
        <style:tab-stops/>
      </style:paragraph-properties>
      <style:text-properties style:font-name="Times New Roman" fo:font-size="7pt" style:text-underline-style="none" style:font-size-asian="7pt" style:font-size-complex="7pt"/>
    </style:style>
    <style:style style:name="P12" style:family="paragraph" style:parent-style-name="Standard">
      <style:paragraph-properties fo:margin-left="0.318cm" fo:margin-right="0.058cm" style:line-height-at-least="0.028cm" fo:orphans="0" fo:widows="0" fo:text-indent="0cm" style:auto-text-indent="false"/>
      <style:text-properties style:use-window-font-color="true" style:font-name="Times New Roman" fo:font-size="7pt" style:text-underline-style="none" style:font-size-asian="7pt" style:font-size-complex="7pt"/>
    </style:style>
    <style:style style:name="P13" style:family="paragraph" style:parent-style-name="Standard">
      <style:paragraph-properties fo:margin-left="0.145cm" fo:margin-right="0.007cm" style:line-height-at-least="0.028cm" fo:orphans="0" fo:widows="0" fo:text-indent="0cm" style:auto-text-indent="false"/>
      <style:text-properties style:font-name="Times New Roman" fo:font-size="7pt" style:font-size-asian="7pt" style:font-size-complex="7pt"/>
    </style:style>
    <style:style style:name="P14" style:family="paragraph" style:parent-style-name="Table_20_Contents">
      <style:paragraph-properties fo:text-align="center" style:justify-single-word="false"/>
    </style:style>
    <style:style style:name="P15" style:family="paragraph" style:parent-style-name="Default">
      <style:paragraph-properties style:text-autospace="none"/>
      <style:text-properties fo:color="#000000" style:text-line-through-style="none" style:font-name="Times New Roman" fo:font-size="11pt" style:text-underline-style="none" fo:font-weight="bold" style:font-name-asian="Verdana" style:font-size-asian="11pt" style:font-weight-asian="bold" style:font-name-complex="Verdana" style:font-size-complex="11pt" style:font-weight-complex="bold"/>
    </style:style>
    <style:style style:name="P16" style:family="paragraph" style:parent-style-name="Default">
      <style:paragraph-properties fo:text-align="center" style:justify-single-word="false" style:text-autospace="none"/>
      <style:text-properties fo:color="#000000" style:text-line-through-style="none" style:font-name="Times New Roman" fo:font-size="11pt" style:text-underline-style="none" fo:font-weight="bold" style:font-name-asian="Verdana" style:font-size-asian="11pt" style:font-weight-asian="bold" style:font-name-complex="Verdana" style:font-size-complex="11pt" style:font-weight-complex="bold"/>
    </style:style>
    <style:style style:name="P17" style:family="paragraph" style:parent-style-name="Default">
      <style:paragraph-properties fo:text-align="justify" style:justify-single-word="false" style:text-autospace="none"/>
      <style:text-properties fo:color="#000000" style:text-line-through-style="none" style:font-name="Times New Roman" fo:font-size="11pt" style:text-underline-style="none" fo:font-weight="bold" style:font-name-asian="Verdana" style:font-size-asian="11pt" style:font-weight-asian="bold" style:font-name-complex="Verdana" style:font-size-complex="11pt" style:font-weight-complex="bold"/>
    </style:style>
    <style:style style:name="P18" style:family="paragraph" style:parent-style-name="Default">
      <style:paragraph-properties style:text-autospace="none"/>
      <style:text-properties fo:color="#000000" style:text-line-through-style="none" style:font-name="Times New Roman" fo:font-size="11pt" style:text-underline-style="none" fo:font-weight="normal" style:font-name-asian="Verdana" style:font-size-asian="11pt" style:font-weight-asian="normal" style:font-name-complex="Verdana" style:font-size-complex="11pt" style:font-weight-complex="normal"/>
    </style:style>
    <style:style style:name="P19" style:family="paragraph" style:parent-style-name="Default">
      <style:paragraph-properties fo:text-align="justify" style:justify-single-word="false" style:text-autospace="none"/>
      <style:text-properties fo:color="#000000" style:text-line-through-style="none" style:font-name="Times New Roman" fo:font-size="11pt" style:text-underline-style="none" fo:font-weight="normal" style:font-name-asian="Verdana" style:font-size-asian="11pt" style:font-weight-asian="normal" style:font-name-complex="Verdana" style:font-size-complex="11pt" style:font-weight-complex="normal"/>
    </style:style>
    <style:style style:name="P20" style:family="paragraph" style:parent-style-name="Default">
      <style:paragraph-properties fo:text-align="center" style:justify-single-word="false" style:text-autospace="none"/>
      <style:text-properties fo:color="#000000" style:text-line-through-style="none" style:font-name="Times New Roman" fo:font-size="11pt" style:text-underline-style="none" fo:font-weight="normal" style:font-name-asian="Verdana" style:font-size-asian="11pt" style:font-weight-asian="normal" style:font-name-complex="Verdana" style:font-size-complex="11pt" style:font-weight-complex="normal"/>
    </style:style>
    <style:style style:name="P21" style:family="paragraph" style:parent-style-name="Default">
      <style:paragraph-properties style:text-autospace="none"/>
      <style:text-properties fo:color="#000000" style:text-line-through-style="none" style:font-name="Verdana" fo:font-size="11.5pt" style:text-underline-style="none" fo:font-weight="normal" style:font-name-asian="Verdana" style:font-size-asian="11.5pt" style:font-weight-asian="normal" style:font-name-complex="Verdana" style:font-size-complex="11.5pt" style:font-weight-complex="normal"/>
    </style:style>
    <style:style style:name="P22" style:family="paragraph" style:parent-style-name="Default">
      <style:paragraph-properties fo:text-align="justify" style:justify-single-word="false" style:text-autospace="none"/>
      <style:text-properties fo:color="#000000" style:text-line-through-style="none" style:font-name="Verdana" fo:font-size="11.5pt" style:text-underline-style="none" fo:font-weight="normal" style:font-name-asian="Verdana" style:font-size-asian="11.5pt" style:font-weight-asian="normal" style:font-name-complex="Verdana" style:font-size-complex="11.5pt" style:font-weight-complex="normal"/>
    </style:style>
    <style:style style:name="P23" style:family="paragraph" style:parent-style-name="Default">
      <style:paragraph-properties style:text-autospace="none"/>
      <style:text-properties fo:color="#000000" style:text-line-through-style="none" style:font-name="Verdana" fo:font-size="11.5pt" style:text-underline-style="none" fo:font-weight="bold" style:font-name-asian="Verdana" style:font-size-asian="11.5pt" style:font-weight-asian="bold" style:font-name-complex="Verdana" style:font-size-complex="11.5pt" style:font-weight-complex="bold"/>
    </style:style>
    <style:style style:name="P24" style:family="paragraph" style:parent-style-name="Default">
      <style:paragraph-properties fo:text-align="justify" style:justify-single-word="false" style:text-autospace="none"/>
      <style:text-properties style:font-name="Times New Roman" fo:font-size="11pt" style:font-size-asian="11pt" style:font-size-complex="11pt"/>
    </style:style>
    <style:style style:name="P25" style:family="paragraph" style:parent-style-name="Default">
      <style:paragraph-properties fo:margin-left="0cm" fo:margin-right="0cm" fo:margin-top="0cm" fo:margin-bottom="0.259cm" fo:text-align="justify" style:justify-single-word="false" fo:text-indent="0cm" style:auto-text-indent="false" style:text-autospace="none"/>
      <style:text-properties style:font-name="Times New Roman" fo:font-size="11pt" style:font-size-asian="11pt" style:font-size-complex="11pt"/>
    </style:style>
    <style:style style:name="P26" style:family="paragraph" style:parent-style-name="Default">
      <style:paragraph-properties fo:margin-left="0cm" fo:margin-right="0cm" fo:margin-top="0cm" fo:margin-bottom="0cm" fo:text-align="justify" style:justify-single-word="false" fo:text-indent="0cm" style:auto-text-indent="false" style:text-autospace="none"/>
      <style:text-properties style:font-name="Times New Roman" fo:font-size="11pt" style:font-size-asian="11pt" style:font-size-complex="11pt"/>
    </style:style>
    <style:style style:name="P27" style:family="paragraph" style:parent-style-name="Default" style:master-page-name="First_20_Page">
      <style:paragraph-properties fo:text-align="center" style:justify-single-word="false" style:page-number="auto" style:text-autospace="none"/>
      <style:text-properties style:font-name="Times New Roman" fo:font-size="11pt" style:font-size-asian="11pt" style:font-size-complex="11pt"/>
    </style:style>
    <style:style style:name="P28" style:family="paragraph" style:parent-style-name="Default">
      <style:paragraph-properties fo:text-align="justify" style:justify-single-word="false" style:text-autospace="none"/>
      <style:text-properties style:font-name="Times New Roman" fo:font-size="11pt" style:font-size-asian="11pt" style:font-size-complex="11pt"/>
    </style:style>
    <style:style style:name="P29" style:family="paragraph" style:parent-style-name="Default">
      <style:paragraph-properties fo:text-align="justify" style:justify-single-word="false" style:text-autospace="none"/>
      <style:text-properties fo:color="#000000" style:text-line-through-style="none" style:font-name="Times New Roman" fo:font-size="11pt" style:text-underline-style="none" fo:font-weight="normal" style:font-name-asian="Verdana" style:font-size-asian="11pt" style:font-weight-asian="normal" style:font-name-complex="Verdana" style:font-size-complex="11pt" style:font-weight-complex="normal"/>
    </style:style>
    <style:style style:name="P30" style:family="paragraph" style:parent-style-name="Default">
      <style:paragraph-properties fo:text-align="justify" style:justify-single-word="false" style:text-autospace="none"/>
      <style:text-properties fo:color="#000000" style:text-line-through-style="none" style:font-name="Times New Roman" fo:font-size="11pt" style:text-underline-style="none" fo:font-weight="bold" style:font-name-asian="Verdana" style:font-size-asian="11pt" style:font-weight-asian="bold" style:font-name-complex="Verdana" style:font-size-complex="11pt" style:font-weight-complex="bold"/>
    </style:style>
    <style:style style:name="P31" style:family="paragraph" style:parent-style-name="Default" style:list-style-name="RTF_5f_Num_20_22">
      <style:paragraph-properties fo:margin-left="0cm" fo:margin-right="0cm" fo:margin-top="0cm" fo:margin-bottom="0.259cm" fo:text-align="justify" style:justify-single-word="false" fo:text-indent="0cm" style:auto-text-indent="false" style:text-autospace="none"/>
      <style:text-properties style:font-name="Times New Roman" fo:font-size="11pt" style:font-size-asian="11pt" style:font-size-complex="11pt"/>
    </style:style>
    <style:style style:name="P32" style:family="paragraph" style:parent-style-name="Default" style:list-style-name="RTF_5f_Num_20_22">
      <style:paragraph-properties fo:margin-left="0cm" fo:margin-right="0cm" fo:margin-top="0cm" fo:margin-bottom="0.259cm" fo:text-align="justify" style:justify-single-word="false" fo:text-indent="0cm" style:auto-text-indent="false" style:text-autospace="none"/>
      <style:text-properties fo:color="#000000" style:text-line-through-style="none" style:font-name="Times New Roman" fo:font-size="11pt" style:text-underline-style="none" fo:font-weight="normal" style:font-name-asian="Verdana" style:font-size-asian="11pt" style:font-weight-asian="normal" style:font-name-complex="Verdana" style:font-size-complex="11pt" style:font-weight-complex="normal"/>
    </style:style>
    <style:style style:name="P33" style:family="paragraph" style:parent-style-name="Default" style:list-style-name="RTF_5f_Num_20_22">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Times New Roman" fo:font-size="11pt" style:text-underline-style="none" fo:font-weight="normal" style:font-name-asian="Verdana" style:font-size-asian="11pt" style:font-weight-asian="normal" style:font-name-complex="Verdana" style:font-size-complex="11pt" style:font-weight-complex="normal"/>
    </style:style>
    <style:style style:name="P34" style:family="paragraph" style:parent-style-name="Default" style:list-style-name="RTF_5f_Num_20_24">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Times New Roman" fo:font-size="11pt" style:text-underline-style="none" fo:font-weight="normal" style:font-name-asian="Verdana" style:font-size-asian="11pt" style:font-weight-asian="normal" style:font-name-complex="Verdana" style:font-size-complex="11pt" style:font-weight-complex="normal"/>
    </style:style>
    <style:style style:name="P35" style:family="paragraph" style:parent-style-name="Default" style:list-style-name="RTF_5f_Num_20_25">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Times New Roman" fo:font-size="11pt" style:text-underline-style="none" fo:font-weight="normal" style:font-name-asian="Verdana" style:font-size-asian="11pt" style:font-weight-asian="normal" style:font-name-complex="Verdana" style:font-size-complex="11pt" style:font-weight-complex="normal"/>
    </style:style>
    <style:style style:name="P36" style:family="paragraph" style:parent-style-name="Default" style:list-style-name="RTF_5f_Num_20_23">
      <style:paragraph-properties fo:margin-left="0cm" fo:margin-right="0cm" fo:margin-top="0cm" fo:margin-bottom="0.263cm" fo:text-align="justify" style:justify-single-word="false" fo:text-indent="0cm" style:auto-text-indent="false" style:text-autospace="none"/>
      <style:text-properties fo:color="#000000" style:text-line-through-style="none" style:font-name="Times New Roman" fo:font-size="11pt" style:text-underline-style="none" fo:font-weight="normal" style:font-name-asian="Verdana" style:font-size-asian="11pt" style:font-weight-asian="normal" style:font-name-complex="Verdana" style:font-size-complex="11pt" style:font-weight-complex="normal"/>
    </style:style>
    <style:style style:name="P37" style:family="paragraph" style:parent-style-name="Default" style:list-style-name="RTF_5f_Num_20_24">
      <style:paragraph-properties fo:margin-left="0cm" fo:margin-right="0cm" fo:margin-top="0cm" fo:margin-bottom="0.051cm" fo:text-align="justify" style:justify-single-word="false" fo:text-indent="0cm" style:auto-text-indent="false" style:text-autospace="none"/>
      <style:text-properties fo:color="#000000" style:text-line-through-style="none" style:font-name="Times New Roman" fo:font-size="11pt" style:text-underline-style="none" fo:font-weight="normal" style:font-name-asian="Verdana" style:font-size-asian="11pt" style:font-weight-asian="normal" style:font-name-complex="Verdana" style:font-size-complex="11pt" style:font-weight-complex="normal"/>
    </style:style>
    <style:style style:name="P38" style:family="paragraph" style:parent-style-name="Default" style:list-style-name="RTF_5f_Num_20_25">
      <style:paragraph-properties fo:margin-left="0cm" fo:margin-right="0cm" fo:margin-top="0cm" fo:margin-bottom="0.048cm" fo:text-align="justify" style:justify-single-word="false" fo:text-indent="0cm" style:auto-text-indent="false" style:text-autospace="none"/>
      <style:text-properties fo:color="#000000" style:text-line-through-style="none" style:font-name="Times New Roman" fo:font-size="11pt" style:text-underline-style="none" fo:font-weight="normal" style:font-name-asian="Verdana" style:font-size-asian="11pt" style:font-weight-asian="normal" style:font-name-complex="Verdana" style:font-size-complex="11pt" style:font-weight-complex="normal"/>
    </style:style>
    <style:style style:name="T1" style:family="text">
      <style:text-properties style:font-name="ArialNarrow" style:font-name-asian="ArialNarrow" style:font-name-complex="ArialNarrow"/>
    </style:style>
    <style:style style:name="T2" style:family="text">
      <style:text-properties fo:color="#000000" style:text-line-through-style="none" style:text-underline-style="none" fo:font-weight="normal" style:font-name-asian="Verdana" style:font-weight-asian="normal" style:font-name-complex="Verdana" style:font-weight-complex="normal"/>
    </style:style>
    <style:style style:name="T3" style:family="text">
      <style:text-properties fo:color="#000000" style:text-line-through-style="none" style:text-underline-style="none" fo:font-weight="normal" style:font-name-asian="Times New Roman1" style:font-weight-asian="normal" style:font-name-complex="Times New Roman1" style:font-weight-complex="normal"/>
    </style:style>
    <style:style style:name="T4" style:family="text">
      <style:text-properties fo:color="#000000" style:text-line-through-style="none" style:text-underline-style="none" fo:font-weight="normal" style:font-name-asian="Liberation Serif" style:font-weight-asian="normal" style:font-name-complex="Liberation Serif" style:font-weight-complex="normal"/>
    </style:style>
    <style:style style:name="T5" style:family="text">
      <style:text-properties fo:color="#000000" style:text-line-through-style="none" style:text-underline-style="none" fo:font-weight="normal" fo:background-color="transparent" style:font-name-asian="Verdana" style:font-weight-asian="normal" style:font-name-complex="Verdana" style:font-weight-complex="normal"/>
    </style:style>
    <style:style style:name="T6" style:family="text">
      <style:text-properties fo:color="#000000" style:text-line-through-style="none" style:text-underline-style="none" fo:font-weight="bold" style:font-name-asian="Verdana" style:font-weight-asian="bold" style:font-name-complex="Verdana" style:font-weight-complex="bold"/>
    </style:style>
    <style:style style:name="T7" style:family="text">
      <style:text-properties fo:color="#000000" style:font-name-asian="Verdana" style:font-name-complex="Verdana"/>
    </style:style>
    <style:style style:name="T8" style:family="text">
      <style:text-properties fo:color="#000000" fo:font-weight="bold" style:font-name-asian="Verdana" style:font-weight-asian="bold" style:font-name-complex="Verdana" style:font-weight-complex="bold"/>
    </style:style>
    <style:style style:name="T9"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7"><text:s/></text:span><text:span text:style-name="T8">CONVENZIONE</text:span></text:p>
      <text:p text:style-name="P20"/>
      <text:p text:style-name="P18">L'anno 2020 il giorno _________del mese di ___________ , in _______________, presso ______________</text:p>
      <text:p text:style-name="P18"/>
      <text:p text:style-name="P15">Premesso che: </text:p>
      <text:p text:style-name="P25"><text:span text:style-name="T3">- </text:span><text:span text:style-name="T2">il DPCM del 17 maggio 2020 avente ad oggetto: “Disposizioni attuative del decreto-legge 25 marzo 2020, n. 19, recante misure urgenti per fronteggiare l’emergenza epidemiologica da COVID-19, e del decreto-legge 16 maggio 2020, n. 33, recante ulteriori misure urgenti per fronteggiare l'emergenza epidemiologica da COVID-19;</text:span></text:p>
      <text:p text:style-name="P25"><text:span text:style-name="T2">- </text:span><text:span text:style-name="T2">il suddetto DPCM al punto gg) ha stabilito che le attività inerenti ai servizi alla persona sono consentite a condizione che le regioni e le province autonome abbiano preventivamente accertato la compatibilità dello svolgimento delle suddette attività con l'andamento della situazione epidemiologica nei propri territori e che individuino i protocolli o le linee guida applicabili idonei a prevenire o ridurre il rischio di contagio nel settore di riferimento o in settori analoghi; </text:span></text:p>
      <text:p text:style-name="P25"><text:span text:style-name="T2">- </text:span><text:span text:style-name="T2">nello stesso D.P.C.M del 17 maggio 2020 all’allegato 8, il Dipartimento per le Politiche della Famiglia ha esplicitato le: “Linee guida per la gestione in sicurezza di opportunità organizzate di socialità e gioco per bambini ed adolescenti nella fase 2 dell’emergenza Covid-19” </text:span></text:p>
      <text:p text:style-name="P25"><text:span text:style-name="T3">- </text:span><text:span text:style-name="T2">con il Decreto “Rilancio” DL n. 34 del 19.05.2020, recante “Misure urgenti in materia di salute, sostegno al lavoro e all’economia, nonché di politiche sociali connesse all’emergenza epidemiologica da COVID -19”, il Governo ha messo a disposizione dei Comuni delle risorse, a valere sul Fondo per le politiche della famiglia, destinate a finanziare interventi per il potenzia-mento di centri estivi destinati alle attività di bambini e bambine di età compresa fra i 3 e i 14 anni, per i mesi da giugno a settembre 2020; </text:span></text:p>
      <text:p text:style-name="P26"><text:span text:style-name="T3">- </text:span><text:span text:style-name="T2">con l’Ordinanza del Presidente della Giunta Regionale del Veneto n. 59 del 13/06/2020 nonché l’allegato n. 2 della stessa contente le “Linee di indi-rizzo per la riapertura dei servizi per l’infanzia e l’adolescenza 0-17 – Interventi e misure di sicurezza per la prevenzione e il contenimento della diffusione di SARS – COV-2”; </text:span></text:p>
      <text:p text:style-name="P18"/>
      <text:p text:style-name="P24"><text:span text:style-name="T6">Richiamata </text:span><text:span text:style-name="T2">la deliberazione della Giunta Comunale n</text:span><text:span text:style-name="T5">. 143 del 03/08/2020 </text:span><text:span text:style-name="T2">ad oggetto “Fondo di cui all'art. 112 del Decreto Rilancio per il potenziamento dei centri estivi, dei Grest e delle attività ludico ricreative ed educative per bambini/e ed adolescenti dell'età compresa tra 3 e 14 anni. Approvazione avviso pubblico per assegnazione contributi, schema di convenzione e programma di attività dirette a cura dell'amministrazione comunale mediante procedure di appalto”.</text:span></text:p>
      <text:p text:style-name="P19"/>
      <text:p text:style-name="P19">In esecuzione della deliberazione della Giunta Comunale n<text:span text:style-name="T9">. 143 del 03/08/2020 </text:span>si stabilisce la presente convenzione: </text:p>
      <text:p text:style-name="P19"/>
      <text:p text:style-name="P16">T R A</text:p>
      <text:p text:style-name="P16"/>
      <text:p text:style-name="P18">il Comune di Feltre, rappresentato da.................................................................................................................., in qualità di....................................................................................................................................................;</text:p>
      <text:p text:style-name="P16">e</text:p>
      <text:p text:style-name="P18"><text:soft-page-break/>…………………………....................................................................................................................nato/a il ……………………….........a ……………............................................, <text:s/>in qualità di legale rappresentante dell’ …………………………........................................................................................................................ gestore del servizio ………………......................................................................................………….</text:p>
      <text:p text:style-name="P18"/>
      <text:p text:style-name="P15">TUTTO CIÒ PREMESSO SI CONVIENE E SOTTOSCRIVE QUANTO SEGUE:</text:p>
      <text:p text:style-name="P21"/>
      <text:p text:style-name="P15">Art.1</text:p>
      <text:p text:style-name="P24"><text:span text:style-name="T2">Il gestore............................................................................................. come sopra rappresentato, </text:span><text:span text:style-name="T6">si impegna a:</text:span></text:p>
      <text:p text:style-name="P22"/>
      <text:list xml:id="list7925179874299640980" text:style-name="RTF_5f_Num_20_22">
        <text:list-item>
          <text:p text:style-name="P31"><text:span text:style-name="T4">a) </text:span><text:span text:style-name="T2">rispettare tutte le norme fissate dalla Legge riguardanti l’organizzazione di tali attività in particolare del Dpcm del 17/05/2020 allegato8 e con il quale sono state emanate le Linee guida per la gestione in sicurezza dei centri estivi diurni e degli interventi rivolti ai bambini nella fase 2 dell'emergenza covid-19 e l’Ordinanza del Presidente della Giunta Regionale del Veneto n. 59 del 13/06/2020, allegato n. 2;</text:span></text:p>
        </text:list-item>
        <text:list-item>
          <text:p text:style-name="P32">b) rispettare le prescrizioni dettate dalle normative nazionali e regionali vi-genti e dal presente bando che intervengono nella gestione dei centri estivi;</text:p>
        </text:list-item>
        <text:list-item>
          <text:p text:style-name="P32">c) dichiarare di essere in possesso dei requisiti di cui all’art. 80 del Codice Appalti (D. Lgs. vo 50/2016 e ss.mm.);</text:p>
        </text:list-item>
        <text:list-item>
          <text:p text:style-name="P32">d) risultare, alla data di presentazione della domanda di contribuzione, in situazione di regolarità previdenziale e contributiva, come attestata dal DURC (Documento Unico di Regolarità Contributiva);</text:p>
        </text:list-item>
        <text:list-item>
          <text:p text:style-name="P33">e) prevedere adeguata copertura assicurativa per il personale, per i minori iscritti, per responsabilità civile verso terzi, per danni causati a persone o a cose nello svolgimento dell’attività o conseguenti all’attività prestata;</text:p>
        </text:list-item>
        <text:list-item>
          <text:p text:style-name="P33"/>
        </text:list-item>
      </text:list>
      <text:list xml:id="list5412484954240048774" text:style-name="RTF_5f_Num_20_23">
        <text:list-item>
          <text:p text:style-name="P36">f) rispettare scrupolosamente le normative vigenti sulle attività rivolte ai minori, quelle relative alla sicurezza sul lavoro, alla privacy e all'antipedofilia;</text:p>
        </text:list-item>
        <text:list-item>
          <text:p text:style-name="P36">g) sottoscrivere un accordo con il personale ed i genitori coinvolti per il rispetto delle regole di gestione dei servizi finalizzate al contrasto del CO-VID-19 virus;</text:p>
        </text:list-item>
        <text:list-item>
          <text:p text:style-name="P36">h) prevedere la rilevazione quotidiana all’ingresso della temperatura corpo-rea per tutti gli operatori, bambini, genitori/accompagnatori e nel caso di temperatura superiore a 37,5 l'allontanamento. In caso di febbre del genitore/accompagnatore il minore non potrà accedere al servizio;</text:p>
        </text:list-item>
        <text:list-item>
          <text:p text:style-name="P36">i) accertarsi che in tutti gli spazi al chiuso sia favorito il ricambio d’aria;</text:p>
        </text:list-item>
        <text:list-item>
          <text:p text:style-name="P36">l) in caso di presenza di partecipanti portatori di malattie infettive, mettere in atto le indicazioni fornite dal competente Ufficio Igiene dell’Azienda U.L.S.S., ne dà comunque tempestiva comunicazione all'Amministrazione comunale;</text:p>
        </text:list-item>
      </text:list>
      <text:p text:style-name="P17">Art. 2</text:p>
      <text:p text:style-name="P19">Il gestore dell'attività, come sopra rappresentato, inoltre:</text:p>
      <text:p text:style-name="P22"/>
      <text:list xml:id="list6840621766621764317" text:style-name="RTF_5f_Num_20_24">
        <text:list-item>
          <text:p text:style-name="P37">a) assume a proprio esclusivo carico la più completa ed assoluta responsabilità civile e penale per sinistri o danni di qualsiasi genere, direttamente o indirettamente causati o subiti dai propri dipendenti e collaboratori a qualsiasi titolo, sollevando espressamente ed interamente l’Amministrazione Comunale da ogni e qualsiasi responsabilità anche indiretta, al riguardo;</text:p>
        </text:list-item>
        <text:list-item>
          <text:p text:style-name="P37"/>
        </text:list-item>
        <text:list-item>
          <text:p text:style-name="P34">b) assume a proprio esclusivo carico ogni e qualsiasi onere relativo al trattamento economico e previdenziale a favore dei propri dipendenti e/o soci e/o collaboratori adibiti al servizio e si impegna ad osservare tutte le </text:p>
        </text:list-item>
      </text:list>
      <text:list xml:id="list2467422775827280920" text:style-name="RTF_5f_Num_20_25">
        <text:list-item>
          <text:p text:style-name="P38">disposizioni di legge, regolamentari e contrattuali per i medesimi, mantenendo in via esclusiva il rapporto <text:soft-page-break/>con essi, esonerando l'Amministrazione Comunale da ogni e qualsiasi onere e responsabilità relativa alle assicurazioni contro gli infortuni sul lavoro, invalidità, disoccupazione involontaria, malattia, ecc., nonché al pagamento di tutti gli altri contributi che restano a carico del soggetto attuatore ed a sua totale ed esclusiva responsabilità a favore dei propri dipendenti a norma delle leggi e regolamenti vigenti in materia;</text:p>
        </text:list-item>
        <text:list-item>
          <text:p text:style-name="P38"/>
        </text:list-item>
        <text:list-item>
          <text:p text:style-name="P35">c) provvede al pagamento di tutti gli altri contributi che restano a suo carico ed a sua totale ed esclusiva responsabilità a favore del proprio personale, secondo la normativa vigente.</text:p>
        </text:list-item>
      </text:list>
      <text:p text:style-name="P19"/>
      <text:p text:style-name="P17">Art. 3</text:p>
      <text:p text:style-name="P19">Il gestore del servizio, come sopra rappresentato, inoltre, provvede alla copertura assicurativa per la responsabilità civile e per gli infortuni in favore dei partecipanti alle attività, siano essi bambini/ragazzi od operatori, per tutti gli eventi dannosi arrecati a persone o cose connessi a responsabilità addebitabili in conseguenza dell'incarico affidato, precisando nella polizza che i bambini/ragazzi sono considerati terzi tra di loro servizi sociali territoriali.</text:p>
      <text:p text:style-name="P19"/>
      <text:p text:style-name="P17">Art. 4</text:p>
      <text:p text:style-name="P19">Il gestore assume gli obblighi di tracciabilità dei flussi finanziari conseguenti alla sottoscrizione del presente disciplinare nelle forme e con le modalità previste dall’art. 3 della legge 13 agosto 2010, n. 136 e s.m.i. L’associazione, in particolare, si impegna a trasmettere alla stazione appaltante, entro 7 giorni dall’accensione del conto (o dei conti) dedicato/i al contratto in oggetto o, se già esistenti, dalla loro prima utilizzazione in operazioni connesse al presente contratto, gli estremi del/i conto/i, nonché le generalità e il codice fiscale delle persone delegate alle operazioni sullo/gli stesso/i. L’Associazione si impegna, inoltre, a comunicare al Comune di Feltre ogni vicenda modificativa che riguardi il conto in questione, entro 7 giorni dal verificarsi della stessa.</text:p>
      <text:p text:style-name="P24"><text:span text:style-name="T2">Nel caso in cui l’Associazione non adempia agli obblighi di tracciabilità dei flussi finanziari di cui al punto precedente, il Comune di Feltre avrà facoltà di risolvere immediatamente il contratto mediante semplice </text:span><text:span text:style-name="T2">comunicazione scritta da inviare a mezzo PEC (posta elettronica certificata), salvo in ogni caso il risarcimento dei danni prodotti da tale inadempimento.</text:span></text:p>
      <text:p text:style-name="P19"/>
      <text:p text:style-name="P17">Art. 5</text:p>
      <text:p text:style-name="P19">Il gestore, con riferimento alle prestazioni oggetto del presente disciplinare, è tenuto ad osservare e far osservare ai propri collaboratori a qualsiasi titolo, per quanto compatibili con il ruolo e l’attività svolta, gli obblighi di condotta previsti dal D.P.R. 16.4.2013, n. 62 (Codice di comportamento dei dipendenti pubblici) ai sensi dell’articolo 2, comma 3, dello stesso D.P.R..</text:p>
      <text:p text:style-name="P19"/>
      <text:p text:style-name="P15">Art. 6</text:p>
      <text:p text:style-name="P19">Il rispetto delle “Linee di indirizzo per la riapertura dei servizi per l’infanzia e l’adolescenza 0-17 anni –Interventi e misure di sicurezza per la prevenzione e il contenimento della diffusione di SARS-COV-2” è a totale carico del gestore del servizio.</text:p>
      <text:p text:style-name="P18"/>
      <text:p text:style-name="P15">Art.10</text:p>
      <text:p text:style-name="P18">La sottoscrizione della presente Convenzione, che ha validità per il periodo dal ………… al ……………, costituisce accettazione delle condizioni e delle modalità in essa richiamate o contenute.</text:p>
      <text:p text:style-name="P18"/>
      <text:p text:style-name="P15">Data ______________</text:p>
      <text:p text:style-name="P23"/>
      <text:p text:style-name="P23"><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Liberation Serif" svg:font-family="'Liberation Serif', 'Liberation Serif'" style:font-family-generic="roman"/>
    <style:font-face style:name="Times New Roman1" svg:font-family="'Times New Roman', 'Times New Roman PSMT'" style:font-family-generic="roman"/>
    <style:font-face style:name="ArialNarrow" svg:font-family="ArialNarrow" style:font-family-generic="swiss"/>
    <style:font-face style:name="Verdana" svg:font-family="Verdana, Verdana"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2" style:family="table">
      <style:table-properties style:width="17cm" table:align="margins" table:border-model="separating"/>
    </style:style>
    <style:style style:name="Tabella2.A" style:family="table-column">
      <style:table-column-properties style:column-width="3.9cm" style:rel-column-width="15034*"/>
    </style:style>
    <style:style style:name="Tabella2.B" style:family="table-column">
      <style:table-column-properties style:column-width="8.938cm" style:rel-column-width="34453*"/>
    </style:style>
    <style:style style:name="Tabella2.C" style:family="table-column">
      <style:table-column-properties style:column-width="4.163cm" style:rel-column-width="16048*"/>
    </style:style>
    <style:style style:name="Tabella2.1" style:family="table-row">
      <style:table-row-properties style:min-row-height="3.034cm"/>
    </style:style>
    <style:style style:name="Tabella2.A1" style:family="table-cell">
      <style:table-cell-properties fo:padding-left="0.3cm" fo:padding-right="0.101cm" fo:padding-top="0.101cm" fo:padding-bottom="0.101cm" fo:border="none"/>
    </style:style>
    <style:style style:name="Tabella2.B1" style:family="table-cell">
      <style:table-cell-properties style:vertical-align="middle" fo:padding-left="0.3cm" fo:padding-right="0.101cm" fo:padding-top="0.101cm" fo:padding-bottom="0.101cm" fo:border-left="0.018cm solid #000000" fo:border-right="none" fo:border-top="none" fo:border-bottom="none"/>
    </style:style>
    <style:style style:name="Tabella2.C1" style:family="table-cell">
      <style:table-cell-properties style:vertical-align="middle" fo:padding-left="0.3cm" fo:padding-right="0.101cm" fo:padding-top="0.101cm" fo:padding-bottom="0.101cm" fo:border="none"/>
    </style:style>
    <style:style style:name="Tabella1" style:family="table">
      <style:table-properties style:width="17cm" table:align="margins"/>
    </style:style>
    <style:style style:name="Tabella1.A" style:family="table-column">
      <style:table-column-properties style:column-width="3.905cm" style:rel-column-width="15054*"/>
    </style:style>
    <style:style style:name="Tabella1.B" style:family="table-column">
      <style:table-column-properties style:column-width="4.921cm" style:rel-column-width="18971*"/>
    </style:style>
    <style:style style:name="Tabella1.D" style:family="table-column">
      <style:table-column-properties style:column-width="3.253cm" style:rel-column-width="12539*"/>
    </style:style>
    <style:style style:name="Tabella1.A1" style:family="table-cell">
      <style:table-cell-properties fo:padding="0.199cm" fo:border="none"/>
    </style:style>
    <style:style style:name="Tabella1.B1" style:family="table-cell">
      <style:table-cell-properties fo:padding="0.199cm" fo:border-left="0.018cm solid #000000" fo:border-right="none" fo:border-top="none" fo:border-bottom="none"/>
    </style:style>
    <style:style style:name="MP1" style:family="paragraph" style:parent-style-name="Header">
      <style:text-properties fo:background-color="#0000ff"/>
    </style:style>
    <style:style style:name="MP2" style:family="paragraph" style:parent-style-name="Footer">
      <style:paragraph-properties fo:text-align="start" style:justify-single-word="false"/>
      <style:text-properties fo:font-size="8pt" style:font-size-asian="8pt" style:font-size-complex="8pt"/>
    </style:style>
    <style:style style:name="MP3" style:family="paragraph" style:parent-style-name="Table_20_Contents">
      <style:paragraph-properties fo:margin-left="-0.3cm" fo:margin-right="0.011cm" fo:text-align="start" style:justify-single-word="false" fo:text-indent="0cm" style:auto-text-indent="false">
        <style:tab-stops/>
      </style:paragraph-properties>
    </style:style>
    <style:style style:name="MP4"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4pt" style:font-size-asian="14pt" style:font-size-complex="14pt"/>
    </style:style>
    <style:style style:name="MP5"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1pt" style:font-size-asian="11pt" style:font-size-complex="11pt"/>
    </style:style>
    <style:style style:name="MP6" style:family="paragraph" style:parent-style-name="Table_20_Contents">
      <style:paragraph-properties fo:margin-left="0cm" fo:margin-right="0.004cm" fo:text-align="center" style:justify-single-word="false" fo:text-indent="0cm" style:auto-text-indent="false"/>
      <style:text-properties style:font-name="Times New Roman" fo:font-size="11pt" style:font-size-asian="11pt" style:font-size-complex="11pt"/>
    </style:style>
    <style:style style:name="MP7" style:family="paragraph" style:parent-style-name="Table_20_Contents">
      <style:paragraph-properties fo:margin-left="0cm" fo:margin-right="0.004cm" fo:margin-top="0.4cm" fo:margin-bottom="0cm" fo:text-align="center" style:justify-single-word="false" fo:text-indent="0cm" style:auto-text-indent="false"/>
      <style:text-properties style:font-name="Times New Roman" fo:font-size="8pt" style:font-size-asian="8pt" style:font-size-complex="8pt"/>
    </style:style>
    <style:style style:name="MP8" style:family="paragraph" style:parent-style-name="Table_20_Contents">
      <style:paragraph-properties fo:margin-left="0.007cm" fo:margin-right="-0.131cm" fo:text-align="center" style:justify-single-word="false" fo:text-indent="0cm" style:auto-text-indent="false"/>
    </style:style>
    <style:style style:name="MP9" style:family="paragraph" style:parent-style-name="Standard">
      <style:paragraph-properties fo:margin-left="0.318cm" fo:margin-right="0.058cm" style:line-height-at-least="0.028cm" fo:orphans="0" fo:widows="0" fo:text-indent="0cm" style:auto-text-indent="false" style:snap-to-layout-grid="false"/>
      <style:text-properties style:font-name="Times New Roman" fo:font-size="7pt" style:text-underline-style="none" style:font-size-asian="7pt" style:font-size-complex="7pt"/>
    </style:style>
    <style:style style:name="MP10" style:family="paragraph" style:parent-style-name="Standard">
      <style:paragraph-properties fo:margin-left="0.318cm" fo:margin-right="0.058cm" style:line-height-at-least="0.028cm" fo:orphans="0" fo:widows="0" fo:text-indent="0cm" style:auto-text-indent="false">
        <style:tab-stops/>
      </style:paragraph-properties>
      <style:text-properties style:font-name="Times New Roman" fo:font-size="7pt" style:text-underline-style="none" style:font-size-asian="7pt" style:font-size-complex="7pt"/>
    </style:style>
    <style:style style:name="MP11" style:family="paragraph" style:parent-style-name="Standard">
      <style:paragraph-properties fo:margin-left="0.318cm" fo:margin-right="0.058cm" style:line-height-at-least="0.028cm" fo:orphans="0" fo:widows="0" fo:text-indent="0cm" style:auto-text-indent="false"/>
      <style:text-properties style:use-window-font-color="true" style:font-name="Times New Roman" fo:font-size="7pt" style:text-underline-style="none" style:font-size-asian="7pt" style:font-size-complex="7pt"/>
    </style:style>
    <style:style style:name="MP12" style:family="paragraph" style:parent-style-name="Standard">
      <style:paragraph-properties fo:margin-left="0.318cm" fo:margin-right="0.058cm" style:line-height-at-least="0.028cm" fo:orphans="0" fo:widows="0" fo:text-indent="0cm" style:auto-text-indent="false"/>
      <style:text-properties style:font-name="Times New Roman" fo:font-size="7pt" style:text-underline-style="none" style:font-size-asian="7pt" style:font-size-complex="7pt"/>
    </style:style>
    <style:style style:name="MP13" style:family="paragraph" style:parent-style-name="Standard">
      <style:paragraph-properties fo:margin-left="0.145cm" fo:margin-right="0.007cm" style:line-height-at-least="0.028cm" fo:orphans="0" fo:widows="0" fo:text-indent="0cm" style:auto-text-indent="false"/>
      <style:text-properties style:font-name="Times New Roman" fo:font-size="7pt" style:font-size-asian="7pt" style:font-size-complex="7pt"/>
    </style:style>
    <style:style style:name="MP14" style:family="paragraph" style:parent-style-name="Table_20_Contents">
      <style:paragraph-properties fo:text-align="center" style:justify-single-word="false"/>
    </style:style>
    <style:style style:name="MT1" style:family="text">
      <style:text-properties style:font-name="ArialNarrow" style:font-name-asian="ArialNarrow" style:font-name-complex="ArialNarrow"/>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4.02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Header"><draw:frame draw:style-name="Mfr1" draw:name="immagini4" text:anchor-type="paragraph" svg:x="0.023cm" svg:y="0.037cm" svg:width="4.893cm" svg:height="1.196cm" draw:z-index="4"><draw:image xlink:href="Pictures/100000000000085F0000020CF1A14229.jpg" xlink:type="simple" xlink:show="embed" xlink:actuate="onLoad"/></draw:frame></text:p>
        <text:p text:style-name="MP1"/>
      </style:header>
      <style:footer>
        <text:p text:style-name="MP2"><text:span text:style-name="MT1"><text:tab/></text:span><text:page-number text:select-page="current">3</text:page-number></text:p>
      </style:footer>
    </style:master-page>
    <style:master-page style:name="First_20_Page" style:display-name="First Page" style:page-layout-name="Mpm2" style:next-style-name="Standard">
      <style:head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3"><draw:frame draw:style-name="Mfr1" draw:name="immagini2" text:anchor-type="paragraph" svg:x="-0.173cm" svg:y="0cm" svg:width="3.612cm" svg:height="2.766cm" draw:z-index="0"><draw:image xlink:href="Pictures/1000000000000127000000E223DAB9BB.jpg" xlink:type="simple" xlink:show="embed" xlink:actuate="onLoad"/></draw:frame></text:p>
            </table:table-cell>
            <table:table-cell table:style-name="Tabella2.B1" office:value-type="string">
              <text:p text:style-name="MP4">U.O. Cultura / Politiche giovanili</text:p>
              <text:p text:style-name="MP5">Ufficio Attività culturali</text:p>
              <text:p text:style-name="MP5">Sport – Turismo – Politiche Giovanili</text:p>
            </table:table-cell>
            <table:table-cell table:style-name="Tabella2.C1" office:value-type="string">
              <text:p text:style-name="MP6">Prot. n. ______</text:p>
              <text:p text:style-name="MP7">Risposta a prot. n. _________</text:p>
            </table:table-cell>
          </table:table-row>
        </table:table>
        <text:p text:style-name="Standard"/>
      </style:header>
      <style:footer>
        <table:table table:name="Tabella1" table:style-name="Tabella1">
          <table:table-column table:style-name="Tabella1.A"/>
          <table:table-column table:style-name="Tabella1.B" table:number-columns-repeated="2"/>
          <table:table-column table:style-name="Tabella1.D"/>
          <table:table-row>
            <table:table-cell table:style-name="Tabella1.A1" office:value-type="string">
              <text:p text:style-name="MP8"><draw:frame draw:style-name="Mfr2" draw:name="immagini1" text:anchor-type="as-char" svg:width="2.163cm" svg:height="2.14cm" draw:z-index="1"><draw:image xlink:href="Pictures/10000000000000C3000000C1DA47FB28.jpg" xlink:type="simple" xlink:show="embed" xlink:actuate="onLoad"/></draw:frame></text:p>
            </table:table-cell>
            <table:table-cell table:style-name="Tabella1.B1" office:value-type="string">
              <text:p text:style-name="MP9">Piazzetta delle biade, 1</text:p>
              <text:p text:style-name="MP9">32032 Feltre (BL)</text:p>
              <text:p text:style-name="MP10">tel. 0439 885111 - Fax 0439 885246</text:p>
              <text:p text:style-name="MP11">protocollo@comune.feltre.bl.it</text:p>
              <text:p text:style-name="MP11">www.comune.feltre.bl.it</text:p>
              <text:p text:style-name="MP12">P.IVA. 00133880252</text:p>
            </table:table-cell>
            <table:table-cell table:style-name="Tabella1.B1" office:value-type="string">
              <text:p text:style-name="MP13">Indirizzo dell’ufficio:</text:p>
              <text:p text:style-name="MP13">Via Luzzo, 10 - 32032 Feltre (BL)</text:p>
              <text:p text:style-name="MP13">tel. 0439 885222</text:p>
              <text:p text:style-name="MP13">Fax 0439 885246</text:p>
              <text:p text:style-name="MP13">e-mail: a.viviani@comune.feltre.bl.it</text:p>
              <text:p text:style-name="MP13"/>
            </table:table-cell>
            <table:table-cell table:style-name="Tabella1.B1" office:value-type="string">
              <text:p text:style-name="MP14"><draw:frame draw:style-name="Mfr2" draw:name="immagini5" text:anchor-type="as-char" svg:width="2.14cm" svg:height="2.083cm" draw:z-index="2"><draw:image xlink:href="Pictures/1000000000000109000001029BFC9D91.jpg" xlink:type="simple" xlink:show="embed" xlink:actuate="onLoad"/></draw:frame></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ssandra benacchio</meta:initial-creator>
    <meta:creation-date>2018-06-11T10:42:33.66</meta:creation-date>
    <dc:date>2020-08-07T13:00:14.70</dc:date>
    <meta:editing-duration>P1DT20H35M9S</meta:editing-duration>
    <meta:editing-cycles>141</meta:editing-cycles>
    <meta:generator>OpenOffice/4.1.7$Win32 OpenOffice.org_project/417m1$Build-9800</meta:generator>
    <meta:print-date>2020-05-26T08:13:27.80</meta:print-date>
    <dc:creator>Arianna Pegoraro</dc:creator>
    <meta:document-statistic meta:table-count="2" meta:image-count="4" meta:object-count="0" meta:page-count="3" meta:paragraph-count="65" meta:word-count="1371" meta:character-count="10053"/>
  </office:meta>
</office:document-meta>
</file>