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9000001029BFC9D91.jpg"/>
  <manifest:file-entry manifest:media-type="image/jpeg" manifest:full-path="Pictures/10000000000000C3000000C1DA47FB28.jpg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raKakuProN-W3" svg:font-family="HiraKakuProN-W3, 'MS Mincho'"/>
    <style:font-face style:name="NewAsterLTStd" svg:font-family="NewAsterLTStd, Cambria"/>
    <style:font-face style:name="Tahoma1" svg:font-family="Tahoma"/>
    <style:font-face style:name="Times-Bold" svg:font-family="Times-Bold"/>
    <style:font-face style:name="Times-Roman1" svg:font-family="Times-Roman, 'Times New Roman'"/>
    <style:font-face style:name="TimesNewRomanPSMT" svg:font-family="TimesNewRomanPSMT, 'Times New Roman'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7cm" fo:margin-left="0.025cm" fo:margin-right="0.005cm" table:align="margins" style:writing-mode="lr-tb"/>
    </style:style>
    <style:style style:name="Tabella3.A" style:family="table-column">
      <style:table-column-properties style:column-width="16.97cm" style:rel-column-width="6553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02cm solid #000000"/>
    </style:style>
    <style:style style:name="Tabella5" style:family="table">
      <style:table-properties style:width="12.287cm" fo:margin-left="0.025cm" fo:margin-right="4.687cm" table:align="margins" style:writing-mode="lr-tb"/>
    </style:style>
    <style:style style:name="Tabella5.A" style:family="table-column">
      <style:table-column-properties style:column-width="0.415cm" style:rel-column-width="2210*"/>
    </style:style>
    <style:style style:name="Tabella5.B" style:family="table-column">
      <style:table-column-properties style:column-width="0.621cm" style:rel-column-width="3311*"/>
    </style:style>
    <style:style style:name="Tabella5.D" style:family="table-column">
      <style:table-column-properties style:column-width="0.644cm" style:rel-column-width="3433*"/>
    </style:style>
    <style:style style:name="Tabella5.E" style:family="table-column">
      <style:table-column-properties style:column-width="0.623cm" style:rel-column-width="3320*"/>
    </style:style>
    <style:style style:name="Tabella5.T" style:family="table-column">
      <style:table-column-properties style:column-width="0.624cm" style:rel-column-width="333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margin-left="0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margin-left="0cm" fo:margin-right="0.004cm" fo:margin-top="0.4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6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P8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P9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P10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P11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margin-left="8.742cm" fo:margin-right="0cm" fo:text-indent="1.249cm" style:auto-text-indent="false"/>
    </style:style>
    <style:style style:name="P14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text-properties style:font-name="Times New Roman" fo:font-size="10pt" style:letter-kerning="true" style:font-name-asian="HiraKakuProN-W3" style:font-size-asian="10pt" style:font-name-complex="Times-Roman1" style:font-size-complex="10pt"/>
    </style:style>
    <style:style style:name="P16" style:family="paragraph" style:parent-style-name="Standard">
      <style:paragraph-properties>
        <style:tab-stops>
          <style:tab-stop style:position="10.502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9.971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8" style:family="paragraph" style:parent-style-name="Standard"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0.502cm"/>
        </style:tab-stops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20%" fo:text-align="justify" style:justify-single-word="false" style:text-autospace="none" style:writing-mode="lr-tb"/>
      <style:text-properties style:font-name="Times New Roman" fo:font-size="10pt" style:letter-kerning="true" style:font-name-asian="HiraKakuProN-W3" style:font-size-asian="10pt" style:font-name-complex="Times-Roman1" style:font-size-complex="10pt"/>
    </style:style>
    <style:style style:name="P21" style:family="paragraph" style:parent-style-name="Standard">
      <style:paragraph-properties fo:margin-top="0cm" fo:margin-bottom="0cm" fo:line-height="120%" fo:text-align="end" style:justify-single-word="false" style:text-autospace="none" style:writing-mode="lr-tb"/>
      <style:text-properties style:font-name="Times New Roman" fo:font-size="10pt" style:letter-kerning="true" style:font-name-asian="HiraKakuProN-W3" style:font-size-asian="10pt" style:font-name-complex="Times-Roman1" style:font-size-complex="10pt"/>
    </style:style>
    <style:style style:name="P22" style:family="paragraph" style:parent-style-name="Standard">
      <style:paragraph-properties fo:margin-top="0cm" fo:margin-bottom="0cm" fo:line-height="120%" fo:text-align="center" style:justify-single-word="false" style:text-autospace="none" style:writing-mode="lr-tb"/>
      <style:text-properties style:font-name="Times New Roman" fo:font-size="10pt" style:letter-kerning="true" style:font-name-asian="HiraKakuProN-W3" style:font-size-asian="10pt" style:font-name-complex="Times-Roman1" style:font-size-complex="10pt"/>
    </style:style>
    <style:style style:name="P23" style:family="paragraph" style:parent-style-name="Standard">
      <style:paragraph-properties fo:margin-top="0cm" fo:margin-bottom="0cm" fo:line-height="150%" fo:text-align="justify" style:justify-single-word="false" style:text-autospace="none" style:writing-mode="lr-tb"/>
      <style:text-properties style:font-name="Times New Roman" fo:font-size="10pt" style:letter-kerning="true" style:font-name-asian="HiraKakuProN-W3" style:font-size-asian="10pt" style:font-name-complex="Times-Roman1" style:font-size-complex="10pt"/>
    </style:style>
    <style:style style:name="P24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0pt" style:letter-kerning="true" style:font-name-asian="HiraKakuProN-W3" style:font-size-asian="10pt" style:font-name-complex="Times-Roman1" style:font-size-complex="10pt"/>
    </style:style>
    <style:style style:name="P25" style:family="paragraph" style:parent-style-name="Standard">
      <style:paragraph-properties fo:margin-top="0cm" fo:margin-bottom="0cm" fo:line-height="120%" fo:text-align="justify" style:justify-single-word="false" style:text-autospace="none" style:writing-mode="lr-tb"/>
      <style:text-properties style:font-name="Times New Roman" fo:font-size="10pt" style:letter-kerning="true" style:font-name-asian="HiraKakuProN-W3" style:font-size-asian="10pt" style:font-size-complex="10pt"/>
    </style:style>
    <style:style style:name="P26" style:family="paragraph" style:parent-style-name="Standard">
      <style:paragraph-properties fo:margin-top="0cm" fo:margin-bottom="0cm" fo:line-height="150%" fo:text-align="justify" style:justify-single-word="false" style:text-autospace="none" style:writing-mode="lr-tb"/>
      <style:text-properties style:font-name="Times New Roman" fo:font-size="10pt" style:letter-kerning="true" style:font-name-asian="HiraKakuProN-W3" style:font-size-asian="10pt" style:font-size-complex="10pt"/>
    </style:style>
    <style:style style:name="P27" style:family="paragraph" style:parent-style-name="Standard">
      <style:paragraph-properties fo:margin-top="0cm" fo:margin-bottom="0cm" fo:line-height="120%" fo:text-align="justify" style:justify-single-word="false" style:text-autospace="none" style:writing-mode="lr-tb"/>
      <style:text-properties style:font-name="Times New Roman" fo:font-size="10pt" fo:font-style="italic" style:letter-kerning="true" style:font-name-asian="HiraKakuProN-W3" style:font-size-asian="10pt" style:font-style-asian="italic" style:font-name-complex="Times-Roman1" style:font-size-complex="10pt" style:font-style-complex="italic"/>
    </style:style>
    <style:style style:name="P28" style:family="paragraph" style:parent-style-name="Standard">
      <style:paragraph-properties fo:margin-top="0cm" fo:margin-bottom="0cm" fo:line-height="120%" fo:text-align="justify" style:justify-single-word="false" style:text-autospace="none" style:writing-mode="lr-tb"/>
      <style:text-properties style:font-name="Times New Roman" fo:font-size="10pt" fo:font-weight="bold" style:letter-kerning="true" style:font-name-asian="HiraKakuProN-W3" style:font-size-asian="10pt" style:font-weight-asian="bold" style:font-name-complex="Times-Roman1" style:font-size-complex="10pt" style:font-weight-complex="bold"/>
    </style:style>
    <style:style style:name="P29" style:family="paragraph" style:parent-style-name="Standard">
      <style:paragraph-properties fo:margin-top="0cm" fo:margin-bottom="0cm" fo:line-height="120%" fo:text-align="center" style:justify-single-word="false" style:text-autospace="none" style:writing-mode="lr-tb"/>
      <style:text-properties style:font-name="Times New Roman" fo:font-size="10pt" fo:letter-spacing="-0.004cm" fo:font-weight="bold" style:letter-kerning="true" style:font-name-asian="HiraKakuProN-W3" style:font-size-asian="10pt" style:font-weight-asian="bold" style:font-name-complex="Times-Roman1" style:font-size-complex="10pt" style:font-weight-complex="bold"/>
    </style:style>
    <style:style style:name="P30" style:family="paragraph" style:parent-style-name="Standard">
      <style:paragraph-properties fo:margin-top="0cm" fo:margin-bottom="0cm" fo:line-height="120%" fo:text-align="center" style:justify-single-word="false" style:text-autospace="none" style:writing-mode="lr-tb"/>
      <style:text-properties style:font-name="Times New Roman" fo:font-size="10pt" fo:letter-spacing="-0.004cm" fo:font-style="italic" style:letter-kerning="true" style:font-name-asian="HiraKakuProN-W3" style:font-size-asian="10pt" style:font-style-asian="italic" style:font-name-complex="Times-Roman1" style:font-size-complex="10pt" style:font-style-complex="italic"/>
    </style:style>
    <style:style style:name="P31" style:family="paragraph" style:parent-style-name="Standard">
      <style:paragraph-properties fo:margin-top="0cm" fo:margin-bottom="0cm" fo:line-height="120%" fo:text-align="end" style:justify-single-word="false" style:text-autospace="none" style:writing-mode="lr-tb">
        <style:tab-stops>
          <style:tab-stop style:position="8.601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style:letter-kerning="true" style:font-name-asian="HiraKakuProN-W3" style:font-size-asian="10pt" style:font-weight-asian="bold" style:font-name-complex="Times-Roman1" style:font-size-complex="10pt" style:font-weight-complex="bold"/>
    </style:style>
    <style:style style:name="P32" style:family="paragraph" style:parent-style-name="Standard">
      <style:paragraph-properties fo:margin-top="0cm" fo:margin-bottom="0cm" style:line-height-at-least="0.39cm" fo:text-align="justify" style:justify-single-word="false" style:text-autospace="none" style:writing-mode="lr-tb"/>
      <style:text-properties fo:color="#000000" style:font-name="Times New Roman" fo:font-size="10pt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cm" fo:line-height="120%" fo:text-align="justify" style:justify-single-word="false" style:text-autospace="none" style:vertical-align="middle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style:font-size-asian="10pt" style:font-name-complex="Times New Roman1" style:font-size-complex="10pt"/>
    </style:style>
    <style:style style:name="P34" style:family="paragraph" style:parent-style-name="Standard">
      <style:paragraph-properties fo:margin-left="2.011cm" fo:margin-right="0cm" fo:margin-top="0cm" fo:margin-bottom="0cm" fo:line-height="120%" fo:text-align="justify" style:justify-single-word="false" fo:text-indent="-2.011cm" style:auto-text-indent="false" style:text-autospace="none" style:writing-mode="lr-tb">
        <style:tab-stops>
          <style:tab-stop style:position="0cm"/>
          <style:tab-stop style:position="0.035cm"/>
        </style:tab-stops>
      </style:paragraph-properties>
      <style:text-properties style:font-name="Times New Roman" fo:font-size="10pt" style:letter-kerning="true" style:font-name-asian="HiraKakuProN-W3" style:font-size-asian="10pt" style:font-name-complex="Times-Roman1" style:font-size-complex="10pt"/>
    </style:style>
    <style:style style:name="P35" style:family="paragraph" style:parent-style-name="Standard">
      <style:paragraph-properties fo:margin-left="12.488cm" fo:margin-right="0cm" fo:margin-top="0cm" fo:margin-bottom="0cm" fo:line-height="120%" fo:text-align="center" style:justify-single-word="false" fo:text-indent="1.249cm" style:auto-text-indent="false" style:text-autospace="none" style:writing-mode="lr-tb"/>
      <style:text-properties style:font-name="Times New Roman" fo:font-size="10pt" style:letter-kerning="true" style:font-name-asian="HiraKakuProN-W3" style:font-size-asian="10pt" style:font-name-complex="Times-Roman1" style:font-size-complex="10pt"/>
    </style:style>
    <style:style style:name="P36" style:family="paragraph" style:parent-style-name="Standard">
      <style:paragraph-properties fo:margin-left="0.501cm" fo:margin-right="0cm" fo:margin-top="0cm" fo:margin-bottom="0cm" style:line-height-at-least="0.39cm" fo:text-align="justify" style:justify-single-word="false" fo:text-indent="-0.501cm" style:auto-text-indent="false" style:text-autospace="none" style:writing-mode="lr-tb">
        <style:tab-stops/>
      </style:paragraph-properties>
      <style:text-properties fo:color="#000000" style:font-name="Times New Roman" fo:font-size="10pt" style:font-size-asian="10pt" style:font-name-complex="Times New Roman1" style:font-size-complex="10pt"/>
    </style:style>
    <style:style style:name="P37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writing-mode="lr-tb">
        <style:tab-stops/>
      </style:paragraph-properties>
      <style:text-properties fo:color="#000000" style:font-name="Times New Roman" fo:font-size="10pt" style:font-size-asian="10pt" style:font-name-complex="Times New Roman1" style:font-size-complex="10pt"/>
    </style:style>
    <style:style style:name="P38" style:family="paragraph" style:parent-style-name="Standard">
      <style:paragraph-properties fo:margin-left="0.501cm" fo:margin-right="0cm" fo:margin-top="0cm" fo:margin-bottom="0cm" style:line-height-at-least="0.39cm" fo:text-align="justify" style:justify-single-word="false" fo:text-indent="-0.501cm" style:auto-text-indent="false" style:text-autospace="none" style:writing-mode="lr-tb">
        <style:tab-stops/>
      </style:paragraph-properties>
    </style:style>
    <style:style style:name="P39" style:family="paragraph" style:parent-style-name="Standard">
      <style:paragraph-properties fo:margin-left="0.318cm" fo:margin-right="0cm" fo:margin-top="0cm" fo:margin-bottom="0cm" fo:text-align="justify" style:justify-single-word="false" fo:text-indent="-0.318cm" style:auto-text-indent="false" style:writing-mode="lr-tb">
        <style:tab-stops/>
      </style:paragraph-properties>
      <style:text-properties fo:color="#000000" style:font-name="Times New Roman" fo:font-size="10pt" style:font-size-asian="10pt" style:font-name-complex="Times New Roman1" style:font-size-complex="10pt"/>
    </style:style>
    <style:style style:name="P40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 style:writing-mode="lr-tb">
        <style:tab-stops/>
      </style:paragraph-properties>
      <style:text-properties fo:color="#000000" style:font-name="Times New Roman" fo:font-size="10pt" style:font-size-asian="10pt" style:font-name-complex="Times New Roman1" style:font-size-complex="10pt"/>
    </style:style>
    <style:style style:name="P41" style:family="paragraph" style:parent-style-name="Standard">
      <style:paragraph-properties fo:margin-left="0cm" fo:margin-right="0.09cm" fo:line-height="0.423cm" fo:text-align="justify" style:justify-single-word="false" fo:text-indent="2.286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 style:master-page-name="First_20_Page">
      <style:paragraph-properties fo:text-align="start" style:justify-single-word="false" style:page-number="auto">
        <style:tab-stops>
          <style:tab-stop style:position="9.971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margin-top="0cm" fo:margin-bottom="0cm" fo:line-height="120%" fo:text-align="center" style:justify-single-word="false" style:text-autospace="none" style:writing-mode="lr-tb"/>
      <style:text-properties style:font-name="Times New Roman" fo:font-size="10pt" style:letter-kerning="true" style:font-name-asian="HiraKakuProN-W3" style:font-size-asian="10pt" style:font-name-complex="Times-Roman1" style:font-size-complex="10pt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-Roman1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etter-spacing="0.014cm" style:font-name-complex="Times-Roman1"/>
    </style:style>
    <style:style style:name="T9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0" style:family="text">
      <style:text-properties fo:color="#000000" style:font-name="Times-Bold" fo:font-size="10pt" fo:font-weight="normal" style:font-name-asian="Times-Bold" style:font-size-asian="10pt" style:font-weight-asian="normal" style:font-name-complex="Times-Bold" style:font-size-complex="10pt" style:font-weight-complex="normal"/>
    </style:style>
    <style:style style:name="T11" style:family="text">
      <style:text-properties style:font-name-complex="Times-Roman1"/>
    </style:style>
    <style:style style:name="T12" style:family="text">
      <style:text-properties style:font-name-complex="TimesNewRomanPSMT"/>
    </style:style>
    <style:style style:name="T13" style:family="text">
      <style:text-properties fo:letter-spacing="0.009cm" style:font-name-complex="Times-Roman1"/>
    </style:style>
    <style:style style:name="T14" style:family="text">
      <style:text-properties style:font-name-complex="NewAsterLTStd"/>
    </style:style>
    <style:style style:name="T15" style:family="text">
      <style:text-properties fo:letter-spacing="0.004cm" style:font-name-complex="Times-Roman1"/>
    </style:style>
    <style:style style:name="T16" style:family="text">
      <style:text-properties fo:letter-spacing="0.004cm" fo:font-weight="bold" style:font-weight-asian="bold" style:font-name-complex="Times-Roman1" style:font-weight-complex="bold"/>
    </style:style>
    <style:style style:name="T17" style:family="text">
      <style:text-properties fo:letter-spacing="-0.023cm" fo:font-weight="bold" style:font-weight-asian="bold" style:font-name-complex="Times-Roman1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use-window-font-color="true" style:font-name="Times New Roman" style:text-underline-style="none"/>
    </style:style>
    <style:style style:name="T20" style:family="text">
      <style:text-properties fo:color="#4682d8" style:font-name="Times-Roman" fo:font-size="10pt" style:font-name-asian="Times-Roman" style:font-size-asian="10pt" style:font-name-complex="Times-Roman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rot.n. <text:s text:c="4"/><text:tab/><text:tab/><text:tab/><text:tab/> <text:s text:c="5"/><text:tab/> <text:s text:c="4"/><text:tab/><text:tab/></text:p>
      <text:p text:style-name="P17"/>
      <text:p text:style-name="P17"><text:tab/>Feltre, </text:p>
      <text:p text:style-name="P14"/>
      <text:p text:style-name="P14">Spett.le <text:s/></text:p>
      <text:p text:style-name="P43"/>
      <text:p text:style-name="P18"/>
      <text:p text:style-name="P15"/>
      <text:p text:style-name="P34"><text:span text:style-name="T4">OGGETTO</text:span>:<text:tab/><text:span text:style-name="T4">Fondo di cui all'art. 112 del Decreto Rilancio per il potenziamento dei centri estivi, dei Grest e delle attività ludico ricreative ed educative per bambini/e ed adolescenti dell'età compresa tra 3 e 14 anni.</text:span> <text:span text:style-name="T4">Realizzazione di laboratori …............................................................. CIG …...................</text:span></text:p>
      <text:p text:style-name="P34"><text:tab/><text:span text:style-name="T4">Comunicazione di affidamento </text:span><text:span text:style-name="T7">ex</text:span><text:span text:style-name="T4"> D. lgs. n. 50/2016. </text:span></text:p>
      <text:p text:style-name="P27"/>
      <text:p text:style-name="P22"/>
      <text:p text:style-name="P20">Si comunica che con Determina del Settore Affari generali ed Istituzionali n. ... datata ... il servizio in oggetto è stato affidato alla ditta........... così come da offerta inviataci e per una spesa complessiva di € ….. più …. IVA. Si avvisa che il citato provvedimento produrrà i propri effetti solo all’esito dei controlli concernenti il possesso dei requisiti generali di cui all’art. 80 del d.lgs. n. 50/2016.</text:p>
      <text:p text:style-name="P2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5"><text:span text:style-name="T11">In conformità</text:span><text:span text:style-name="T12"> </text:span><text:span text:style-name="T11">alle disposizioni di cui alla legge n. 136/2010, si chiede la trasmissione via PEC delle informazioni concernenti la tracciabilità</text:span><text:span text:style-name="T12"> </text:span><text:span text:style-name="T11">dei flussi finanziari, come da modello allegato A, e più</text:span><text:span text:style-name="T12"> </text:span><text:span text:style-name="T11">precisamente</text:span><text:span text:style-name="T12">:</text:span><text:span text:style-name="T13"> </text:span><text:span text:style-name="T11">il numero del conto dedicato al presente appalto, nonché le generalità ed il codice fiscale delle persone</text:span><text:span text:style-name="T8"> </text:span><text:span text:style-name="T11">delegate</text:span><text:span text:style-name="T8"> </text:span><text:span text:style-name="T11">ad</text:span><text:span text:style-name="T8"> </text:span><text:span text:style-name="T11">operare</text:span><text:span text:style-name="T8"> </text:span><text:span text:style-name="T11">su</text:span><text:span text:style-name="T8"> </text:span><text:span text:style-name="T11">di</text:span><text:span text:style-name="T8"> </text:span><text:span text:style-name="T11">esso (con</text:span><text:span text:style-name="T13"> </text:span><text:span text:style-name="T11">allegata</text:span><text:span text:style-name="T13"> </text:span><text:span text:style-name="T11">fotocopia di un valido documento di riconoscimento).</text:span><text:span text:style-name="T8"> </text:span><text:span text:style-name="T11">Si</text:span><text:span text:style-name="T8"> avvisa che le citate informazioni sono indispensabili per poter effettuare i pagamenti riguardanti il presente appalto.</text:span></text:p>
            <text:p text:style-name="P25"><text:span text:style-name="T15">Si precisa, infine, che i</text:span><text:span text:style-name="T11">l </text:span><text:span text:style-name="T16">codic</text:span><text:span text:style-name="T5">e </text:span><text:span text:style-name="T16">I</text:span><text:span text:style-name="T17">P</text:span><text:span text:style-name="T5">A</text:span><text:span text:style-name="T11"> </text:span><text:span text:style-name="T15">pe</text:span><text:span text:style-name="T11">r </text:span><text:span text:style-name="T15">l’invi</text:span><text:span text:style-name="T11">o </text:span><text:span text:style-name="T15">dell</text:span><text:span text:style-name="T11">a </text:span><text:span text:style-name="T15">fatturazion</text:span><text:span text:style-name="T11">e </text:span><text:span text:style-name="T15">elettronic</text:span><text:span text:style-name="T11">a è</text:span><text:span text:style-name="T12"> </text:span><text:span text:style-name="T15">i</text:span><text:span text:style-name="T11">l </text:span><text:span text:style-name="T15">seguente: </text:span><text:span text:style-name="T5">S15CB7</text:span></text:p>
          </table:table-cell>
        </table:table-row>
      </table:table>
      <text:p text:style-name="P20"/>
      <text:p text:style-name="P20">Presso l’indirizzo url di seguito riportato è reperibile copia del “<text:span text:style-name="T6">Regolamento recante il codice di comportamento dei dipendenti del Comune di Feltre</text:span>” approvato con deliberazione della Giunta comunale n. 250 del 17 dicembre 2013, ai sensi del d.P.R. 16 aprile 2013, n. 62, contenente i principi e obblighi la cui violazione costituisce causa di risoluzione del rapporto contrattuale con il fornitore ai sensi dell’art. 2, comma 3 del citato d.P.R.: </text:p>
      <text:p text:style-name="P20">https://www.comune.feltre.bl.it/myportal/C_D530/dettaglio?contentId=5e69168899be5b00dcf90b14&amp;type=contenuto</text:p>
      <text:p text:style-name="P20"/>
      <text:p text:style-name="P20">Distinti saluti</text:p>
      <text:p text:style-name="P21">U.O CULTURA, POLITICHE GIOVANILI, </text:p>
      <text:p text:style-name="P21">ISTRUZIONE, SERVIZI ALL'INFANZIA</text:p>
      <text:p text:style-name="P21">IL FUNZIONARIO INCARICATO</text:p>
      <text:p text:style-name="P22"><text:s text:c="139"/>Anna Viviani</text:p>
      <text:p text:style-name="P22"/>
      <text:p text:style-name="P22"/>
      <text:p text:style-name="P22"/>
      <text:p text:style-name="P22"><text:soft-page-break/>* * *</text:p>
      <text:p text:style-name="P31">Allegato A</text:p>
      <text:p text:style-name="P20"/>
      <text:p text:style-name="P20">(<text:span text:style-name="T6">Carta intestata della ditta</text:span>)</text:p>
      <text:p text:style-name="P20"/>
      <text:p text:style-name="P20"/>
      <text:p text:style-name="P21">Spett.le</text:p>
      <text:p text:style-name="P21">Comune di Feltre</text:p>
      <text:p text:style-name="P20"/>
      <text:p text:style-name="P28"/>
      <text:p text:style-name="P29">COMUNICAZIONE DEGLI ESTREMI DEL CONTO CORRENTE DEDICATO</text:p>
      <text:p text:style-name="P30">(art. 3 legge n. 136 del 13 agosto 2010)</text:p>
      <text:p text:style-name="P27"/>
      <text:p text:style-name="P27"/>
      <text:p text:style-name="P20">DICHIARAZIONE SOSTITUTIVA AI SENSI DEL D.P.R. n. 445 del 28 dicembre 2000</text:p>
      <text:p text:style-name="P20"/>
      <text:p text:style-name="P23">Il sottoscritto ........................................................................................................</text:p>
      <text:p text:style-name="P23">nato a ................................................................. (........) il ...................................</text:p>
      <text:p text:style-name="P23">residente a ................................. via ................................. n. ......... cap ................................. <text:s/>codice fiscale .................................</text:p>
      <text:p text:style-name="P23">in qualità di:</text:p>
      <text:p text:style-name="P26">o <text:span text:style-name="T11">titolare</text:span></text:p>
      <text:p text:style-name="P26">o <text:span text:style-name="T11">legale rappresentante</text:span></text:p>
      <text:p text:style-name="P26">o <text:span text:style-name="T11">procuratore come da procura n. ......... del .................................</text:span></text:p>
      <text:p text:style-name="P20"/>
      <text:p text:style-name="P23">della ditta ...................................................................................................</text:p>
      <text:p text:style-name="P23">con sede a ................................. via ................................. n. .... cap ................................. codice fiscale ................................. partita iva ................................. mail ................................. pec .................................</text:p>
      <text:p text:style-name="P23">consapevole della decadenza dei benefici e delle sanzioni penali previste per il caso di dichiarazione mendace o contenente dati non più rispondenti a verità, così come stabilito dagli artt. 75 e 76 del d.P.R. n. 445/2000</text:p>
      <text:p text:style-name="P20"/>
      <text:p text:style-name="P22">DICHIARA</text:p>
      <text:p text:style-name="P20"/>
      <text:p text:style-name="P23">in ottemperanza alle disposizioni della legge n. 136 del 13 agosto 2010, in materia di tracciabilità dei flussi finanziari:</text:p>
      <text:p text:style-name="P26"><text:span text:style-name="T14">– </text:span><text:span text:style-name="T11">che gli estremi identificativi del conto corrente bancario/postale dedicato alle commesse pubbliche nel quale transiteranno tutti i movimenti finanziari relativi alla gestione dell’appalto sono i seguenti:</text:span></text:p>
      <text:p text:style-name="P26"><text:span text:style-name="T5">Conto corrente bancario/postale</text:span><text:span text:style-name="T11"> – Codice IBAN:</text:span></text:p>
      <text:p text:style-name="P23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column table:style-name="Tabella5.B" table:number-columns-repeated="3"/>
        <table:table-column table:style-name="Tabella5.D"/>
        <table:table-column table:style-name="Tabella5.B"/>
        <table:table-column table:style-name="Tabella5.E"/>
        <table:table-column table:style-name="Tabella5.B" table:number-columns-repeated="3"/>
        <table:table-column table:style-name="Tabella5.D"/>
        <table:table-column table:style-name="Tabella5.E"/>
        <table:table-column table:style-name="Tabella5.B" table:number-columns-repeated="3"/>
        <table:table-column table:style-name="Tabella5.T"/>
        <table:table-row table:style-name="Tabella5.1"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</table:table-row>
      </table:table>
      <text:p text:style-name="P23"/>
      <text:p text:style-name="P26"><text:span text:style-name="T14">– </text:span><text:span text:style-name="T11">che la generalità ed il codice fiscale delle persone delegate ad operare su di esso sono:</text:span></text:p>
      <text:p text:style-name="P26"><text:span text:style-name="T5">Cognome e nome</text:span><text:span text:style-name="T11"> ...................................................................................................</text:span></text:p>
      <text:p text:style-name="P23">nato a .................................................................. il ................................................</text:p>
      <text:p text:style-name="P23"><text:soft-page-break/>codice fiscale ..................................................................</text:p>
      <text:p text:style-name="P23"/>
      <text:p text:style-name="P26"><text:span text:style-name="T5">Cognome e nome</text:span><text:span text:style-name="T11"> ...................................................................................................</text:span></text:p>
      <text:p text:style-name="P23">nato a .................................................................. il ................................................</text:p>
      <text:p text:style-name="P23">codice fiscale ..................................................................</text:p>
      <text:p text:style-name="P23"/>
      <text:p text:style-name="P26"><text:span text:style-name="T5">Cognome e nome</text:span><text:span text:style-name="T11"> ...................................................................................................</text:span></text:p>
      <text:p text:style-name="P23">nato a .................................................................. il ................................................</text:p>
      <text:p text:style-name="P23">codice fiscale ..................................................................</text:p>
      <text:p text:style-name="P23"/>
      <text:p text:style-name="P20">....................... <text:s text:c="3"/>....................... <text:s text:c="4"/></text:p>
      <text:p text:style-name="P20"><text:s text:c="5"/>(<text:span text:style-name="T6">luogo</text:span>) <text:s text:c="15"/>(<text:span text:style-name="T6">data</text:span>) </text:p>
      <text:p text:style-name="P20"/>
      <text:p text:style-name="P21">FIRMATO DIGITALMENTE</text:p>
      <text:p text:style-name="P35">..........................</text:p>
      <text:p text:style-name="P20"/>
      <text:p text:style-name="P20"/>
      <text:p text:style-name="P32">Facendo riferimento all’art. 13 del regolamento (UE) 2016/679 del Parlamento europeo e del Consiglio del 27 aprile 2016 relativo alla protezione delle persone fisiche con riguardo al trattamento dei dati personali, si precisa che: </text:p>
      <text:p text:style-name="P36">a) titolare del trattamento è il Comune di Feltre ed i relativi dati di contatto sono i seguenti: PEC comune.feltre.bl@pecveneto.it, tel. 0439.885111, mail <text:span text:style-name="T19">protocollo@comune.feltre.bl.it</text:span>, fax <text:span text:style-name="T1">0439 885246</text:span>;</text:p>
      <text:p text:style-name="P38"><text:span text:style-name="T9">b) il Responsabile della protezione dei dati - Data Protection Officer (</text:span><text:a xlink:type="simple" xlink:href="http://www.garanteprivacy.it/regolamentoue/rpd" text:style-name="Internet_20_link" text:visited-style-name="Visited_20_Internet_20_Link"><text:span text:style-name="T3">RPD-DPO</text:span></text:a><text:span text:style-name="T9">) è </text:span><text:span text:style-name="T10">Avv.Alison De Nando</text:span><text:span text:style-name="T9"> ed i relativi dati di contatto sono i seguenti: PEC </text:span><text:span text:style-name="T10">alison.denando@pec.it</text:span><text:span text:style-name="T9">, tel.</text:span><text:span text:style-name="T10">+393478232677</text:span><text:span text:style-name="T9">, mail </text:span><text:span text:style-name="T20">alison.denando@hotmail.com</text:span><text:span text:style-name="T9">, fax;</text:span></text:p>
      <text:p text:style-name="P39">c) il conferimento dei dati costituisce un obbligo legale necessario per la partecipazione alla gara e l’eventuale rifiuto a rispondere comporta l’esclusione dal procedimento in oggetto;</text:p>
      <text:p text:style-name="P36">d) le finalità e le modalità di trattamento (prevalentemente informatiche e telematiche) cui sono destinati i dati raccolti ineriscono al procedimento in oggetto;</text:p>
      <text:p text:style-name="P37">e) l'interessato al trattamento ha i diritti di cui all’art. 13, comma 2, lett. b), tra cui quello di chiedere al titolare del trattamento (sopra citato) l'accesso ai dati personali e la relativa rettifica;</text:p>
      <text:p text:style-name="P37">f) i dati saranno trattati esclusivamente dal personale e da collaboratori del Comune di Feltre implicati nel procedimento, o dai soggetti espressamente nominati come responsabili del trattamento. Inoltre, potranno essere comunicati a: i concorrenti che partecipano alla gara, ogni altro soggetto che abbia interesse ai sensi del decreto legislativo n. 50/2016 e della legge n. 241/1990, i soggetti destinatari delle comunicazioni previste dalla legge in materia di contratti pubblici, gli organi dell’autorità giudiziaria. Al di fuori delle ipotesi summenzionate, i dati non saranno comunicati a terzi, né diffusi, eccetto i casi previsti dal diritto nazionale o dell’Unione europea;</text:p>
      <text:p text:style-name="P37">g) il periodo di conservazione dei dati è direttamente correlato alla durata della procedura d’appalto e all’espletamento di tutti gli obblighi di legge anche successivi alla procedura medesima. Successivamente alla cessazione del procedimento, i dati saranno conservati in conformità alle norme sulla conservazione della documentazione amministrativa;</text:p>
      <text:p text:style-name="P40">h) contro il trattamento dei dati è possibile proporre reclamo al Garante della privacy, avente sede in Piazza di Monte Citorio n. 12, 00186, Roma – Italia, in conformità con le procedure stabilite dall’art. 57, paragrafo 1, lettera f) del regolamento (UE) 2016/679.</text:p>
      <text:p text:style-name="P33"/>
      <text:p text:style-name="P18"/>
      <text:p text:style-name="P41">Distinti saluti.</text:p>
      <text:p text:style-name="P41"/>
      <text:p text:style-name="P19"><text:s text:c="91"/><text:span text:style-name="T18"><text:s/>U.O. CULTURA – POLITICHE GIOVANI</text:span></text:p>
      <text:p text:style-name="P19"><text:span text:style-name="T18"><text:s text:c="101"/></text:span>IL FUNZIONARIO INCARICATO</text:p>
      <text:p text:style-name="P16"><text:s text:c="110"/>(Anna VIVIA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raKakuProN-W3" svg:font-family="HiraKakuProN-W3, 'MS Mincho'"/>
    <style:font-face style:name="NewAsterLTStd" svg:font-family="NewAsterLTStd, Cambria"/>
    <style:font-face style:name="Tahoma1" svg:font-family="Tahoma"/>
    <style:font-face style:name="Times-Bold" svg:font-family="Times-Bold"/>
    <style:font-face style:name="Times-Roman1" svg:font-family="Times-Roman, 'Times New Roman'"/>
    <style:font-face style:name="TimesNewRomanPSMT" svg:font-family="TimesNewRomanPSMT, 'Times New Roman'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table:align="margins" table:border-model="separating"/>
    </style:style>
    <style:style style:name="Tabella2.A" style:family="table-column">
      <style:table-column-properties style:column-width="3.9cm" style:rel-column-width="15034*"/>
    </style:style>
    <style:style style:name="Tabella2.B" style:family="table-column">
      <style:table-column-properties style:column-width="8.938cm" style:rel-column-width="34453*"/>
    </style:style>
    <style:style style:name="Tabella2.C" style:family="table-column">
      <style:table-column-properties style:column-width="4.163cm" style:rel-column-width="16048*"/>
    </style:style>
    <style:style style:name="Tabella2.1" style:family="table-row">
      <style:table-row-properties style:min-row-height="3.034cm"/>
    </style:style>
    <style:style style:name="Tabella2.A1" style:family="table-cell">
      <style:table-cell-properties fo:padding-left="0.3cm" fo:padding-right="0.101cm" fo:padding-top="0.101cm" fo:padding-bottom="0.101cm" fo:border="none"/>
    </style:style>
    <style:style style:name="Tabella2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/>
    </style:style>
    <style:style style:name="Tabella2.C1" style:family="table-cell">
      <style:table-cell-properties style:vertical-align="middle" fo:padding-left="0.3cm" fo:padding-right="0.101cm" fo:padding-top="0.101cm" fo:padding-bottom="0.101cm" fo:border="non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905cm" style:rel-column-width="15054*"/>
    </style:style>
    <style:style style:name="Tabella1.B" style:family="table-column">
      <style:table-column-properties style:column-width="4.921cm" style:rel-column-width="18971*"/>
    </style:style>
    <style:style style:name="Tabella1.D" style:family="table-column">
      <style:table-column-properties style:column-width="3.253cm" style:rel-column-width="12539*"/>
    </style:style>
    <style:style style:name="Tabella1.A1" style:family="table-cell">
      <style:table-cell-properties fo:padding="0.199cm" fo:border="none"/>
    </style:style>
    <style:style style:name="Tabella1.B1" style:family="table-cell">
      <style:table-cell-properties fo:padding="0.199cm" fo:border-left="0.018cm solid #000000" fo:border-right="none" fo:border-top="none" fo:border-bottom="none"/>
    </style:style>
    <style:style style:name="M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M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4" style:family="paragraph" style:parent-style-name="Table_20_Contents">
      <style:paragraph-properties fo:margin-left="0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5" style:family="paragraph" style:parent-style-name="Table_20_Contents">
      <style:paragraph-properties fo:margin-left="0cm" fo:margin-right="0.004cm" fo:margin-top="0.4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MP6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MP7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MP8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MP9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MP10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MP11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MP12" style:family="paragraph" style:parent-style-name="Table_20_Contents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4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2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2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312cm" svg:y="0.023cm" svg:width="2.357cm" svg:height="1.804cm" draw:z-index="4"><draw:image xlink:href="Pictures/1000000000000127000000E223DAB9BB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2" text:anchor-type="paragraph" svg:x="-0.173cm" svg:y="0cm" svg:width="3.612cm" svg:height="2.766cm" draw:z-index="0"><draw:image xlink:href="Pictures/1000000000000127000000E223DAB9BB.jpg" xlink:type="simple" xlink:show="embed" xlink:actuate="onLoad"/></draw:frame></text:p>
            </table:table-cell>
            <table:table-cell table:style-name="Tabella2.B1" office:value-type="string">
              <text:p text:style-name="MP2">U.O. Servizio Cultura, Politiche giovanili, Istruzione, Servizi all'infanzia</text:p>
              <text:p text:style-name="MP3"/>
            </table:table-cell>
            <table:table-cell table:style-name="Tabella2.C1" office:value-type="string">
              <text:p text:style-name="MP4">Prot. n. ______</text:p>
              <text:p text:style-name="MP5">Risposta a prot. n. _________</text:p>
            </table:table-cell>
          </table:table-row>
        </table:table>
        <text:p text:style-name="Standard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>
            <table:table-cell table:style-name="Tabella1.A1" office:value-type="string">
              <text:p text:style-name="MP6"><draw:frame draw:style-name="Mfr2" draw:name="immagini3" text:anchor-type="as-char" svg:width="2.163cm" svg:height="2.14cm" draw:z-index="1"><draw:image xlink:href="Pictures/10000000000000C3000000C1DA47FB28.jpg" xlink:type="simple" xlink:show="embed" xlink:actuate="onLoad"/></draw:frame></text:p>
            </table:table-cell>
            <table:table-cell table:style-name="Tabella1.B1" office:value-type="string">
              <text:p text:style-name="MP7">Piazzetta delle biade, 1</text:p>
              <text:p text:style-name="MP7">32032 Feltre (BL)</text:p>
              <text:p text:style-name="MP8">tel. 0439 885111 - Fax 0439 885246</text:p>
              <text:p text:style-name="MP9">protocollo@comune.feltre.bl.it</text:p>
              <text:p text:style-name="MP9">www.comune.feltre.bl.it</text:p>
              <text:p text:style-name="MP10">P.IVA. 00133880252</text:p>
            </table:table-cell>
            <table:table-cell table:style-name="Tabella1.B1" office:value-type="string">
              <text:p text:style-name="MP11">Indirizzo dell’ufficio:</text:p>
              <text:p text:style-name="MP11">Via Luzzo, 10 - 32032 Feltre (BL)</text:p>
              <text:p text:style-name="MP11">tel. 0439 885257</text:p>
              <text:p text:style-name="MP11">Fax 0439 885365</text:p>
              <text:p text:style-name="MP11">e-mail: a.pegoraro@comune.feltre.bl.it</text:p>
              <text:p text:style-name="MP11"/>
            </table:table-cell>
            <table:table-cell table:style-name="Tabella1.B1" office:value-type="string">
              <text:p text:style-name="MP12"><draw:frame draw:style-name="Mfr2" draw:name="immagini4" text:anchor-type="as-char" svg:width="2.14cm" svg:height="2.083cm" draw:z-index="2"><draw:image xlink:href="Pictures/1000000000000109000001029BFC9D91.jpg" xlink:type="simple" xlink:show="embed" xlink:actuate="onLoad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8T11:54:19.63</meta:creation-date>
    <meta:editing-duration>PT3H23M15S</meta:editing-duration>
    <meta:editing-cycles>23</meta:editing-cycles>
    <meta:generator>OpenOffice/4.1.7$Win32 OpenOffice.org_project/417m1$Build-9800</meta:generator>
    <meta:initial-creator>Arianna Pegoraro</meta:initial-creator>
    <dc:date>2020-08-07T12:43:21.72</dc:date>
    <meta:print-date>2020-03-12T11:47:14.36</meta:print-date>
    <dc:creator>Arianna Pegoraro</dc:creator>
    <meta:document-statistic meta:table-count="4" meta:image-count="4" meta:object-count="0" meta:page-count="3" meta:paragraph-count="80" meta:word-count="978" meta:character-count="8609"/>
  </office:meta>
</office:document-meta>
</file>