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Times New Roman1" svg:font-family="'Times New Roman', 'Times New Roman PSMT'"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5pt" style:font-size-asian="15pt" style:font-size-complex="15pt"/>
    </style:style>
    <style:style style:name="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5"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7" style:family="paragraph" style:parent-style-name="Table_20_Contents">
      <style:paragraph-properties fo:margin-left="0.007cm" fo:margin-right="-0.131cm" fo:text-align="center" style:justify-single-word="false" fo:text-indent="0cm" style:auto-text-indent="false"/>
    </style:style>
    <style:style style:name="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1"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3" style:family="paragraph" style:parent-style-name="Table_20_Contents">
      <style:paragraph-properties fo:text-align="center" style:justify-single-word="false"/>
    </style:style>
    <style:style style:name="P14"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15"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fo:color="#000000" style:font-name="Times New Roman" fo:font-size="11.5pt" fo:font-style="normal" style:font-name-asian="Times New Roman" style:font-size-asian="11.5pt" style:language-asian="it" style:country-asian="IT" style:font-style-asian="normal" style:font-name-complex="Arial" style:font-size-complex="11.5pt" style:font-style-complex="normal"/>
    </style:style>
    <style:style style:name="P16"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background-color="transparent" style:font-name-asian="Times New Roman" style:font-size-asian="11.5pt" style:language-asian="it" style:country-asian="IT" style:font-name-complex="Arial" style:font-size-complex="11.5pt"/>
    </style:style>
    <style:style style:name="P17"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color="#000000" style:font-name="Times New Roman" fo:font-size="11.5pt" fo:font-weight="bold" fo:background-color="transparent" style:font-name-asian="Times New Roman" style:font-size-asian="11.5pt" style:language-asian="it" style:country-asian="IT" style:font-weight-asian="bold" style:font-name-complex="Arial" style:font-size-complex="11.5pt" style:font-weight-complex="bold"/>
    </style:style>
    <style:style style:name="P1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19" style:family="paragraph" style:parent-style-name="Standard" style:master-page-name="">
      <style:paragraph-properties loext:contextual-spacing="false" fo:margin-left="0cm" fo:margin-right="0cm" fo:margin-top="0cm" fo:margin-bottom="0cm" fo:line-height="100%" fo:text-align="justify" style:justify-single-word="false" fo:text-indent="0cm" style:auto-text-indent="false" style:page-number="auto" style:text-autospace="none"/>
      <style:text-properties style:font-name="Times New Roman" fo:font-size="11.5pt" style:font-size-asian="11.5pt" style:font-size-complex="11.5pt"/>
    </style:style>
    <style:style style:name="P20" style:family="paragraph" style:parent-style-name="Standard" style:master-page-name="">
      <style:paragraph-properties loext:contextual-spacing="false" fo:margin-left="0cm" fo:margin-right="0cm" fo:margin-top="0cm" fo:margin-bottom="0cm" fo:line-height="100%" fo:text-align="justify" style:justify-single-word="false" fo:text-indent="0cm" style:auto-text-indent="false" style:page-number="auto"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21"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2"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3"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4"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25" style:family="paragraph" style:parent-style-name="Default">
      <style:paragraph-properties fo:margin-left="0cm" fo:margin-right="0cm" fo:text-align="center" style:justify-single-word="false" fo:text-indent="0cm" style:auto-text-indent="false" style:text-autospace="none">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26" style:family="paragraph" style:parent-style-name="Standard">
      <style:paragraph-properties loext:contextual-spacing="false" fo:margin-left="0cm" fo:margin-right="0cm" fo:margin-top="0cm" fo:margin-bottom="0.106cm" fo:line-height="100%" fo:text-align="justify" style:justify-single-word="false" fo:text-indent="0cm" style:auto-text-indent="false"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27" style:family="paragraph" style:parent-style-name="Standard">
      <style:paragraph-properties loext:contextual-spacing="false" fo:margin-left="0cm" fo:margin-right="0cm" fo:margin-top="0cm" fo:margin-bottom="0.106cm" fo:line-height="100%" fo:text-align="justify" style:justify-single-word="false" fo:text-indent="0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28" style:family="paragraph" style:parent-style-name="Standard">
      <style:paragraph-properties loext:contextual-spacing="false" fo:margin-top="0cm" fo:margin-bottom="0.212cm" fo:line-height="100%" fo:text-align="justify" style:justify-single-word="false" style:text-autospace="none" style:vertical-align="middle"/>
      <style:text-properties fo:color="#000000" style:font-name="Times New Roman" fo:font-size="11.5pt" fo:font-style="normal" style:font-name-asian="Times New Roman" style:font-size-asian="11.5pt" style:language-asian="it" style:country-asian="IT" style:font-style-asian="normal" style:font-name-complex="Arial" style:font-size-complex="11.5pt" style:font-style-complex="normal"/>
    </style:style>
    <style:style style:name="P29"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fo:color="#000000" style:font-name="Times New Roman" fo:font-size="11.5pt" style:font-name-asian="Times New Roman" style:font-size-asian="11.5pt" style:language-asian="it" style:country-asian="IT" style:font-name-complex="Arial" style:font-size-complex="11.5pt"/>
    </style:style>
    <style:style style:name="P30" style:family="paragraph" style:parent-style-name="Standard">
      <style:paragraph-properties loext:contextual-spacing="false" fo:margin-left="10.001cm" fo:margin-right="0cm" fo:margin-top="0.141cm" fo:margin-bottom="0cm" fo:line-height="100%" fo:text-align="center" style:justify-single-word="false" fo:text-indent="0cm" style:auto-text-indent="false" style:text-autospace="none" style:vertical-align="middle"/>
      <style:text-properties style:font-name="Times New Roman" fo:font-size="11.5pt" style:font-size-asian="11.5pt" style:font-size-complex="11.5pt"/>
    </style:style>
    <style:style style:name="P31" style:family="paragraph" style:parent-style-name="Standard" style:master-page-name="">
      <style:paragraph-properties loext:contextual-spacing="false" fo:margin-left="0cm" fo:margin-right="0cm" fo:margin-top="0cm" fo:margin-bottom="0cm" fo:line-height="100%" fo:text-align="justify" style:justify-single-word="false" fo:text-indent="0.023cm" style:auto-text-indent="false" style:page-number="auto"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32" style:family="paragraph" style:parent-style-name="Standard" style:master-page-name="">
      <style:paragraph-properties fo:margin-left="0cm" fo:margin-right="0cm" fo:margin-top="0cm" fo:margin-bottom="0cm" fo:line-height="100%" fo:text-align="justify" style:justify-single-word="false" fo:text-indent="0.023cm" style:auto-text-indent="false" style:page-number="auto" style:text-autospace="none"/>
    </style:style>
    <style:style style:name="P33"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1.5pt" fo:font-weight="bold" style:font-name-asian="Times New Roman" style:font-size-asian="11.5pt" style:language-asian="it" style:country-asian="IT" style:font-weight-asian="bold" style:font-name-complex="Arial" style:font-size-complex="11.5pt" style:font-weight-complex="bold"/>
    </style:style>
    <style:style style:name="P34"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bold" fo:background-color="transparent" style:font-name-asian="Arial1" style:font-size-asian="12pt" style:language-asian="it" style:country-asian="IT" style:font-style-asian="normal" style:font-weight-asian="bold" style:font-name-complex="Arial1" style:font-size-complex="12pt" style:font-style-complex="normal" style:font-weight-complex="bold"/>
    </style:style>
    <style:style style:name="P35" style:family="paragraph" style:parent-style-name="Standard">
      <style:paragraph-properties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36"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fo:color="#000000" style:font-name="Times New Roman"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37" style:family="paragraph" style:parent-style-name="Standard">
      <style:paragraph-properties loext:contextual-spacing="false" fo:margin-left="0cm" fo:margin-right="0cm" fo:margin-top="0cm" fo:margin-bottom="0.106cm" fo:line-height="100%" fo:text-align="justify" style:justify-single-word="false" fo:text-indent="0.023cm" style:auto-text-indent="false" style:text-autospace="none"/>
      <style:text-properties style:font-name="Times New Roman" fo:font-size="11.5pt" style:font-size-asian="11.5pt" style:font-size-complex="11.5pt"/>
    </style:style>
    <style:style style:name="P38" style:family="paragraph" style:parent-style-name="Standard" style:master-page-name="">
      <style:paragraph-properties loext:contextual-spacing="false" fo:margin-left="0cm" fo:margin-right="0cm" fo:margin-top="0cm" fo:margin-bottom="0.106cm" fo:line-height="100%" fo:text-align="justify" style:justify-single-word="false" fo:text-indent="0.023cm" style:auto-text-indent="false" style:page-number="auto" style:text-autospace="none"/>
      <style:text-properties fo:color="#000000" style:font-name="Times New Roman" fo:font-size="11.5pt" style:font-name-asian="Times New Roman" style:font-size-asian="11.5pt" style:language-asian="it" style:country-asian="IT" style:font-name-complex="Arial" style:font-size-complex="11.5pt"/>
    </style:style>
    <style:style style:name="P39" style:family="paragraph" style:parent-style-name="Standard">
      <style:paragraph-properties fo:margin-left="0cm" fo:margin-right="-0.06cm" fo:line-height="0.423cm" fo:text-align="justify" style:justify-single-word="false" fo:text-indent="0cm" style:auto-text-indent="false"/>
      <style:text-properties fo:color="#000000" fo:font-size="12pt" style:font-size-asian="12pt"/>
    </style:style>
    <style:style style:name="P40" style:family="paragraph" style:parent-style-name="Standard">
      <style:paragraph-properties fo:margin-left="0cm" fo:margin-right="-0.06cm" fo:line-height="0.423cm" fo:text-align="justify" style:justify-single-word="false" fo:text-indent="0cm" style:auto-text-indent="false"/>
      <style:text-properties fo:color="#000000" fo:font-size="12pt" fo:font-weight="bold" style:font-size-asian="12pt" style:font-weight-asian="bold" style:font-weight-complex="bold"/>
    </style:style>
    <style:style style:name="P41" style:family="paragraph" style:parent-style-name="Standard">
      <style:paragraph-properties fo:margin-left="0.751cm" fo:margin-right="-0.06cm" fo:line-height="0.423cm" fo:text-align="justify" style:justify-single-word="false" fo:text-indent="0cm" style:auto-text-indent="false"/>
      <style:text-properties fo:color="#000000" fo:font-size="12pt" fo:font-weight="bold" style:font-size-asian="12pt" style:font-weight-asian="bold"/>
    </style:style>
    <style:style style:name="P42" style:family="paragraph" style:parent-style-name="Standard">
      <style:paragraph-properties fo:margin-left="0.751cm" fo:margin-right="-0.06cm" fo:line-height="0.423cm" fo:text-align="justify" style:justify-single-word="false" fo:text-indent="0cm" style:auto-text-indent="false"/>
      <style:text-properties fo:color="#000000" fo:font-size="12pt" style:font-size-asian="12pt"/>
    </style:style>
    <style:style style:name="P43" style:family="paragraph" style:parent-style-name="Standard">
      <style:paragraph-properties fo:margin-left="0.751cm" fo:margin-right="-0.06cm" fo:line-height="0.423cm" fo:text-align="justify" style:justify-single-word="false" fo:text-indent="0cm" style:auto-text-indent="false"/>
      <style:text-properties fo:color="#000000" fo:font-size="12pt" fo:background-color="transparent" style:font-size-asian="12pt"/>
    </style:style>
    <style:style style:name="P44" style:family="paragraph" style:parent-style-name="Standard">
      <style:paragraph-properties fo:margin-left="0.751cm" fo:margin-right="-0.06cm" fo:line-height="0.423cm" fo:text-align="justify" style:justify-single-word="false" fo:text-indent="0cm" style:auto-text-indent="false"/>
      <style:text-properties fo:color="#000000" fo:font-size="12pt" style:text-underline-style="solid" style:text-underline-width="auto" style:text-underline-color="font-color" style:font-size-asian="12pt"/>
    </style:style>
    <style:style style:name="P45" style:family="paragraph" style:parent-style-name="Standard">
      <style:paragraph-properties fo:margin-left="0.751cm" fo:margin-right="-0.06cm" fo:line-height="0.423cm" fo:text-align="justify" style:justify-single-word="false" fo:text-indent="0cm" style:auto-text-indent="false"/>
    </style:style>
    <style:style style:name="P46" style:family="paragraph" style:parent-style-name="Preformatted_20_Text">
      <style:paragraph-properties fo:margin-left="0.751cm" fo:margin-right="-0.06cm" fo:line-height="0.423cm" fo:text-align="justify" style:justify-single-word="false" fo:text-indent="0cm" style:auto-text-indent="false"/>
      <style:text-properties style:use-window-font-color="true" style:font-name="Times New Roman" fo:font-size="12pt" style:font-size-asian="12pt"/>
    </style:style>
    <style:style style:name="P47" style:family="paragraph" style:parent-style-name="Standard">
      <style:paragraph-properties fo:margin-left="0.751cm" fo:margin-right="0cm" fo:text-indent="0cm" style:auto-text-indent="false"/>
      <style:text-properties fo:color="#000000" fo:font-size="12pt" fo:background-color="transparent" style:font-size-asian="12pt"/>
    </style:style>
    <style:style style:name="P48" style:family="paragraph" style:parent-style-name="Standard">
      <style:paragraph-properties fo:margin-left="0.751cm" fo:margin-right="0cm" fo:text-align="justify" style:justify-single-word="false" fo:text-indent="0cm" style:auto-text-indent="false"/>
      <style:text-properties fo:color="#000000" fo:font-size="12pt" fo:background-color="transparent" style:font-size-asian="12pt"/>
    </style:style>
    <style:style style:name="P49" style:family="paragraph" style:parent-style-name="Standard">
      <style:paragraph-properties fo:margin-left="0.751cm" fo:margin-right="0cm" fo:text-align="justify" style:justify-single-word="false" fo:text-indent="0cm" style:auto-text-indent="false"/>
      <style:text-properties fo:color="#000000" fo:font-size="12pt" fo:font-weight="bold" fo:background-color="transparent" style:font-size-asian="12pt" style:font-weight-asian="bold" style:font-weight-complex="bold"/>
    </style:style>
    <style:style style:name="P50" style:family="paragraph" style:parent-style-name="Standard">
      <style:paragraph-properties fo:margin-left="0.75cm" fo:margin-right="0cm" fo:line-height="0.423cm" fo:text-align="justify" style:justify-single-word="false" fo:text-indent="0cm" style:auto-text-indent="false"/>
      <style:text-properties fo:color="#000000" fo:font-size="12pt" fo:background-color="transparent" style:font-size-asian="12pt"/>
    </style:style>
    <style:style style:name="P51" style:family="paragraph" style:parent-style-name="Standard">
      <style:paragraph-properties fo:margin-left="0.75cm" fo:margin-right="0cm" fo:line-height="0.423cm" fo:text-align="justify" style:justify-single-word="false" fo:text-indent="0cm" style:auto-text-indent="false"/>
      <style:text-properties fo:color="#000000" fo:font-size="12pt" style:font-size-asian="12pt"/>
    </style:style>
    <style:style style:name="P52" style:family="paragraph" style:parent-style-name="Standard">
      <style:paragraph-properties fo:margin-left="0.75cm" fo:margin-right="0cm" fo:line-height="0.423cm" fo:text-align="justify" style:justify-single-word="false" fo:text-indent="0cm" style:auto-text-indent="false"/>
      <style:text-properties fo:color="#000000" fo:font-size="12pt" fo:font-weight="normal" style:font-size-asian="12pt" style:font-weight-asian="normal" style:font-weight-complex="normal"/>
    </style:style>
    <style:style style:name="P53" style:family="paragraph" style:parent-style-name="Text_20_body_20_indent">
      <style:text-properties fo:background-color="transparent"/>
    </style:style>
    <style:style style:name="P54" style:family="paragraph" style:parent-style-name="Rientro_20_corpo_20_del_20_testo_20_2">
      <style:text-properties fo:background-color="transparent"/>
    </style:style>
    <style:style style:name="P55" style:family="paragraph" style:parent-style-name="Standard" style:list-style-name="WW8Num3">
      <style:paragraph-properties fo:margin-left="0cm" fo:margin-right="-0.06cm" fo:line-height="0.423cm" fo:text-align="justify" style:justify-single-word="false" fo:text-indent="0cm" style:auto-text-indent="false"/>
      <style:text-properties fo:color="#000000" fo:font-size="12pt" style:font-size-asian="12pt"/>
    </style:style>
    <style:style style:name="P56" style:family="paragraph" style:parent-style-name="Standard" style:list-style-name="WW8Num4">
      <style:paragraph-properties fo:margin-left="0cm" fo:margin-right="-0.06cm" fo:line-height="0.423cm" fo:text-align="justify" style:justify-single-word="false" fo:text-indent="0cm" style:auto-text-indent="false"/>
      <style:text-properties fo:color="#000000" fo:font-size="12pt" style:font-size-asian="12pt"/>
    </style:style>
    <style:style style:name="P57" style:family="paragraph" style:parent-style-name="Standard" style:list-style-name="WW8Num2">
      <style:paragraph-properties fo:margin-left="0cm" fo:margin-right="-0.06cm" fo:line-height="0.423cm" fo:text-align="justify" style:justify-single-word="false" fo:text-indent="0cm" style:auto-text-indent="false"/>
      <style:text-properties fo:color="#000000" fo:font-size="12pt" style:font-size-asian="12pt"/>
    </style:style>
    <style:style style:name="P58" style:family="paragraph" style:parent-style-name="Standard" style:list-style-name="WW8Num1">
      <style:paragraph-properties fo:margin-left="0cm" fo:margin-right="-0.06cm" fo:line-height="0.423cm" fo:text-align="justify" style:justify-single-word="false" fo:text-indent="0cm" style:auto-text-indent="false"/>
      <style:text-properties fo:color="#000000" fo:font-size="12pt" style:font-size-asian="12pt"/>
    </style:style>
    <style:style style:name="P59" style:family="paragraph" style:parent-style-name="Standard" style:list-style-name="WW8Num3">
      <style:paragraph-properties fo:margin-left="0cm" fo:margin-right="-0.06cm" fo:line-height="0.423cm" fo:text-align="justify" style:justify-single-word="false" fo:text-indent="0cm" style:auto-text-indent="false"/>
      <style:text-properties fo:color="#000000" fo:font-size="12pt" fo:background-color="transparent" style:font-size-asian="12pt"/>
    </style:style>
    <style:style style:name="P60" style:family="paragraph" style:parent-style-name="Standard" style:list-style-name="WW8Num1">
      <style:paragraph-properties fo:margin-left="0cm" fo:margin-right="-0.06cm" fo:line-height="0.423cm" fo:text-align="justify" style:justify-single-word="false" fo:text-indent="0cm" style:auto-text-indent="false"/>
      <style:text-properties fo:color="#000000" fo:font-size="12pt" fo:background-color="transparent" style:font-size-asian="12pt"/>
    </style:style>
    <style:style style:name="P61" style:family="paragraph" style:parent-style-name="Standard" style:list-style-name="WW8Num2">
      <style:paragraph-properties fo:margin-left="0cm" fo:margin-right="-0.06cm" fo:line-height="0.423cm" fo:text-align="justify" style:justify-single-word="false" fo:text-indent="0cm" style:auto-text-indent="false" style:text-autospace="none">
        <style:tab-stops/>
      </style:paragraph-properties>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P62" style:family="paragraph" style:parent-style-name="Default" style:master-page-name="First_20_Page">
      <style:paragraph-properties fo:margin-left="0cm" fo:margin-right="0cm" fo:text-align="justify" style:justify-single-word="false" fo:text-indent="0cm" style:auto-text-indent="false" style:page-number="auto" fo:break-before="page" style:text-autospace="none">
        <style:tab-stops/>
      </style:paragraph-properties>
      <style:text-properties style:font-name="Times New Roman" fo:font-size="12pt" fo:language="it" fo:country="IT" fo:font-weight="bold" fo:background-color="transparent" style:font-name-asian="Arial1" style:font-size-asian="12pt" style:font-weight-asian="bold" style:font-name-complex="Arial1" style:font-size-complex="12pt" style:font-weight-complex="bold"/>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background-color="transparent"/>
    </style:style>
    <style:style style:name="T4" style:family="text">
      <style:text-properties fo:color="#000000"/>
    </style:style>
    <style:style style:name="T5" style:family="text">
      <style:text-properties fo:color="#000000" style:font-name-asian="Times New Roman" style:language-asian="it" style:country-asian="IT" style:font-name-complex="Arial"/>
    </style:style>
    <style:style style:name="T6" style:family="text">
      <style:text-properties fo:color="#000000" style:font-name="Times New Roman" fo:font-size="11.5pt" style:font-name-asian="Times New Roman" style:font-size-asian="11.5pt" style:language-asian="it" style:country-asian="IT" style:font-name-complex="Arial" style:font-size-complex="11.5pt"/>
    </style:style>
    <style:style style:name="T7" style:family="text">
      <style:text-properties fo:color="#000000" style:font-name="Times New Roman" fo:font-size="11.5pt" style:font-name-asian="Times New Roman" style:font-size-asian="11.5pt" style:language-asian="it" style:country-asian="IT" style:font-name-complex="Times New Roman" style:font-size-complex="11.5pt"/>
    </style:style>
    <style:style style:name="T8" style:family="text">
      <style:text-properties fo:color="#000000" fo:font-size="12pt" fo:language="it" fo:country="IT" fo:font-style="normal" fo:font-weight="normal" fo:background-color="transparent"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T9" style:family="text">
      <style:text-properties fo:color="#000000" fo:font-size="12pt" fo:font-weight="bold" style:font-name-asian="Arial1" style:font-size-asian="12pt" style:language-asian="it" style:country-asian="IT" style:font-weight-asian="bold" style:font-name-complex="Arial1" style:font-size-complex="12pt" style:font-weight-complex="bold"/>
    </style:style>
    <style:style style:name="T10" style:family="text">
      <style:text-properties fo:color="#000000" fo:font-size="12pt" fo:font-weight="bold" style:font-name-asian="Times New Roman" style:font-size-asian="12pt" style:language-asian="it" style:country-asian="IT" style:font-weight-asian="bold" style:font-name-complex="Arial" style:font-size-complex="12pt" style:font-weight-complex="bold"/>
    </style:style>
    <style:style style:name="T11" style:family="text">
      <style:text-properties fo:color="#000000" fo:font-size="12pt" fo:font-weight="normal" style:font-name-asian="Times New Roman" style:font-size-asian="12pt" style:language-asian="it" style:country-asian="IT" style:font-weight-asian="normal" style:font-name-complex="Arial" style:font-size-complex="12pt" style:font-weight-complex="normal"/>
    </style:style>
    <style:style style:name="T12" style:family="text">
      <style:text-properties fo:color="#000000" fo:font-size="12pt" style:text-underline-style="solid" style:text-underline-width="auto" style:text-underline-color="font-color" style:font-size-asian="12pt"/>
    </style:style>
    <style:style style:name="T13" style:family="text">
      <style:text-properties fo:color="#000000" fo:font-size="12pt" style:font-size-asian="12pt"/>
    </style:style>
    <style:style style:name="T14" style:family="text">
      <style:text-properties fo:color="#000000" fo:font-size="12pt" fo:background-color="transparent" style:font-size-asian="12pt"/>
    </style:style>
    <style:style style:name="T15" style:family="text">
      <style:text-properties fo:font-weight="bold" style:font-weight-asian="bold" style:font-weight-complex="bold"/>
    </style:style>
    <style:style style:name="T16" style:family="text">
      <style:text-properties fo:font-weight="bold" fo:background-color="transparent" style:font-weight-asian="bold" style:font-weight-complex="bold"/>
    </style:style>
    <style:style style:name="T17" style:family="text">
      <style:text-properties fo:font-size="12pt" fo:font-weight="normal" style:font-name-asian="Arial1" style:font-size-asian="12pt" style:font-weight-asian="normal" style:font-name-complex="Arial1" style:font-size-complex="12pt" style:font-weight-complex="normal"/>
    </style:style>
    <style:style style:name="T18" style:family="text">
      <style:text-properties fo:font-size="12pt" fo:font-weight="bold" style:font-name-asian="Arial1" style:font-size-asian="12pt" style:font-weight-asian="bold" style:font-name-complex="Arial1" style:font-size-complex="12pt" style:font-weight-complex="bold"/>
    </style:style>
    <style:style style:name="T19" style:family="text">
      <style:text-properties fo:font-size="12pt" style:font-size-asian="12pt"/>
    </style:style>
    <style:style style:name="T20" style:family="text">
      <style:text-properties fo:font-variant="small-caps" fo:font-size="12pt" style:font-size-asian="12pt"/>
    </style:style>
    <style:style style:name="T2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Oggetto: Richiesta di offerta per <text:span text:style-name="T4">servizi museali integrati presso la Galleria d'Arte Moderna Carlo Rizzarda in regime di appalto (apertura chiusura degli spazi, custodia e guardiania, prima accoglienza, biglietteria e noleggio supporti a visita, promozione, informazione e prenotazione, organizzazione di visite guidate </text:span><text:s/>CIG. ZAB2E88A27</text:p>
      <text:p text:style-name="P23"><text:tab/></text:p>
      <text:p text:style-name="P23"/>
      <text:p text:style-name="P23">Premesse: </text:p>
      <text:p text:style-name="P24">Il Comune di Feltre si propone la finalità di affidare il servizio descritto in oggetto a seguito di procedura negoziata ex ar<text:span text:style-name="T3">t. 36 </text:span>del d.lgs. 50/2016 con <text:span text:style-name="T15">aggiudicazione per massimo ribasso su base d'asta.</text:span><text:span text:style-name="T3"> Ess</text:span>endo il valore complessivo della procedura inferiore a € 5000 le offerte dovranno essere inviate direttamente via posta certificata all'indirizzo <text:a xlink:type="simple" xlink:href="mailto:comune.feltre.bl@pecveneto.it" text:style-name="Internet_20_link" text:visited-style-name="Visited_20_Internet_20_Link">comune.feltre.bl@pecveneto.it</text:a> <text:span text:style-name="T15">entro e non oltre le </text:span><text:span text:style-name="T16">ore 12.00 di ..........................................</text:span><text:span text:style-name="T15">.</text:span></text:p>
      <text:p text:style-name="P24"/>
      <text:p text:style-name="P23">Stazione appaltante</text:p>
      <text:p text:style-name="P24">Comune di Feltre – P.tta delle Biade, 1 – 32032 Feltre (BL)</text:p>
      <text:p text:style-name="P24">Settore Affari Generali – Servizio Cultura e Politiche giovanili, Istruzione, Servizi all'Infanzia</text:p>
      <text:p text:style-name="P24">Telefono 0439/885222 Fax 0439/885246</text:p>
      <text:p text:style-name="P24">Sito web: <text:a xlink:type="simple" xlink:href="http://www.comune.feltre.bl.it/" text:style-name="Internet_20_link" text:visited-style-name="Visited_20_Internet_20_Link">www.comune.feltre.bl.it</text:a> , posta certificata: <text:a xlink:type="simple" xlink:href="mailto:comune.feltre.bl@pecveneto.it" text:style-name="Internet_20_link" text:visited-style-name="Visited_20_Internet_20_Link">comune.feltre.bl@pecveneto.it</text:a></text:p>
      <text:p text:style-name="P24">La responsabile del procedimento di appalto è la dott.ssa Anna Viviani, Responsabile U.O. Cultura e Politiche Giovanili, Istruzione, Servizi all'Infanzia.</text:p>
      <text:p text:style-name="P24">Per la richiesta di informazioni in merito alla procedura della gara, contattare è la Conservatrice dei Musei civici, dott.ssa Tiziana Casagrande: tel. 0439.885215, e-mail t.casagrande@comune.feltre.bl.it</text:p>
      <text:p text:style-name="P24"/>
      <text:p text:style-name="P24"/>
      <text:p text:style-name="P24"/>
      <text:p text:style-name="P22">DESCRIZIONE DELL'APPALTO E MODALITA' PROCEDIMENTALI</text:p>
      <text:p text:style-name="P25"/>
      <text:p text:style-name="P25"/>
      <text:p text:style-name="P21">Oggetto dell'appalto</text:p>
      <text:p text:style-name="P24"/>
      <text:p text:style-name="P41">Servizio di sorveglianza, tutela del patrimonio e assistenza al pubblico, valorizzazione e promozione del patrimonio museale</text:p>
      <text:p text:style-name="P41"/>
      <text:p text:style-name="P45"><text:span text:style-name="T12">Il servizio di sorveglianza</text:span><text:span text:style-name="T13"> comporta la custodia delle sale espositive, attuata in continuità anche attraverso la videosorveglianza, il controllo assiduo e diretto sulle opere, sui reperti e sui materiali museali esposti e la vigilanza sul comportamento dei visitatori affinché sia corretto e tale da evitare pericolo di danneggiamento e di furto.</text:span></text:p>
      <text:p text:style-name="P42"/>
      <text:p text:style-name="P45"><text:span text:style-name="T12">Il servizio di tutela del patrimonio</text:span><text:span text:style-name="T13"> comporta la sorveglianza interna e il suo coordinamento, la </text:span><text:soft-page-break/><text:span text:style-name="T13">verifica del servizio di pulizia, il coordinamento delle attività di tutela del patrimonio contro i rischi in caso di emergenza (incendio, calamità naturali), come da procedure che verranno comunicate al momento della presa in carico del servizio, e contro i danni provocati da terzi. </text:span></text:p>
      <text:p text:style-name="P42"/>
      <text:p text:style-name="P45"><text:span text:style-name="T12">Il servizio di assistenza al pubblico</text:span><text:span text:style-name="T13"> prevede la capacità di rispondere in modo adeguato alle richieste dei visitatori fornendo notizie generali sulle raccolte esposte e sulle manifestazioni ed iniziative che si svolgono nei musei civici. Sarà cura della Direzione Musei formare il personale in tal senso, all’atto dell’insediamento.</text:span></text:p>
      <text:p text:style-name="P42"/>
      <text:p text:style-name="P45"><text:span text:style-name="T12">Il servizio di valorizzazione e promozione del patrimonio museale</text:span><text:span text:style-name="T13"> implica un comportamento attivo da parte degli operatori nella ideazione e realizzazione ovvero collaborazione alle iniziative promozionali dei musei.</text:span></text:p>
      <text:p text:style-name="P42"/>
      <text:p text:style-name="P42">È' richiesto al personale, nell’erogazione del duplice servizio di sorveglianza sul patrimonio e di assistenza al pubblico, di svolgere un attivo controllo sui visitatori per prevenire e scoraggiare eventuali atti vandalici, mantenendo nel contempo, nei confronti dei visitatori, un atteggiamento discreto ed attento alle loro esigenze.</text:p>
      <text:p text:style-name="P42"/>
      <text:p text:style-name="P42">La stazione appaltante si riserva di disporre, un aumento o una diminuzione delle prestazioni fino a concorrenza del quinto dell'importo del contratto, come previsto dal D,.lgs n. 50 del 2016 art. 106 co. 12. Nel caso di tale variazione, l'affidatario si impegna a fornire i servizi agli stessi prezzi, patti e condizioni previsti nel contratto di affidamento, senza che lo stesso possa pretendere risarcimenti o indennizzi di sorta a qualsivoglia titolo ad eccezione del corrispettivo relativo alle prestazioni.</text:p>
      <text:p text:style-name="P42"/>
      <text:p text:style-name="P42">Il servizio comprende l’uso degli impianti di allarme anti intrusione e rilevazione fumi, di videosorveglianza e degli apparecchi di monitoraggio microclimatico collocati nelle sale espositive. La ditta si assume ogni responsabilità per eventuali danni derivanti da cattivo uso delle attrezzature. Il personale è tenuto a segnalare prontamente alla Direzione eventuali malfunzionamenti di strutture espositive, esplicative, di impianti ed attrezzature. Il personale è tenuto inoltre a segnalare il malfunzionamento degli infissi (interni ed esterni), rotture o danni ai locali o agli arredi da cui possa derivare rischio per la sicurezza dei beni e per l’incolumità dell’utenza.</text:p>
      <text:p text:style-name="P42"/>
      <text:p text:style-name="P42">Il servizio comprende la gestione del guardaroba per la custodia di borsoni, zaini, ombrelli ed altro. </text:p>
      <text:p text:style-name="P42"/>
      <text:p text:style-name="P42">Il personale dovrà essere abilitato a far fronte all’emergenza sanitaria con il possesso di <text:span text:style-name="T3">patentino di Primo soccorso.</text:span></text:p>
      <text:p text:style-name="P43"/>
      <text:p text:style-name="P43">L’Appaltatore dovrà inoltre garantire la formazione del personale impiegato alla prevenzione incendi, lotta anti incendio e gestione emergenze, ai sensi del D.Lgs. n. 81/2008 come modificato e integrato dal D.lgs. n. 106/2009 e successive modifiche e integrazioni. </text:p>
      <text:p text:style-name="P43"/>
      <text:p text:style-name="P43">Si precisa che i locali <text:s/>sono sottoposti a videosorveglianza. </text:p>
      <text:p text:style-name="P42"/>
      <text:p text:style-name="P41">Servizio di sorveglianza, tutela del patrimonio e assistenza al pubblico.</text:p>
      <text:p text:style-name="P44"/>
      <text:p text:style-name="P42">In merito alle funzioni di accoglienza, portineria e biglietteria il servizio comprende: </text:p>
      <text:p text:style-name="P42"/>
      <text:list xml:id="list8361702622561556460" text:style-name="WW8Num3">
        <text:list-item>
          <text:p text:style-name="P55">l’apertura e la chiusura del museo nel rigoroso rispetto degli orari di servizio; </text:p>
        </text:list-item>
        <text:list-item>
          <text:p text:style-name="P55">la gestione dell’agenda delle prenotazioni delle visite al museo, garantendo il coordinamento con analoghe attività gestite direttamente dalla Direzione Musei;</text:p>
        </text:list-item>
        <text:list-item>
          <text:p text:style-name="P55">l’apertura e la chiusura dei depositi, ove richiesto, in occasione della visita di studiosi e di quanti autorizzati esclusivamente dalla Direzione Musei;</text:p>
        </text:list-item>
        <text:list-item>
          <text:p text:style-name="P55">il funzionamento delle portinerie, con la collaborazione nell’esecuzione di piccole <text:soft-page-break/>commissioni quando lo richieda l’organizzazione del lavoro; </text:p>
        </text:list-item>
        <text:list-item>
          <text:p text:style-name="P59">l’emissione dei titoli di accesso alle sedi museali - forniti dal Comune - secondo i regolamenti, le modalità e le tipologie indicate dall’Amministrazione; nel caso in cui l’Amministrazione decida di adottare sistemi di emissione di titoli di accesso e di controllo diversi da quelli attualmente utilizzati, l’impresa dovrà, nei tempi e nei modi concordati fra le parti, adeguarsi alle nuove esigenze;</text:p>
        </text:list-item>
        <text:list-item>
          <text:p text:style-name="P55">la gestione della contabilità riguardante le entrate derivanti dalla bigliettazione con predisposizione del rendiconto giornaliero e mensile. Per la custodia dell’incasso gli uffici competenti forniranno precise indicazioni. </text:p>
        </text:list-item>
        <text:list-item>
          <text:p text:style-name="P55">la gestione dell’eventuale servizio di noleggio di audioguide e/o audiovideoguide con percors<text:span text:style-name="T3">i differenziati per categorie di utenti;</text:span></text:p>
        </text:list-item>
      </text:list>
      <text:p text:style-name="P42"/>
      <text:p text:style-name="P41">Servizio di valorizzazione e promozione del patrimonio museale.</text:p>
      <text:p text:style-name="P41"/>
      <text:p text:style-name="P42">In merito alle funzioni di valorizzazione e promozione il servizio comprende: </text:p>
      <text:p text:style-name="P42"/>
      <text:list xml:id="list2096567834883541819" text:style-name="WW8Num4">
        <text:list-item>
          <text:p text:style-name="P56">elaborazione informatica di statistiche periodiche mensili utili alla conoscenza dell'entità e della tipologia di pubblico (numero presenze diviso per periodo, provenienza ecc.);</text:p>
        </text:list-item>
        <text:list-item>
          <text:p text:style-name="P56">realizzazione di questionari per il pubblico e raccolta feedback on line da parte dell'utenza sulla qualità dei servizi resi </text:p>
        </text:list-item>
        <text:list-item>
          <text:p text:style-name="P56">la collaborazione nella realizzazione di iniziative promozionali dei Musei, come attività espositive legate alla città, ai musei e alle collezioni, itinerari particolari, animazioni in occasione di specifici eventi e per particolari fasce <text:s/>di utenti;</text:p>
        </text:list-item>
        <text:list-item>
          <text:p text:style-name="P56">la gestione della vendita di cataloghi, libri, sussidi audiovisivi e informatici, e di oggettistica legata al settore museale, artistico, storico e scientifico;</text:p>
        </text:list-item>
        <text:list-item>
          <text:p text:style-name="P56">la creazione e la gestione, sotto la supervisione della Direzione Musei, di post su FB, Istagram, Twitter e social vari volti alla promozione dei contenuti dei Musei e delle iniziative promosse dai Musei e correlate al patrimonio culturale feltrino; <text:s/></text:p>
        </text:list-item>
        <text:list-item>
          <text:p text:style-name="P56">l'organizzazione di almeno tre visite guidate/eventi in occasione dell'inaugurazione dell'esposizione permanente della collezione Nasci - Franzoia;</text:p>
        </text:list-item>
      </text:list>
      <text:p text:style-name="P39"/>
      <text:p text:style-name="P40">Visite guidate ed organizzazione di eventi</text:p>
      <text:p text:style-name="P39">Al fine di incentivare il turismo organizzato in entrata nel territorio e promuovere la valorizzazione del patrimonio museale l'appaltatore potrà presentare ulteriori progetti per visite guidate o eventi per gruppi al di fuori degli orari di apertura della Galleria. Tali progetti dovranno comunque rispettare la <text:s/>natura del luogo di tutela e conservazione di beni artistici, rispettare tutte le prescrizioni di accesso, garantirne la sicurezza della struttura, del patrimonio e delle persone, avere contenuti scientificamente corretti e compatibili con i contenuti e la mission del Museo. I progetti dovranno pertanto essere sottoposti con congruo anticipo alla Direzione musei per l'approvazione. L'organizzazione non dovrà comportare spese aggiuntive per l'Ente. Per l'organizzazione di eventi aggiuntivi sarà riservata all'appaltatore una remunerazione pari al 50% della vendita dei biglietti di ingresso, previa approvazione del RUP. Per la corretta determinazione di tale percentuale la cassa degli eventi extra dovrà essere mantenuta separata da quella ordinaria. <text:s/></text:p>
      <text:p text:style-name="P42"/>
      <text:p text:style-name="P42">Il servizio potrà comprendere anche, in normale orario di lavoro, in collaborazione con il personale dei musei, e pertanto senza corresponsione di maggiori compensi:</text:p>
      <text:p text:style-name="P42"/>
      <text:list xml:id="list3643893491101495651" text:style-name="WW8Num2">
        <text:list-item>
          <text:p text:style-name="P57">la predisposizione di materiali ed attrezzature varie legate ad iniziative e manifestazioni espositive;</text:p>
        </text:list-item>
        <text:list-item>
          <text:p text:style-name="P61">l’imbustatura di inviti e manifesti, etichettatura, distribuzione a mano di materiali.</text:p>
        </text:list-item>
      </text:list>
      <text:p text:style-name="P24"/>
      <text:p text:style-name="P42"/>
      <text:p text:style-name="P41">Obblighi dell'appaltatore</text:p>
      <text:p text:style-name="P42"/>
      <text:p text:style-name="P42">L’appaltatore deve: </text:p>
      <text:list xml:id="list4351598860804752408" text:style-name="WW8Num1">
        <text:list-item>
          <text:p text:style-name="P58">nominare un responsabile di comprovata esperienza in accordo con l’Amministrazione <text:soft-page-break/>comunale, che fungerà da referente e che opererà d’intesa con la Direzione Musei, provvedendo al coordinamento dei servizi;</text:p>
        </text:list-item>
        <text:list-item>
          <text:p text:style-name="P58">assicurare da parte del personale la massima riservatezza su ogni aspetto delle attività dei musei, nel vincolo del segreto d’ufficio;</text:p>
        </text:list-item>
        <text:list-item>
          <text:p text:style-name="P58">garantire che il personale impiegato sia garbato nei modi e curato nell’aspetto; </text:p>
        </text:list-item>
        <text:list-item>
          <text:p text:style-name="P58">fornire tutto il personale di idonea divisa e di un cartellino di riconoscimento identificativo e garantire l’osservanza dell’obbligo di indossare tale divisa e di portare in modo visibile il cartellino durante tutta la durata del servizio; </text:p>
        </text:list-item>
        <text:list-item>
          <text:p text:style-name="P58">garantire che il personale non consentirà visite ai depositi a persone non espressamente autorizzate dalla Direzione dei Musei e non consentirà l’effettuazione di riprese fotografiche e filmate delle opere dei musei <text:span text:style-name="T3">se non per uso personale e senza il flash e, in caso di utilizzo per pubblicazioni e commerciali, su espressa autorizzate dalla Direzione; </text:span></text:p>
        </text:list-item>
        <text:list-item>
          <text:p text:style-name="P58">trasmettere alla Direzione Musei l’elenco del personale impiegato; ogni variazione dovrà essere tempestivamente comunicata; </text:p>
        </text:list-item>
        <text:list-item>
          <text:p text:style-name="P58">versare con cadenza settimanale, e con le modalità che verranno concordate con la Direzione Musei, gli incassi introitati all'ufficio comunale competente;</text:p>
        </text:list-item>
        <text:list-item>
          <text:p text:style-name="P58">garantire un adeguato periodo di compresenza in caso di eventuali cambi di personale, per il passaggio delle consegne;</text:p>
        </text:list-item>
        <text:list-item>
          <text:p text:style-name="P58">impegnarsi ad osservare ed applicare integralmente tutte le norme contenute nel contratto collettivo nazionale di lavoro per i dipendenti delle imprese del settore, e negli eventuali accordi integrativi territoriali in essere;</text:p>
        </text:list-item>
        <text:list-item>
          <text:p text:style-name="P58">impegnarsi ad osservare il vigente Regolamento dei Musei civici e le eventuali variazioni, nonché la specifica normativa regionale e nazionale;</text:p>
        </text:list-item>
        <text:list-item>
          <text:p text:style-name="P60">essere a norma con le disposizioni contenute nel D.Lgs. 81/2008 come modificato e integrato dal Dlgs. 106/2009 e successive modifiche e integrazioni;</text:p>
        </text:list-item>
      </text:list>
      <text:p text:style-name="P42"/>
      <text:p text:style-name="P41">Personale da adibire al servizio</text:p>
      <text:p text:style-name="P41"/>
      <text:p text:style-name="P42">Per tutti i servizi del presente appalto è richiesta una presenza alla Galleria d’arte moderna Carlo Rizzarda, da intendersi come indicazione minima. La ditta aggiudicataria sarà eventualmente affiancata da volontari di un’associazione culturale operante sul territorio, <text:span text:style-name="T3">incaricata del servizio di sussidiarietà </text:span>mediante convenzione gestita direttamente dall’Amministrazione.</text:p>
      <text:p text:style-name="P42"/>
      <text:p text:style-name="P42">La ditta aggiudicataria può presentare un progetto che, fermo restando il numero minimo delle persone richieste, modifichi le funzioni o aumenti il numero degli addetti in ragione del miglior funzionamento dei servizi, anche in previsione di momenti e periodi di particolare afflusso di visitatori o di manifestazioni all’interno delle sedi museali. </text:p>
      <text:p text:style-name="P42"/>
      <text:p text:style-name="P41">Pagamenti</text:p>
      <text:p text:style-name="P45"><text:span text:style-name="T20">I </text:span><text:span text:style-name="T19">pagamenti avverranno con scadenza mensile, sulla base delle ore effettivamente rese posticipata a mezzo mandato. Il compenso non potrà essere aggiornato nel corso del contratto.</text:span></text:p>
      <text:p text:style-name="P41"/>
      <text:p text:style-name="P41">Orari di apertura al pubblico</text:p>
      <text:p text:style-name="P42"/>
      <text:p text:style-name="P47">L'appaltatore dovrà garantire l'apertura con il seguente orario:</text:p>
      <text:p text:style-name="P48"><text:span text:style-name="T15">Settembre-dicembre 2020</text:span> <text:line-break/>Martedì, mercoledì, giovedì 10.30-12.30 e 15.00-18.00 </text:p>
      <text:p text:style-name="P49">Gennaio 2021</text:p>
      <text:p text:style-name="P48">Lunedì, Martedì, mercoledì, giovedì 10.30-12.30 e 15.00-18.00 <text:line-break/><text:span text:style-name="T21">Si richiede la presenza un quarto d'ora prima dell'orario di apertura mattutino e un quarto d'ora dopo quello di chiusura pomeridiano.</text:span></text:p>
      <text:p text:style-name="P49"/>
      <text:p text:style-name="P53">Le attuali tariffe d’ingresso ai civici musei sono le seguenti: </text:p>
      <text:p text:style-name="P47"><text:soft-page-break/><text:s/></text:p>
      <text:p text:style-name="P47">intero € 4,00<text:tab/><text:tab/><text:tab/><text:tab/><text:tab/>intero cumulativo € 5,00</text:p>
      <text:p text:style-name="P47">scuole/ridotto € 1,50<text:tab/><text:tab/><text:tab/>scuole/ridotto cumulativo € 2,50</text:p>
      <text:p text:style-name="P47"/>
      <text:p text:style-name="P48">Il biglietto cumulativo prevede l'ingresso al Museo Civico e alla Galleria d'Arte Moderna "Carlo Rizzarda". </text:p>
      <text:p text:style-name="P50"><text:s text:c="2"/></text:p>
      <text:p text:style-name="P54"><text:span text:style-name="T1">La riduzione viene applicata a: ragazzi fino a 18 anni, studenti universitari fino a 26 anni su presentazione del tesserino, pensionati oltre i 60 anni, comitive di almeno 15 persone, Soci </text:span><text:span text:style-name="T1">Coop, Touring Club, Fai e possessori di tessera delle Biblioteche bellunesi. <text:s/></text:span></text:p>
      <text:p text:style-name="P50">L’ingresso gratuito è previsto per i giornalisti, previa esibizione del tesserino professionale, per i bambini sotto gli 8 anni, accompagnatori e/o guide turistiche di gruppi turistici organizzati, interpreti turistici quando occorre la loro opera a fianco della guida, disabili ed eventuali accompagnatori. (Del. GM n. 104 del 24.04.2009).</text:p>
      <text:p text:style-name="P51"/>
      <text:p text:style-name="P52">Il personale dovrà consentire al pubblico ancora presente all’interno dei musei al momento della chiusura di terminare la visita con ragionevole tranquillità, protraendo, se necessario, l’orario di apertura.</text:p>
      <text:p text:style-name="P42"/>
      <text:p text:style-name="P41">Verifiche durante il servizio</text:p>
      <text:p text:style-name="P42"/>
      <text:p text:style-name="P42">La Direzione dei Musei è responsabile delle opere, dei reperti e dei materiali esposti e in deposito che sono sempre da tutelare come bene culturale generalmente inteso.</text:p>
      <text:p text:style-name="P42">La Direzione è inoltre responsabile di tutti i materiali presenti nelle sale espositive e negli uffici. La Direzione sarà particolarmente attenta a verificare che il servizio venga svolto con la massima diligenza e attenzione e procederà ad un’attenta e costante valutazione della idoneità e professionalità degli addetti ai servizi.</text:p>
      <text:p text:style-name="P42"/>
      <text:p text:style-name="P41">Obblighi della stazione appaltante</text:p>
      <text:p text:style-name="P41"/>
      <text:p text:style-name="P42">L’Amministrazione si impegna a mettere la ditta aggiudicataria in grado di svolgere correttamente il servizio collaborando per tutto quanto necessario all’espletamento delle attività relative al presente bando. </text:p>
      <text:p text:style-name="P42"/>
      <text:p text:style-name="P41">Responsabilità dell'appaltatore</text:p>
      <text:p text:style-name="P41"/>
      <text:p text:style-name="P42">L’Appaltatore è responsabile della corretta esecuzione delle disposizioni e prescrizioni impartite con il seguente capitolato, nonché dell’ottemperanza al contratto e a tutte le norme di legge e regolamenti in materia di appalti e diritto al lavoro.</text:p>
      <text:p text:style-name="P42">L’Appaltatore ha l’obbligo di fornire all’Amministrazione, se richiesto, tutta la documentazione necessaria ad appurare l’effettività di tale ottemperanza.</text:p>
      <text:p text:style-name="P42">La Ditta aggiudicataria è responsabile dell’osservanza di tutte le disposizioni relative alla tutela antinfortunistica del personale da essa dipendente e per quanto riguarda l’adeguamento alle vigenti norme sul lavoro, l’assicurazione degli operatori e la previdenza sociale.</text:p>
      <text:p text:style-name="P42">L’Appaltatore è inoltre direttamente responsabile di tutti gli eventuali danni, di qualunque natura e per qualsiasi motivo arrecati a persone e/o opere, materiali, reperti, libri arredi ecc., che a giudizio dell’Amministrazione risultassero causati dal personale dipendente dalla ditta appaltatrice stessa, anche nel caso di danni prodotti da negligenza e da una non corretta custodia.</text:p>
      <text:p text:style-name="P42">In ogni caso la ditta dovrà provvedere tempestivamente e a proprie spese al risarcimento degli oggetti, non identificabili come beni culturali, danneggiati e alla riparazione o sostituzione delle parti o delle strutture danneggiate. </text:p>
      <text:p text:style-name="P42">Nel caso di verifica di responsabilità, con dolo o colpa, a carico dell’appaltatore per danni e/o furti a opere, libri o reperti dei Musei, l’appaltante si riserva la facoltà di recedere dal contratto.</text:p>
      <text:p text:style-name="P42">Qualora nel corso del servizio concesso si verifichino irregolarità, problemi o altri inconvenienti <text:soft-page-break/>di qualsiasi natura, l’appaltatore deve darne tempestiva comunicazione alla Direzione dei Musei e comunque prestarsi a tutti gli accertamenti del caso.</text:p>
      <text:p text:style-name="P42">Fermo restando quanto sopra previsto, l’appaltatore è inoltre tenuto a stipulare idonea polizza assicurativa per danni al patrimonio per un importo da definire con l’appaltante. Dalla polizza dovrà espressamente risultare che il Comune, i suoi beni, il proprio personale e le sedi museali interessate con il relativo personale sono considerati terzi. </text:p>
      <text:p text:style-name="P46">In caso di specifica richiesta da parte del personale già dipendente delle precedenti imprese appaltatrici, l’aggiudicataria ha l’obbligo di assumerlo, purché risulti regolarmente assunto ed in regola con gli obblighi contributivi, <text:s/>previdenziali e assicurativi.</text:p>
      <text:p text:style-name="P42"/>
      <text:p text:style-name="P42"/>
      <text:p text:style-name="P41">Divieto di subappalto</text:p>
      <text:p text:style-name="P42"/>
      <text:p text:style-name="P42">È fatto divieto all’Appaltatore di cedere o subappaltare i servizi oggetto della presente, pena l’immediata risoluzione del contratto, fatto salvo il recupero di eventuali maggiori danni.</text:p>
      <text:p text:style-name="P42"/>
      <text:p text:style-name="P42">L'Amministrazione si riserva di non procedere all'aggiudicazione del servizio, in caso di eccessiva <text:s/>onerosità.</text:p>
      <text:p text:style-name="P42"/>
      <text:p text:style-name="P41">Durata</text:p>
      <text:p text:style-name="P42"/>
      <text:p text:style-name="P45"><text:span text:style-name="T13">Il servizio avrà la seguente durata: dal 13 Ottobre al 28 Gennaio 2021</text:span><text:span text:style-name="T14"> .</text:span></text:p>
      <text:p text:style-name="P16"/>
      <text:p text:style-name="P17">Valore dell'appalto</text:p>
      <text:p text:style-name="P16">L'importo a base di gara è la somma delle basi d'asta di ogni singolo lotto pari ad € 4.900,00 (I.V.A. esclusa) per il quale si chiede il ribasso.</text:p>
      <text:p text:style-name="P16">Il Comune di Feltre si riserva la facoltà di non addivenire ad alcuna aggiudicazione nel caso in cui la stessa fosse troppo onerosa o non idonea per il Comune stesso.</text:p>
      <text:p text:style-name="P16"/>
      <text:p text:style-name="P17">Procedura di gara</text:p>
      <text:p text:style-name="P16">Procedura negoziata al massimo ribasso su base d'asta ai sensi dell'art. 36 del D.lgl n. 50 del 18/04/2016.</text:p>
      <text:p text:style-name="P16"/>
      <text:p text:style-name="P17">Modalità di presentazione dell'offerta</text:p>
      <text:p text:style-name="P16">L'appaltatore dovrà inviare la propria offerta <text:span text:style-name="T17">direttamente via posta certificata all'indirizzo </text:span><text:a xlink:type="simple" xlink:href="mailto:comune.feltre.bl@pecveneto.it" text:style-name="Internet_20_link" text:visited-style-name="Visited_20_Internet_20_Link"><text:span text:style-name="T17">comune.feltre.bl@pecveneto.it</text:span></text:a><text:span text:style-name="T17"> </text:span><text:span text:style-name="T18">entro e non oltre le ore 12.00 del giorno .....................</text:span><text:span text:style-name="T17">.</text:span></text:p>
      <text:p text:style-name="P19"><text:span text:style-name="T5">L'offerta dovrà essere redatta in lingua italiana e sottoscritta con firma digitale dal legale rappresentante o soggetto munito di procura. Verrà aggiudicata <text:s/></text:span><text:span text:style-name="T9">per massimo ribasso complessivo su base d'asta.</text:span></text:p>
      <text:p text:style-name="P37"><text:span text:style-name="T10">Nell’oggetto della PEC dovrà essere riportata la seguente dicitura: </text:span><text:span text:style-name="T11">“OFFERTA RIGUARDANTE LA CUSTODIA, GUARDIANIA E ALTRI SERVIZI PER GALLERIA D'ARTE MODERNA C. RIZZARDA </text:span><text:span text:style-name="T8">”.</text:span></text:p>
      <text:p text:style-name="P38"/>
      <text:p text:style-name="P33">Documenti da allegare all'offerta</text:p>
      <text:p text:style-name="P26">Dovranno essere allegati all'offerta: DGUE o autocertificazione ordinaria ex art. 80 e dichiarazione di tracciabilità.</text:p>
      <text:p text:style-name="P27"/>
      <text:p text:style-name="P34">Foro competente</text:p>
      <text:p text:style-name="P36">Per qualsiasi controversia che dovesse sorgere tra le parti in ordine al contratto sarà competente il Foro di Belluno.</text:p>
      <text:p text:style-name="P36"/>
      <text:p text:style-name="P34">Disposizioni finali</text:p>
      <text:p text:style-name="P35"><text:soft-page-break/>Per tutto quanto non espressamente previsto da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14"/>
      <text:p text:style-name="P20">Si informa che, ai sensi del Regolamento UE n. 2016/279, i dati personali raccolti potranno essere trattati anche con il supporto di strumenti informatici, esclusivamente nell'ambito della presente gara.</text:p>
      <text:p text:style-name="P18"/>
      <text:p text:style-name="P18">Il titolare del trattamento è il Comune di Feltre, con sede in P.tta delle Biade n. 1, 32032 Feltre (BL). I dati possono essere conosciuti dal responsabile o dagli incaricati dell'U.O. Cultura, Politiche Giovanili, Istruzione, Servizi all'infanzia, via Luzzo 10 – 32032 Feltre (BL) – Tel. 0439.885288. Email t.casagrande@<text:a xlink:type="simple" xlink:href="mailto:l.pontin@comune.feltre.bl.it" text:style-name="Internet_20_link" text:visited-style-name="Visited_20_Internet_20_Link">comune.feltre.bl.it</text:a> – PEC <text:a xlink:type="simple" xlink:href="mailto:comune.feltre.bl@pecveneto.it" text:style-name="Internet_20_link" text:visited-style-name="Visited_20_Internet_20_Link">comune.feltre.bl@pecveneto.it</text:a>.</text:p>
      <text:p text:style-name="P31">Il responsabile unico del procedimento (RUP) è la Responsabile dell'U.O. Cultura – Politiche Giovanili Istruzione Servizi all'Infanzia dr.ssa Anna Viviani.</text:p>
      <text:p text:style-name="P32"><text:span text:style-name="T6">Per informazioni e chiarimenti di natura amministrativa, è disponibile la Direzione Musei</text:span><text:span text:style-name="T7"> (tel. 0439.885215 e-mail t.casagrande@comune.feltre.bl.it)</text:span><text:span text:style-name="T6"> </text:span></text:p>
      <text:p text:style-name="P15"/>
      <text:p text:style-name="P28">Feltre, </text:p>
      <text:p text:style-name="P29">La Responsabile U.O. Cultura, Politiche Giovanili, Istruzione, Servizi all'Infanzia</text:p>
      <text:p text:style-name="P29">Anna Viviani</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Times New Roman1" svg:font-family="'Times New Roman', 'Times New Roman PSMT'"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language-asian="zh" style:country-asian="CN" style:font-name-complex="Times New Roman1"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fo:text-indent="0cm" style:auto-text-indent="false"/>
      <style:text-properties fo:color="#000000" fo:font-size="12pt" style:font-size-asian="12pt"/>
    </style:style>
    <style:style style:name="Rientro_20_corpo_20_del_20_testo_20_2" style:display-name="Rientro corpo del testo 2" style:family="paragraph" style:parent-style-name="Standard">
      <style:paragraph-properties fo:margin-left="0.75cm" fo:margin-right="0cm" fo:line-height="0.423cm" fo:text-align="justify" style:justify-single-word="false" fo:text-indent="0cm" style:auto-text-indent="false"/>
      <style:text-properties fo:color="#000000" fo:font-size="12pt" fo:font-weight="bold" style:font-size-asian="12pt" style:font-weight-asian="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fo:font-size="8pt" style:font-size-asian="8pt"/>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fo:font-size="8pt" style:font-size-asian="8pt"/>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fo:font-size="8pt" style:font-size-asian="8pt"/>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1z0" style:family="text">
      <style:text-properties fo:font-size="8pt" style:font-size-asian="8pt"/>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5pt" style:font-size-asian="15pt" style:font-size-complex="15pt"/>
    </style:style>
    <style:style style:name="M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MP5"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MP7" style:family="paragraph" style:parent-style-name="Table_20_Contents">
      <style:paragraph-properties fo:margin-left="0.007cm" fo:margin-right="-0.131cm" fo:text-align="center" style:justify-single-word="false" fo:text-indent="0cm" style:auto-text-indent="false"/>
    </style:style>
    <style:style style:name="M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1"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2"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3" style:family="paragraph" style:parent-style-name="Table_20_Contents">
      <style:paragraph-properties fo:text-align="center" style:justify-single-word="false"/>
    </style:style>
    <style:style style:name="MT1" style:family="text">
      <style:text-properties fo:font-weight="normal" style:font-weight-asian="normal" style:font-weight-complex="normal"/>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7"><draw:image xlink:href="Pictures/1000000000000127000000E223DAB9BB.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8"><draw:image xlink:href="Pictures/1000000000000127000000E223DAB9BB.jpg" xlink:type="simple" xlink:show="embed" xlink:actuate="onLoad"/></draw:frame></text:p>
            </table:table-cell>
            <table:table-cell table:style-name="Tabella2.B1" office:value-type="string">
              <text:p text:style-name="MP2">Settore Affari Generali e Istituzionali</text:p>
              <text:p text:style-name="MP3">U.O. Cultura, Politiche giovanili, </text:p>
              <text:p text:style-name="MP3">Istruzione, Servizi all'Infanzia</text:p>
              <text:p text:style-name="MP4"/>
            </table:table-cell>
            <table:table-cell table:style-name="Tabella2.C1" office:value-type="string">
              <text:p text:style-name="MP5">Prot. n. ______</text:p>
              <text:p text:style-name="MP6">Risposta a prot. n. 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7"><draw:frame draw:style-name="Mfr2" draw:name="immagini3" text:anchor-type="as-char" svg:width="2.163cm" svg:height="2.14cm" draw:z-index="0"><draw:image xlink:href="Pictures/10000000000000C3000000C1DA47FB28.jpg" xlink:type="simple" xlink:show="embed" xlink:actuate="onLoad"/></draw:frame></text:p>
            </table:table-cell>
            <table:table-cell table:style-name="Tabella1.B1" office:value-type="string">
              <text:p text:style-name="MP8">Piazzetta delle biade, 1</text:p>
              <text:p text:style-name="MP8">32032 Feltre (BL)</text:p>
              <text:p text:style-name="MP9">tel. 0439 885111 - Fax 0439 885246</text:p>
              <text:p text:style-name="MP10"><text:span text:style-name="Strong_20_Emphasis"><text:span text:style-name="MT1">comune.feltre.bl@pecveneto.it</text:span></text:span></text:p>
              <text:p text:style-name="MP10">protocollo@comune.feltre.bl.it</text:p>
              <text:p text:style-name="MP10">www.comune.feltre.bl.it</text:p>
              <text:p text:style-name="MP11">P. IVA 00133880252</text:p>
            </table:table-cell>
            <table:table-cell table:style-name="Tabella1.B1" office:value-type="string">
              <text:p text:style-name="MP12">Indirizzo dell’ufficio:</text:p>
              <text:p text:style-name="MP12">Via L. Luzzo, 10 - 32032 Feltre (BL)</text:p>
              <text:p text:style-name="MP12">tel. 0439 885215</text:p>
              <text:p text:style-name="MP12">tel. 0439.885288</text:p>
              <text:p text:style-name="MP12">Fax 0439 885246</text:p>
              <text:p text:style-name="MP12">e-mail: t.casagrande<text:a xlink:type="simple" xlink:href="mailto:g.gallon@comune.feltre.bl.it" text:style-name="Internet_20_link" text:visited-style-name="Visited_20_Internet_20_Link">@comune.feltre.bl.it</text:a></text:p>
              <text:p text:style-name="MP12"/>
              <text:p text:style-name="MP12"/>
            </table:table-cell>
            <table:table-cell table:style-name="Tabella1.B1" office:value-type="string">
              <text:p text:style-name="MP13"><draw:frame draw:style-name="Mfr2" draw:name="immagini4" text:anchor-type="as-char" svg:width="2.14cm" svg:height="2.083cm" draw:z-index="1"><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1T17:09:25.97</meta:creation-date>
    <meta:editing-duration>PT13H43M37S</meta:editing-duration>
    <meta:editing-cycles>60</meta:editing-cycles>
    <meta:generator>OpenOffice/4.1.2$Win32 OpenOffice.org_project/412m3$Build-9782</meta:generator>
    <meta:initial-creator>Elena Pasqualetti</meta:initial-creator>
    <dc:date>2020-09-30T10:26:44.63</dc:date>
    <meta:print-date>2020-09-30T10:25:10.39</meta:print-date>
    <meta:document-statistic meta:table-count="2" meta:image-count="4" meta:object-count="0" meta:page-count="7" meta:paragraph-count="141" meta:word-count="2851" meta:character-count="20332"/>
  </office:meta>
</office:document-meta>
</file>