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Bold" svg:font-family="Times-Bold"/>
    <style:font-face style:name="Times New Roman2" svg:font-family="'Times New Roman'" style:font-family-generic="roman"/>
    <style:font-face style:name="Times New Roman1" svg:font-family="'Times New Roman', 'Times New Roman PSMT'"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16"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17"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1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style:font-name-asian="Times New Roman" style:font-size-asian="11.5pt" style:language-asian="it" style:country-asian="IT" style:font-name-complex="Arial" style:font-size-complex="11.5pt"/>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normal" fo:background-color="transparent" style:font-name-asian="Times New Roman" style:font-size-asian="12pt" style:language-asian="it" style:country-asian="IT" style:font-weight-asian="normal" style:font-name-complex="Arial" style:font-size-complex="12pt" style:font-weight-complex="normal"/>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normal" fo:background-color="#ff3300" style:font-name-asian="Times New Roman" style:font-size-asian="12pt" style:language-asian="it" style:country-asian="IT" style:font-weight-asian="normal" style:font-name-complex="Arial" style:font-size-complex="12pt" style:font-weight-complex="normal"/>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normal" style:font-name-asian="Times New Roman" style:font-size-asian="12pt" style:language-asian="it" style:country-asian="IT" style:font-weight-asian="normal" style:font-name-complex="Arial" style:font-size-complex="12pt" style:font-weight-complex="normal"/>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bold" fo:background-color="transparent" style:font-name-asian="Times New Roman" style:font-size-asian="12pt" style:language-asian="it" style:country-asian="IT" style:font-weight-asian="bold" style:font-name-complex="Arial" style:font-size-complex="12pt" style:font-weight-complex="bold"/>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bold" style:font-name-asian="Times New Roman" style:font-size-asian="12pt" style:language-asian="it" style:country-asian="IT" style:font-weight-asian="bold" style:font-name-complex="Arial" style:font-size-complex="12pt" style:font-weight-complex="bold"/>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background-color="transparent" style:font-name-asian="Times New Roman" style:font-size-asian="12pt" style:language-asian="it" style:country-asian="IT" style:font-name-complex="Arial" style:font-size-complex="12pt"/>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bold" style:font-name-asian="Times New Roman" style:font-size-asian="12pt" style:language-asian="it" style:country-asian="IT" style:font-weight-asian="bold" style:font-name-complex="Arial" style:font-size-complex="12pt" style:font-weight-complex="bold"/>
    </style:style>
    <style:style style:name="P29" style:family="paragraph" style:parent-style-name="Standard">
      <style:paragraph-properties loext:contextual-spacing="false" fo:margin-left="0cm" fo:margin-right="0cm" fo:margin-top="0cm" fo:margin-bottom="0cm" fo:line-height="120%" fo:text-align="justify" style:justify-single-word="false" fo:text-indent="0cm" style:auto-text-indent="false" style:text-autospace="none" style:vertical-align="middle" style:writing-mode="lr-tb"/>
      <style:text-properties fo:color="#000000" style:font-name="Times New Roman" fo:font-size="12pt" style:font-name-asian="Times New Roman" style:font-size-asian="12pt" style:language-asian="zh" style:country-asian="CN" style:font-name-complex="Arial" style:font-size-complex="12pt" style:language-complex="ar" style:country-complex="SA"/>
    </style:style>
    <style:style style:name="P30"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2pt" fo:font-weight="bold" style:font-name-asian="Times New Roman" style:font-size-asian="12pt" style:language-asian="it" style:country-asian="IT" style:font-weight-asian="bold" style:font-name-complex="Arial" style:font-size-complex="12pt" style:font-weight-complex="bold"/>
    </style:style>
    <style:style style:name="P3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margin-left="0cm" fo:margin-right="0cm" fo:line-height="120%" fo:text-align="justify" style:justify-single-word="false" fo:text-indent="0cm" style:auto-text-indent="false" style:text-autospace="none" style:vertical-align="middle" style:writing-mode="lr-tb">
        <style:tab-stops/>
      </style:paragraph-properties>
      <style:text-properties fo:color="#000000" style:font-name="Times New Roman" fo:font-size="12pt"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P33" style:family="paragraph" style:parent-style-name="Standard">
      <style:paragraph-properties fo:margin-left="0cm" fo:margin-right="0cm" fo:line-height="120%" fo:text-align="justify" style:justify-single-word="false" fo:text-indent="0cm" style:auto-text-indent="false" style:text-autospace="none" style:vertical-align="middle" style:writing-mode="lr-tb">
        <style:tab-stops>
          <style:tab-stop style:position="15.753cm"/>
        </style:tab-stops>
      </style:paragraph-properties>
      <style:text-properties fo:color="#000000" style:font-name="Times New Roman" fo:font-size="12pt"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P34" style:family="paragraph" style:parent-style-name="Standard">
      <style:paragraph-properties fo:margin-left="0cm" fo:margin-right="0cm" fo:line-height="120%" fo:text-align="justify" style:justify-single-word="false" fo:text-indent="0cm" style:auto-text-indent="false" style:text-autospace="none" style:vertical-align="middle" style:writing-mode="lr-tb">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5"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font-name="Times New Roman" fo:font-size="11.5pt" style:font-size-asian="11.5pt" style:font-size-complex="11.5pt"/>
    </style:style>
    <style:style style:name="P36"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2pt" style:font-name-asian="Times New Roman" style:font-size-asian="12pt" style:language-asian="it" style:country-asian="IT" style:font-name-complex="Arial" style:font-size-complex="12pt"/>
    </style:style>
    <style:style style:name="P37"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fo:background-color="transparent" style:text-autospace="none" style:vertical-align="middle">
        <style:background-image/>
      </style:paragraph-properties>
      <style:text-properties fo:color="#000000" style:font-name="Times New Roman" fo:font-size="12pt" fo:background-color="transparent" style:font-name-asian="Times New Roman" style:font-size-asian="12pt" style:language-asian="it" style:country-asian="IT" style:font-name-complex="Arial" style:font-size-complex="12pt"/>
    </style:style>
    <style:style style:name="P38" style:family="paragraph" style:parent-style-name="Default">
      <style:paragraph-properties fo:text-align="justify" style:justify-single-word="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9" style:family="paragraph" style:parent-style-name="Standard">
      <style:paragraph-properties loext:contextual-spacing="fals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40" style:family="paragraph" style:parent-style-name="Standard">
      <style:paragraph-properties loext:contextual-spacing="fals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1" style:family="paragraph" style:parent-style-name="Standard">
      <style:text-properties style:font-name="Times New Roman" fo:font-size="12pt" style:font-size-asian="12pt" style:font-size-complex="12pt"/>
    </style:style>
    <style:style style:name="P42" style:family="paragraph" style:parent-style-name="Standard">
      <style:text-properties style:font-name="Times New Roman" fo:font-size="12pt" style:font-size-asian="12pt" style:language-asian="it" style:country-asian="IT" style:font-size-complex="12pt"/>
    </style:style>
    <style:style style:name="P43" style:family="paragraph" style:parent-style-name="Standard">
      <style:text-properties style:font-name="Times New Roman" fo:font-size="12pt" fo:font-weight="bold" fo:background-color="transparent" style:font-size-asian="12pt" style:language-asian="it" style:country-asian="IT" style:font-weight-asian="bold" style:font-size-complex="12pt" style:font-weight-complex="bold"/>
    </style:style>
    <style:style style:name="P44"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text-properties style:font-name="Times New Roman" fo:font-size="12pt" fo:font-weight="normal" fo:background-color="transparent" style:font-size-asian="12pt" style:language-asian="it" style:country-asian="IT" style:font-weight-asian="normal" style:font-size-complex="12pt" style:font-weight-complex="normal"/>
    </style:style>
    <style:style style:name="P46" style:family="paragraph" style:parent-style-name="Standard">
      <style:text-properties style:font-name="Times New Roman" fo:font-size="12pt" fo:background-color="transparent" style:font-size-asian="12pt" style:font-size-complex="12pt"/>
    </style:style>
    <style:style style:name="P47"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48"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49"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50"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1"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2"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3" style:family="paragraph" style:parent-style-name="Standard">
      <style:paragraph-properties fo:line-height="120%" fo:text-align="justify" style:justify-single-word="false" style:vertical-align="middle" style:writing-mode="lr-tb"/>
      <style:text-properties fo:color="#000000" style:font-name="Times New Roman" fo:font-size="12pt" style:font-size-asian="12pt" style:language-asian="zh" style:country-asian="CN" style:font-size-complex="12pt" style:language-complex="ar" style:country-complex="SA"/>
    </style:style>
    <style:style style:name="P54" style:family="paragraph" style:parent-style-name="Standard">
      <style:paragraph-properties fo:line-height="120%" fo:text-align="center" style:justify-single-word="false" style:vertical-align="middle" style:writing-mode="lr-tb">
        <style:tab-stops>
          <style:tab-stop style:position="15.753cm"/>
        </style:tab-stops>
      </style:paragraph-properties>
      <style:text-properties fo:color="#000000" style:font-name="Times New Roman" fo:font-size="12p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5" style:family="paragraph" style:parent-style-name="Standard">
      <style:paragraph-properties fo:line-height="120%" fo:text-align="justify" style:justify-single-word="false" style:vertical-align="middle" style:writing-mode="lr-tb">
        <style:tab-stops>
          <style:tab-stop style:position="15.753cm"/>
        </style:tab-stops>
      </style:paragraph-properties>
      <style:text-properties fo:color="#000000" style:font-name="Times New Roman" fo:font-size="12p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6" style:family="paragraph" style:parent-style-name="Standard">
      <style:paragraph-properties fo:line-height="120%" fo:text-align="justify" style:justify-single-word="false" style:vertical-align="middle" style:writing-mode="lr-tb">
        <style:tab-stops>
          <style:tab-stop style:position="15.753cm"/>
        </style:tab-stops>
      </style:paragraph-properties>
      <style:text-properties fo:color="#000000"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P57" style:family="paragraph" style:parent-style-name="Standard">
      <style:paragraph-properties fo:line-height="120%" fo:text-align="justify" style:justify-single-word="false" style:vertical-align="middle" style:writing-mode="lr-tb"/>
      <style:text-properties fo:color="#000000"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P58" style:family="paragraph" style:parent-style-name="Standard">
      <style:paragraph-properties fo:line-height="120%" style:vertical-align="middle" style:writing-mode="lr-tb"/>
      <style:text-properties fo:color="#000000"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P59" style:family="paragraph" style:parent-style-name="Standard">
      <style:paragraph-properties loext:contextual-spacing="false" fo:line-height="120%" fo:text-align="justify" style:justify-single-word="false" style:vertical-align="middle" style:writing-mode="lr-tb"/>
      <style:text-properties fo:color="#000000" style:font-name="Times New Roman" fo:font-size="12pt" fo:language="it" fo:country="IT" fo:font-style="normal" fo:font-weight="normal"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0" style:family="paragraph" style:parent-style-name="Standard">
      <style:paragraph-properties style:line-height-at-least="0.39cm" fo:text-align="justify" style:justify-single-word="false" style:vertical-align="middle" style:writing-mode="lr-tb"/>
      <style:text-properties style:use-window-font-color="true" style:font-name="Times New Roman" fo:font-size="12pt" style:font-size-asian="12pt" style:language-asian="zh" style:country-asian="CN" style:font-size-complex="12pt" style:language-complex="ar" style:country-complex="SA"/>
    </style:style>
    <style:style style:name="P61" style:family="paragraph" style:parent-style-name="Standard">
      <style:paragraph-properties fo:margin-left="0.501cm" fo:margin-right="0cm" style:line-height-at-least="0.39cm" fo:text-align="justify" style:justify-single-word="false" fo:text-indent="-0.501cm" style:auto-text-indent="false" style:vertical-align="middle" style:writing-mode="lr-tb">
        <style:tab-stops/>
      </style:paragraph-properties>
      <style:text-properties fo:color="#000000" fo:font-size="12pt" style:font-size-asian="12pt" style:language-asian="zh" style:country-asian="CN" style:font-size-complex="12pt" style:language-complex="ar" style:country-complex="SA"/>
    </style:style>
    <style:style style:name="P62" style:family="paragraph" style:parent-style-name="Standard">
      <style:paragraph-properties fo:margin-left="0.501cm" fo:margin-right="0cm" style:line-height-at-least="0.39cm" fo:text-align="justify" style:justify-single-word="false" fo:text-indent="-0.501cm" style:auto-text-indent="false" style:vertical-align="middle" style:writing-mode="lr-tb">
        <style:tab-stops/>
      </style:paragraph-properties>
      <style:text-properties fo:color="#000000" style:font-name="Times New Roman" fo:font-size="12pt" style:font-size-asian="12pt" style:language-asian="zh" style:country-asian="CN" style:font-size-complex="12pt" style:language-complex="ar" style:country-complex="SA"/>
    </style:style>
    <style:style style:name="P63" style:family="paragraph" style:parent-style-name="Standard">
      <style:paragraph-properties fo:margin-left="0.501cm" fo:margin-right="0cm" fo:line-height="120%" fo:text-align="justify" style:justify-single-word="false" fo:text-indent="-0.501cm" style:auto-text-indent="false" style:vertical-align="middle" style:writing-mode="lr-tb">
        <style:tab-stops/>
      </style:paragraph-properties>
      <style:text-properties fo:color="#000000" style:font-name="Times New Roman" fo:font-size="12pt" style:font-size-asian="12pt" style:language-asian="zh" style:country-asian="CN" style:font-size-complex="12pt" style:language-complex="ar" style:country-complex="SA"/>
    </style:style>
    <style:style style:name="P64" style:family="paragraph" style:parent-style-name="Standard">
      <style:paragraph-properties fo:margin-left="0.501cm" fo:margin-right="0cm" style:line-height-at-least="0.39cm" fo:text-align="justify" style:justify-single-word="false" fo:text-indent="-0.501cm" style:auto-text-indent="false" style:vertical-align="middle" style:writing-mode="lr-tb">
        <style:tab-stops/>
      </style:paragraph-properties>
    </style:style>
    <style:style style:name="P65" style:family="paragraph" style:parent-style-name="Standard">
      <style:paragraph-properties fo:margin-left="0.318cm" fo:margin-right="0cm" fo:line-height="120%" fo:text-align="justify" style:justify-single-word="false" fo:text-indent="-0.318cm" style:auto-text-indent="false" style:vertical-align="middle" style:writing-mode="lr-tb">
        <style:tab-stops/>
      </style:paragraph-properties>
      <style:text-properties fo:color="#000000" style:font-name="Times New Roman" fo:font-size="12pt" style:font-size-asian="12pt" style:language-asian="zh" style:country-asian="CN" style:font-size-complex="12pt" style:language-complex="ar" style:country-complex="SA"/>
    </style:style>
    <style:style style:name="P66"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7"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8" style:family="paragraph" style:parent-style-name="Text_20_body" style:list-style-name="L1">
      <style:paragraph-properties fo:margin-top="0cm" fo:margin-bottom="0cm" fo:text-align="justify" style:justify-single-word="false" style:text-autospace="none">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69" style:family="paragraph" style:parent-style-name="Text_20_body" style:list-style-name="L3">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70"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71"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fo:background-color="transparent" style:font-name-asian="Arial1"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text-properties style:font-name="Times New Roman" fo:font-size="12pt" fo:background-color="transparent" style:font-size-asian="12pt" style:font-size-complex="12pt"/>
    </style:style>
    <style:style style:name="P73"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74" style:family="paragraph" style:parent-style-name="Standard">
      <style:paragraph-properties fo:margin-left="0cm" fo:margin-right="0cm" fo:line-height="120%" fo:text-align="justify" style:justify-single-word="false" fo:text-indent="0cm" style:auto-text-indent="false" style:text-autospace="none" style:vertical-align="middle" style:writing-mode="lr-tb">
        <style:tab-stops/>
      </style:paragraph-properties>
      <style:text-properties fo:color="#000000" style:font-name="Times New Roman" fo:font-size="12pt"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P75" style:family="paragraph" style:parent-style-name="Standard">
      <style:paragraph-properties fo:margin-left="0cm" fo:margin-right="0cm" fo:line-height="120%" fo:text-align="center" style:justify-single-word="false" fo:text-indent="0cm" style:auto-text-indent="false" style:text-autospace="none" style:vertical-align="middle" style:writing-mode="lr-tb">
        <style:tab-stops/>
      </style:paragraph-properties>
      <style:text-properties fo:color="#000000" style:font-name="Times New Roman" fo:font-size="12pt" fo:font-weight="bold" style:font-name-asian="Arial1" style:font-size-asian="12pt" style:language-asian="zh" style:country-asian="CN" style:font-weight-asian="bold" style:font-name-complex="Arial1" style:font-size-complex="12pt" style:language-complex="ar" style:country-complex="SA" style:font-weight-complex="bold"/>
    </style:style>
    <style:style style:name="P7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font-weight="bold" fo:background-color="transparent" style:font-name-asian="Times New Roman" style:font-size-asian="12pt" style:language-asian="it" style:country-asian="IT" style:font-weight-asian="bold" style:font-name-complex="Arial" style:font-size-complex="12pt" style:font-weight-complex="bold"/>
    </style:style>
    <style:style style:name="P77" style:family="paragraph" style:parent-style-name="Standard">
      <style:paragraph-properties fo:line-height="120%" fo:text-align="justify" style:justify-single-word="false" style:vertical-align="middle" style:writing-mode="lr-tb"/>
      <style:text-properties fo:color="#000000"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P78" style:family="paragraph" style:parent-style-name="Standard">
      <style:paragraph-properties fo:line-height="120%" fo:text-align="justify" style:justify-single-word="false" style:vertical-align="middle" style:writing-mode="lr-tb"/>
      <style:text-properties fo:color="#000000" style:font-name="Times New Roman" fo:font-size="12pt" fo:background-color="#ffff00" style:font-name-asian="Times New Roman" style:font-size-asian="12pt" style:language-asian="zh" style:country-asian="CN" style:font-name-complex="Times New Roman" style:font-size-complex="12pt" style:language-complex="ar" style:country-complex="SA"/>
    </style:style>
    <style:style style:name="P79" style:family="paragraph" style:parent-style-name="Default"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P80" style:family="paragraph" style:parent-style-name="Default" style:list-style-name="L1">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81" style:family="paragraph" style:parent-style-name="Default" style:list-style-name="L1">
      <style:paragraph-properties fo:text-align="justify" style:justify-single-word="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82" style:family="paragraph" style:parent-style-name="Default" style:list-style-name="L2">
      <style:paragraph-properties fo:text-align="justify" style:justify-single-word="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name-asian="Arial1" style:font-weight-asian="normal" style:font-name-complex="Arial1" style:font-weight-complex="normal"/>
    </style:style>
    <style:style style:name="T3" style:family="text">
      <style:text-properties fo:background-color="transparent"/>
    </style:style>
    <style:style style:name="T4" style:family="text">
      <style:text-properties fo:color="#000000" style:font-name="Times New Roman" fo:font-size="12pt" style:font-size-asian="12pt" style:language-asian="zh" style:country-asian="CN" style:font-size-complex="12pt" style:language-complex="ar" style:country-complex="SA"/>
    </style:style>
    <style:style style:name="T5" style:family="text">
      <style:text-properties fo:color="#000000" style:font-name="Times New Roman" fo:font-size="12pt" style:font-size-asian="12pt" style:language-asian="zh" style:country-asian="CN" style:font-size-complex="12pt" style:language-complex="ar" style:country-complex="SA" style:font-weight-complex="bold"/>
    </style:style>
    <style:style style:name="T6" style:family="text">
      <style:text-properties fo:color="#000000" style:font-name="Times New Roman" fo:font-size="12pt" fo:font-weight="bold" style:font-name-asian="Times-Bold" style:font-size-asian="12pt" style:language-asian="zh" style:country-asian="CN" style:font-weight-asian="bold" style:font-name-complex="Times-Bold" style:font-size-complex="12pt" style:language-complex="ar" style:country-complex="SA" style:font-weight-complex="bold"/>
    </style:style>
    <style:style style:name="T7" style:family="text">
      <style:text-properties fo:color="#000000" style:language-asian="zh" style:country-asian="CN"/>
    </style:style>
    <style:style style:name="T8" style:family="text">
      <style:text-properties fo:color="#000000" style:language-asian="zh" style:country-asian="CN" style:language-complex="ar" style:country-complex="SA"/>
    </style:style>
    <style:style style:name="T9" style:family="text">
      <style:text-properties fo:color="#000000" fo:font-style="italic" style:language-asian="zh" style:country-asian="CN" style:font-style-asian="italic" style:language-complex="ar" style:country-complex="SA" style:font-style-complex="italic"/>
    </style:style>
    <style:style style:name="T10" style:family="text">
      <style:text-properties fo:color="#000000" fo:font-weight="bold" style:language-asian="zh" style:country-asian="CN" style:font-weight-asian="bold" style:language-complex="ar" style:country-complex="SA" style:font-weight-complex="bold"/>
    </style:style>
    <style:style style:name="T11" style:family="text">
      <style:text-properties fo:color="#000000" fo:language="it" fo:country="IT"/>
    </style:style>
    <style:style style:name="T12" style:family="text">
      <style:text-properties fo:color="#000000" fo:background-color="transparent" style:font-name-asian="Times New Roman" style:language-asian="it" style:country-asian="IT" style:font-name-complex="Arial"/>
    </style:style>
    <style:style style:name="T13" style:family="text">
      <style:text-properties style:font-name="Times New Roman"/>
    </style:style>
    <style:style style:name="T14" style:family="text">
      <style:text-properties style:font-name="Times New Roman" style:font-name-asian="Times New Roman" style:language-asian="it" style:country-asian="IT" style:font-name-complex="Arial"/>
    </style:style>
    <style:style style:name="T15" style:family="text">
      <style:text-properties style:font-name="Times New Roman" style:font-name-asian="Times New Roman" style:language-asian="it" style:country-asian="IT" style:font-name-complex="Arial" style:font-weight-complex="bold"/>
    </style:style>
    <style:style style:name="T16" style:family="text">
      <style:text-properties style:font-name="Times New Roman" style:font-weight-complex="bold"/>
    </style:style>
    <style:style style:name="T17" style:family="text">
      <style:text-properties fo:font-weight="bold" style:font-weight-asian="bold" style:font-weight-complex="bold"/>
    </style:style>
    <style:style style:name="T18" style:family="text">
      <style:text-properties fo:background-color="#ffff00"/>
    </style:style>
    <style:style style:name="T19" style:family="text">
      <style:text-properties style:text-underline-style="solid" style:text-underline-width="auto" style:text-underline-color="font-color"/>
    </style:style>
    <style:style style:name="T20" style:family="text">
      <style:text-properties style:language-asian="it" style:country-asian="IT"/>
    </style:style>
    <style:style style:name="T21" style:family="text">
      <style:text-properties fo:font-style="italic" style:font-style-asian="italic" style:font-style-complex="italic"/>
    </style:style>
    <style:style style:name="T22" style:family="text">
      <style:text-properties fo:color="#4682d8" style:font-name="Times New Roman" fo:font-size="12pt" style:font-name-asian="Times-Roman" style:font-size-asian="12pt" style:language-asian="zh" style:country-asian="CN" style:font-name-complex="Times-Roman" style:font-size-complex="12pt" style:language-complex="ar" style:country-complex="SA" style:font-weight-complex="bold"/>
    </style:style>
    <style:style style:name="T23" style:family="text">
      <style:text-properties fo:language="it" fo:country="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LETTERA D'INVITO</text:p>
      <text:p text:style-name="P18"/>
      <text:p text:style-name="P18">Oggetto: PROGETTAZIONE GRAFICA E STAMPA DEI MATERIALI PROMOZIONALI RELATIVI ALLE INIZIATIVE “VOILA' ESTATE”, “VOILA' NATALE”, “CELEBRAZIONI DANTESCHE”, “MARATONA DI LETTURA”, “STAGIONE TEATRALE”, “TOTEM CARD”. RICHIESTA DI OFFERTA.</text:p>
      <text:p text:style-name="P14"><text:tab/></text:p>
      <text:p text:style-name="P14"/>
      <text:p text:style-name="P34"><text:span text:style-name="T8">Premesso che con determinazione dirigenziale AG n. ………. del …........ , è stato stabilito di indire una procedura negoziata telematica, ai sensi dell’art. 36, comma 2, lett. </text:span><text:span text:style-name="T9">b</text:span><text:span text:style-name="T8">) del d.lgs. n. 50/2016 e s.m.i., con l’utilizzo dell’r.d.o. del Mercato elettronico della pubblica amministrazione, (in conformità a quanto disposto dall’art. 1, comma 450 della legge n. 296/2006) per l’affidamento del servizio/</text:span><text:span text:style-name="T10"> </text:span><text:span text:style-name="T8">fornitura di cui all’oggetto, per un importo complessivo di gara presunto di </text:span><text:span text:style-name="T10">€ 21.500</text:span><text:span text:style-name="T8">, oltre IVA e con l’utilizzo del criterio dell'offerta economicamente più vantaggiosa di cui all’art. 95 del d.lgs. n. 50/2016</text:span></text:p>
      <text:p text:style-name="P32"/>
      <text:p text:style-name="P75">SI INVITA</text:p>
      <text:p text:style-name="P32"/>
      <text:p text:style-name="P53">codesto spettabile operatore economico, fermi restando i requisiti di ammissibilità a partecipare alla procedura negoziata in oggetto, a presentare apposita offerta, intendendosi, con l’avvenuta partecipazione, pienamente riconosciute e accettate tutte le modalità, le indicazioni e le prescrizioni previste dalla presente lettera d’invito approvata con la determinazione sopra richiamata.</text:p>
      <text:p text:style-name="P32">Resta fermo che il presente invito non costituisce presunzione di ammissibilità e che la stazione committente può procedere all’esclusione anche in ragione di cause ostative non rilevate durante lo svolgimento della procedura o intervenute successivamente alla conclusione della medesima.</text:p>
      <text:p text:style-name="P32"/>
      <text:p text:style-name="P54">REQUISITI PER PARTECIPARE ALLA GARA</text:p>
      <text:p text:style-name="P55"/>
      <text:p text:style-name="P56">Sono ammessi a partecipare alla gara i soggetti iscritti al Mercato elettronico della pubblica amministrazione, singoli, consorziati, temporaneamente raggruppati o aggregati, di cui all’art. 45 del d.lgs. n. 50/2016, ai sensi e nel rispetto delle condizioni di cui agli artt. 47 e 48 del d.lgs. n. 50/2016. </text:p>
      <text:p text:style-name="P78"><text:span text:style-name="T18"/></text:p>
      <text:p text:style-name="P57">I requisiti di partecipazione di cui gli operatori economici concorrenti devono – a pena di esclusione <text:soft-page-break/>– essere in possesso sono i seguenti: </text:p>
      <text:p text:style-name="P57"><text:span text:style-name="T21">a</text:span>. requisiti di ordine generale ovvero insussistenza dei motivi di esclusione di cui all’art. 80 del d.lgs. n. 50/2016; </text:p>
      <text:p text:style-name="P57"><text:span text:style-name="T21">b</text:span>. requisiti di idoneità professionale: iscrizione nel registro delle imprese della C.C.I.A.A.;</text:p>
      <text:p text:style-name="P57"/>
      <text:p text:style-name="P58"/>
      <text:p text:style-name="P33">Ai fini della partecipazione alla presente procedura il possesso dei requisiti di cui sopra si intende dichiarato a norma del d.P.R. n. 445/2000 in forza dell’iscrizione al Mercato elettronico della pubblica amministrazione. In ogni caso, la stazione appaltante si riserva di effettuare le prescritte verifiche sull’effettivo possesso dei requisiti di ordine generale e di idoneità professionale in capo all’Operatore economico aggiudicatario sulla base delle dichiarazioni prodotte in sede di abilitazione alla predetta piattaforma telematica.</text:p>
      <text:p text:style-name="P34"/>
      <text:p text:style-name="P14">Stazione appaltante</text:p>
      <text:p text:style-name="P16">Comune di Feltre – P.tta delle Biade, 1 – 32032 Feltre (BL)</text:p>
      <text:p text:style-name="P16">Settore Affari Generali – Servizio Cultura e Politiche Giovanili, Istruzione, Servizi all'Infanzia</text:p>
      <text:p text:style-name="P16">Telefono 0439/885288 Fax 0439/885246</text:p>
      <text:p text:style-name="P16"><text:span text:style-name="T13">Sito web: </text:span><text:a xlink:type="simple" xlink:href="http://www.comune.feltre.bl.it/" text:style-name="Internet_20_link" text:visited-style-name="Visited_20_Internet_20_Link"><text:span text:style-name="T13">www.comune.feltre.bl.it</text:span></text:a><text:span text:style-name="T13"> , posta certificata: </text:span><text:a xlink:type="simple" xlink:href="mailto:comune.feltre.bl@pecveneto.it" text:style-name="Internet_20_link" text:visited-style-name="Visited_20_Internet_20_Link"><text:span text:style-name="T13">comune.feltre.bl@pecveneto.it</text:span></text:a></text:p>
      <text:p text:style-name="P16">La responsabile del procedimento di appalto è la Dr.ssa Anna Viviani, Responsabile U.O. Cultura, Politiche giovanili, Istruzione, Servizi all'infanzia. </text:p>
      <text:p text:style-name="P16"/>
      <text:p text:style-name="P16"/>
      <text:p text:style-name="P15">DESCRIZIONE DELL'APPALTO E MODALITA' PROCEDIMENTALI</text:p>
      <text:p text:style-name="P17"/>
      <text:p text:style-name="P31">Art. 1 – Oggetto dell'appalto</text:p>
      <text:p text:style-name="P16">Il presente capitolato disciplina l'affidamento da parte del Comune di Feltre del servizio di sviluppo e realizzazione della creatività ed adattamenti finalizzati agli strumenti di comunicazione necessari a supporto delle seguenti manifestazioni culturali-turistiche: <text:span text:style-name="T17">Voilà Natale</text:span> (periodo dicembre 2020), <text:span text:style-name="T17">Celebrazioni dantesche</text:span> (periodo febbraio-luglio 2021), <text:span text:style-name="T17">Maratona di lettura</text:span> (periodo maggio 2021), <text:span text:style-name="T17">Voilà Estate</text:span> (periodo agosto 2021), <text:span text:style-name="T17">ToTeM Card</text:span> (periodo maggio-settembre 2021), <text:span text:style-name="T17">Stagione teatrale</text:span> (periodo settembre – novembre 2021) <text:s/>come di seguito specificato:</text:p>
      <text:p text:style-name="P16"/>
      <text:p text:style-name="P16"/>
      <text:p text:style-name="P14">Evento 1) “Voilà Natale”</text:p>
      <text:p text:style-name="P16">Voilà Natale è un appuntamento ormai consolidato in cui l'arte di strada – burattini, marionette, clownerie – sposa temi e soggetti tipici del periodo natalizio. Gli appuntamenti si articolano per tutto il periodo corrispondente alla sospensione dell'attività didattica per le festività natalizie. Palcoscenico degli spettacoli sono locali siti sia nel centro cittadino che in alcune frazioni. </text:p>
      <text:p text:style-name="P16">Si richiede:</text:p>
      <text:p text:style-name="P16">- fornitura in fase di gara , unitamente all'offerta economica, di nr. 1 proposta di concept grafico per l'evento. Sarà richiesto alla ditta vincitrice, successivamente all'aggiudicazione, di declinare la proposta, con le modifiche concordate, sui materiali sotto indicati; </text:p>
      <text:list xml:id="list8432591332000343121" text:style-name="L1">
        <text:list-item>
          <text:p text:style-name="P81">progettazione e stampa nr. 1000 pieghevoli formato 10 x 21, 10 pagine, punto metallico, 4 colori </text:p>
        </text:list-item>
        <text:list-item>
          <text:p text:style-name="P81">progettazione e stampa nr. 150 locandine 4 colori super A3</text:p>
        </text:list-item>
        <text:list-item>
          <text:p text:style-name="P81">progettazione e stampa nr. 2000 cartoline 4 colori f.to A6 fronte/retro</text:p>
        </text:list-item>
        <text:list-item>
          <text:p text:style-name="P80"><text:soft-page-break/>progettazione grafica immagine di copertina facebook dedicata.</text:p>
        </text:list-item>
      </text:list>
      <text:p text:style-name="P16"/>
      <text:p text:style-name="P16">Prezzo a base d'asta: 2.000,00 € più IVA</text:p>
      <text:p text:style-name="P16"/>
      <text:p text:style-name="P14">Evento 2) “Celebrazioni dantesche”</text:p>
      <text:p text:style-name="P16">Feltre celebrerà i 700 anni dalla morte di Dante Alighieri con una rassegna di incontri, presentazioni, spettacoli e laboratori per bambini volti ad approfondire la conoscenza dell'opera dantesca e il legame tra Feltre (citta due volte nella Divina Commedia) e il sommo poeta.</text:p>
      <text:p text:style-name="P16">Si richiede:</text:p>
      <text:p text:style-name="P16">- fornitura in fase di gara , unitamente all'offerta economica, di nr. 1 proposta di concept grafico per l'evento. Sarà richiesto alla ditta vincitrice, successivamente all'aggiudicazione, di declinare la proposta, con le modifiche concordate, sui materiali sotto indicati; </text:p>
      <text:p text:style-name="P16">- progettazione e stampa nr. 1000 pieghevoli formato 10 x 21, 10 pagine, punto metallico, 4 colori</text:p>
      <text:list xml:id="list1816476318460745307" text:style-name="L2">
        <text:list-item>
          <text:p text:style-name="P82">progettazione e stampa locandine 4 colori super A3. Declinazione locandina in 6 soggetti, ciascuno da stampare in 150 copie </text:p>
        </text:list-item>
        <text:list-item>
          <text:p text:style-name="P82">progettazione e stampa nr. 2000 cartoline 4 colori f.to A6 stampa fronte/retro </text:p>
        </text:list-item>
        <text:list-item>
          <text:p text:style-name="P82">progettazione e stampa 4 colori nr. 5 poster 580 x 280 </text:p>
        </text:list-item>
        <text:list-item>
          <text:p text:style-name="P82">progettazione grafica immagine di copertina facebook dedicata.</text:p>
        </text:list-item>
      </text:list>
      <text:p text:style-name="P38"/>
      <text:p text:style-name="P38">Prezzo a base d'asta: 3.500 € più IVA</text:p>
      <text:p text:style-name="P16"/>
      <text:p text:style-name="P14">Evento 3) “Maratona di lettura”</text:p>
      <text:p text:style-name="P16">L'edizione 2021 della Maratona si conferma come Festival palcoscenico per autori ed artisti di rilievo nazionale. Gli appuntamenti della manifestazione saranno accessibili anche on line e vedranno i diversi protagonisti confrontarsi su un unico tema attualmente in via di definizione. Ai fini di conservare il legame con la precedente edizione si chiede di mantenere il logo “Maratona di lettura” presentato nel 2020.</text:p>
      <text:p text:style-name="P16">Si richiede:</text:p>
      <text:list xml:id="list35331171" text:continue-list="list8432591332000343121" text:style-name="L1">
        <text:list-item>
          <text:p text:style-name="P81">progettazione e stampa nr. 1000 pieghevoli formato 10 x 21, 10 pagine, punto metallico, 4 colori</text:p>
        </text:list-item>
        <text:list-item>
          <text:p text:style-name="P81">progettazione e stampa nr. 150 locandine 4 colori super A3</text:p>
        </text:list-item>
        <text:list-item>
          <text:p text:style-name="P81">progettazione e stampa nr. 2000 cartoline 4 colori f.to A6</text:p>
        </text:list-item>
        <text:list-item>
          <text:p text:style-name="P80">progettazione grafica immagine di copertina facebook dedicata.</text:p>
        </text:list-item>
        <text:list-item>
          <text:p text:style-name="P80">Progettazione grafica per cornice post</text:p>
        </text:list-item>
        <text:list-item>
          <text:p text:style-name="P81">progettazione e stampa 4 colori nr. 5 poster 580 x 280 </text:p>
        </text:list-item>
        <text:list-item>
          <text:p text:style-name="P80">progettazione e stampa nr. 15 totem da esterni autoportanti, altezza minima 1,5 metri</text:p>
        </text:list-item>
        <text:list-item>
          <text:p text:style-name="P80">progettazione grafica e stampa nr. 1 banner PVC 4,5 x 4,5 metri</text:p>
        </text:list-item>
      </text:list>
      <text:p text:style-name="P16"/>
      <text:p text:style-name="P16">Prezzo a base d'asta: € 4.500,00</text:p>
      <text:p text:style-name="P16"/>
      <text:p text:style-name="P14">Evento 4) “Voilà estate”</text:p>
      <text:p text:style-name="P16">Voilà Estate si è affermata come una delle più interessanti e curiose rassegne internazionali d'arte di strada, circo contemporaneo e culture del mondo, capace di attirare artisti provenienti da tutta Italia e da oltre il confine nazionale. Il Festival si articola nell'arco di una settimana durante la quale eventi teatrali, di danza, durattini, artisti circensi invadono la città e alcune frazioni trasformando vie e piazze nel palcoscenico di numerosi e diversi spettacoli. </text:p>
      <text:p text:style-name="P16">Si richiede:</text:p>
      <text:p text:style-name="P16"><text:soft-page-break/>- fornitura in fase di gara , unitamente all'offerta economica, di nr. 1 proposta di concept grafico per l'evento. Sarà richiesto alla ditta vincitrice, successivamente all'aggiudicazione, di declinare la proposta, con le modifiche concordate, sui materiali sotto indicati; </text:p>
      <text:list xml:id="list35343433" text:continue-numbering="true" text:style-name="L1">
        <text:list-item>
          <text:p text:style-name="P81">progettazione e stampa nr. 1000 pieghevoli formato 10 x 21, 10 pagine, punto metallico, 4 colori</text:p>
        </text:list-item>
        <text:list-item>
          <text:p text:style-name="P81">progettazione e stampa nr. 150 locandine 4 colori super A3</text:p>
        </text:list-item>
        <text:list-item>
          <text:p text:style-name="P81">progettazione e stampa nr. 2000 cartoline 4 colori f.to A6 fronte/retro</text:p>
        </text:list-item>
        <text:list-item>
          <text:p text:style-name="P81">progettazione grafica immagine di copertina facebook dedicata.</text:p>
        </text:list-item>
      </text:list>
      <text:p text:style-name="P38"/>
      <text:p text:style-name="P16">Prezzo a base d'asta: 2.000,00 € più IVA</text:p>
      <text:p text:style-name="P16"/>
      <text:p text:style-name="P14">Evento 5) “Stagione teatrale”</text:p>
      <text:p text:style-name="P16">La stagione inaugura la riapertura dello storico Teatro de La Sena, rinalmente riportato a piena capienza. Un evento atteso da decenni dai feltrini e che l'Amministrazione intende celebrare proponendo una stagione teatrale di assoluto livello sia per la qualità degli spettacoli proposti che per i nomi degli artisti coinvolti.</text:p>
      <text:p text:style-name="P16">Si richiede:</text:p>
      <text:p text:style-name="P16">- fornitura in fase di gara , unitamente all'offerta economica, di nr. 1 proposta di concept grafico per l'evento. Sarà richiesto alla ditta vincitrice, successivamente all'aggiudicazione, di declinare la proposta, con le modifiche concordate, sui materiali sotto indicati; </text:p>
      <text:list xml:id="list35344315" text:continue-numbering="true" text:style-name="L1">
        <text:list-item>
          <text:p text:style-name="P81">progettazione e stampa nr. 1000 pieghevoli formato 10 x 21, 10 pagine, punto metallico, 4 colori</text:p>
        </text:list-item>
        <text:list-item>
          <text:p text:style-name="P81">progettazione e stampa nr. 150 locandine 4 colori super A3</text:p>
        </text:list-item>
        <text:list-item>
          <text:p text:style-name="P81">progettazione e stampa nr. 2000 cartoline 4 colori f.to A6 </text:p>
        </text:list-item>
        <text:list-item>
          <text:p text:style-name="P81">progettazione grafica immagine di copertina facebook dedicata.</text:p>
        </text:list-item>
        <text:list-item>
          <text:p text:style-name="P81">Progettazione grafica per cornice post</text:p>
        </text:list-item>
        <text:list-item>
          <text:p text:style-name="P81">progettazione grafica e stampa nr. 1 banner PVC 4,5 x 4,5 metri</text:p>
        </text:list-item>
      </text:list>
      <text:p text:style-name="P38"/>
      <text:p text:style-name="P16">Prezzo a base d'asta: € 4.000,00</text:p>
      <text:p text:style-name="P16"/>
      <text:p text:style-name="P14">Evento 6) “ToTeM Card”</text:p>
      <text:p text:style-name="P16">ToTem Card è un biglietto unico che a condizioni agevolate e diversificate a seconda della tipologia del visitatore permette l'accesso ad alcuni tra i principali siti turistici della città. Nel periodo estivo essa diventa dunque il volano principale per la promozione del turismo e della fruizione culturale del territorio con importanti ripercussioni sul tessuto economico e ricettivo locale.</text:p>
      <text:p text:style-name="P16">Si richiede:</text:p>
      <text:p text:style-name="P16">- fornitura in fase di gara , unitamente all'offerta economica, di nr. 1 proposta di concept grafico per l'evento mantenendo una continuità stilistica con la card ToTeM 2020. Sarà richiesto alla ditta vincitrice, successivamente all'aggiudicazione, di declinare la proposta, con le modifiche concordate, sui materiali sotto indicati; </text:p>
      <text:list xml:id="list35320362" text:continue-numbering="true" text:style-name="L1">
        <text:list-item>
          <text:p text:style-name="P81">progettazione e stampa pieghevoli formato 10 x 21, 32 pagine, punto metallico, 4 colori, nr. 2000 copie</text:p>
        </text:list-item>
        <text:list-item>
          <text:p text:style-name="P80">progettazione grafica immagine di copertina facebook dedicata e 4 banner per sito.</text:p>
        </text:list-item>
        <text:list-item>
          <text:p text:style-name="P68">progettazione grafica e stampa Totem Card formato 8,5x5,5, stampa 4/4 colori fronte e retro + verniciatura su un lato, carta kote da 350 gr., in 4 tipologie da 1000 pezzi ciascuno;</text:p>
        </text:list-item>
        <text:list-item>
          <text:p text:style-name="P81">progettazione e stampa 4 colori nr. 5 poster 580 x 280 </text:p>
        </text:list-item>
        <text:list-item>
          <text:p text:style-name="P81">progettazione grafica e stampa di nr. 1 banner PVC dimensioni 4 x 4,5 m. con asola <text:soft-page-break/>superiore ed inferiore, 4 colori;</text:p>
        </text:list-item>
        <text:list-item>
          <text:p text:style-name="P81">progettazione grafica e stampa di nr. 1 stendardo PVC dimensioni 1 x 1,5 m. con asola superiore ed inferiore, 4 colori;</text:p>
        </text:list-item>
        <text:list-item>
          <text:p text:style-name="P81"><text:span text:style-name="T23">stampa di n. 10.000 biglietti di ingresso, f.to cm. 16,5x8, con fustellatura a cm. 6,5, </text:span><text:span text:style-name="T11">con numerazione progressiva da 1 a 10.000.</text:span> </text:p>
        </text:list-item>
      </text:list>
      <text:p text:style-name="P66"/>
      <text:p text:style-name="P66">Per ognuno degli eventi sopra indicati la ditta affidataria dovrà sviluppare la grafica richiesta, mentre all'Ente appaltante spetterà la redazione dei testi, che saranno trasmessi in formato digitale, e la messa a disposizione delle immagini relative alle singole iniziative nonché la supervisione finale prima del “visto e approvato”. L'aggiudicatario dovrà rispettare i tempi di consegna di seguito indicati.</text:p>
      <text:p text:style-name="P66">Nello specifico, entro quattro giorni lavorativi dal ricevimento del materiale da parte del Comune, l'aggiudicatario: </text:p>
      <text:list xml:id="list8745942919675730542" text:style-name="L3">
        <text:list-item>
          <text:p text:style-name="P69">invierà digitalmente alla Stazione Appaltante una prima bozza del layout dei prodotti richiesti per le opportune valutazioni;</text:p>
        </text:list-item>
        <text:list-item>
          <text:p text:style-name="P69">in caso di modifiche proposte dall'Amministrazione alle bozze presentate saranno richieste seconde proposte grafiche che dovranno essere consegnate entro 24 ore dalla restituzione delle prime bozze.</text:p>
        </text:list-item>
      </text:list>
      <text:p text:style-name="P66">Nel caso si rendessero necessarie ulteriori modifiche, le bozze dovranno pervenire entro 12 ore dalla restituzione delle seconde bozze. Il tutto senza oneri aggiuntivi. Le bozze definitive del prodotto grafico dovranno essere approvate espressamente dall'Ente. </text:p>
      <text:p text:style-name="P66">I materiali stampati dovranno essere consegnati entro e non oltre il decimo giorno successivo alla conferma di stampa.</text:p>
      <text:p text:style-name="P66"/>
      <text:p text:style-name="P67">Art. 2 - Tempi e modalità di fornitura</text:p>
      <text:p text:style-name="P66">I materiali stampati dovranno essere consegnati presso l'U.O. Cultura sita in via Luzzo, 10 a Feltre entro i termini indicati in ciascun evento, con forniture separate così come indicato nel presente capitolato. </text:p>
      <text:p text:style-name="P66"/>
      <text:p text:style-name="P67">Art. 3 – Durata del servizio</text:p>
      <text:p text:style-name="P66">Il contratto avrà durata fino alla consegna dell'ultima fornitura, a decorrere dalla sottoscrizione <text:span text:style-name="T7">del documento di stipula prodotto dal Mercato elettronico.</text:span></text:p>
      <text:p text:style-name="P66"/>
      <text:p text:style-name="P67">Art. 4 – Valore dell'appalto</text:p>
      <text:p text:style-name="P66">L'importo a base di gara è la somma delle basi d'asta di ogni singolo lotto, pari a complessivi <text:span text:style-name="T2">€ 21.500,00 (IVA esclusa) per il quale si chiede il ribasso. Il Comune di Feltre si riserva la facoltà di non addivenire ad alcuna aggiudicazione nel caso in cui la stessa fosse troppo onerosa o non idonea per il Comune stesso. </text:span></text:p>
      <text:p text:style-name="P70"/>
      <text:p text:style-name="P71">Art. 5 – Criterio di aggiudicazione</text:p>
      <text:p text:style-name="P70">L'aggiudicazione del servizio avverrà con il criterio dell'offerta economicamente più vantaggiosa ai sensi dell'art. 95 del D. Lgs 50/2016, secondo i criteri seguenti:</text:p>
      <text:p text:style-name="P71">Proposta tecnica (qualità) punti 90:</text:p>
      <text:p text:style-name="P24"/>
      <text:p text:style-name="P21"><text:span text:style-name="T17">a) originalità ed espressione artistica:</text:span> <text:s/><text:span text:style-name="T17">fino a 60 punti</text:span></text:p>
      <text:p text:style-name="P24"/>
      <text:p text:style-name="P21">1 - <text:span text:style-name="T19">rispondenza agli obiettivi del presente capitolat</text:span>o (creazione per ciascun evento, fatta eccezione per la Maratona di lettura, di una proposta grafica originale e d'impatto declinata su locandina A3, <text:soft-page-break/>di immediata comprensione, capace di imprimere carattere ed esprimere l'identità dell'evento, adattabile alle diverse declinazioni e forme di comunicazione) <text:span text:style-name="T17">fino a punti 40 </text:span></text:p>
      <text:p text:style-name="P21">2 - <text:span text:style-name="T19">funzionalità tecnica</text:span> (ovvero composizione e adattabilità della griglia grafica alla comunicazione on-line e off-line, flessibilità e facilità di utilizzo della linea coordinata, cura grafica dei dettagli, utilizzabilità, chiarezza degli spazi e delle relazioni tra titoli, testi, immagini, loghi):<text:span text:style-name="T17"> <text:s/>fino a punti 20</text:span></text:p>
      <text:p text:style-name="P24"/>
      <text:p text:style-name="P24">b) proposte migliorative: fino a 30</text:p>
      <text:p text:style-name="P21">Ai fini dell'attribuzione del punteggio di cui al presente punto, il concorrente dovrà predisporre i seguenti materiali, inseriti all'interno di un unico documento denominato documentazione tecnica:</text:p>
      <text:p text:style-name="P22"/>
      <text:p text:style-name="P21">- descrizione proposte migliorative rispetto a quanto richiesto a capitolato.</text:p>
      <text:p text:style-name="P21"/>
      <text:p text:style-name="P24">c) offerta economica: fino a 10 punti</text:p>
      <text:p text:style-name="P26">Il Comune di Feltre si riserva la facoltà di non addivenire ad alcuna aggiudicazione nel caso in cui la stessa fosse troppo onerosa o non idonea per il Comune stesso.</text:p>
      <text:p text:style-name="P23"/>
      <text:p text:style-name="P25">Art. 6 - Proprietà</text:p>
      <text:p text:style-name="P23">I diritti di proprietà dei loghi, delle immagini coordinate e degli adattamenti, sorgenti comprese, realizzati dall'aggiudicatario, durante l'esecuzione del contratto rimarranno di titolarità esclusiva del Comune di Feltre, che potrà utilizzarli per qualsiasi uso senza che l'appaltatore possa chiedere alcun compenso aggiuntivo rispetto a quanto previsto dal presente capitolato</text:p>
      <text:p text:style-name="P23"/>
      <text:p text:style-name="P25">Art. 7 - Pagamenti:</text:p>
      <text:p text:style-name="P23">L'amministrazione provvederà a liquidare direttamente alla ditta aggiudicataria come segue:</text:p>
      <text:p text:style-name="P23">la quota del 20% dell'importo di aggiudicazione a seguito della stipula del contratto;</text:p>
      <text:p text:style-name="P23">per ogni lotto il saldo della spesa relativa ai materiali di ciascun evento a conclusione della fornitura dei materiali di ciascuno di essi.</text:p>
      <text:p text:style-name="P25"/>
      <text:p text:style-name="P30">Art. 8 - Altre informazioni</text:p>
      <text:p text:style-name="P41"><text:span text:style-name="T12">I pagamenti del corrispettivo del servizio vengono effettuati entro 30 giorni dalla ricezione della fattura relativa ad ogni fornitura, che deve essere successiva all'accertamento della regolarità della merce, ovvero entro 30 giorni dalla data di accertamento della regolarità contributiva e fiscale, qualora fosse succes</text:span><text:span text:style-name="T20">siva all'emissione della fattura. <text:s/></text:span></text:p>
      <text:p text:style-name="P42"/>
      <text:p text:style-name="P43">Art. 9 - Cauzione provvisoria</text:p>
      <text:p text:style-name="P45">E' prevista la trasmissione della garanzia provvisoria pari al 2% dell'importo a base di gara sottoforma di cauzione o fideiussione come previsto dall'art. 93 del D. Lgl. 50/2016 </text:p>
      <text:p text:style-name="P46"/>
      <text:p text:style-name="P44">Art. 10 - Cauzione definitiva</text:p>
      <text:p text:style-name="P41"><text:span text:style-name="T3">Ai sensi dell'art. 103 del Dlgs n. 50/2016 </text:span>per la sottoscrizione del contratto <text:span text:style-name="T3">è prevista una cauzione definitiva sotto forma di cauzione o fideiussione con le modalità di cui all’articolo 93, commi 2 e 3, pari al 10% <text:s/>dell’importo contrattuale </text:span></text:p>
      <text:p text:style-name="P46"/>
      <text:p text:style-name="P44">Art. 11 – Pagamento imposta di bollo e stipula del contratto</text:p>
      <text:p text:style-name="P57">All’esito positivo delle verifiche sul possesso dei requisiti di partecipazione e previa trasmissione da parte dell'Affidatario della garanzia definitiva si addiverrà alla stipula del contratto, mediante sottoscrizione del documento di stipula generato dal Mercato elettronico.</text:p>
      <text:p text:style-name="P56"><text:soft-page-break/>Le spese per imposta di bollo sono a carico esclusivo dell’operatore contraente.</text:p>
      <text:p text:style-name="P56"/>
      <text:p text:style-name="P39">Art. 12 – Contatti e comunicazioni</text:p>
      <text:p text:style-name="P53">Tutte le comunicazioni tra la stazione appaltante e l’operatore economico che si rendessero necessarie nel corso della presente procedura quali, a titolo esemplificativo, eventuali richieste di chiarimenti o di documenti dovranno di regola essere effettuate utilizzando la apposita posta del Mercato elettronico.</text:p>
      <text:p text:style-name="P59">Diversamente, verranno effettuate mediante PEC, e comunque mediante le modalità descritte dall’art. 76 del d.lgs. n. 50/2016, le comunicazioni contemplate nel suddetto articolo, come ad es. la comunicazione di aggiudicazione o di esclusione dall’appalto.</text:p>
      <text:p text:style-name="P40"/>
      <text:p text:style-name="P47">Art. 13 - Foro competente</text:p>
      <text:p text:style-name="P49">Per qualsiasi controversia che dovesse sorgere tra le parti in ordine al contratto sarà competente il Foro di Belluno.</text:p>
      <text:p text:style-name="P49"/>
      <text:p text:style-name="P47">Art. 14 - Disposizioni finali</text:p>
      <text:p text:style-name="P48">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27"/>
      <text:p text:style-name="P28">Art. 15 – Riservatezza</text:p>
      <text:p text:style-name="P60">Facendo riferimento all’art. 13 del Regolamento (UE) 2016/679 del Parlamento Europeo e del Consiglio del 27 aprile 2016 relativo alla protezione delle persone fisiche con riguardo al trattamento dei dati personali, si precisa che: </text:p>
      <text:p text:style-name="P61"><text:span text:style-name="T13">a) titolare del trattamento è il Comune di Feltre </text:span><text:span text:style-name="T14">con sede in P.tta delle Biade n. 1, 32032 Feltre (BL) </text:span><text:span text:style-name="T13">ed i relativi dati di contatto sono i seguenti: </text:span><text:span text:style-name="T16">pec </text:span><text:a xlink:type="simple" xlink:href="mailto:comune.feltre.bl@pecveneto.it" text:style-name="Internet_20_link" text:visited-style-name="Visited_20_Internet_20_Link"><text:span text:style-name="T15">comune.feltre.bl@pecveneto.it</text:span></text:a><text:span text:style-name="T16">, tel. </text:span><text:span text:style-name="T15"><text:s/>0439.885288</text:span><text:span text:style-name="T16"> mail </text:span><text:span text:style-name="T15">l.pontin</text:span><text:a xlink:type="simple" xlink:href="mailto:l.pontin@comune.feltre.bl.it" text:style-name="Internet_20_link" text:visited-style-name="Visited_20_Internet_20_Link">@comune.feltre.bl.it</text:a><text:span text:style-name="T16">;</text:span></text:p>
      <text:p text:style-name="P64"><text:span text:style-name="T4">b) il </text:span><text:span text:style-name="T5">Responsabile della protezione dei dati - Data Protection Officer (</text:span><text:a xlink:type="simple" xlink:href="http://www.garanteprivacy.it/regolamentoue/rpd" text:style-name="Internet_20_link" text:visited-style-name="Visited_20_Internet_20_Link"><text:span text:style-name="T4">RPD-DPO</text:span></text:a><text:span text:style-name="T5">) è l'</text:span><text:span text:style-name="T6">Avv.Alison De Nando</text:span><text:span text:style-name="T4"> ed i relativi dati di contatto sono i seguenti: </text:span><text:span text:style-name="T5">pec </text:span><text:a xlink:type="simple" xlink:href="mailto:alison.denando@pec.it" text:style-name="Internet_20_link" text:visited-style-name="Visited_20_Internet_20_Link">alison.denando@pec.it</text:a><text:span text:style-name="T6"> </text:span><text:span text:style-name="T5">tel. </text:span><text:span text:style-name="T6">+393478232677</text:span><text:span text:style-name="T5">, mail </text:span><text:span text:style-name="T22">alison.denando@hotmail.com</text:span><text:span text:style-name="T5">;</text:span></text:p>
      <text:p text:style-name="P65">c) il conferimento dei dati costituisce un obbligo legale necessario per la partecipazione alla gara e l’eventuale rifiuto a rispondere comporta l’esclusione dal procedimento in oggetto;</text:p>
      <text:p text:style-name="P62">d) le finalità e le modalità di trattamento (prevalentemente informatiche e telematiche) cui sono destinati i dati raccolti ineriscono al procedimento in oggetto;</text:p>
      <text:p text:style-name="P63">e) l'interessato al trattamento ha i diritti di cui all’art. 13, comma 2, lett. b), tra cui quello di chiedere al titolare del trattamento (sopra citato) l'accesso ai dati personali e la relativa rettifica;</text:p>
      <text:p text:style-name="P63">f) i dati saranno trattati esclusivamente dal personale e da collaboratori del Comune di Feltre implicati nel procedimento, o dai soggetti espressamente nominati come responsabili del trattamento. Inoltre, potranno essere comunicati a: 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text:soft-page-break/>europea;</text:p>
      <text:p text:style-name="P63">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29">h) contro il trattamento dei dati è possibile proporre reclamo al Garante della privacy, avente sede in Piazza di Monte Citorio n. 12, 00186, Roma – Italia, in conformità con le procedure stabilite dall’art. 57, paragrafo 1, lettera f) del Regolamento (UE) 2016/679.</text:p>
      <text:p text:style-name="P27"/>
      <text:p text:style-name="P50"/>
      <text:p text:style-name="P51"/>
      <text:p text:style-name="P52">Feltre, …........</text:p>
      <text:p text:style-name="P36">La Responsabile U.O. Cultura, Politiche Giovanili, Istruzione, Servizi all'Infanzia</text:p>
      <text:p text:style-name="P37">Anna Viviani</text:p>
      <text:p text:style-name="P2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Bold" svg:font-family="Times-Bold"/>
    <style:font-face style:name="Times New Roman2" svg:font-family="'Times New Roman'" style:font-family-generic="roman"/>
    <style:font-face style:name="Times New Roman1" svg:font-family="'Times New Roman', 'Times New Roman PSMT'" style:font-family-generic="roman"/>
    <style:font-face style:name="Times-Roman" svg:font-family="Times-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9"><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Ufficio Giovani</text:p>
            </table:table-cell>
            <table:table-cell table:style-name="Tabella2.C1" office:value-type="string">
              <text:p text:style-name="MP5">Prot. n. ______</text:p>
              <text:p text:style-name="MP6">Risposta a prot. n. _________</text:p>
            </table:table-cell>
          </table:table-row>
        </table:table>
        <text:p text:style-name="Standard">- </text:p>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885288</text:p>
              <text:p text:style-name="MP12">Fax 0439 885246</text:p>
              <text:p text:style-name="MP12">e-mail: l.pontin@comune.feltre.bl.it</text:p>
              <text:p text:style-name="MP12"/>
            </table:table-cell>
            <table:table-cell table:style-name="Tabella1.B1" office:value-type="string">
              <text:p text:style-name="MP13"><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T13H22M20S</meta:editing-duration>
    <meta:editing-cycles>70</meta:editing-cycles>
    <meta:generator>OpenOffice/4.1.7$Win32 OpenOffice.org_project/417m1$Build-9800</meta:generator>
    <meta:initial-creator>Elena Pasqualetti</meta:initial-creator>
    <dc:date>2020-10-13T15:11:20.05</dc:date>
    <meta:print-date>2020-09-23T09:06:58.45</meta:print-date>
    <meta:document-statistic meta:table-count="2" meta:image-count="4" meta:object-count="0" meta:page-count="8" meta:paragraph-count="163" meta:word-count="3020" meta:character-count="20495"/>
  </office:meta>
</office:document-meta>
</file>