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OpenSymbol1" svg:font-family="OpenSymbol"/>
    <style:font-face style:name="Times New Roman2" svg:font-family="'Times New Roman', serif"/>
    <style:font-face style:name="TraditionalArabic" svg:font-family="TraditionalArabic"/>
    <style:font-face style:name="TraditionalArabic,Bold" svg:font-family="'TraditionalArabic,Bold'"/>
    <style:font-face style:name="arial" svg:font-family="arial, helvetica, sans-serif"/>
    <style:font-face style:name="Times New Roman1" svg:font-family="'Times New Roman', 'Times New Roman PSMT'" style:font-family-generic="roman"/>
    <style:font-face style:name="Arial1" svg:font-family="Arial" style:font-family-generic="swiss"/>
    <style:font-face style:name="Calibri" svg:font-family="Calibri" style:font-family-generic="swiss"/>
    <style:font-face style:name="Courier New" svg:font-family="'Courier New'" style:font-family-generic="modern" style:font-pitch="fixed"/>
    <style:font-face style:name="Courier New1" svg:font-family="'Courier New'" style:font-adornments="Normale" style:font-family-generic="modern" style:font-pitch="fixed"/>
    <style:font-face style:name="Mangal" svg:font-family="Mangal" style:font-pitch="variable"/>
    <style:font-face style:name="OpenSymbol" svg:font-family="OpenSymbol" style:font-pitch="variable"/>
    <style:font-face style:name="OpenSymbol2" svg:font-family="OpenSymbol, 'Arial Unicode MS'" style:font-pitch="variable"/>
    <style:font-face style:name="SimSun1" svg:font-family="SimSun" style:font-pitch="variable"/>
    <style:font-face style:name="CG Times (WN)" svg:font-family="'CG Times (WN)'" style:font-family-generic="roman" style:font-pitch="variable"/>
    <style:font-face style:name="FreeSerif" svg:font-family="Free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Times New Roman3" svg:font-family="'Times New Roman'" style:font-adornments="Grassetto"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Testo_20_normale">
      <style:paragraph-properties fo:margin-top="0cm" fo:margin-bottom="0cm"/>
      <style:text-properties fo:color="#000000" style:font-name="Nimbus Roman No9 L" fo:font-size="11pt" style:font-name-asian="Times New Roman" style:font-size-asian="11pt" style:font-name-complex="Arial" style:font-size-complex="11pt"/>
    </style:style>
    <style:style style:name="P2" style:family="paragraph" style:parent-style-name="Testo_20_normale">
      <style:paragraph-properties fo:margin-top="0cm" fo:margin-bottom="0cm"/>
      <style:text-properties fo:font-variant="normal" fo:text-transform="none" style:use-window-font-color="true" style:font-name="Times New Roman2" fo:font-size="12pt" fo:letter-spacing="normal" fo:language="it" fo:country="IT" fo:font-style="normal" fo:font-weight="normal" style:letter-kerning="true" fo:background-color="transparent" style:font-name-asian="SimSun1" style:font-size-asian="12pt" style:language-asian="zh" style:country-asian="CN" style:font-style-asian="normal" style:font-weight-asian="normal" style:font-name-complex="Mangal" style:font-size-complex="12pt" style:language-complex="ar" style:country-complex="SA" style:font-style-complex="normal" style:font-weight-complex="normal"/>
    </style:style>
    <style:style style:name="P3" style:family="paragraph" style:parent-style-name="Standard">
      <style:paragraph-properties fo:text-align="justify" style:justify-single-word="false" style:text-autospace="none"/>
      <style:text-properties style:use-window-font-color="true" style:font-name="Times New Roman" fo:font-size="12pt" fo:language="it" fo:country="IT" fo:font-style="normal" fo:font-weight="normal" fo:background-color="transparent" style:font-name-asian="Calibri" style:font-size-asian="12pt" style:font-style-asian="normal" style:font-weight-asian="normal" style:font-name-complex="Arial2" style:font-size-complex="12pt" style:language-complex="ar" style:country-complex="SA" style:font-style-complex="normal" style:font-weight-complex="normal"/>
    </style:style>
    <style:style style:name="P4" style:family="paragraph" style:parent-style-name="Standard">
      <style:paragraph-properties fo:text-align="justify" style:justify-single-word="false" style:text-autospace="none"/>
      <style:text-properties style:use-window-font-color="true" style:font-name="Times New Roman" fo:font-size="12pt" fo:language="it" fo:country="IT" fo:font-style="normal" fo:font-weight="bold" fo:background-color="transparent" style:font-name-asian="Calibri" style:font-size-asian="12pt" style:font-style-asian="normal" style:font-weight-asian="bold" style:font-name-complex="Arial2" style:font-size-complex="12pt" style:language-complex="ar" style:country-complex="SA" style:font-style-complex="normal" style:font-weight-complex="bold"/>
    </style:style>
    <style:style style:name="P5" style:family="paragraph" style:parent-style-name="Standard">
      <style:paragraph-properties fo:text-align="start" style:justify-single-word="false" style:text-autospace="none"/>
      <style:text-properties style:font-name="Times New Roman3" fo:font-size="12pt" style:font-name-asian="TraditionalArabic" style:font-size-asian="12pt" style:font-name-complex="TraditionalArabic" style:font-size-complex="12pt"/>
    </style:style>
    <style:style style:name="P6" style:family="paragraph" style:parent-style-name="Standard">
      <style:text-properties fo:color="#ff00cc" style:text-line-through-style="solid" style:font-name="Times New Roman" fo:font-size="12pt" style:font-size-asian="12pt" style:font-size-complex="12pt"/>
    </style:style>
    <style:style style:name="P7" style:family="paragraph" style:parent-style-name="Standard">
      <style:paragraph-properties fo:text-align="start" style:justify-single-word="false" style:text-autospace="none"/>
      <style:text-properties fo:color="#ff00cc" style:text-line-through-style="solid" style:font-name="Times New Roman3" fo:font-size="12pt" style:font-name-asian="TraditionalArabic" style:font-size-asian="12pt" style:font-name-complex="TraditionalArabic" style:font-size-complex="12pt"/>
    </style:style>
    <style:style style:name="P8" style:family="paragraph" style:parent-style-name="Standard">
      <style:paragraph-properties style:text-autospace="none"/>
      <style:text-properties fo:color="#ff00cc" style:text-line-through-style="solid" style:font-name="Times New Roman3" fo:font-size="12pt" style:font-size-asian="12pt" style:font-size-complex="12pt"/>
    </style:style>
    <style:style style:name="P9" style:family="paragraph" style:parent-style-name="Default">
      <style:paragraph-properties fo:margin-left="0cm" fo:margin-right="0cm" fo:text-align="justify" style:justify-single-word="false" fo:text-indent="-1cm" style:auto-text-indent="false" style:text-autospace="none">
        <style:tab-stops/>
      </style:paragraph-properties>
      <style:text-properties fo:color="#ff00cc" style:text-line-through-style="solid" style:font-name="Times New Roman" fo:font-size="12pt" style:text-underline-style="none" style:font-size-asian="12pt" style:font-size-complex="12pt"/>
    </style:style>
    <style:style style:name="P10" style:family="paragraph" style:parent-style-name="Standard">
      <style:paragraph-properties fo:margin-left="0cm" fo:margin-right="-0.06cm" fo:line-height="100%" fo:text-align="justify" style:justify-single-word="false" fo:text-indent="0cm" style:auto-text-indent="false" style:text-autospace="none"/>
      <style:text-properties fo:color="#ff00cc" style:text-line-through-style="solid" style:font-name="Times New Roman" fo:font-size="12pt" style:font-name-asian="Arial1" style:font-size-asian="12pt" style:font-name-complex="Arial1" style:font-size-complex="12pt"/>
    </style:style>
    <style:style style:name="P11" style:family="paragraph" style:parent-style-name="Standard">
      <style:paragraph-properties fo:margin-left="0cm" fo:margin-right="-0.06cm" fo:line-height="100%" fo:text-align="justify" style:justify-single-word="false" fo:text-indent="0cm" style:auto-text-indent="false"/>
      <style:text-properties fo:color="#ff00cc" style:text-line-through-style="solid" style:font-name="Times New Roman" fo:font-size="11.8999996185303pt" fo:font-weight="normal" style:font-name-asian="Arial1" style:font-size-asian="11.8999996185303pt" style:font-weight-asian="normal" style:font-name-complex="Times New Roman" style:font-size-complex="11.8999996185303pt" style:font-weight-complex="normal"/>
    </style:style>
    <style:style style:name="P12" style:family="paragraph" style:parent-style-name="Standard">
      <style:paragraph-properties loext:contextual-spacing="false" fo:margin-left="10.001cm" fo:margin-right="0cm" fo:margin-top="0.141cm" fo:margin-bottom="0cm" fo:line-height="100%" fo:text-align="center" style:justify-single-word="false" fo:text-indent="0cm" style:auto-text-indent="false" style:text-autospace="none" style:vertical-align="middle"/>
      <style:text-properties fo:color="#ff00cc" style:text-line-through-style="solid" style:font-name="Times New Roman" fo:font-size="11.8999996185303pt" fo:font-weight="normal" fo:background-color="transparent" style:font-size-asian="11.8999996185303pt" style:font-weight-asian="normal" style:font-name-complex="Times New Roman" style:font-size-complex="11.8999996185303pt" style:font-weight-complex="normal"/>
    </style:style>
    <style:style style:name="P13" style:family="paragraph" style:parent-style-name="Standard">
      <style:paragraph-properties loext:contextual-spacing="false" fo:text-align="start" style:justify-single-word="false" style:text-autospace="none"/>
      <style:text-properties fo:color="#000000" style:text-line-through-style="none" style:font-name="Times New Roman" fo:font-size="12pt" style:text-underline-style="none" style:font-name-asian="Times New Roman" style:font-size-asian="12pt" style:font-name-complex="Arial" style:font-size-complex="12pt"/>
    </style:style>
    <style:style style:name="P14" style:family="paragraph" style:parent-style-name="Standard">
      <style:paragraph-properties>
        <style:tab-stops>
          <style:tab-stop style:position="8.387cm"/>
        </style:tab-stops>
      </style:paragraph-properties>
      <style:text-properties style:use-window-font-color="true"/>
    </style:style>
    <style:style style:name="P15" style:family="paragraph" style:parent-style-name="Standard">
      <style:paragraph-properties fo:text-align="justify" style:justify-single-word="false"/>
      <style:text-properties style:use-window-font-color="true" style:font-name="Times New Roman" fo:font-size="12pt" style:font-size-asian="12pt" style:font-size-complex="12pt"/>
    </style:style>
    <style:style style:name="P16" style:family="paragraph" style:parent-style-name="Standard">
      <style:paragraph-properties fo:text-align="justify" style:justify-single-word="false">
        <style:tab-stops>
          <style:tab-stop style:position="1.058cm"/>
          <style:tab-stop style:position="9.971cm"/>
        </style:tab-stops>
      </style:paragraph-properties>
      <style:text-properties style:use-window-font-color="true" style:font-name="Times New Roman" fo:font-size="12pt" style:font-size-asian="12pt" style:font-size-complex="12pt"/>
    </style:style>
    <style:style style:name="P17" style:family="paragraph" style:parent-style-name="Standard">
      <style:paragraph-properties fo:text-align="justify" style:justify-single-word="false"/>
      <style:text-properties style:use-window-font-color="true" style:font-name="Times New Roman" fo:font-size="12pt" style:font-name-asian="Times New Roman4" style:font-size-asian="12pt" style:language-asian="it" style:country-asian="IT" style:font-size-complex="12pt"/>
    </style:style>
    <style:style style:name="P18" style:family="paragraph" style:parent-style-name="Standard">
      <style:paragraph-properties fo:text-align="justify" style:justify-single-word="false">
        <style:tab-stops>
          <style:tab-stop style:position="1.058cm"/>
          <style:tab-stop style:position="9.971cm"/>
        </style:tab-stops>
      </style:paragraph-properties>
      <style:text-properties style:use-window-font-color="true" style:font-name="Times New Roman" fo:font-size="12pt" style:font-name-asian="Times New Roman4" style:font-size-asian="12pt" style:language-asian="it" style:country-asian="IT" style:font-size-complex="12pt"/>
    </style:style>
    <style:style style:name="P19" style:family="paragraph" style:parent-style-name="Standard">
      <style:paragraph-properties fo:text-align="justify" style:justify-single-word="false"/>
      <style:text-properties style:use-window-font-color="true" style:font-name="Times New Roman" fo:font-size="12pt" fo:font-weight="bold" style:font-size-asian="12pt" style:font-weight-asian="bold" style:font-size-complex="12pt" style:font-weight-complex="bold"/>
    </style:style>
    <style:style style:name="P20" style:family="paragraph" style:parent-style-name="Standard">
      <style:paragraph-properties style:text-autospace="none"/>
      <style:text-properties style:use-window-font-color="true" style:font-name="Times New Roman" fo:font-size="12pt" fo:font-weight="bold" style:font-name-asian="TraditionalArabic,Bold" style:font-size-asian="12pt" style:font-weight-asian="bold" style:font-name-complex="TraditionalArabic,Bold" style:font-size-complex="12pt" style:font-weight-complex="bold"/>
    </style:style>
    <style:style style:name="P21" style:family="paragraph" style:parent-style-name="Standard">
      <style:paragraph-properties fo:text-align="justify" style:justify-single-word="false" style:text-autospace="none"/>
      <style:text-properties style:use-window-font-color="true" style:font-name="Times New Roman" fo:font-size="12pt" style:font-name-asian="Arial1" style:font-size-asian="12pt" style:font-name-complex="Arial1" style:font-size-complex="12pt"/>
    </style:style>
    <style:style style:name="P22" style:family="paragraph" style:parent-style-name="Standard">
      <style:paragraph-properties fo:text-align="justify" style:justify-single-word="false" style:text-autospace="none"/>
      <style:text-properties style:use-window-font-color="true" style:font-name="Times New Roman" fo:font-size="12pt" style:font-name-asian="TraditionalArabic" style:font-size-asian="12pt" style:font-name-complex="TraditionalArabic" style:font-size-complex="12pt"/>
    </style:style>
    <style:style style:name="P23" style:family="paragraph" style:parent-style-name="Standard">
      <style:paragraph-properties fo:text-align="justify" style:justify-single-word="false"/>
      <style:text-properties style:use-window-font-color="true"/>
    </style:style>
    <style:style style:name="P24" style:family="paragraph" style:parent-style-name="Standard">
      <style:paragraph-properties fo:text-align="justify" style:justify-single-word="false" style:text-autospace="none"/>
      <style:text-properties style:use-window-font-color="true"/>
    </style:style>
    <style:style style:name="P25" style:family="paragraph" style:parent-style-name="Standard">
      <style:paragraph-properties fo:text-align="justify" style:justify-single-word="false" style:text-autospace="none"/>
      <style:text-properties style:use-window-font-color="true" style:font-name="Times New Roman3" fo:font-size="12pt" fo:font-weight="bold" style:font-name-asian="TraditionalArabic,Bold" style:font-size-asian="12pt" style:font-weight-asian="bold" style:font-name-complex="TraditionalArabic,Bold" style:font-size-complex="12pt" style:font-weight-complex="bold"/>
    </style:style>
    <style:style style:name="P26" style:family="paragraph" style:parent-style-name="Standard">
      <style:paragraph-properties fo:text-align="start" style:justify-single-word="false" style:text-autospace="none"/>
      <style:text-properties style:use-window-font-color="true" style:font-name="Times New Roman3" fo:font-size="12pt" fo:font-weight="bold" style:font-name-asian="TraditionalArabic,Bold" style:font-size-asian="12pt" style:font-weight-asian="bold" style:font-name-complex="TraditionalArabic,Bold" style:font-size-complex="12pt" style:font-weight-complex="bold"/>
    </style:style>
    <style:style style:name="P27" style:family="paragraph" style:parent-style-name="Standard">
      <style:paragraph-properties fo:text-align="justify" style:justify-single-word="false" style:text-autospace="none"/>
      <style:text-properties style:use-window-font-color="true" style:font-name="Times New Roman3" fo:font-size="12pt" style:font-name-asian="TraditionalArabic" style:font-size-asian="12pt" style:font-name-complex="TraditionalArabic" style:font-size-complex="12pt"/>
    </style:style>
    <style:style style:name="P28" style:family="paragraph" style:parent-style-name="Standard">
      <style:paragraph-properties fo:text-align="start" style:justify-single-word="false" style:text-autospace="none"/>
      <style:text-properties style:use-window-font-color="true" style:font-name="Times New Roman3" fo:font-size="12pt" style:font-name-asian="TraditionalArabic" style:font-size-asian="12pt" style:font-name-complex="TraditionalArabic" style:font-size-complex="12pt"/>
    </style:style>
    <style:style style:name="P29" style:family="paragraph" style:parent-style-name="Standard">
      <style:text-properties style:use-window-font-color="true" fo:font-weight="bold" style:font-weight-asian="bold" style:font-weight-complex="bold"/>
    </style:style>
    <style:style style:name="P30" style:family="paragraph" style:parent-style-name="Standard" style:list-style-name="L2" style:master-page-name="">
      <style:paragraph-properties fo:margin-left="0cm" fo:margin-right="0cm" fo:text-align="justify" style:justify-single-word="false" fo:text-indent="0cm" style:auto-text-indent="false" style:page-number="auto" style:text-autospace="none">
        <style:tab-stops>
          <style:tab-stop style:position="0.688cm"/>
        </style:tab-stops>
      </style:paragraph-properties>
      <style:text-properties style:use-window-font-color="true" style:font-name="Times New Roman" fo:font-size="12pt" fo:language="it" fo:country="IT" fo:font-style="normal" fo:font-weight="normal" fo:background-color="transparent" style:font-name-asian="Calibri" style:font-size-asian="12pt" style:font-style-asian="normal" style:font-weight-asian="normal" style:font-name-complex="Arial2" style:font-size-complex="12pt" style:language-complex="ar" style:country-complex="SA" style:font-style-complex="normal" style:font-weight-complex="normal"/>
    </style:style>
    <style:style style:name="P31" style:family="paragraph" style:parent-style-name="Standard" style:list-style-name="L1">
      <style:paragraph-properties fo:margin-left="0cm" fo:margin-right="0cm" fo:text-align="justify" style:justify-single-word="false" fo:text-indent="0cm" style:auto-text-indent="false">
        <style:tab-stops>
          <style:tab-stop style:position="0.635cm"/>
        </style:tab-stops>
      </style:paragraph-properties>
      <style:text-properties style:use-window-font-color="true" style:font-name="Times New Roman" fo:font-size="12pt" style:font-size-asian="12pt" style:font-size-complex="12pt"/>
    </style:style>
    <style:style style:name="P32" style:family="paragraph" style:parent-style-name="Standard" style:list-style-name="L1">
      <style:paragraph-properties fo:margin-left="0cm" fo:margin-right="0cm" fo:text-align="justify" style:justify-single-word="false" fo:text-indent="0cm" style:auto-text-indent="false"/>
      <style:text-properties style:use-window-font-color="true" style:font-name="Times New Roman" fo:font-size="12pt" style:font-name-asian="Times New Roman4" style:font-size-asian="12pt" style:language-asian="it" style:country-asian="IT" style:font-size-complex="12pt"/>
    </style:style>
    <style:style style:name="P33" style:family="paragraph" style:parent-style-name="Standard" style:list-style-name="L2">
      <style:paragraph-properties fo:margin-left="0cm" fo:margin-right="0cm" fo:text-align="justify" style:justify-single-word="false" fo:text-indent="0cm" style:auto-text-indent="false" style:text-autospace="none">
        <style:tab-stops>
          <style:tab-stop style:position="0.688cm"/>
        </style:tab-stops>
      </style:paragraph-properties>
      <style:text-properties style:use-window-font-color="true" style:font-name="Times New Roman" fo:font-size="12pt" fo:language="it" fo:country="IT" fo:font-style="normal" fo:font-weight="normal" fo:background-color="transparent" style:font-name-asian="Calibri" style:font-size-asian="12pt" style:font-style-asian="normal" style:font-weight-asian="normal" style:font-name-complex="Arial2" style:font-size-complex="12pt" style:language-complex="ar" style:country-complex="SA" style:font-style-complex="normal" style:font-weight-complex="normal"/>
    </style:style>
    <style:style style:name="P34" style:family="paragraph" style:parent-style-name="Standard">
      <style:paragraph-properties fo:margin-left="0cm" fo:margin-right="0cm" fo:line-height="0.42cm" fo:text-align="justify" style:justify-single-word="false" fo:text-indent="0cm" style:auto-text-indent="false" style:text-autospace="none">
        <style:tab-stops>
          <style:tab-stop style:position="0.617cm"/>
        </style:tab-stops>
      </style:paragraph-properties>
      <style:text-properties style:use-window-font-color="true" style:text-line-through-style="none" style:font-name="Times New Roman" fo:font-size="12pt" style:font-name-asian="TraditionalArabic" style:font-size-asian="12pt" style:font-name-complex="Times New Roman" style:font-size-complex="12pt"/>
    </style:style>
    <style:style style:name="P35" style:family="paragraph" style:parent-style-name="Standard" style:list-style-name="L1" style:master-page-name="">
      <style:paragraph-properties fo:margin-left="0cm" fo:margin-right="0cm" fo:text-align="justify" style:justify-single-word="false" fo:text-indent="0cm" style:auto-text-indent="false" style:page-number="auto">
        <style:tab-stops>
          <style:tab-stop style:position="0.635cm"/>
        </style:tab-stops>
      </style:paragraph-properties>
      <style:text-properties style:use-window-font-color="true" style:font-name="Times New Roman" fo:font-size="12pt" style:font-name-asian="Times New Roman4" style:font-size-asian="12pt" style:language-asian="it" style:country-asian="IT" style:font-size-complex="12pt"/>
    </style:style>
    <style:style style:name="P36" style:family="paragraph" style:parent-style-name="Standard" style:list-style-name="L1" style:master-page-name="">
      <style:paragraph-properties fo:margin-left="0cm" fo:margin-right="0cm" fo:text-align="justify" style:justify-single-word="false" fo:text-indent="0cm" style:auto-text-indent="false" style:page-number="auto"/>
      <style:text-properties style:use-window-font-color="true" style:font-name="Times New Roman" fo:font-size="12pt" style:font-name-asian="Times New Roman4" style:font-size-asian="12pt" style:language-asian="it" style:country-asian="IT" style:font-size-complex="12pt"/>
    </style:style>
    <style:style style:name="P37" style:family="paragraph" style:parent-style-name="Standard" style:list-style-name="L1" style:master-page-name="">
      <style:paragraph-properties fo:margin-left="0cm" fo:margin-right="0cm" fo:text-align="justify" style:justify-single-word="false" fo:text-indent="0cm" style:auto-text-indent="false" style:page-number="auto"/>
      <style:text-properties style:use-window-font-color="true" style:font-name="Times New Roman" fo:font-size="12pt" style:font-name-asian="Times New Roman4" style:font-size-asian="12pt" style:language-asian="it" style:country-asian="IT" style:font-size-complex="12pt"/>
    </style:style>
    <style:style style:name="P38" style:family="paragraph" style:parent-style-name="Standard" style:list-style-name="L1" style:master-page-name="">
      <style:paragraph-properties fo:margin-left="0cm" fo:margin-right="0cm" fo:text-align="justify" style:justify-single-word="false" fo:text-indent="0cm" style:auto-text-indent="false" style:page-number="auto"/>
      <style:text-properties style:use-window-font-color="true" style:font-name="Times New Roman" fo:font-size="12pt" style:font-name-asian="Times New Roman4" style:font-size-asian="12pt" style:language-asian="it" style:country-asian="IT" style:font-size-complex="12pt"/>
    </style:style>
    <style:style style:name="P39" style:family="paragraph" style:parent-style-name="Standard" style:list-style-name="L1" style:master-page-name="">
      <style:paragraph-properties fo:margin-left="0cm" fo:margin-right="0cm" fo:text-align="justify" style:justify-single-word="false" fo:text-indent="0cm" style:auto-text-indent="false" style:page-number="auto"/>
      <style:text-properties style:use-window-font-color="true" style:font-name="Times New Roman" fo:font-size="12pt" style:font-name-asian="Times New Roman4" style:font-size-asian="12pt" style:language-asian="it" style:country-asian="IT" style:font-size-complex="12pt"/>
    </style:style>
    <style:style style:name="P40" style:family="paragraph" style:parent-style-name="Standard" style:list-style-name="L1" style:master-page-name="">
      <style:paragraph-properties fo:margin-left="0cm" fo:margin-right="0cm" fo:text-align="justify" style:justify-single-word="false" fo:text-indent="0cm" style:auto-text-indent="false" style:page-number="auto"/>
      <style:text-properties style:use-window-font-color="true" style:font-name="Times New Roman" fo:font-size="12pt" style:font-name-asian="Times New Roman4" style:font-size-asian="12pt" style:language-asian="it" style:country-asian="IT" style:font-size-complex="12pt"/>
    </style:style>
    <style:style style:name="P41" style:family="paragraph" style:parent-style-name="Standard" style:list-style-name="L1" style:master-page-name="">
      <style:paragraph-properties fo:margin-left="0cm" fo:margin-right="0cm" fo:text-align="justify" style:justify-single-word="false" fo:text-indent="0cm" style:auto-text-indent="false" style:page-number="auto"/>
      <style:text-properties style:use-window-font-color="true" style:font-name="Times New Roman" fo:font-size="12pt" style:font-size-asian="12pt" style:font-name-complex="Arial2" style:font-size-complex="12pt"/>
    </style:style>
    <style:style style:name="P42" style:family="paragraph" style:parent-style-name="Standard" style:list-style-name="L4" style:master-page-name="">
      <style:paragraph-properties fo:margin-left="0cm" fo:margin-right="0cm" fo:line-height="0.42cm" fo:text-align="justify" style:justify-single-word="false" fo:text-indent="0cm" style:auto-text-indent="false" style:page-number="auto">
        <style:tab-stops>
          <style:tab-stop style:position="0.661cm"/>
        </style:tab-stops>
      </style:paragraph-properties>
      <style:text-properties style:use-window-font-color="true" style:text-line-through-style="none"/>
    </style:style>
    <style:style style:name="P43" style:family="paragraph" style:parent-style-name="Standard" style:list-style-name="L4" style:master-page-name="">
      <style:paragraph-properties fo:margin-left="0cm" fo:margin-right="0cm" fo:text-align="justify" style:justify-single-word="false" fo:text-indent="0cm" style:auto-text-indent="false" style:page-number="auto" style:text-autospace="none">
        <style:tab-stops>
          <style:tab-stop style:position="0.609cm"/>
        </style:tab-stops>
      </style:paragraph-properties>
      <style:text-properties style:use-window-font-color="true" style:text-line-through-style="none" style:font-name="Times New Roman" fo:font-size="12pt" fo:font-weight="normal" fo:background-color="transparent" style:font-name-asian="Arial1" style:font-size-asian="12pt" style:font-weight-asian="normal" style:font-name-complex="Arial1" style:font-size-complex="12pt" style:font-weight-complex="normal"/>
    </style:style>
    <style:style style:name="P44" style:family="paragraph" style:parent-style-name="Standard" style:list-style-name="L5" style:master-page-name="">
      <style:paragraph-properties fo:margin-left="0cm" fo:margin-right="0cm" fo:text-align="justify" style:justify-single-word="false" fo:text-indent="0cm" style:auto-text-indent="false" style:page-number="auto" style:text-autospace="none">
        <style:tab-stops>
          <style:tab-stop style:position="0.688cm"/>
        </style:tab-stops>
      </style:paragraph-properties>
      <style:text-properties style:use-window-font-color="true" style:font-name="Times New Roman3" fo:font-size="12pt" style:font-name-asian="TraditionalArabic" style:font-size-asian="12pt" style:font-name-complex="TraditionalArabic" style:font-size-complex="12pt"/>
    </style:style>
    <style:style style:name="P45" style:family="paragraph" style:parent-style-name="Standard" style:list-style-name="L5" style:master-page-name="">
      <style:paragraph-properties fo:margin-left="0cm" fo:margin-right="0cm" fo:text-align="justify" style:justify-single-word="false" fo:text-indent="0cm" style:auto-text-indent="false" style:page-number="auto" style:text-autospace="none">
        <style:tab-stops>
          <style:tab-stop style:position="0.688cm"/>
        </style:tab-stops>
      </style:paragraph-properties>
      <style:text-properties style:use-window-font-color="true" style:font-name="Times New Roman3" fo:font-size="12pt" style:font-name-asian="TraditionalArabic" style:font-size-asian="12pt" style:font-name-complex="TraditionalArabic" style:font-size-complex="12pt"/>
    </style:style>
    <style:style style:name="P46" style:family="paragraph" style:parent-style-name="Standard" style:list-style-name="L5" style:master-page-name="">
      <style:paragraph-properties fo:margin-left="0cm" fo:margin-right="0cm" fo:text-align="justify" style:justify-single-word="false" fo:text-indent="0cm" style:auto-text-indent="false" style:page-number="auto">
        <style:tab-stops>
          <style:tab-stop style:position="0.587cm"/>
        </style:tab-stops>
      </style:paragraph-properties>
      <style:text-properties style:use-window-font-color="true"/>
    </style:style>
    <style:style style:name="P47" style:family="paragraph" style:parent-style-name="Standard" style:list-style-name="L5" style:master-page-name="">
      <style:paragraph-properties fo:margin-left="0cm" fo:margin-right="0cm" fo:text-align="justify" style:justify-single-word="false" fo:text-indent="0cm" style:auto-text-indent="false" style:page-number="auto"/>
      <style:text-properties style:use-window-font-color="true"/>
    </style:style>
    <style:style style:name="P48" style:family="paragraph" style:parent-style-name="Standard" style:list-style-name="L5" style:master-page-name="">
      <style:paragraph-properties fo:margin-left="0cm" fo:margin-right="0cm" fo:text-align="justify" style:justify-single-word="false" fo:text-indent="0cm" style:auto-text-indent="false" style:page-number="auto"/>
      <style:text-properties style:use-window-font-color="true"/>
    </style:style>
    <style:style style:name="P49" style:family="paragraph" style:parent-style-name="Standard" style:list-style-name="L5" style:master-page-name="">
      <style:paragraph-properties fo:margin-left="0cm" fo:margin-right="0cm" fo:text-align="justify" style:justify-single-word="false" fo:text-indent="0cm" style:auto-text-indent="false" style:page-number="auto"/>
      <style:text-properties style:use-window-font-color="true"/>
    </style:style>
    <style:style style:name="P50" style:family="paragraph" style:parent-style-name="Standard" style:list-style-name="L5" style:master-page-name="">
      <style:paragraph-properties fo:margin-left="0cm" fo:margin-right="0cm" fo:text-align="justify" style:justify-single-word="false" fo:text-indent="0cm" style:auto-text-indent="false" style:page-number="auto"/>
      <style:text-properties style:use-window-font-color="true"/>
    </style:style>
    <style:style style:name="P51" style:family="paragraph" style:parent-style-name="Standard" style:list-style-name="L7" style:master-page-name="">
      <style:paragraph-properties fo:margin-left="0cm" fo:margin-right="0cm" fo:text-align="justify" style:justify-single-word="false" fo:text-indent="0cm" style:auto-text-indent="false" style:page-number="auto" style:text-autospace="none"/>
      <style:text-properties style:use-window-font-color="true"/>
    </style:style>
    <style:style style:name="P52" style:family="paragraph" style:parent-style-name="Standard" style:list-style-name="L7" style:master-page-name="">
      <style:paragraph-properties fo:margin-left="0cm" fo:margin-right="0cm" fo:line-height="0.42cm" fo:text-align="justify" style:justify-single-word="false" fo:text-indent="0cm" style:auto-text-indent="false" style:page-number="auto" style:text-autospace="none">
        <style:tab-stops>
          <style:tab-stop style:position="0.661cm"/>
        </style:tab-stops>
      </style:paragraph-properties>
      <style:text-properties style:use-window-font-color="true" style:text-line-through-style="none" style:font-name="Times New Roman3" fo:font-size="12pt" style:font-name-asian="TraditionalArabic" style:font-size-asian="12pt" style:font-name-complex="TraditionalArabic" style:font-size-complex="12pt"/>
    </style:style>
    <style:style style:name="P53" style:family="paragraph" style:parent-style-name="Standard" style:list-style-name="L5" style:master-page-name="">
      <style:paragraph-properties fo:margin-left="0.053cm" fo:margin-right="0cm" fo:line-height="0.439cm" fo:text-align="justify" style:justify-single-word="false" fo:orphans="2" fo:widows="2" fo:hyphenation-ladder-count="no-limit" fo:text-indent="0cm" style:auto-text-indent="false" style:page-number="auto" style:text-autospace="none" style:writing-mode="lr-tb">
        <style:tab-stops>
          <style:tab-stop style:position="0.688cm"/>
        </style:tab-stops>
      </style:paragraph-properties>
      <style:text-properties style:font-name="Times New Roman3" fo:font-size="12pt" style:font-name-asian="TraditionalArabic" style:font-size-asian="12pt" style:font-name-complex="TraditionalArabic" style:font-size-complex="12pt" fo:hyphenate="false" fo:hyphenation-remain-char-count="2" fo:hyphenation-push-char-count="2"/>
    </style:style>
    <style:style style:name="P54" style:family="paragraph" style:parent-style-name="Standard" style:list-style-name="L5">
      <style:paragraph-properties fo:line-height="0.439cm" fo:text-align="justify" style:justify-single-word="false" fo:orphans="2" fo:widows="2" fo:hyphenation-ladder-count="no-limit" style:text-autospace="none" style:writing-mode="lr-tb">
        <style:tab-stops>
          <style:tab-stop style:position="0.688cm"/>
        </style:tab-stops>
      </style:paragraph-properties>
      <style:text-properties style:use-window-font-color="true" style:font-name="Times New Roman3" fo:font-size="12pt" style:font-name-asian="TraditionalArabic" style:font-size-asian="12pt" style:font-name-complex="TraditionalArabic" style:font-size-complex="12pt" fo:hyphenate="false" fo:hyphenation-remain-char-count="2" fo:hyphenation-push-char-count="2"/>
    </style:style>
    <style:style style:name="P55" style:family="paragraph" style:parent-style-name="Standard" style:master-page-name="Standard">
      <style:paragraph-properties fo:text-align="justify" style:justify-single-word="false" style:page-number="auto" fo:break-before="page">
        <style:tab-stops>
          <style:tab-stop style:position="8.387cm"/>
        </style:tab-stops>
      </style:paragraph-properties>
      <style:text-properties style:use-window-font-color="true" style:font-name="Times New Roman" fo:font-size="12pt" fo:font-weight="bold" style:font-name-asian="Arial1" style:font-size-asian="12pt" style:font-weight-asian="bold" style:font-name-complex="Arial1" style:font-size-complex="12pt" style:font-weight-complex="bold"/>
    </style:style>
    <style:style style:name="P56" style:family="paragraph" style:parent-style-name="Standard">
      <style:paragraph-properties fo:margin-left="0.758cm" fo:margin-right="0cm" fo:line-height="0.42cm" fo:text-indent="0cm" style:auto-text-indent="false"/>
      <style:text-properties style:use-window-font-color="true" style:font-name="Times New Roman" fo:font-size="12pt" fo:font-weight="bold" fo:background-color="transparent" style:font-name-asian="Arial1" style:font-size-asian="12pt" style:font-weight-asian="bold" style:font-name-complex="Arial1" style:font-size-complex="12pt" style:font-weight-complex="bold"/>
    </style:style>
    <style:style style:name="P57" style:family="paragraph" style:parent-style-name="Standard" style:master-page-name="">
      <style:paragraph-properties fo:margin-left="-0.079cm" fo:margin-right="0cm" fo:line-height="0.42cm" fo:text-align="justify" style:justify-single-word="false" fo:text-indent="0cm" style:auto-text-indent="false" style:page-number="auto"/>
      <style:text-properties style:use-window-font-color="true" fo:font-weight="normal" style:font-weight-asian="normal" style:font-weight-complex="normal"/>
    </style:style>
    <style:style style:name="P58" style:family="paragraph" style:parent-style-name="List_20_Paragraph" style:list-style-name="WWNum2" style:master-page-name="">
      <style:paragraph-properties fo:margin-left="-0.053cm" fo:margin-right="0cm" fo:text-align="justify" style:justify-single-word="false" fo:text-indent="0cm" style:auto-text-indent="false" style:page-number="auto"/>
      <style:text-properties style:use-window-font-color="true" style:text-line-through-style="none" style:font-name="Times New Roman" fo:font-size="12pt" style:font-size-asian="12pt" style:font-name-complex="Arial2" style:font-size-complex="12pt"/>
    </style:style>
    <style:style style:name="P59" style:family="paragraph" style:parent-style-name="Default">
      <style:paragraph-properties fo:margin-left="0cm" fo:margin-right="0cm" fo:text-align="justify" style:justify-single-word="false" fo:text-indent="0cm" style:auto-text-indent="false" style:text-autospace="none">
        <style:tab-stops/>
      </style:paragraph-properties>
      <style:text-properties style:use-window-font-color="true" style:font-name="Times New Roman" fo:font-size="12pt" fo:font-weight="bold" style:font-name-asian="Arial1" style:font-size-asian="12pt" style:font-weight-asian="bold" style:font-name-complex="Arial1" style:font-size-complex="12pt" style:font-weight-complex="bold"/>
    </style:style>
    <style:style style:name="P60" style:family="paragraph" style:parent-style-name="Text_20_body">
      <style:paragraph-properties fo:margin-left="0cm" fo:margin-right="0cm" fo:line-height="0.42cm" fo:text-align="justify" style:justify-single-word="false" fo:text-indent="0cm" style:auto-text-indent="false"/>
      <style:text-properties style:use-window-font-color="true"/>
    </style:style>
    <style:style style:name="P61" style:family="paragraph" style:parent-style-name="Text_20_body">
      <style:paragraph-properties fo:margin-left="0cm" fo:margin-right="0cm" fo:line-height="0.42cm" fo:text-align="justify" style:justify-single-word="false" fo:text-indent="0cm" style:auto-text-indent="false"/>
      <style:text-properties style:use-window-font-color="true" fo:font-weight="bold" fo:background-color="transparent" style:font-weight-asian="bold" style:font-weight-complex="bold"/>
    </style:style>
    <style:style style:name="P62" style:family="paragraph" style:parent-style-name="Text_20_body">
      <style:paragraph-properties fo:margin-left="0cm" fo:margin-right="0cm" fo:line-height="0.42cm" fo:text-align="justify" style:justify-single-word="false" fo:text-indent="0cm" style:auto-text-indent="false"/>
      <style:text-properties style:use-window-font-color="true" fo:background-color="transparent"/>
    </style:style>
    <style:style style:name="P63" style:family="paragraph" style:parent-style-name="Text_20_body" style:list-style-name="L3">
      <style:paragraph-properties loext:contextual-spacing="false" fo:margin-top="0cm" fo:margin-bottom="0cm" fo:text-align="justify" style:justify-single-word="false" fo:orphans="2" fo:widows="2" fo:hyphenation-ladder-count="no-limit" style:text-autospace="ideograph-alpha" style:punctuation-wrap="hanging" style:line-break="strict" style:writing-mode="lr-tb">
        <style:tab-stops>
          <style:tab-stop style:position="0.023cm"/>
        </style:tab-stops>
      </style:paragraph-properties>
      <style:text-properties style:use-window-font-color="true" style:font-name="Times New Roman" fo:font-size="12pt" style:font-name-asian="Arial1" style:font-size-asian="12pt" style:font-name-complex="Arial1" style:font-size-complex="12pt" fo:hyphenate="false" fo:hyphenation-remain-char-count="2" fo:hyphenation-push-char-count="2"/>
    </style:style>
    <style:style style:name="T1" style:family="text">
      <style:text-properties style:font-name="FreeSerif" fo:font-size="12pt" style:text-underline-style="none" fo:font-weight="bold" style:text-underline-mode="continuous" style:text-overline-mode="continuous" style:text-line-through-mode="continuous" fo:background-color="transparent" style:font-size-asian="12pt" style:font-weight-asian="bold" style:font-name-complex="Times New Roman" style:font-size-complex="12pt" style:language-complex="ar" style:country-complex="SA" style:font-weight-complex="bold"/>
    </style:style>
    <style:style style:name="T2" style:family="text">
      <style:text-properties style:font-name="FreeSerif" fo:font-size="12pt" style:text-underline-style="none" fo:font-weight="normal" style:text-underline-mode="continuous" style:text-overline-mode="continuous" style:text-line-through-mode="continuous" fo:background-color="transparent" style:font-size-asian="12pt" style:font-weight-asian="normal" style:font-name-complex="Times New Roman" style:font-size-complex="12pt" style:language-complex="ar" style:country-complex="SA" style:font-weight-complex="normal"/>
    </style:style>
    <style:style style:name="T3" style:family="text">
      <style:text-properties fo:font-weight="normal" style:font-weight-asian="normal" style:font-weight-complex="normal"/>
    </style:style>
    <style:style style:name="T4" style:family="text">
      <style:text-properties fo:font-weight="normal" style:font-weight-asian="normal" style:font-name-complex="Arial2" style:font-weight-complex="normal"/>
    </style:style>
    <style:style style:name="T5" style:family="text">
      <style:text-properties style:text-line-through-style="none"/>
    </style:style>
    <style:style style:name="T6" style:family="text">
      <style:text-properties style:text-line-through-style="none" style:font-name="Times New Roman3" fo:font-size="12pt" style:font-name-asian="TraditionalArabic" style:font-size-asian="12pt" style:font-name-complex="TraditionalArabic" style:font-size-complex="12pt"/>
    </style:style>
    <style:style style:name="T7" style:family="text">
      <style:text-properties style:text-line-through-style="none" style:font-name-asian="Times New Roman4" style:language-asian="it" style:country-asian="IT" style:font-name-complex="Arial2"/>
    </style:style>
    <style:style style:name="T8" style:family="text">
      <style:text-properties style:font-name-complex="Times New Roman"/>
    </style:style>
    <style:style style:name="T9" style:family="text">
      <style:text-properties style:font-name-asian="Times New Roman4" style:language-asian="it" style:country-asian="IT"/>
    </style:style>
    <style:style style:name="T10" style:family="text">
      <style:text-properties style:font-name-asian="Times New Roman4" style:language-asian="it" style:country-asian="IT" style:font-name-complex="Arial2"/>
    </style:style>
    <style:style style:name="T11" style:family="text">
      <style:text-properties fo:color="#222222" style:font-name-asian="Times New Roman4" style:language-asian="it" style:country-asian="IT"/>
    </style:style>
    <style:style style:name="T12" style:family="text">
      <style:text-properties fo:font-style="italic" style:font-style-asian="italic" style:font-style-complex="italic"/>
    </style:style>
    <style:style style:name="T13" style:family="text">
      <style:text-properties fo:font-style="italic" style:font-style-asian="italic" style:font-name-complex="Arial2" style:font-style-complex="italic"/>
    </style:style>
    <style:style style:name="T14" style:family="text">
      <style:text-properties fo:font-style="italic" fo:font-weight="normal" style:font-name-asian="Times New Roman4" style:language-asian="it" style:country-asian="IT" style:font-style-asian="italic" style:font-weight-asian="normal" style:font-weight-complex="normal"/>
    </style:style>
    <style:style style:name="T15" style:family="text">
      <style:text-properties fo:font-style="italic" fo:background-color="transparent" style:font-style-asian="italic" style:font-style-complex="italic"/>
    </style:style>
    <style:style style:name="T16" style:family="text">
      <style:text-properties style:font-name-complex="Arial2"/>
    </style:style>
    <style:style style:name="T17" style:family="text">
      <style:text-properties fo:color="#000000"/>
    </style:style>
    <style:style style:name="T18" style:family="text">
      <style:text-properties style:use-window-font-color="true"/>
    </style:style>
    <style:style style:name="T19" style:family="text">
      <style:text-properties style:use-window-font-color="true" style:font-name-complex="Arial2"/>
    </style:style>
    <style:style style:name="T20" style:family="text">
      <style:text-properties style:use-window-font-color="true" fo:font-weight="normal" style:font-weight-asian="normal" style:font-name-complex="Arial2" style:font-weight-complex="normal"/>
    </style:style>
    <style:style style:name="T21" style:family="text">
      <style:text-properties style:use-window-font-color="true" style:font-name-asian="Times New Roman4" style:language-asian="it" style:country-asian="IT" style:font-name-complex="Arial2"/>
    </style:style>
    <style:style style:name="T22" style:family="text">
      <style:text-properties style:use-window-font-color="true" style:text-line-through-style="none"/>
    </style:style>
    <style:style style:name="T23" style:family="text">
      <style:text-properties style:use-window-font-color="true" style:font-name-asian="Times New Roman" style:font-name-complex="Times New Roman"/>
    </style:style>
    <style:style style:name="T24" style:family="text">
      <style:text-properties style:use-window-font-color="true" style:text-line-through-style="solid" fo:font-weight="bold" style:text-underline-mode="continuous" style:text-overline-mode="continuous" style:text-line-through-mode="continuous" fo:background-color="transparent" style:font-weight-asian="bold" style:font-name-complex="Times New Roman" style:language-complex="ar" style:country-complex="SA" style:font-weight-complex="bold"/>
    </style:style>
    <style:style style:name="T25" style:family="text">
      <style:text-properties style:use-window-font-color="true" style:font-name="FreeSerif" fo:font-size="12pt" style:text-underline-style="none" fo:font-weight="normal" style:text-underline-mode="continuous" style:text-overline-mode="continuous" style:text-line-through-mode="continuous" fo:background-color="transparent" style:font-size-asian="12pt" style:font-weight-asian="normal" style:font-name-complex="Times New Roman" style:font-size-complex="12pt" style:language-complex="ar" style:country-complex="SA" style:font-weight-complex="normal"/>
    </style:style>
    <style:style style:name="T26" style:family="text">
      <style:text-properties style:use-window-font-color="true" style:font-name="FreeSerif" fo:font-size="12pt" style:text-underline-style="none" fo:font-weight="bold" style:text-underline-mode="continuous" style:text-overline-mode="continuous" style:text-line-through-mode="continuous" fo:background-color="transparent" style:font-size-asian="12pt" style:font-weight-asian="bold" style:font-name-complex="Times New Roman" style:font-size-complex="12pt" style:language-complex="ar" style:country-complex="SA" style:font-weight-complex="bold"/>
    </style:style>
    <style:style style:name="T27" style:family="text">
      <style:text-properties style:font-name-asian="OpenSymbol1" style:font-name-complex="OpenSymbol1"/>
    </style:style>
    <style:style style:name="T28" style:family="text">
      <style:text-properties fo:color="#ff00cc"/>
    </style:style>
    <style:style style:name="T29" style:family="text">
      <style:text-properties fo:color="#ff00cc" style:font-name-asian="Times New Roman4" style:language-asian="it" style:country-asian="IT"/>
    </style:style>
    <style:style style:name="T30" style:family="text">
      <style:text-properties fo:color="#ff00cc" style:font-name-asian="Times New Roman4" style:language-asian="it" style:country-asian="IT" style:font-name-complex="Arial2"/>
    </style:style>
    <style:style style:name="T31" style:family="text">
      <style:text-properties fo:color="#ff00cc" fo:font-style="italic" fo:font-weight="normal" style:font-name-asian="Times New Roman4" style:language-asian="it" style:country-asian="IT" style:font-style-asian="italic" style:font-weight-asian="normal" style:font-weight-complex="normal"/>
    </style:style>
    <style:style style:name="T32" style:family="text">
      <style:text-properties fo:color="#ff00cc" style:text-line-through-style="solid"/>
    </style:style>
    <style:style style:name="T33" style:family="text">
      <style:text-properties fo:color="#ff00cc" style:text-line-through-style="solid" style:font-name-asian="Times New Roman4" style:language-asian="it" style:country-asian="IT"/>
    </style:style>
    <style:style style:name="T34" style:family="text">
      <style:text-properties fo:color="#ff00cc" style:text-line-through-style="solid" style:font-name-asian="Times New Roman4" style:language-asian="it" style:country-asian="IT" style:font-name-complex="Arial2"/>
    </style:style>
    <style:style style:name="T35" style:family="text">
      <style:text-properties fo:color="#ff00cc" style:text-line-through-style="solid" fo:font-weight="normal" style:font-weight-asian="normal" style:font-name-complex="Arial2" style:font-weight-complex="normal"/>
    </style:style>
    <style:style style:name="T36" style:family="text">
      <style:text-properties fo:color="#ff00cc" style:text-line-through-style="solid" fo:font-weight="bold" style:text-underline-mode="continuous" style:text-overline-mode="continuous" style:text-line-through-mode="continuous" fo:background-color="transparent" style:font-weight-asian="bold" style:font-name-complex="Times New Roman" style:language-complex="ar" style:country-complex="SA" style:font-weight-complex="bold"/>
    </style:style>
    <style:style style:name="T37" style:family="text">
      <style:text-properties fo:color="#ff00cc" style:text-line-through-style="solid" style:font-name="Times New Roman" fo:font-size="12pt" style:font-name-asian="TraditionalArabic" style:font-size-asian="12pt" style:font-name-complex="TraditionalArabic" style:font-size-complex="12pt"/>
    </style:style>
    <style:style style:name="T38" style:family="text">
      <style:text-properties fo:color="#ff00cc" style:font-name-complex="Arial2"/>
    </style:style>
    <style:style style:name="T39" style:family="text">
      <style:text-properties fo:color="#ff00cc" fo:font-weight="normal" style:font-weight-asian="normal" style:font-name-complex="Arial2" style:font-weight-complex="normal"/>
    </style:style>
    <style:style style:name="T40" style:family="text">
      <style:text-properties fo:color="#ff00cc" fo:font-weight="normal" style:font-weight-asian="normal" style:font-weight-complex="normal"/>
    </style:style>
    <style:style style:name="T41" style:family="text">
      <style:text-properties fo:color="#ff00cc" style:text-line-through-style="none"/>
    </style:style>
    <style:style style:name="T42" style:family="text">
      <style:text-properties fo:color="#ff00cc" fo:background-color="transparent"/>
    </style:style>
    <style:style style:name="T43" style:family="text">
      <style:text-properties fo:color="#ff00cc" style:font-name="FreeSerif" fo:font-size="12pt" style:text-underline-style="none" fo:font-weight="normal" style:text-underline-mode="continuous" style:text-overline-mode="continuous" style:text-line-through-mode="continuous" fo:background-color="transparent" style:font-size-asian="12pt" style:font-weight-asian="normal" style:font-name-complex="Times New Roman" style:font-size-complex="12pt" style:language-complex="ar" style:country-complex="SA" style:font-weight-complex="normal"/>
    </style:style>
    <style:style style:name="T44" style:family="text">
      <style:text-properties fo:color="#ff00cc" style:font-name-asian="Times New Roman" style:font-name-complex="Times New Roman"/>
    </style:style>
    <style:style style:name="T45" style:family="text">
      <style:text-properties fo:color="#ff00cc" style:font-name="Times New Roman" fo:background-color="transparent" style:font-name-complex="Times New Roman"/>
    </style:style>
    <style:style style:name="T46" style:family="text">
      <style:text-properties fo:color="#ff00cc" style:font-name="Times New Roman" fo:font-weight="normal" fo:background-color="transparent" style:font-name-asian="CG Times (WN)" style:font-weight-asian="normal" style:font-name-complex="Times New Roman" style:font-weight-complex="normal"/>
    </style:style>
    <style:style style:name="T47" style:family="text">
      <style:text-properties style:text-line-through-style="solid"/>
    </style:style>
    <style:style style:name="T48" style:family="text">
      <style:text-properties style:text-line-through-style="solid" style:font-name-asian="Times New Roman4" style:language-asian="it" style:country-asian="IT"/>
    </style:style>
    <style:style style:name="T49" style:family="text">
      <style:text-properties style:text-line-through-style="solid" style:font-name-asian="Times New Roman4" style:language-asian="it" style:country-asian="IT" style:font-name-complex="Arial2"/>
    </style:style>
    <style:style style:name="T50" style:family="text">
      <style:text-properties style:text-line-through-style="solid" fo:font-weight="normal" style:font-weight-asian="normal" style:font-name-complex="Arial2" style:font-weight-complex="normal"/>
    </style:style>
    <style:style style:name="T51" style:family="text">
      <style:text-properties style:text-line-through-style="solid" fo:font-weight="bold" style:text-underline-mode="continuous" style:text-overline-mode="continuous" style:text-line-through-mode="continuous" fo:background-color="transparent" style:font-weight-asian="bold" style:font-name-complex="Times New Roman" style:language-complex="ar" style:country-complex="SA" style:font-weight-complex="bold"/>
    </style:style>
    <style:style style:name="T52" style:family="text">
      <style:text-properties style:font-name="Times New Roman" fo:font-size="12pt" style:font-name-asian="Times New Roman4" style:font-size-asian="12pt" style:language-asian="it" style:country-asian="IT" style:font-size-complex="12pt"/>
    </style:style>
    <style:style style:name="T53" style:family="text">
      <style:text-properties style:font-name="Times New Roman" fo:font-size="12pt" fo:font-weight="normal" fo:background-color="transparent" style:font-name-asian="Arial1" style:font-size-asian="12pt" style:font-weight-asian="normal" style:font-name-complex="Arial1" style:font-size-complex="12pt" style:font-weight-complex="normal"/>
    </style:style>
    <style:style style:name="T54" style:family="text">
      <style:text-properties style:font-name="Times New Roman" fo:font-size="12pt" fo:font-weight="bold" style:font-name-asian="Arial1" style:font-size-asian="12pt" style:font-weight-asian="bold" style:font-name-complex="Arial1" style:font-size-complex="12pt" style:font-weight-complex="bold"/>
    </style:style>
    <style:style style:name="T55" style:family="text">
      <style:text-properties style:font-name="Times New Roman" fo:font-size="12pt" style:font-name-asian="TraditionalArabic" style:font-size-asian="12pt" style:font-name-complex="TraditionalArabic" style:font-size-complex="12pt"/>
    </style:style>
    <style:style style:name="T56" style:family="text">
      <style:text-properties style:font-name="Times New Roman" style:font-name-complex="Times New Roman"/>
    </style:style>
    <style:style style:name="T57" style:family="text">
      <style:text-properties style:font-name="Times New Roman" fo:background-color="transparent" style:font-name-complex="Times New Roman"/>
    </style:style>
    <style:style style:name="T58" style:family="text">
      <style:text-properties style:font-name="Times New Roman" fo:font-weight="normal" fo:background-color="transparent" style:font-name-asian="CG Times (WN)" style:font-weight-asian="normal" style:font-name-complex="Times New Roman" style:font-weight-complex="normal"/>
    </style:style>
    <style:style style:name="T59" style:family="text">
      <style:text-properties fo:color="#ff33ff"/>
    </style:style>
    <style:style style:name="T60" style:family="text">
      <style:text-properties fo:color="#ff33ff" style:font-name-asian="Times New Roman4" style:language-asian="it" style:country-asian="IT"/>
    </style:style>
    <style:style style:name="T61" style:family="text">
      <style:text-properties fo:color="#ff33ff" style:font-name-asian="Times New Roman4" style:language-asian="it" style:country-asian="IT" style:font-name-complex="Arial2"/>
    </style:style>
    <style:style style:name="T62" style:family="text">
      <style:text-properties fo:color="#ff33ff" style:text-line-through-style="none"/>
    </style:style>
    <style:style style:name="T63" style:family="text">
      <style:text-properties fo:color="#ff33ff" style:text-line-through-style="none" style:font-name-asian="Times New Roman4" style:language-asian="it" style:country-asian="IT" style:font-name-complex="Arial2"/>
    </style:style>
    <style:style style:name="T64" style:family="text">
      <style:text-properties fo:color="#ff33ff" style:font-name-complex="Arial2"/>
    </style:style>
    <style:style style:name="T65" style:family="text">
      <style:text-properties fo:background-color="transparent"/>
    </style:style>
    <style:style style:name="T66" style:family="text">
      <style:text-properties fo:font-variant="normal" fo:text-transform="none" fo:color="#000000" style:font-name="Times New Roman" fo:font-size="12pt" fo:letter-spacing="normal" fo:font-style="normal" fo:font-weight="bold" style:font-name-asian="Arial1" style:font-size-asian="12pt" style:font-weight-asian="bold" style:font-name-complex="Arial1" style:font-size-complex="12pt" style:font-weight-complex="bold"/>
    </style:style>
    <style:style style:name="T67" style:family="text">
      <style:text-properties fo:font-variant="normal" fo:text-transform="none" style:font-name="Times New Roman" fo:font-size="12pt" fo:letter-spacing="normal" fo:font-style="normal" fo:font-weight="bold" style:font-name-asian="Arial1" style:font-size-asian="12pt" style:font-weight-asian="bold" style:font-name-complex="Arial1" style:font-size-complex="12pt" style:font-weight-complex="bold"/>
    </style:style>
    <style:style style:name="T68" style:family="text">
      <style:text-properties style:font-name-asian="Times New Roman" style:font-name-complex="Times New Roman"/>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93cm" fo:text-indent="-0.635cm" fo:margin-left="1.29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28cm" fo:text-indent="-0.635cm" fo:margin-left="1.92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3cm" fo:text-indent="-0.635cm" fo:margin-left="2.56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98cm" fo:text-indent="-0.635cm" fo:margin-left="3.19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3cm" fo:text-indent="-0.635cm" fo:margin-left="3.83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68cm" fo:text-indent="-0.635cm" fo:margin-left="4.46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3cm" fo:text-indent="-0.635cm" fo:margin-left="5.10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38cm" fo:text-indent="-0.635cm" fo:margin-left="5.73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3cm" fo:text-indent="-0.635cm" fo:margin-left="6.37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8cm" fo:text-indent="-0.635cm" fo:margin-left="7.008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OGGETTO: PROGETTO DENOMINATO “VALORIZZAZIONE E PROMOZIONE TURISTICA E COMMERCIALE DELLA CITTA' DI FELTRE” FINANZIATO CON I FONDI DI CONFINE - AZIONE “NATALE A FELTRE: LUCE TRASPARENZA E MATERIA”. DELIBERAZIONE DEL COMITATO PARITETICO N. 3 DEL 14/5/2020. CONTRATTO PER LO SVOLGIMENTO DEL SERVIZIO DI PROGETTAZIONE ILLUMINOTECNICA E DI <text:s/>COORDINAMENTO GENERALE DEL PROGETTO.</text:p>
      <text:p text:style-name="P14"><text:span text:style-name="T54">CUP </text:span><text:span text:style-name="T67">J99C20000040005</text:span><text:span text:style-name="T54"> <text:s/>- CIG ZF02ED005E </text:span></text:p>
      <text:p text:style-name="P59"/>
      <text:p text:style-name="P59">Tra</text:p>
      <text:p text:style-name="P60"/>
      <text:p text:style-name="P60">- il Comune di Feltre (nel prosieguo, per brevità, “Comune”), con sede in Feltre (32032 Belluno), Piazzetta delle Biade numero 1 (C.F. 00133880252), rappresentato dalla<text:span text:style-name="T3"> dott.ssa Manuela Bassani</text:span>, nella sua qualità di Dirigente del Settore Affari Generali ed Istituzionali, autorizzata pertanto a stipulare contratti per il Comune ai sensi dell’articolo 107, terzo comma, del decreto legislativo numero 267 del 18 agosto 2000 e dell’articolo 50, comma 1, dello Statuto dell’Ente, la quale dichiara di agire per conto e nell'esclusivo interesse del Comune medesimo<text:span text:style-name="T65">;</text:span></text:p>
      <text:p text:style-name="P61">e</text:p>
      <text:p text:style-name="P62">l'arch. ___________________ (nel prosieguo, per brevità, “Incaricato”), nato a ___________________ il __________________________con studio a _____________________________________(______________), in _________________ <text:s/>numero ___, <text:s text:c="3"/>(C.F. <text:s/>_________________________);</text:p>
      <text:p text:style-name="P56"/>
      <text:p text:style-name="P59"/>
      <text:p text:style-name="P59">PREMESSO</text:p>
      <text:p text:style-name="P16"/>
      <text:p text:style-name="P16">CHE il progetto "Valorizzazione e Promozione turistica della città di Feltre" è parte delle azioni progettuali decise dall'Amministrazione comunale a seguito del lungo periodo di chiusura dovuta alla pandemia da Covid-19. <text:s/>Nello specifico è tra quelle che, andando oltre l’emergenza, possano generare rivitalizzazione e rafforzamento del sistema dell’offerta integrata turistico/commerciale della Città anche sotto il profilo della sua resilienza. Il progetto Natale si inserisce peraltro nel palinsesto delle iniziative culturali che vedono la città e soprattutto il suo cuore storico <text:span text:style-name="T9">non tanto come luogo di consumo, ma piuttosto come punto di aggregazione e di appartenenza, in grado di coinvolgere cittadini e commercianti, locali e turisti;</text:span></text:p>
      <text:p text:style-name="P18"/>
      <text:p text:style-name="P15"><text:span text:style-name="T9">CHE</text:span><text:span text:style-name="T9"> in tal senso il progetto è caratterizzato tematicamente dalle suggestioni nate dalla qualità della c</text:span><text:span text:style-name="T9">ollezione di vetri d’arte </text:span><text:span text:style-name="T9">“</text:span><text:span text:style-name="T9">Nasci-Franzoia</text:span><text:span text:style-name="T9">”</text:span><text:span text:style-name="T9"> donata al Comune di Feltre e che, grazie alle risorse del Fondo Comuni Confinanti, troveranno collocazione alla Galleria d’Arte Moderna “Carlo Rizzarda” a partire proprio dall’inverno 2020 (</text:span><text:span text:style-name="T9">l'</text:span><text:span text:style-name="T9">inaugurazione del nuovo allestimento del museo, finanziato con la programmazione di area vasta 2016, </text:span><text:span text:style-name="T9">è prevista per il mese di dicembre 2020</text:span><text:span text:style-name="T9">). </text:span><text:span text:style-name="T9">Da qui il titolo dell’intervento </text:span><text:span text:style-name="T9">“</text:span><text:span text:style-name="T9">Natale: </text:span><text:span text:style-name="T14">Luce, Trasparenza Materia</text:span><text:span text:style-name="T14">”</text:span><text:span text:style-name="T9">. <text:s/>I tre termini saranno declinati in maniera diversa, caratterizzando i singoli interventi, i quali, pur con mirate azioni “contingenti” propriamente legate al periodo natalizio</text:span><text:span text:style-name="T9">, si connettono ad altri di carattere strategico che potranno avere ricadute efficaci sul medio lungo periodo agendo sulla rigenerazione urbana, sul sistema produttivo e sul ripopolamento della città storica;</text:span></text:p>
      <text:p text:style-name="P17"/>
      <text:p text:style-name="P23"><text:span text:style-name="T52">VISTA la determinazione numero ___________ del ____________ con la quale il Comune ha affidato all'Incaricato lo svolgimento dei servizi in oggetto tramite affidamento diretto previa indagine di mercato, </text:span>ai sensi dell'articolo 36, comma 2, <text:s/>lettera a) <text:s/>del decreto legislativo numero 50 del 18 aprile 2016;</text:p>
      <text:p text:style-name="P23"/>
      <text:p text:style-name="P17">Si conviene e stipula quanto segue.</text:p>
      <text:p text:style-name="P17"/>
      <text:p text:style-name="P17"><text:soft-page-break/>Articolo 1 – Oggetto del contratto.</text:p>
      <text:list xml:id="list3446944793185865922" text:style-name="L1">
        <text:list-item>
          <text:p text:style-name="P35">Con il presente contratto il Comune affida all'Incaricato, che accetta senza riserva alcuna, lo svolgimento dei seguenti servizi:</text:p>
          <text:p text:style-name="P31"><text:span text:style-name="T9">- coordinamento generale nell'ambito delle iniziative che il Comune intende svolgere all'interno del progetto di cui in premessa nel periodo natalizio, individuato dall'8 dicembre 2020 al 15 gennaio 2021, in modo da creare una s</text:span><text:span text:style-name="T9">cenografia tematizzata in coerenza al titolo del progetto </text:span><text:span text:style-name="T9">medesimo</text:span><text:span text:style-name="T9">, che faccia da cornice agli eventi</text:span><text:span text:style-name="T48"> </text:span><text:span text:style-name="T9">che si svolgeranno nello spazio pubblico. </text:span><text:span text:style-name="T16">Cura e attenzione andrà </text:span><text:span text:style-name="T16">infatti </text:span><text:span text:style-name="T16">posta alla coerenza tra il “contenitore “e i contenuti, cioè gli eventi e le attività che in esso troveranno ospitalità </text:span><text:span text:style-name="T16">nel periodo di riferimento</text:span><text:span text:style-name="T16">. </text:span><text:span text:style-name="T10">Seppur le due cose potranno essere gestite da attori differenti, vi dovrà </text:span><text:span text:style-name="T10">dunque </text:span><text:span text:style-name="T10">essere una supervisione</text:span><text:span text:style-name="T10"> da parte dell'Incaricato </text:span><text:span text:style-name="T10">che </text:span><text:span text:style-name="T49">vagli</text:span><text:span text:style-name="T10"> </text:span><text:span text:style-name="T10">verifichi </text:span><text:span text:style-name="T10">che l’offerta degli eventi sia coerente al progetto sotto il profilo del livello qualitativo e sotto quello relativo al tema </text:span><text:span text:style-name="T10">scelto</text:span><text:span text:style-name="T10">. </text:span><text:span text:style-name="T16">Il progetto mira</text:span><text:span text:style-name="T16"> infatti </text:span><text:span text:style-name="T16">a costruire un sistema armonico che funga da “contenitore” di alta qualità per gli eventi ed i diversi momenti del periodo natalizio. Nello specifico </text:span><text:span text:style-name="T16">il Comune intende </text:span><text:span text:style-name="T16">evidenziare il “sistema” dello spazio collettivo integrando e legando tra loro elementi “puntuali” che focalizzeranno l’attenzione su specifici ambiti del centro storico con specific</text:span><text:span text:style-name="T16">he</text:span><text:span text:style-name="T16"> azioni progettuali, </text:span><text:span text:style-name="T16">“</text:span><text:span text:style-name="T16">oggetti unici”, con elementi che hanno come obiettivo quello di far leggere unitariamente lo spazio centrale della cittadella. In definitiva, le singole azioni previste dal progetto pur potendo, in alcuni casi, vivere di vita propria e specifica (vedi le singole istallazioni artistiche) dovranno restituire un'immagine complessiva che tenda ad unire lo spazio collettivo della </text:span><text:span text:style-name="T16">C</text:span><text:span text:style-name="T16">ittà storica che per sua natura è costituito da parti ben identificate e limitate, spesso percepite come “separate” le une dalle altre”. </text:span><text:span text:style-name="T4">Tali</text:span><text:span text:style-name="T4"> elementi puntuali</text:span><text:span text:style-name="T16"> </text:span><text:span text:style-name="T16">dell'intero progetto </text:span><text:span text:style-name="T16">sono rappresentati da </text:span><text:span text:style-name="T16">un'</text:span><text:span text:style-name="T16">istallazione artistica in Piazza Maggiore </text:span><text:span text:style-name="T16">presso la </text:span><text:span text:style-name="T16">Chiesa di San Rocco </text:span><text:span text:style-name="T16">e</text:span><text:span text:style-name="T16"> </text:span><text:span text:style-name="T13">videomapping</text:span><text:span text:style-name="T16"> in parti specifiche della città (Porta Imperiale e zone limitrofe)</text:span><text:span text:style-name="T16">.</text:span><text:span text:style-name="T16"> </text:span><text:span text:style-name="T4">Gli elementi “di connessione” </text:span><text:span text:style-name="T4">possono essere invece</text:span><text:span text:style-name="T50"> </text:span><text:span text:style-name="T4">rappresentati da</text:span><text:span text:style-name="T4">l </text:span><text:span text:style-name="T16">sistema </text:span><text:span text:style-name="T16">di i</text:span><text:span text:style-name="T16">lluminazione, il quale merita un progetto specifico che identifichi soluzioni adeguate alle singole vie e piazze e che leghi tra loro queste e gli spazi occupati dagli elementi progettuali, </text:span><text:span text:style-name="T16">il </text:span><text:span text:style-name="T16">sistema delle vetrine vuote che necessitano </text:span><text:span text:style-name="T16">di </text:span><text:span text:style-name="T16">un intervento coordinato </text:span><text:span text:style-name="T16">ed il </text:span><text:span text:style-name="T10">sistema dei negozi </text:span><text:span text:style-name="T7">per i quali è prevista l'ideazione di </text:span><text:span text:style-name="T10">un oggetto simbolico che </text:span><text:span text:style-name="T10">si</text:span><text:span text:style-name="T10"> </text:span><text:span text:style-name="T10">integri <text:s/></text:span><text:span text:style-name="T10">tematicamente e strutturalmente al sistema di illuminazione complessiva;</text:span></text:p>
          <text:p text:style-name="P31"><text:span text:style-name="T10">-</text:span><text:span text:style-name="T10"> ideare l'oggetto simbolico di cui al punto precedente, condividendolo con gli operatori economici della Città;</text:span></text:p>
        </text:list-item>
      </text:list>
      <text:list xml:id="list1003321852553415165" text:style-name="WWNum2">
        <text:list-header>
          <text:p text:style-name="P58">- elaborare il progetto "luci diffuse", mediante la definizione delle tipologie e della localizzazione delle <text:s/><text:span text:style-name="T3">luminarie natalizie in base ad un disegno organico dello spazio e in coerenza con le istallazioni </text:span><text:span text:style-name="T3">artistiche </text:span><text:span text:style-name="T3">previste; </text:span></text:p>
        </text:list-header>
      </text:list>
      <text:list xml:id="list32603131" text:continue-list="list3446944793185865922" text:style-name="L1">
        <text:list-header>
          <text:p text:style-name="P36">- definire l'allestimento di un sistema di addobbi ubicati in prossimità dei luoghi più frequentati della Città;</text:p>
          <text:p text:style-name="P36">- ideare un progetto di <text:span text:style-name="T47">a</text:span> rivitalizzazione degli spazi commerciali inutilizzati e collocati in centro Città. Nello specifico le vetrine vuote diventeranno superfici da trattare artisticamente attraverso proiezioni di diverso contenuto a seconda delle ore del giorno e della notte. Per tali proiezioni il Comune provvederà ad acquisire idonea strumentazione tecnologica come videoproiettori e schermi poi <text:span text:style-name="T5">riutilizzabil</text:span>i;</text:p>
          <text:p text:style-name="P36">- proporre, p<text:span text:style-name="T16">er la costruzione di questo sistema “armonico”, nuove ipotesi di sistemazione e trasformazione momentanea degli spazi collettivi </text:span><text:span text:style-name="T16">con possibil</text:span><text:span text:style-name="T16">e</text:span><text:span text:style-name="T16"> ricollocazione </text:span><text:span text:style-name="T16">e/o </text:span><text:span text:style-name="T16">eliminazione di oggetti di arredo urbano esistenti;</text:span></text:p>
          <text:p text:style-name="P32">- coordinamento, al fine di costruire la scenografia tematizzata in coerenza al titolo del progetto di cui al punto precedente, degli incaricati della realizzazione delle video proiezioni (<text:span text:style-name="T12">videomapping</text:span>) sulle facciate dei principali edifici storici nella Cittadella, nello spazio pedonalizzato e comunque a ridosso delle mura, i cui contenuti saranno acquisiti dal Comune, costituendo così una dotazione di base per <text:span text:style-name="T12">videomapping</text:span> e proiezioni artistiche che potrà essere implementata nel tempo ed essere disponibile anche per le successive stagioni turistiche;</text:p>
          <text:p text:style-name="P36">- coordinamento, al fine di costruire la scenografia tematizzata in coerenza al titolo del progetto di cui al punto precedente, degli incaricati della promozione e comunicazione generale del progetto e specifica della “Collezione Nasci-Franzoia”, così da definire una veste grafica e promozionale <text:soft-page-break/>unitaria, per le quali attività il Comune <text:span text:style-name="T47">ci</text:span> si doterà di materiali atti a promuovere il progetto, i suoi <text:span text:style-name="T47">i</text:span> protagonisti (soprattutto del settore commerciale produttivo in senso lato) e la Città nella forma più ampia ed integrata per garantire la conoscenza diffusa dell'offerta turistica e commerciale. Si tratta di materiale grafico con supporti video e strumenti informatici atti a garantire la partecipazione anche “da remoto”;</text:p>
          <text:p text:style-name="P36">- coinvolgere nel progetto gli operatori economici della Città, in particolare gli addetti ai servizi commerciali e turistici, affinchè diventino parte attiva delle diverse iniziative, anche condividendo l'immagine unitaria secondo modalità e termini da concordare tra l'Incaricato ed il Comune;</text:p>
          <text:p text:style-name="P41">- condividere con gli attori protagonisti del Natale le varie iniziative e quindi, oltre agli operatori del commercio e del turismo, le associazioni di categoria <text:span text:style-name="T5">e </text:span>alcune associazioni e soggetti che potranno essere coadiuvanti per la buona riuscita del progetto; </text:p>
        </text:list-header>
      </text:list>
      <text:p text:style-name="P3"/>
      <text:p text:style-name="P4">Articolo 2 - Modalità di espletamento dell'<text:span text:style-name="T5">incarico</text:span></text:p>
      <text:p text:style-name="P3">1. Nello svolgimento dell'appalto l'Incaricato deve tener conto delle direttive e delle disposizioni impartite dal<text:span text:style-name="T47"> </text:span>Comune, coordinandosi con i referenti che verranno indicati dal Comune medesimo.</text:p>
      <text:p text:style-name="P3">2. Per quanto non espressamente stabilito nel presente contratto si fa rinvio al decreto legislativo 18 aprile 2016, numero 50, nonché al Codice Civile e ad ogni altra disposizione legislativa o regolamentare in quanto applicabile.</text:p>
      <text:p text:style-name="P3"/>
      <text:p text:style-name="P4">Articolo 3 - <text:s/>Elaborati</text:p>
      <text:list xml:id="list2000204605640864051" text:style-name="L2">
        <text:list-item>
          <text:p text:style-name="P30"><text:span text:style-name="T5">L'Incaricato </text:span>dovrà svolgere le attività di cui al precedente articolo 1) corredandole, ove possibile, di idonea relazione illustrativa e di tutta la documentazione utile, quali rappresentazioni grafiche e/o foto riproduzioni.</text:p>
        </text:list-item>
        <text:list-item>
          <text:p text:style-name="P33">Al termine dell'incarico dovrà comunque essere elaborata una relazione finale che illustri il lavoro svolto con evidenziate le eventuali criticità emerse in fase esecutiva ed in relazione ai risultati conseguiti.</text:p>
        </text:list-item>
      </text:list>
      <text:p text:style-name="P3"/>
      <text:p text:style-name="P4">Articolo 4 - Termini </text:p>
      <text:p text:style-name="P3">1. Lo svolgimento delle attività oggetto dell'incarico dovranno essere funzionali all'attuazione del progetto nel suo insieme in occasione delle festività natalizie 2020. L'incarico si concluderà con il 31 gennaio 2021.</text:p>
      <text:list xml:id="list9066502035245932019" text:style-name="L3">
        <text:list-header>
          <text:p text:style-name="P63"/>
        </text:list-header>
      </text:list>
      <text:p text:style-name="P19">Articolo 5 - Pagamenti</text:p>
      <text:p text:style-name="P21">1. Il Comune corrisponderà all'Incaricato, per lo svolgimento delle attività di cui al presente contratto, la somma di euro 12.000,00 (I.v.a. esente) omnicomprensiva di ogni onere e spesa. Il pagamento avverrà su presentazione di regolari fatture elettroniche previa verifica della corretta esecuzione dei servizi ed entro 30 giorni dal ricevimento delle fatture, che potranno essere emesse in due tranches: 20% a seguito della stipula del contratto e 80% a conclusione delle attività oggetto dell'appalto.</text:p>
      <text:list xml:id="list4054358872002058870" text:style-name="L4">
        <text:list-item>
          <text:p text:style-name="P42">L'Incaricato assume tutti gli obblighi di tracciabilità dei flussi finanziari di cui all’articolo 3 della legge 13 agosto 2010 numero 136 e successive modifiche e si <text:span text:style-name="T53">impegna a dare immediata comunicazione al Comune ed alla Prefettura - Ufficio Territoriale del Governo della Provincia di Belluno della notizia dell’inadempimento della propria controparte (subappaltatore/subcontraente) agli obblighi di tracciabilità finanziaria. </text:span></text:p>
        </text:list-item>
        <text:list-item>
          <text:p text:style-name="P43">Non è prevista alcuna revisione del corrispettivo stabilito.</text:p>
        </text:list-item>
      </text:list>
      <text:p text:style-name="P22"/>
      <text:p text:style-name="P20">Articolo 6 - Proprietà degli elaborati e riservatezza </text:p>
      <text:p text:style-name="P24">1. Tutti gli elaborati prodotti nell'ambito dell'incarico di cui al presente contratto, dopo il pagamento integrale del compenso stabilito, resteranno di proprietà del Comune che potrà apportare agli stessi tutte le variazioni ritenute all'uopo necessarie senza che l<text:span text:style-name="T55">'</text:span>Incaricato possa vantare crediti o altre eccezioni di sorta. </text:p>
      <text:p text:style-name="P22"/>
      <text:p text:style-name="P25">Articolo 7 - Inadempienze e revoca. Penali </text:p>
      <text:p text:style-name="P27"><text:soft-page-break/>1. E' fatto obbligo all'Incaricato di accettare ogni verifica o richiesta di documentazione da parte del Comune per attività inerenti l'incarico affidato.</text:p>
      <text:list xml:id="list7288320107731127682" text:style-name="L5">
        <text:list-item>
          <text:p text:style-name="P44">Qualora l'Incaricato non ottemperi, nell'espletamento dell'incarico, alle prescrizioni contenute nel presente contratto o alle indicazioni e direttive che fossero impartite dal Comune, quest'ultimo potrà procedere, tramite Posta Elettronica Certificata (PEC), ad intimare il compimento di quanto necessario per il rispetto delle specifiche clausole d'ordine entro il termine perentorio di giorni cinque (5). In caso di persistente inadempienza, sarà avviata la procedura di risoluzione del contratto in danno dell'Incaricato. Con la risoluzione del contratto sorge in capo al Comune <text:s/>il diritto di affidare a terzi i servizi in oggetto, o la eventuale parte rimanente degli stessi, in danno dell'Incaricato inadempiente. All'Incaricato inadempiente saranno addebitate le eventuali maggiori spese sostenute dal Comune rispetto a quelle previste in relazione al contratto risolto, mentre nulla comporta nel caso di minori spese.</text:p>
        </text:list-item>
        <text:list-item>
          <text:p text:style-name="P44">L'esecuzione in danno non esime l'Incaricato inadempiente dalle responsabilità civili e penali in cui lo stesso può incorrere a norma di legge per i fatti che hanno motivato la revoca dell'incarico. La risoluzione del contratto può avvenire anche per i fatti previsti dalla legge tra cui reati accertati, gravi inadempimenti o gravi irregolarità nell'esecuzione del contratto. E' altresì possibile il recesso da parte del Comune in qualunque momento, previo pagamento delle prestazioni rese.</text:p>
        </text:list-item>
        <text:list-item>
          <text:p text:style-name="P53"><text:span text:style-name="Car._20_predefinito_20_paragrafo"><text:span text:style-name="T23">È vietata la cessione del contratto sotto qualsiasi forma; ogni atto contrario è nullo di diritto.</text:span></text:span></text:p>
        </text:list-item>
        <text:list-item>
          <text:p text:style-name="P46">Nel caso in cui l’Incaricato non ottemperasse all’espletamento dell’incarico e/o alle prescrizioni oggetto del presente contratto (obiettivi/fasi/modalità), la cui gravità non crei il presupposto per la risoluzione contrattuale, il Comune potrà applicare le seguenti penalità: </text:p>
          <text:p text:style-name="P47">- nell’ipotesi di mancata esecuzione di una delle prestazioni previste dal presente contratto, verrà trattenuta sulle competenze spettanti la percentuale del 5%;</text:p>
          <text:p text:style-name="P47">- nell’ipotesi di ritardata esecuzione di una delle prestazioni previste dal presente contratto, in relazione alla tempistica concordata tra le Parti, verrà trattenuta sulle competenze spettanti la percentuale dello 0,5 per mille per ogni giorno di ritardo fino ad un massimo del 10% dell'importo contrattuale;</text:p>
          <text:p text:style-name="P47">- nell’ipotesi di inadeguata esecuzione di una delle prestazioni previste dal presente contratto, verrà trattenuta sulle competenze spettanti una cifra da un minimo di euro 500,00 ad un massimo di euro 700,00 in relazione alla gravità dell’inadempimento; </text:p>
          <text:p text:style-name="P47">- nell’ipotesi di inadeguata osservanza delle modalità previste dal presente contratto per l'esecuzione delle prestazioni, verrà trattenuta sulle competenze spettanti una cifra da un minimo di euro 500,00 ad un massimo di euro 700,00 in relazione alla gravità dell’inadempimento che non comporti comunque la risoluzione anticipata. </text:p>
          <text:p text:style-name="P54"/>
        </text:list-item>
      </text:list>
      <text:p text:style-name="P26">Articolo 8 – Polizza assicurativa </text:p>
      <text:p text:style-name="P27">1. L'Incaricato conferma la validità della propria polizza generale di assicurazione sull’attività professionale.</text:p>
      <text:p text:style-name="P28"/>
      <text:p text:style-name="P26">Articolo 9 – Trasparenza e anticorruzione </text:p>
      <text:p text:style-name="P34"><text:span text:style-name="T65">1. L’Incaricato dichiara di rispettare quanto disposto dall’articolo 53, comma 16</text:span><text:span text:style-name="T15">ter</text:span><text:span text:style-name="T65">, del decreto legislativo 30 marzo 2001, numero 165, introdotto dall’articolo 1, comma 42, lettera l, della legge 6 novembre 2012, numero 190, in merito al conferimento di incarichi o conclusione di contratti di lavoro con ex dipendenti del Comune, oltre che dall'articolo 2, comma 3, del decreto del Presidente della Repubblica 16 aprile 2013, numero 62, circa il rispetto del Codice di comportamento dei dipendenti del Comune.</text:span></text:p>
      <text:p text:style-name="P27">2. L'Incaricato si impegna a comunicare per iscritto al Comune ogni illecita richiesta di danaro, prestazione o altra utilità ovvero offerta di protezione che venga avanzata nel corso dell’esecuzione del servizio nei confronti di un proprio rappresentante, agente o dipendente.</text:p>
      <text:p text:style-name="P27">3. La violazione degli obblighi di cui ai precedenti capoversi da parte dei dipendenti e collaboratori dell'Incaricato costituisce clausola risolutiva espressa del contratto ex articolo 1456 del <text:s/>Codice Civile.</text:p>
      <text:p text:style-name="P27"/>
      <text:p text:style-name="P26"><text:soft-page-break/>Articolo 10 - Definizione delle controversie </text:p>
      <text:p text:style-name="P27">1. Eventuali controversie che dovessero insorgere in relazione all'interpretazione o all'esecuzione del presente contratto, che non fossero definibili in via bonaria, saranno devolute agli organi di giurisdizione ordinaria, con esclusione del ricorso al giudizio arbitrale. A tal fine il foro competente è quello di Belluno.</text:p>
      <text:p text:style-name="P28"/>
      <text:p text:style-name="P26">Articolo 11 - Disposizioni finali </text:p>
      <text:list xml:id="list2437109195300497069" text:style-name="L7">
        <text:list-header>
          <text:p text:style-name="P51"><text:span text:style-name="T6">1. </text:span>L’Incaricato assume a proprio carico, nessuna esclusa, <text:s/>tutte le spese del contratto e tutti gli oneri connessi alla sua stipulazione, compresi quelli tributari, fatta eccezione per l’I.V.A., che rimane a carico del Comune. Le Parti dichiarano, ai fini fiscali, che il servizio oggetto del <text:span text:style-name="T56">presente contratto è esente dal pagamento dell’I.V.A.</text:span></text:p>
          <text:p text:style-name="P52"><text:span text:style-name="T57">2. Il presente contratto, sottoscritto digitalmente nella forma della scrittura privata, </text:span><text:span text:style-name="T58">ai sensi dell'articolo 24 del decreto legislativo 7 marzo 2005, numero 82, </text:span><text:span text:style-name="T57">verrà registrato solamente in caso d'uso ai sensi dell'articolo 5, comma 2, del decreto del Presidente della Repubblica numero 131 del 26 aprile 1986.</text:span></text:p>
        </text:list-header>
      </text:list>
      <text:p text:style-name="P27">3. Qualunque modifica al presente contratto non può aver luogo e non può essere approvata che mediante atto scritto. </text:p>
      <text:p text:style-name="P27"/>
      <text:p text:style-name="P25">Articolo 12 - Trattamento dei dati personali </text:p>
      <text:p text:style-name="P27">1. Il Comune ai sensi dell'articolo 13 del Regolamento UE 2016/679, informa l'Incaricato che il titolare del trattamento dei dati personali è il Comune di Feltre e che i dati saranno trattati per le finalità di cui al presente contratto. Il Comune in qualità di Titolare del trattamento dei dati personali, avvalendosi delle prestazioni dell'Incaricato sulla base del presente contratto, ai sensi dell’articolo 28 del Regolamento UE 2016/679 nomina il suddetto Incaricato “Responsabile esterno del Trattamento”, il quale risulta soggetto a tutti gli obblighi, oneri, doveri e prerogative di cui al succitato Regolamento UE.In particolare il trattamento dei dati personali potrà riguardare solamente le tipologie di documenti/dati/banche dati indispensabili per rendere il servizio oggetto del contratto e ogni trattamento potrà essere effettuato solamente per le finalità di adempimento del presente contratto.</text:p>
      <text:p text:style-name="P29"/>
      <text:p text:style-name="P29">Articolo 13 – Elezione del domicilio </text:p>
      <text:p text:style-name="P57">1. A tutti gli effetti del presente contratto, l’Incaricato elegge domicilio presso la sede del Comune, in Feltre, Piazzetta delle Biade numero 1. </text:p>
      <text:p text:style-name="P13"><text:span text:style-name="Car._20_predefinito_20_paragrafo"><text:span text:style-name="T24"/></text:span></text:p>
      <text:p text:style-name="P1"><text:span text:style-name="Car._20_predefinito_20_paragrafo"><text:span text:style-name="T25">Per il Comune di Feltre</text:span></text:span></text:p>
      <text:p text:style-name="P1"><text:span text:style-name="Car._20_predefinito_20_paragrafo"><text:span text:style-name="T25">Il Dirigente del Settore Affari Generali ed Istituzionali</text:span></text:span></text:p>
      <text:p text:style-name="P1"><text:span text:style-name="Car._20_predefinito_20_paragrafo"><text:span text:style-name="T25">dott.ssa Manuela Bassani</text:span></text:span></text:p>
      <text:p text:style-name="P1"><text:span text:style-name="Car._20_predefinito_20_paragrafo"><text:span text:style-name="T25">(firma apposta digitalmente il _________________)</text:span></text:span></text:p>
      <text:p text:style-name="P1"><text:span text:style-name="Car._20_predefinito_20_paragrafo"><text:span text:style-name="T25"/></text:span></text:p>
      <text:p text:style-name="P1"><text:span text:style-name="Car._20_predefinito_20_paragrafo"><text:span text:style-name="T25"/></text:span></text:p>
      <text:p text:style-name="P1"><text:span text:style-name="Car._20_predefinito_20_paragrafo"><text:span text:style-name="T25">L'Incaricato</text:span></text:span></text:p>
      <text:p text:style-name="P1"><text:span text:style-name="Car._20_predefinito_20_paragrafo"><text:span text:style-name="T25">arch. Andrea Mariotto</text:span></text:span></text:p>
      <text:p text:style-name="P1"><text:span text:style-name="Car._20_predefinito_20_paragrafo"><text:span text:style-name="T25">(firma apposta digitalmente il _________________)</text:span></text:span></text:p>
      <text:p text:style-name="P2"><text:span text:style-name="Car._20_predefinito_20_paragrafo"><text:span text:style-name="T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OpenSymbol1" svg:font-family="OpenSymbol"/>
    <style:font-face style:name="Times New Roman2" svg:font-family="'Times New Roman', serif"/>
    <style:font-face style:name="TraditionalArabic" svg:font-family="TraditionalArabic"/>
    <style:font-face style:name="TraditionalArabic,Bold" svg:font-family="'TraditionalArabic,Bold'"/>
    <style:font-face style:name="arial" svg:font-family="arial, helvetica, sans-serif"/>
    <style:font-face style:name="Times New Roman1" svg:font-family="'Times New Roman', 'Times New Roman PSMT'" style:font-family-generic="roman"/>
    <style:font-face style:name="Arial1" svg:font-family="Arial" style:font-family-generic="swiss"/>
    <style:font-face style:name="Calibri" svg:font-family="Calibri" style:font-family-generic="swiss"/>
    <style:font-face style:name="Courier New" svg:font-family="'Courier New'" style:font-family-generic="modern" style:font-pitch="fixed"/>
    <style:font-face style:name="Courier New1" svg:font-family="'Courier New'" style:font-adornments="Normale" style:font-family-generic="modern" style:font-pitch="fixed"/>
    <style:font-face style:name="Mangal" svg:font-family="Mangal" style:font-pitch="variable"/>
    <style:font-face style:name="OpenSymbol" svg:font-family="OpenSymbol" style:font-pitch="variable"/>
    <style:font-face style:name="OpenSymbol2" svg:font-family="OpenSymbol, 'Arial Unicode MS'" style:font-pitch="variable"/>
    <style:font-face style:name="SimSun1" svg:font-family="SimSun" style:font-pitch="variable"/>
    <style:font-face style:name="CG Times (WN)" svg:font-family="'CG Times (WN)'" style:font-family-generic="roman" style:font-pitch="variable"/>
    <style:font-face style:name="FreeSerif" svg:font-family="Free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Times New Roman3" svg:font-family="'Times New Roman'" style:font-adornments="Grassetto"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Times New Roman1" fo:font-size="12pt" fo:language="it" fo:country="IT" style:font-name-asian="Times New Roman1" style:font-size-asian="12pt" style:language-asian="zxx" style:country-asian="none" style:font-name-complex="Times New Roman1" style:font-size-complex="12pt" style:language-complex="zxx" style:country-complex="non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Corpo_20_del_20_testo_20_2" style:display-name="Corpo del testo 2" style:family="paragraph" style:parent-style-name="Standard">
      <style:paragraph-properties fo:margin-top="0cm" fo:margin-bottom="0.212cm" fo:line-height="200%"/>
    </style:style>
    <style:style style:name="Stile_20_Corpo_20_del_20_testo_20_2_20__2b__20_Giustificato" style:display-name="Stile Corpo del testo 2 + Giustificato" style:family="paragraph" style:parent-style-name="Corpo_20_del_20_testo_20_2">
      <style:paragraph-properties fo:margin-top="0cm" fo:margin-bottom="0cm" fo:line-height="100%" fo:text-align="justify" style:justify-single-word="false"/>
      <style:text-properties fo:font-size="12pt" style:font-size-asian="12pt"/>
    </style:style>
    <style:style style:name="heading_20_2" style:display-name="heading 2" style:family="paragraph" style:parent-style-name="Standard" style:next-style-name="Standard" style:default-outline-level="2" style:list-style-name="">
      <style:paragraph-properties fo:text-align="justify" style:justify-single-word="false" fo:keep-with-next="always"/>
      <style:text-properties fo:font-size="12pt" fo:font-weight="bold" style:font-size-asian="12pt" style:font-weight-asian="bold" style:font-size-complex="12pt" style:font-weight-complex="bold"/>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2pt" fo:font-weight="bold" style:font-size-asian="12pt" style:font-weight-asian="bold"/>
    </style:style>
    <style:style style:name="Body_20_Text_20_2" style:display-name="Body Text 2" style:family="paragraph" style:parent-style-name="Standard">
      <style:paragraph-properties fo:text-align="justify" style:justify-single-word="false"/>
    </style:style>
    <style:style style:name="Testo_20_normale" style:display-name="Testo normale" style:family="paragraph" style:parent-style-name="Standard">
      <style:paragraph-properties fo:hyphenation-ladder-count="no-limit" style:vertical-align="middle"/>
      <style:text-properties style:font-name="Courier New" fo:font-size="10pt" style:font-size-asian="10pt" style:font-size-complex="10pt" fo:hyphenate="false" fo:hyphenation-remain-char-count="0" fo:hyphenation-push-char-count="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WW-Testo_20_del_20_blocco" style:display-name="WW-Testo del blocco" style:family="paragraph" style:parent-style-name="Standard">
      <style:paragraph-properties fo:margin-left="0.751cm" fo:margin-right="-0.21cm" fo:line-height="0.423cm" fo:text-align="justify" style:justify-single-word="false" fo:text-indent="0cm" style:auto-text-indent="false"/>
    </style:style>
    <style:style style:name="Bullet_20_Symbols" style:display-name="Bullet Symbols" style:family="text">
      <style:text-properties style:font-name="OpenSymbol" style:font-name-asian="OpenSymbol" style:font-name-complex="Lucida Sans Unicode"/>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RTF_5f_Num_20_4_20_1" style:display-name="RTF_Num 4 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OpenSymbol, 'Arial Unicode MS'"/>
    </style:style>
    <style:style style:name="ListLabel_20_2" style:display-name="ListLabel 2" style:family="text">
      <style:text-properties style:font-name-complex="Courier New2"/>
    </style:style>
    <style:style style:name="WW8Num2z0" style:family="text">
      <style:text-properties style:font-name="Symbol" fo:background-color="transparent" style:font-name-complex="OpenSymbo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4" style:display-name="RTF_Num 4" text:consecutive-numbering="true">
      <text:list-level-style-bullet text:level="1" text:style-name="RTF_5f_Num_20_4_20_1" text:bullet-char="-">
        <style:list-level-properties text:min-label-width="0.635cm"/>
        <style:text-properties style:font-name="Times New Roman"/>
      </text:list-level-style-bullet>
      <text:list-level-style-bullet text:level="2" text:style-name="RTF_5f_Num_20_4_20_1" text:bullet-char="-">
        <style:list-level-properties text:space-before="0.635cm" text:min-label-width="0.635cm"/>
        <style:text-properties style:font-name="Times New Roman"/>
      </text:list-level-style-bullet>
      <text:list-level-style-bullet text:level="3" text:style-name="RTF_5f_Num_20_4_20_1" text:bullet-char="-">
        <style:list-level-properties text:space-before="1.27cm" text:min-label-width="0.635cm"/>
        <style:text-properties style:font-name="Times New Roman"/>
      </text:list-level-style-bullet>
      <text:list-level-style-bullet text:level="4" text:style-name="RTF_5f_Num_20_4_20_1" text:bullet-char="-">
        <style:list-level-properties text:space-before="1.905cm" text:min-label-width="0.635cm"/>
        <style:text-properties style:font-name="Times New Roman"/>
      </text:list-level-style-bullet>
      <text:list-level-style-bullet text:level="5" text:style-name="RTF_5f_Num_20_4_20_1" text:bullet-char="-">
        <style:list-level-properties text:space-before="2.54cm" text:min-label-width="0.635cm"/>
        <style:text-properties style:font-name="Times New Roman"/>
      </text:list-level-style-bullet>
      <text:list-level-style-bullet text:level="6" text:style-name="RTF_5f_Num_20_4_20_1" text:bullet-char="-">
        <style:list-level-properties text:space-before="3.175cm" text:min-label-width="0.635cm"/>
        <style:text-properties style:font-name="Times New Roman"/>
      </text:list-level-style-bullet>
      <text:list-level-style-bullet text:level="7" text:style-name="RTF_5f_Num_20_4_20_1" text:bullet-char="-">
        <style:list-level-properties text:space-before="3.81cm" text:min-label-width="0.635cm"/>
        <style:text-properties style:font-name="Times New Roman"/>
      </text:list-level-style-bullet>
      <text:list-level-style-bullet text:level="8" text:style-name="RTF_5f_Num_20_4_20_1" text:bullet-char="-">
        <style:list-level-properties text:space-before="4.445cm" text:min-label-width="0.635cm"/>
        <style:text-properties style:font-name="Times New Roman"/>
      </text:list-level-style-bullet>
      <text:list-level-style-bullet text:level="9" text:style-name="RTF_5f_Num_20_4_20_1" text:bullet-char="-">
        <style:list-level-properties text:space-before="5.08cm" text:min-label-width="0.635cm"/>
        <style:text-properties style:font-name="Times New Roman"/>
      </text:list-level-style-bullet>
      <text:list-level-style-bullet text:level="10" text:style-name="RTF_5f_Num_20_4_20_1" text:bullet-char="-">
        <style:list-level-properties text:space-before="5.715cm" text:min-label-width="0.635cm"/>
        <style:text-properties style:font-name="Times New Roman"/>
      </text:list-level-style-bullet>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88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63cm" fo:margin-bottom="1.27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nlio Leo Mezzacasa</meta:initial-creator>
    <meta:creation-date>2020-03-02T08:07:02.44</meta:creation-date>
    <dc:date>2020-10-22T12:37:24.98</dc:date>
    <meta:editing-duration>PT15H19M7S</meta:editing-duration>
    <meta:editing-cycles>70</meta:editing-cycles>
    <meta:generator>OpenOffice/4.1.7$Win32 OpenOffice.org_project/417m1$Build-9800</meta:generator>
    <meta:print-date>2020-10-19T17:25:48.92</meta:print-date>
    <dc:creator>Arianna Pegoraro</dc:creator>
    <meta:document-statistic meta:table-count="0" meta:image-count="0" meta:object-count="0" meta:page-count="5" meta:paragraph-count="70" meta:word-count="2606" meta:character-count="18258"/>
  </office:meta>
</office:document-meta>
</file>