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18" style:family="paragraph" style:parent-style-name="Standard">
      <style:text-properties fo:font-size="8pt" style:font-size-asian="8pt"/>
    </style:style>
    <style:style style:name="P19" style:family="paragraph" style:parent-style-name="Standard">
      <style:paragraph-properties fo:line-height="150%" fo:text-align="justify" style:justify-single-word="false" style:text-autospace="none"/>
      <style:text-properties style:font-name="Arial1" fo:font-size="11pt" style:font-size-asian="11pt" style:font-name-complex="ArialMT" style:font-size-complex="11pt"/>
    </style:style>
    <style:style style:name="P20" style:family="paragraph" style:parent-style-name="Standard">
      <style:paragraph-properties fo:line-height="150%" fo:text-align="justify" style:justify-single-word="false" style:text-autospace="none"/>
      <style:text-properties style:font-name="Arial1" fo:font-size="11pt" style:font-size-asian="11pt" style:font-size-complex="11pt"/>
    </style:style>
    <style:style style:name="P21" style:family="paragraph" style:parent-style-name="Standard">
      <style:paragraph-properties fo:text-align="center" style:justify-single-word="false" style:text-autospace="none">
        <style:tab-stops>
          <style:tab-stop style:position="12.065cm"/>
        </style:tab-stops>
      </style:paragraph-properties>
      <style:text-properties style:font-name="Arial1" fo:font-size="11pt" style:font-size-asian="11pt" style:font-size-complex="11pt"/>
    </style:style>
    <style:style style:name="P22" style:family="paragraph" style:parent-style-name="Standard">
      <style:paragraph-properties fo:text-align="end" style:justify-single-word="false" style:text-autospace="none"/>
      <style:text-properties style:font-name="Arial1" fo:font-size="11pt" style:font-size-asian="11pt" style:font-size-complex="11pt"/>
    </style:style>
    <style:style style:name="P23" style:family="paragraph" style:parent-style-name="Standard">
      <style:paragraph-properties style:text-autospace="none"/>
      <style:text-properties style:font-name="Arial1"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4" style:family="paragraph" style:parent-style-name="Standard">
      <style:paragraph-properties style:text-autospace="none"/>
      <style:text-properties style:font-name="Arial1" fo:font-size="11pt" fo:font-weight="bold" style:font-size-asian="11pt" style:font-weight-asian="bold" style:font-name-complex="Arial" style:font-size-complex="11pt" style:font-weight-complex="bold"/>
    </style:style>
    <style:style style:name="P25" style:family="paragraph" style:parent-style-name="Standard">
      <style:paragraph-properties fo:line-height="0.423cm" fo:text-align="justify" style:justify-single-word="false"/>
      <style:text-properties style:font-name="Arial1" fo:font-size="9pt" style:font-size-asian="9pt" style:font-size-complex="9pt"/>
    </style:style>
    <style:style style:name="P2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style:font-name="Arial1" fo:font-size="9pt" style:font-size-asian="9pt" style:font-size-complex="9pt" fo:hyphenate="false" fo:hyphenation-remain-char-count="2" fo:hyphenation-push-char-count="2"/>
    </style:style>
    <style:style style:name="P27" style:family="paragraph" style:parent-style-name="Standard">
      <style:paragraph-properties fo:line-height="0.423cm" fo:text-align="justify" style:justify-single-word="false"/>
      <style:text-properties style:font-name="Arial1" fo:font-size="9pt" style:text-underline-style="solid" style:text-underline-width="auto" style:text-underline-color="font-color" fo:font-weight="bold" fo:background-color="transparent" style:font-size-asian="9pt" style:font-weight-asian="bold" style:font-name-complex="Arial" style:font-size-complex="9pt"/>
    </style:style>
    <style:style style:name="P28" style:family="paragraph" style:parent-style-name="Standard">
      <style:paragraph-properties fo:text-align="end" style:justify-single-word="false" style:text-autospace="none"/>
      <style:text-properties style:font-name="Arial1" fo:font-size="8pt" style:font-size-asian="8pt" style:font-name-complex="Arial" style:font-size-complex="8pt"/>
    </style:style>
    <style:style style:name="P29" style:family="paragraph" style:parent-style-name="Standard">
      <style:paragraph-properties fo:text-align="center" style:justify-single-word="false"/>
      <style:text-properties style:use-window-font-color="true"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fo:font-size="11pt" style:text-underline-style="none"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BookmanOldStyle" style:font-size-asian="11pt" style:font-name-complex="BookmanOldStyle" style:font-size-complex="11pt"/>
    </style:style>
    <style:style style:name="P35" style:family="paragraph" style:parent-style-name="Standard" style:master-page-name="">
      <style:paragraph-properties fo:margin-left="0cm" fo:margin-right="0cm" fo:text-align="justify" style:justify-single-word="false" fo:text-indent="1.249cm" style:auto-text-indent="false" style:page-number="auto"/>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1" style:family="paragraph" style:parent-style-name="Standard">
      <style:paragraph-properties fo:margin-left="0cm" fo:margin-right="-0.06cm" fo:text-align="justify" style:justify-single-word="false" fo:text-indent="1.27cm" style:auto-text-indent="false">
        <style:tab-stops>
          <style:tab-stop style:position="1.251cm"/>
        </style:tab-stops>
      </style:paragraph-properties>
      <style:text-properties style:font-name="Times New Roman" fo:font-size="11pt" style:font-size-asian="11pt" style:font-size-complex="11pt"/>
    </style:style>
    <style:style style:name="P42" style:family="paragraph" style:parent-style-name="Standard">
      <style:paragraph-properties fo:margin-left="0cm" fo:margin-right="0cm" fo:text-align="justify" style:justify-single-word="false" fo:text-indent="1.27cm" style:auto-text-indent="false" style:text-autospace="none"/>
    </style:style>
    <style:style style:name="P43" style:family="paragraph" style:parent-style-name="Header">
      <style:paragraph-properties>
        <style:tab-stops/>
      </style:paragraph-properties>
    </style:style>
    <style:style style:name="P44"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45" style:family="paragraph" style:parent-style-name="Standard">
      <style:paragraph-properties fo:line-height="0.423cm" fo:text-align="justify" style:justify-single-word="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style>
    <style:style style:name="P46" style:family="paragraph" style:parent-style-name="Standard">
      <style:paragraph-properties fo:line-height="0.423cm" fo:text-align="justify" style:justify-single-word="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style:font-name="Times New Roman" fo:font-size="12pt" fo:font-weight="bold" style:font-size-asian="12pt" style:font-weight-asian="bold" style:font-size-complex="12pt"/>
    </style:style>
    <style:style style:name="P47" style:family="paragraph" style:parent-style-name="Standard">
      <style:paragraph-properties fo:margin-left="11.142cm" fo:margin-right="-0.037cm" fo:text-indent="0cm" style:auto-text-indent="false" fo:break-before="page" style:text-autospace="none"/>
      <style:text-properties style:font-name="Arial1" fo:font-size="11pt" fo:font-style="normal" fo:font-weight="bold" style:font-size-asian="11pt" style:font-style-asian="normal" style:font-weight-asian="bold" style:font-name-complex="Arial-ItalicMT" style:font-size-complex="11pt" style:font-style-complex="normal" style:font-weight-complex="bold"/>
    </style:style>
    <style:style style:name="P48" style:family="paragraph" style:parent-style-name="Standard">
      <style:paragraph-properties fo:margin-left="11.16cm" fo:margin-right="0cm" fo:text-indent="0cm" style:auto-text-indent="false" style:text-autospace="none"/>
      <style:text-properties style:font-name="Arial1" fo:font-size="11pt" fo:font-style="normal" fo:font-weight="bold" style:font-size-asian="11pt" style:font-style-asian="normal" style:font-weight-asian="bold" style:font-name-complex="Arial-ItalicMT" style:font-size-complex="11pt" style:font-style-complex="normal" style:font-weight-complex="bold"/>
    </style:style>
    <style:style style:name="P49" style:family="paragraph" style:parent-style-name="Standard">
      <style:paragraph-properties fo:margin-left="11.16cm" fo:margin-right="0cm" fo:text-indent="0cm" style:auto-text-indent="false" style:text-autospace="none"/>
      <style:text-properties style:font-name="Arial1" fo:font-size="11pt" fo:font-style="normal" style:font-size-asian="11pt" style:font-style-asian="normal" style:font-size-complex="11pt" style:font-style-complex="normal"/>
    </style:style>
    <style:style style:name="P50" style:family="paragraph" style:parent-style-name="Standard">
      <style:paragraph-properties fo:margin-left="12.065cm" fo:margin-right="0cm" fo:text-indent="0cm" style:auto-text-indent="false" style:text-autospace="none"/>
      <style:text-properties style:font-name="Arial1" fo:font-size="11pt" fo:font-style="italic" style:font-size-asian="11pt" style:font-style-asian="italic" style:font-name-complex="Arial-ItalicMT" style:font-size-complex="11pt" style:font-style-complex="italic"/>
    </style:style>
    <style:style style:name="P51" style:family="paragraph" style:parent-style-name="Standard">
      <style:paragraph-properties fo:margin-left="0cm" fo:margin-right="0.093cm" fo:text-align="justify"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BoldMT" style:font-size-complex="11pt" style:font-weight-complex="normal"/>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1" fo:font-size="11pt" style:font-size-asian="11pt" style:font-name-complex="ArialMT" style:font-size-complex="11pt"/>
    </style:style>
    <style:style style:name="P53" style:family="paragraph" style:parent-style-name="Standard">
      <style:paragraph-properties fo:margin-left="0cm" fo:margin-right="0.093cm" fo:line-height="150%" fo:text-align="start" style:justify-single-word="false" fo:text-indent="0cm" style:auto-text-indent="false" style:text-autospace="none"/>
      <style:text-properties style:font-name="Arial1" fo:font-size="11pt" style:font-size-asian="11pt" style:font-name-complex="ArialMT" style:font-size-complex="11pt"/>
    </style:style>
    <style:style style:name="P54" style:family="paragraph" style:parent-style-name="Standard">
      <style:paragraph-properties fo:margin-left="0cm" fo:margin-right="0.093cm" fo:line-height="100%" fo:text-align="justify" style:justify-single-word="false" fo:text-indent="0cm" style:auto-text-indent="false" style:text-autospace="none"/>
      <style:text-properties style:font-name="Arial1" fo:font-size="11pt" style:font-size-asian="11pt" style:font-name-complex="ArialMT" style:font-size-complex="11pt"/>
    </style:style>
    <style:style style:name="P55" style:family="paragraph" style:parent-style-name="Standard">
      <style:paragraph-properties fo:margin-left="0cm" fo:margin-right="0.093cm" fo:line-height="150%" fo:text-align="justify" style:justify-single-word="false" fo:text-indent="0cm" style:auto-text-indent="false" style:text-autospace="none"/>
      <style:text-properties style:font-name="Arial1" fo:font-size="11pt" style:font-size-asian="11pt" style:font-size-complex="11pt"/>
    </style:style>
    <style:style style:name="P56" style:family="paragraph" style:parent-style-name="Standard">
      <style:paragraph-properties fo:margin-left="0cm" fo:margin-right="0.093cm" fo:line-height="150%" fo:text-align="center" style:justify-single-word="false" fo:text-indent="0cm" style:auto-text-indent="false" style:text-autospace="none"/>
      <style:text-properties style:font-name="Arial1" fo:font-size="11pt" fo:font-weight="bold" style:font-size-asian="11pt" style:font-weight-asian="bold" style:font-name-complex="Arial-BoldMT" style:font-size-complex="11pt" style:font-weight-complex="bold"/>
    </style:style>
    <style:style style:name="P57" style:family="paragraph" style:parent-style-name="Standard">
      <style:paragraph-properties fo:margin-left="0cm" fo:margin-right="0.093cm" fo:line-height="150%" fo:text-align="justify" style:justify-single-word="false" fo:text-indent="0cm" style:auto-text-indent="false" style:text-autospace="none"/>
      <style:text-properties style:font-name="Arial1" fo:font-size="11pt" fo:background-color="transparent" style:font-size-asian="11pt" style:font-name-complex="ArialMT" style:font-size-complex="11pt"/>
    </style:style>
    <style:style style:name="P58" style:family="paragraph" style:parent-style-name="Standard">
      <style:paragraph-properties fo:margin-left="0cm" fo:margin-right="0.093cm" fo:line-height="150%" fo:text-align="center" style:justify-single-word="false" fo:text-indent="0cm" style:auto-text-indent="false" style:text-autospace="none"/>
      <style:text-properties style:font-name="Arial1" fo:font-size="11pt" fo:font-style="italic" fo:background-color="transparent" style:font-size-asian="11pt" style:font-style-asian="italic" style:font-name-complex="ArialMT" style:font-size-complex="11pt" style:font-style-complex="italic"/>
    </style:style>
    <style:style style:name="P59"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1pt" style:font-size-asian="11pt" style:font-name-complex="ArialMT" style:font-size-complex="11pt"/>
    </style:style>
    <style:style style:name="P61" style:family="paragraph" style:parent-style-name="Standard">
      <style:paragraph-properties fo:margin-left="0cm" fo:margin-right="0.093cm" fo:line-height="0.423cm" fo:text-align="justify" style:justify-single-word="false" fo:text-indent="0cm" style:auto-text-indent="false"/>
      <style:text-properties style:font-name="ArialMT" fo:font-size="11pt" style:font-size-asian="11pt" style:font-name-complex="ArialMT" style:font-size-complex="11pt"/>
    </style:style>
    <style:style style:name="P6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1pt" fo:font-weight="bold" style:font-size-asian="11pt" style:font-weight-asian="bold" style:font-name-complex="ArialMT" style:font-size-complex="11pt"/>
    </style:style>
    <style:style style:name="P63" style:family="paragraph" style:parent-style-name="Standard">
      <style:paragraph-properties fo:margin-left="0cm" fo:margin-right="0.093cm" fo:text-indent="0cm" style:auto-text-indent="false" style:text-autospace="none"/>
      <style:text-properties fo:font-size="11.5pt" style:font-size-asian="11.5pt" style:font-size-complex="11.5pt"/>
    </style:style>
    <style:style style:name="P64" style:family="paragraph" style:parent-style-name="Standard">
      <style:paragraph-properties fo:margin-left="0cm" fo:margin-right="0.093cm" fo:line-height="150%" fo:text-align="justify" style:justify-single-word="false" fo:text-indent="0cm" style:auto-text-indent="false" style:text-autospace="none"/>
      <style:text-properties fo:font-size="11pt" style:font-size-asian="11pt" style:font-size-complex="11pt"/>
    </style:style>
    <style:style style:name="P65" style:family="paragraph" style:parent-style-name="Standard">
      <style:paragraph-properties fo:margin-left="0cm" fo:margin-right="0.093cm" fo:line-height="100%" fo:text-align="justify" style:justify-single-word="false" fo:text-indent="0cm" style:auto-text-indent="false" style:text-autospace="none"/>
    </style:style>
    <style:style style:name="P66" style:family="paragraph" style:parent-style-name="Text_20_body">
      <style:paragraph-properties fo:margin-left="0cm" fo:margin-right="0.093cm" fo:text-align="justify" style:justify-single-word="false" fo:orphans="2" fo:widows="2" fo:text-indent="0cm" style:auto-text-indent="false" style:text-autospace="none" style:writing-mode="lr-tb"/>
    </style:style>
    <style:style style:name="P67" style:family="paragraph" style:parent-style-name="Standard">
      <style:paragraph-properties fo:margin-left="5.08cm" fo:margin-right="0cm" fo:line-height="0.423cm" fo:text-align="justify" style:justify-single-word="false" fo:text-indent="2.54cm" style:auto-text-indent="false"/>
      <style:text-properties style:font-name="Arial1" fo:font-size="11pt" style:font-size-asian="11pt" style:font-name-complex="Arial" style:font-size-complex="11pt"/>
    </style:style>
    <style:style style:name="P68" style:family="paragraph" style:parent-style-name="Text_20_body_20_indent">
      <style:text-properties style:font-name="Times New Roman" fo:font-size="11pt" style:font-size-asian="11pt" style:font-size-complex="11pt"/>
    </style:style>
    <style:style style:name="P69" style:family="paragraph" style:parent-style-name="Standard">
      <style:paragraph-properties fo:margin-left="4.57cm" fo:margin-right="0cm" fo:margin-top="0cm" fo:margin-bottom="0cm" fo:line-height="0.423cm" fo:text-align="center" style:justify-single-word="false" fo:orphans="2" fo:widows="2" fo:hyphenation-ladder-count="no-limit" fo:text-indent="0cm" style:auto-text-indent="false" style:text-autospace="none" style:writing-mode="lr-tb">
        <style:tab-stops>
          <style:tab-stop style:position="1.27cm"/>
        </style:tab-stops>
      </style:paragraph-properties>
      <style:text-properties style:font-name="Times New Roman" fo:font-size="10pt" fo:font-style="italic" fo:background-color="transparent" style:font-size-asian="10pt" style:font-style-asian="italic" style:font-size-complex="10pt" style:font-style-complex="italic" fo:hyphenate="false" fo:hyphenation-remain-char-count="2" fo:hyphenation-push-char-count="2"/>
    </style:style>
    <style:style style:name="P70" style:family="paragraph" style:parent-style-name="Standard" style:master-page-name="">
      <style:paragraph-properties fo:margin-left="5.255cm" fo:margin-right="0cm" fo:margin-top="0cm" fo:margin-bottom="0cm" fo:line-height="0.423cm" fo:text-align="center"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71"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2" style:family="paragraph" style:parent-style-name="Text_20_body_20_indent">
      <style:paragraph-properties fo:orphans="2" fo:widows="2" style:writing-mode="lr-tb"/>
    </style:style>
    <style:style style:name="P73" style:family="paragraph" style:parent-style-name="Standard" style:list-style-name="WW8Num4">
      <style:paragraph-properties fo:text-align="justify" style:justify-single-word="false">
        <style:tab-stops>
          <style:tab-stop style:position="0.953cm"/>
        </style:tab-stops>
      </style:paragraph-properties>
      <style:text-properties style:font-name="Times New Roman" fo:font-size="11pt" style:font-size-asian="11pt" style:font-size-complex="11pt"/>
    </style:style>
    <style:style style:name="P74" style:family="paragraph" style:parent-style-name="Standard" style:master-page-name="Standard">
      <style:paragraph-properties style:page-number="auto"/>
      <style:text-properties fo:font-size="8pt" style:font-size-asian="8pt"/>
    </style:style>
    <style:style style:name="P75"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6"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77"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8"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style:font-name="Arial1" fo:font-size="9pt" style:font-size-asian="9pt" style:font-size-complex="9pt" fo:hyphenate="false" fo:hyphenation-remain-char-count="2" fo:hyphenation-push-char-count="2"/>
    </style:style>
    <style:style style:name="P79" style:family="paragraph" style:parent-style-name="Standard" style:list-style-name="WW8Num4" style:master-page-name="">
      <style:paragraph-properties fo:margin-left="0.953cm" fo:margin-right="0cm" fo:text-align="justify" style:justify-single-word="false" fo:text-indent="-0.953cm" style:auto-text-indent="false" style:page-number="auto">
        <style:tab-stops>
          <style:tab-stop style:position="0.953cm"/>
        </style:tab-stops>
      </style:paragraph-properties>
      <style:text-properties fo:font-size="11pt" style:font-size-asian="11pt" style:font-size-complex="11pt"/>
    </style:style>
    <style:style style:name="P80" style:family="paragraph" style:parent-style-name="Standard" style:list-style-name="WW8Num4" style:master-page-name="">
      <style:paragraph-properties fo:margin-left="0.953cm" fo:margin-right="0cm" fo:text-align="justify" style:justify-single-word="false" fo:text-indent="-0.953cm" style:auto-text-indent="false" style:page-number="auto">
        <style:tab-stops>
          <style:tab-stop style:position="0.953cm"/>
        </style:tab-stops>
      </style:paragraph-properties>
    </style:style>
    <style:style style:name="P81"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style>
    <style:style style:name="P82"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83"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weight="normal" fo:background-color="transparent" style:font-weight-asian="normal" style:font-weight-complex="normal"/>
    </style:style>
    <style:style style:name="P8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weight="normal" fo:background-color="transparent" style:font-name-asian="Corbel" style:font-weight-asian="normal" style:font-name-complex="Corbel" style:font-weight-complex="normal"/>
    </style:style>
    <style:style style:name="P85" style:family="paragraph" style:parent-style-name="Text_20_body_20_indent" style:list-style-name="L1">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86" style:family="paragraph" style:parent-style-name="Text_20_body_20_indent" style:list-style-name="L1">
      <style:paragraph-properties fo:margin-left="0cm" fo:margin-right="0cm" fo:orphans="2" fo:widows="2" fo:text-indent="0cm" style:auto-text-indent="false"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1" style:family="text">
      <style:text-properties style:font-name="Arial" fo:font-size="7pt" style:font-size-asian="7pt" style:font-name-complex="Arial"/>
    </style:style>
    <style:style style:name="T2" style:family="text">
      <style:text-properties style:font-name="Arial" fo:font-size="11pt" fo:font-weight="normal" style:font-size-asian="11pt" style:font-weight-asian="normal" style:font-name-complex="ArialMT" style:font-size-complex="11pt" style:font-weight-complex="normal"/>
    </style:style>
    <style:style style:name="T3" style:family="text">
      <style:text-properties style:font-name="Arial" fo:font-size="11pt" fo:font-weight="normal" fo:background-color="transparent" style:font-size-asian="11pt" style:font-weight-asian="normal" style:font-name-complex="ArialMT" style:font-size-complex="11pt" style:font-weight-complex="normal"/>
    </style:style>
    <style:style style:name="T4" style:family="text">
      <style:text-properties style:font-name="Arial" fo:font-size="11pt" fo:font-style="normal" fo:font-weight="bold" style:font-size-asian="11pt" style:font-style-asian="normal" style:font-weight-asian="bold" style:font-name-complex="ArialMT" style:font-size-complex="11pt" style:font-style-complex="normal" style:font-weight-complex="bold"/>
    </style:style>
    <style:style style:name="T5" style:family="text">
      <style:text-properties fo:font-size="7pt" style:font-size-asian="7pt"/>
    </style:style>
    <style:style style:name="T6" style:family="text">
      <style:text-properties fo:font-weight="bold" fo:background-color="transparent" style:font-weight-asian="bold"/>
    </style:style>
    <style:style style:name="T7" style:family="text">
      <style:text-properties fo:font-weight="bold" style:font-weight-asian="bold"/>
    </style:style>
    <style:style style:name="T8" style:family="text">
      <style:text-properties fo:font-weight="bold" style:font-weight-asian="bold" style:font-name-complex="Arial"/>
    </style:style>
    <style:style style:name="T9" style:family="text">
      <style:text-properties fo:font-weight="bold" style:font-weight-asian="bold" style:font-name-complex="Arial-ItalicMT" style:font-weight-complex="bold"/>
    </style:style>
    <style:style style:name="T10" style:family="text">
      <style:text-properties fo:font-size="11pt"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fo:background-color="transparent" style:font-size-asian="11pt" style:font-weight-asian="bold" style:font-size-complex="11pt"/>
    </style:style>
    <style:style style:name="T17" style:family="text">
      <style:text-properties fo:font-size="11pt" style:text-underline-style="none" fo:font-weight="normal" style:font-size-asian="11pt" style:font-weight-asian="normal" style:font-size-complex="11pt" style:font-weight-complex="normal"/>
    </style:style>
    <style:style style:name="T18" style:family="text">
      <style:text-properties fo:font-size="11pt" style:text-underline-style="none" fo:font-weight="bold" style:font-size-asian="11pt" style:font-weight-asian="bold" style:font-size-complex="11pt"/>
    </style:style>
    <style:style style:name="T19" style:family="text">
      <style:text-properties fo:font-size="11pt" style:text-underline-style="none" style:font-size-asian="11pt" style:font-size-complex="11pt"/>
    </style:style>
    <style:style style:name="T20" style:family="text">
      <style:text-properties fo:font-size="11pt" fo:font-weight="normal" fo:background-color="transparent" style:font-size-asian="11pt" style:font-weight-asian="normal" style:font-size-complex="11pt" style:font-weight-complex="normal"/>
    </style:style>
    <style:style style:name="T21" style:family="text">
      <style:text-properties fo:background-color="transparent"/>
    </style:style>
    <style:style style:name="T22" style:family="text">
      <style:text-properties fo:background-color="transparent" style:font-name-complex="ArialMT"/>
    </style:style>
    <style:style style:name="T23" style:family="text">
      <style:text-properties fo:background-color="transparent" style:font-name-asian="BookmanOldStyle" style:font-name-complex="ArialMT"/>
    </style:style>
    <style:style style:name="T24" style:family="text">
      <style:text-properties fo:background-color="transparent" style:font-name-asian="Corbel" style:font-name-complex="Corbe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name-complex="Arial-ItalicMT" style:font-weight-complex="bold"/>
    </style:style>
    <style:style style:name="T27" style:family="text">
      <style:text-properties style:text-underline-style="solid" style:text-underline-width="auto" style:text-underline-color="font-color" fo:font-weight="bold" fo:background-color="transparent" style:font-weight-asian="bold" style:font-name-complex="Arial"/>
    </style:style>
    <style:style style:name="T28"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29" style:family="text">
      <style:text-properties style:font-name="Times New Roman"/>
    </style:style>
    <style:style style:name="T30" style:family="text">
      <style:text-properties style:font-name="Times New Roman" fo:font-size="12pt" fo:font-style="normal" fo:font-weight="bold" style:font-size-asian="12pt" style:font-style-asian="normal" style:font-weight-asian="bold" style:font-size-complex="12pt" style:font-style-complex="normal"/>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asian="BookmanOldStyle" style:font-name-complex="ArialMT"/>
    </style:style>
    <style:style style:name="T33" style:family="text">
      <style:text-properties style:text-underline-style="none" fo:font-weight="normal" fo:background-color="transparent" style:font-weight-asian="normal" style:font-weight-complex="normal"/>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bold" style:font-weight-asian="bold"/>
    </style:style>
    <style:style style:name="T36" style:family="text">
      <style:text-properties style:use-window-font-color="true" style:font-name="Times New Roman"/>
    </style:style>
    <style:style style:name="T37" style:family="text">
      <style:text-properties style:use-window-font-color="true" style:font-name="Times New Roman" style:font-name-asian="BookmanOldStyle" style:font-name-complex="BookmanOldStyle"/>
    </style:style>
    <style:style style:name="T38" style:family="text">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42"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style:use-window-font-color="true" style:font-name="Arial1" fo:font-size="11pt" fo:language="it" fo:country="IT" style:font-name-asian="Times New Roman" style:font-size-asian="11pt" style:font-name-complex="Arial-BoldMT" style:font-size-complex="11pt" style:language-complex="ar" style:country-complex="SA"/>
    </style:style>
    <style:style style:name="T44" style:family="text">
      <style:text-properties style:use-window-font-color="true" style:font-name="Arial1" fo:font-size="11pt" fo:language="it" fo:country="IT" fo:font-style="normal" fo:font-weight="bold" style:font-name-asian="Times New Roman" style:font-size-asian="11pt" style:font-style-asian="normal" style:font-weight-asian="bold" style:font-name-complex="Arial-BoldMT" style:font-size-complex="11pt" style:language-complex="ar" style:country-complex="SA" style:font-style-complex="normal"/>
    </style:style>
    <style:style style:name="T45" style:family="text">
      <style:text-properties style:use-window-font-color="true" style:font-name="Arial1" fo:font-size="11pt" fo:language="it" fo:country="IT" fo:font-style="normal" style:text-underline-style="none" fo:font-weight="bold" fo:background-color="transparent" style:font-name-asian="Times New Roman" style:font-size-asian="11pt" style:font-style-asian="normal" style:font-weight-asian="bold" style:font-name-complex="Arial-BoldMT" style:font-size-complex="11pt" style:language-complex="ar" style:country-complex="SA" style:font-style-complex="normal" style:font-weight-complex="bold"/>
    </style:style>
    <style:style style:name="T46" style:family="text">
      <style:text-properties style:use-window-font-color="true" style:font-name="Arial1" fo:font-size="11pt" fo:language="it" fo:country="IT" fo:font-style="normal" style:text-underline-style="none"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47" style:family="text">
      <style:text-properties style:use-window-font-color="true" style:font-name="Arial" fo:font-size="11pt" fo:language="it" fo:country="IT" fo:font-style="normal" style:text-underline-style="none"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48" style:family="text">
      <style:text-properties style:font-name="Times New Roman1"/>
    </style:style>
    <style:style style:name="T49" style:family="text">
      <style:text-properties fo:color="#000000" style:font-name="Arial1" fo:font-size="11pt" fo:language="it" fo:country="IT" fo:font-style="normal" style:text-underline-style="none" fo:font-weight="normal"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50" style:family="text">
      <style:text-properties fo:font-weight="normal" fo:background-color="transparent" style:font-weight-asian="normal" style:font-weight-complex="normal"/>
    </style:style>
    <style:style style:name="T51" style:family="text">
      <style:text-properties fo:font-style="italic" style:font-style-asian="italic" style:font-style-complex="italic"/>
    </style:style>
    <style:style style:name="T52" style:family="text">
      <style:text-properties fo:font-style="italic" style:font-style-asian="italic" style:font-name-complex="ArialMT" style:font-style-complex="italic"/>
    </style:style>
    <style:style style:name="T53" style:family="text">
      <style:text-properties style:font-name="Arial1" fo:font-size="11pt" style:font-size-asian="11pt" style:font-size-complex="11pt"/>
    </style:style>
    <style:style style:name="T54" style:family="text">
      <style:text-properties style:font-name="Arial1" fo:font-size="9pt" style:font-size-asian="9pt" style:font-size-complex="9pt"/>
    </style:style>
    <style:style style:name="T55" style:family="text">
      <style:text-properties style:font-name="Arial1" fo:font-size="9pt" fo:font-weight="bold" style:font-size-asian="9pt" style:font-weight-asian="bold" style:font-size-complex="9pt" style:font-weight-complex="bold"/>
    </style:style>
    <style:style style:name="T56" style:family="text">
      <style:text-properties style:font-name="Arial1" fo:font-size="9pt" style:text-underline-style="solid" style:text-underline-width="auto" style:text-underline-color="font-color" style:font-size-asian="9pt" style:font-size-complex="9pt"/>
    </style:style>
    <style:style style:name="T57" style:family="text">
      <style:text-properties style:font-name="Arial1" fo:font-size="9pt" style:text-underline-style="none" style:font-size-asian="9pt" style:font-size-complex="9pt"/>
    </style:style>
    <style:style style:name="T58" style:family="text">
      <style:text-properties style:font-name-complex="Book Antiqua"/>
    </style:style>
    <style:style style:name="T59" style:family="text">
      <style:text-properties style:font-name-complex="Arial"/>
    </style:style>
    <style:style style:name="T60" style:family="text">
      <style:text-properties style:font-name-complex="ArialMT"/>
    </style:style>
    <style:style style:name="T61" style:family="text">
      <style:text-properties style:font-name-asian="Symbol1" style:font-name-complex="ArialMT"/>
    </style:style>
    <style:style style:name="T62" style:family="text">
      <style:text-properties fo:font-variant="normal" fo:text-transform="none" style:use-window-font-color="true" style:font-name="Times New Roman" fo:font-size="11pt" fo:letter-spacing="normal" fo:language="it" fo:country="IT" fo:font-style="normal"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63" style:family="text">
      <style:text-properties fo:font-style="normal" style:font-style-asian="normal" style:font-style-complex="normal"/>
    </style:style>
    <style:style style:name="T64" style:family="text">
      <style:text-properties style:font-name-asian="Corbel" style:font-name-complex="Corbel"/>
    </style:style>
    <style:style style:name="T65" style:family="text">
      <style:text-properties style:font-name="ArialMT" style:font-name-complex="ArialMT"/>
    </style:style>
    <style:style style:name="T66" style:family="text">
      <style:text-properties style:font-name="Symbo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8"/>
      <text:p text:style-name="P43"><text:tab/><text:tab/><text:tab/><text:tab/><text:tab/><text:tab/><text:tab/><text:tab/><text:tab/><text:tab/>Feltre, <text:s text:c="7"/>/ <text:s text:c="9"/>/ </text:p>
      <text:p text:style-name="P43"/>
      <text:p text:style-name="P44">AVVISO DI MOBILITA’ ESTERNA</text:p>
      <text:p text:style-name="P46"/>
      <text:p text:style-name="P45"><text:span text:style-name="T31">ex articolo 30 del decreto legislativo numero</text:span><text:span text:style-name="T30"> 165 del 30 marzo 2001, per la copertura di n. 1 posto di Istruttore Direttivo Tecnico, categoria D1 del CCNL comparto “Funzioni locali”, presso il Settore Gestione del Territorio, Unità Organizzativa Protezione Civile</text:span><text:span text:style-name="Strong_20_Emphasis"><text:span text:style-name="T38">.</text:span></text:span></text:p>
      <text:p text:style-name="P29"/>
      <text:p text:style-name="P29"/>
      <text:p text:style-name="P72"><text:span text:style-name="T10">Si rende noto che l'Amministrazione comunale di Feltre intende verificare la disponibilità di personale interessato al trasferimento per mobilità esterna, ai sensi dell’articolo 30 del decreto legislativo numero 165 del 30 marzo 2001, e successive modificazioni ed integrazioni, <text:s/>per la</text:span><text:span text:style-name="T41"> copertura di </text:span><text:span text:style-name="T40">n. 1 posto di Istruttore Direttivo Tecnico, categoria D1 del CCNL comparto “Funzioni locali”, presso il Settore Gestione del Territorio, Unità Organizzativa Protezione Civile</text:span><text:span text:style-name="Strong_20_Emphasis"><text:span text:style-name="T39">.</text:span></text:span></text:p>
      <text:p text:style-name="P71"/>
      <text:p text:style-name="P72"><text:span text:style-name="T42">A titolo esemplificativo e non esaustivo, la posizione di lavoro, oggetto del presente, così come individuata del documento “Funzioni dei settori e delle Unità Organizzative”</text:span><text:span text:style-name="T62"> approvato con deliberazione di G.C. n. 175 del 21/09/2020</text:span><text:span text:style-name="T42"> : </text:span></text:p>
      <text:list xml:id="list4615353953095456527" text:style-name="L1">
        <text:list-item>
          <text:list>
            <text:list-item>
              <text:p text:style-name="P85">coordina e svolge attività di protezione civile;</text:p>
            </text:list-item>
            <text:list-item>
              <text:p text:style-name="P85">programma e coordina sul territorio le esercitazioni di protezione civile in collaborazione con alcuni soggetti interessati sia pubblici che privati, in particolare le associazioni di volontariato;</text:p>
            </text:list-item>
            <text:list-item>
              <text:p text:style-name="P85">svolge attività di allertamento, verifica e controllo di condizioni ambientali avverse e di calamità;</text:p>
            </text:list-item>
            <text:list-item>
              <text:p text:style-name="P85">presta supporto per la programmazione e l'adeguamento del Piano di Protezione Civile;</text:p>
            </text:list-item>
            <text:list-item>
              <text:p text:style-name="P85">assicura pubblicità del Piano di Protezione Civile e delle attività d'emergenza.</text:p>
            </text:list-item>
            <text:list-item>
              <text:p text:style-name="P85">svolge altre attività, di competenza del<text:span text:style-name="T63"> Settore Gestione del Territorio, su indicazione del dirigente competente.</text:span></text:p>
              <text:list>
                <text:list-item>
                  <text:list>
                    <text:list-header>
                      <text:p text:style-name="P86"/>
                    </text:list-header>
                  </text:list>
                </text:list-item>
              </text:list>
            </text:list-item>
          </text:list>
        </text:list-item>
      </text:list>
      <text:p text:style-name="P30">La copertura del posto sopraindicato è bandita a seguito dell’espletamento della procedura di mobilità obbligatoria prevista dall’articolo 34/<text:span text:style-name="T51">bis</text:span> del decreto legislativo numero 165 del 30 marzo 2001 che ha dato esito negativo.</text:p>
      <text:p text:style-name="P30"/>
      <text:p text:style-name="P37"><text:span text:style-name="T10">I soggetti interessati, dipendenti delle Amministrazioni di cui all’articolo 1, comma 2, del citato decreto legislativo numero 165 del 30 marzo 2001, con rapporto di lavoro a tempo indeterminato, appartenenti alla stessa categoria e con profilo professionale corrispondente a quello indicato, <text:s/>possono far pervenire al Comune di Feltre, Piazzetta delle Biade, n. 1, 32032 Feltre (BL), </text:span><text:span text:style-name="T11">entro le ore 12.00 del 11/12/2020</text:span><text:span text:style-name="T18"> </text:span><text:span text:style-name="T17">a</text:span><text:span text:style-name="T19">pposita</text:span><text:span text:style-name="T10"> domanda in carta semplice, </text:span><text:span text:style-name="T13">corredata da dettagliato curriculum formativo e professionale e copia fotostatica di documento d'identità personale</text:span><text:span text:style-name="T10">, secondo il modello che viene allegato al presente avviso, disponibile presso l’Ufficio Protocollo del Comune di Feltre ed al seguente indirizzo internet: </text:span><text:a xlink:type="simple" xlink:href="https://www.comuneweb.it/egov/Feltre/ammTrasparente/Bandi_di_concorso.html" text:style-name="Internet_20_link" text:visited-style-name="Visited_20_Internet_20_Link"><text:span text:style-name="T10">https://www.comuneweb.it/egov/Feltre/ammTrasparente/Bandi_di_concorso.html</text:span></text:a><text:span text:style-name="T10"> </text:span></text:p>
      <text:p text:style-name="P36">Possono partecipare alla selezione i dipendenti inquadrati in categoria giuridica di accesso D1 e D3, <text:span text:style-name="T48">e</text:span> successive progressioni economiche. <text:span text:style-name="T36">Possono partecipare </text:span><text:span text:style-name="T37">anche coloro che sono in servizio a tempo </text:span><text:soft-page-break/><text:span text:style-name="T37">parziale, purchè assunti originariamente a tempo pieno, <text:s/>ma devono dichiarare, all’atto della presentazione della domanda, la loro disponibilità alla trasformazione del rapporto individuale di lavoro a tempo pieno.</text:span></text:p>
      <text:p text:style-name="P36"/>
      <text:p text:style-name="P42"><text:span text:style-name="T11">La domanda <text:s/>deve essere presentata </text:span><text:span text:style-name="T12">esclusivamente</text:span><text:span text:style-name="T15"> </text:span><text:span text:style-name="T10">attraverso una delle seguenti modalità:</text:span></text:p>
      <text:list xml:id="list4721175121363939832" text:style-name="WW8Num1">
        <text:list-item>
          <text:p text:style-name="P75">a mano presso l’Ufficio Protocollo del Comune di Feltre - Piazzetta delle Biade, 1 – 32032 Feltre (Belluno);</text:p>
        </text:list-item>
        <text:list-item>
          <text:p text:style-name="P75">a mezzo raccomandata con avviso di ricevimento, indirizzata al Sindaco del Comune di Feltre - Piazzetta delle Biade, 1 – 32032 Feltre (Belluno); </text:p>
        </text:list-item>
        <text:list-item>
          <text:p text:style-name="P77"><text:span text:style-name="T10">a mezzo posta elettronica certificata</text:span><text:span text:style-name="T15"> personale</text:span><text:span text:style-name="T10">, al seguente indirizzo di posta elettronica certificata: <text:s/></text:span><text:a xlink:type="simple" xlink:href="mailto:comune.feltre.bl@pecveneto.it" text:style-name="Internet_20_link" text:visited-style-name="Visited_20_Internet_20_Link"><text:span text:style-name="T13">comune.feltre.bl@pecveneto.it</text:span></text:a><text:span text:style-name="T13">. </text:span><text:span text:style-name="T19">Non saranno prese in considerazione domande presentate mediante posta elettronica certificata non personale, oltre che domande presentate tramite email, anche se spedite all'indirizzo di posta elettronica certificata del Comune.</text:span></text:p>
          <text:p text:style-name="P75"/>
        </text:list-item>
      </text:list>
      <text:p text:style-name="P17"><text:span text:style-name="T14">Saranno considerate fuori termine, e quindi escluse, le domande di partecipazione pervenute all’Ente oltre il termine de</text:span><text:span text:style-name="T18">lle ore 12.00 del 11/12/2020,</text:span><text:span text:style-name="T16"> an</text:span><text:span text:style-name="T14">che se spedite tramite il servizio postale entro i termini fissati dal presente avviso (</text:span><text:span text:style-name="T11">non</text:span><text:span text:style-name="T14"> fa fede il timbro postale di spedizione).</text:span></text:p>
      <text:p text:style-name="P15"/>
      <text:p text:style-name="P36">Non verranno prese in considerazione, inoltre, domande di mobilità pervenute all’Ente prima della pubblicazione all’albo pretorio <text:span text:style-name="T51">on line</text:span> del presente avviso. Gli interessati, che hanno già presentato domanda di mobilità presso il Comune di Feltre, sono invitati a presentare una nuova richiesta.</text:p>
      <text:p text:style-name="P16"/>
      <text:p text:style-name="P16">Altri requisiti richiesti:</text:p>
      <text:list xml:id="list3713875399649667341" text:style-name="WW8Num15">
        <text:list-item>
          <text:p text:style-name="P76">possesso di patente di guida di tipo B).</text:p>
        </text:list-item>
      </text:list>
      <text:p text:style-name="P30"/>
      <text:p text:style-name="P39">Non è richiesta la presentazione di “nulla-osta” preventivo. </text:p>
      <text:p text:style-name="P38">Si precisa altresì che l’assunzione è subordinata al consenso incondizionato dell’Ente di provenienza, che dovrà essere prodotto dal candidato scelto, nei tempi stabiliti dal Comune di Feltre.</text:p>
      <text:p text:style-name="P30"/>
      <text:p text:style-name="P30">L'Amministrazione comunale, tramite apposita Commissione giudicatrice, valuterà le domande pervenute, secondo i seguenti criteri:</text:p>
      <text:list xml:id="list8992299034849533850" text:style-name="WW8Num4">
        <text:list-item>
          <text:p text:style-name="P79">valutazione del curriculum, con particolare riferimento:</text:p>
        </text:list-item>
      </text:list>
      <text:list xml:id="list9038464086705017161" text:style-name="WW8Num10">
        <text:list-item>
          <text:p text:style-name="P82"><text:span text:style-name="T20">all'esperienza</text:span><text:span text:style-name="T50"> professionale specifica nell’esercizio di funzioni in settori e materie propri del profilo professionale per il quale si inoltra la candidatura ed in particolare e</text:span>sperienze lavorative alle dipendenze di Comuni, maturate nei servizi tecnici-manutentivi;</text:p>
        </text:list-item>
        <text:list-item>
          <text:p text:style-name="P83">eventuali titoli di studio superiori/specializzazioni oltre il titolo di studio richiesto per l'accesso al profilo;</text:p>
          <text:p text:style-name="P84"/>
        </text:list-item>
      </text:list>
      <text:list xml:id="list29530472" text:continue-list="list8992299034849533850" text:style-name="WW8Num4">
        <text:list-item>
          <text:p text:style-name="P80"><text:span text:style-name="T24">I candidati, in possesso dei requisiti per partecipare alla selezione ed il cui curriculum sarà valutato positivamente dalla Commissione giudicatrice, </text:span>sulla base dei suindicati criteri, saranno ammessi a sostentere un colloquio <text:span text:style-name="T64">finalizzato ad accertare le attitudini e la capacità professionale richiesta in relazione al posto da ricoprire; in particolare verranno valutate </text:span>la conoscenza delle materie attinenti alle mansioni proprie del profilo professionale richiesto, <text:span text:style-name="T64">le conoscenze tecniche e procedurali relative alle mansioni da svolgere, le capacità relazionali e </text:span><text:soft-page-break/><text:span text:style-name="T64">comunicative interne ed esterne in rapporto alle attività caratterizzanti il posto da ricoprire</text:span> <text:s/>e gli aspetti attitudinali e motivazionali. </text:p>
          <text:p text:style-name="P81">L'Amministrazione si riserva di svolgere i colloqui in modalità telematica, nel rispetto delle norme vigenti nel periodo dell'emergenza epidemiologica derivante da COVID-19.</text:p>
          <text:p text:style-name="P73"/>
        </text:list-item>
      </text:list>
      <text:p text:style-name="P35">Al termine dei colloqui, la Commissione giudicatrice predisporrà un elenco, in ordine di preferenza, dei candidati le cui attitudini e capacità professionali risulteranno più rispondenti alle esigenze dell'Amministrazione.</text:p>
      <text:p text:style-name="P33"/>
      <text:p text:style-name="P34">Si evidenzia che il presente avviso non produce alcun obbligo in capo al Comune di Feltre di dar seguito all’assunzione tramite mobilità.</text:p>
      <text:p text:style-name="P30"><text:span text:style-name="T29">Il presente avviso, infatti, non vincola in alcun </text:span>modo l’Amministrazione comunale di Feltre, che si riserva di modificare, sospendere o non dare corso alla procedura in caso di sopravvenute cause ostative o valutazioni <text:span text:style-name="T29">di interesse dell'Ente o qualora non venga individuata la professionalità attesa per il profilo, senza che alcuno possa vantare diritti di sorta. </text:span></text:p>
      <text:p text:style-name="P32"/>
      <text:p text:style-name="P68">Ai sensi dell’articolo 13 del decreto legislativo 30 giugno 2003 numero 196 <text:span text:style-name="T34">e dell’articolo 13 del <text:s/>GDPR (Regolamento UE 2016/679) </text:span>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68"/>
      <text:p text:style-name="P41">Ai sensi dell’articolo 8 della legge numero 241 del 7 agosto 1990 si informa che il responsabile del procedimento amministrativo in oggetto è la sottoscritta Dirigente dott.ssa Bassani Manuela. Il procedimento avrà avvio a decorrere dalla data di scadenza per la presentazione delle domande ed termine di conclusione del procedimento è stabilito in novanta giorni.</text:p>
      <text:p text:style-name="P40"/>
      <text:p text:style-name="P30">Per ogni altro chiarimento e informazione gli interessati possono telefonare all'Ufficio del Personale del Comune di Feltre al numero 0439/885223 o visitare il sito internet del Comune al seguente indirizzo: <text:span text:style-name="T25">www.comune.feltre.bl.it.</text:span></text:p>
      <text:p text:style-name="P31"/>
      <text:p text:style-name="P70">Il Dirigente</text:p>
      <text:p text:style-name="P70">Bassani Manuela</text:p>
      <text:p text:style-name="P69">Documento informatico sottoscritto con firma digitale ai sensi dell'art.24 del D.Lgs. n.82/2005 e ss.mm.ii.</text:p>
      <text:p text:style-name="P47">Al Sindaco del Comune di Feltre</text:p>
      <text:p text:style-name="P48">Piazzetta delle Biade, 1</text:p>
      <text:p text:style-name="P49"><text:span text:style-name="T9">32032 - </text:span><text:span text:style-name="T26">FELTRE</text:span><text:span text:style-name="T9"> (BL)</text:span></text:p>
      <text:p text:style-name="P50"/>
      <text:p text:style-name="P66"><text:span text:style-name="T53">Oggetto: Domanda di mobilità esterna ai sensi dell’articolo 30 del decreto legislativo numero 165 del 30 marzo 2001 –</text:span><text:span text:style-name="T43"> adesione avviso per la copertura di</text:span><text:span text:style-name="T44"> </text:span><text:span text:style-name="Strong_20_Emphasis"><text:span text:style-name="T45"><text:s/></text:span></text:span><text:span text:style-name="Strong_20_Emphasis"><text:span text:style-name="T46">n. 1 posto di Istruttore Direttivo Tecnico, categoria D1 del CCNL comparto “Funzioni locali”, presso il Settore Gestione del Territorio, Unità Organizzativa Protezione Civile.</text:span></text:span></text:p>
      <text:p text:style-name="P51"/>
      <text:p text:style-name="P52">…l… sottoscritto/a…………………………………........................................……………………….. nato/a a ……………………..................................................................................................…….(….)</text:p>
      <text:p text:style-name="P52">il ............................. residente a ……………….........................................................………….(….) cap. ………. in via…...….……....................................................................……………………. n. …..</text:p>
      <text:p text:style-name="P52">tel. ….………………………..., cell. ……………….............................................................………….., e-mail ……………………………………………....................................................................................</text:p>
      <text:p text:style-name="P52">pec …..................................................................................................................................................</text:p>
      <text:p text:style-name="P52">C.F. ……………………………………..................................................................................................</text:p>
      <text:p text:style-name="P52">recapito cui deve essere inviata qualsiasi comunicazione relativa alla procedura di mobilità in oggetto (se diverso dall'indirizzo di residenza sopra indicato) ….......................................................</text:p>
      <text:p text:style-name="P52">……………………………………………………………………………………………………………….....</text:p>
      <text:p text:style-name="P52">…………………………………………………………………………………………………………………..</text:p>
      <text:p text:style-name="P56">chiede</text:p>
      <text:p text:style-name="P65"><text:span text:style-name="T2">di essere trasferito/a ai sensi dell’articolo 30, comma 1, del decreto legislativo 30 marzo 2001, numero 165, presso Codesta Spettabile Amministrazione, aderendo all’avviso di mobilità esterna pr</text:span><text:span text:style-name="T3">otocollo numero <text:s text:c="15"/>del <text:s text:c="13"/></text:span><text:span text:style-name="T2">, per la copertura di </text:span><text:span text:style-name="T4">n. 1 posto di Istruttore Direttivo Tecnico, categoria D1 del CCNL comparto “Funzioni locali”, presso il Settore Gestione del Territorio, Unità Organizzativa Protezione Civile</text:span><text:span text:style-name="Strong_20_Emphasis"><text:span text:style-name="T47">.</text:span></text:span></text:p>
      <text:p text:style-name="P65"><text:span text:style-name="Strong_20_Emphasis"><text:span text:style-name="T49"/></text:span></text:p>
      <text:p text:style-name="P54">A tal fine, essendo in possesso dei requisiti ivi previsti, sotto la propria responsabilità dichiara:</text:p>
      <text:p text:style-name="P52">□ di essere dipendente con contratto di lavoro a tempo indeterminato presso (Ente di appartenenza) …...............................................................................................................................</text:p>
      <text:p text:style-name="P52"><text:s/>dal …………………………………......................................................................................................</text:p>
      <text:p text:style-name="P52">□ di essere inquadrato nella categoria …… , posizione economica …… , profilo professionale ……………………………….................................................................................................................</text:p>
      <text:p text:style-name="P53"><text:soft-page-break/>□ di essere attualmente assegnato/a al Servizio/Ufficio..................................................................... …………………………………………………………., con mansioni …………………………................</text:p>
      <text:p text:style-name="P52">….........................................................................................................................................................</text:p>
      <text:p text:style-name="P52">con rapporto di lavoro a:</text:p>
      <text:p text:style-name="P52">□ tempo pieno </text:p>
      <text:p text:style-name="P52">□ part time …. /36: □ orizzontale - □ verticale</text:p>
      <text:p text:style-name="P55"><text:span text:style-name="T60">□ </text:span><text:span text:style-name="T52">(solo per i rapporti di lavoro a part-time) </text:span><text:span text:style-name="T60">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9">□ <text:span text:style-name="T10">di essere in possesso del seguente titolo di studio:</text:span></text:p>
      <text:p text:style-name="P60">- Diploma Universitario vecchio ordinamento in ………………………………………………………...</text:p>
      <text:p text:style-name="P60">- Laurea triennale - Classe ……….- <text:s/>in ………………………………………………………..………...</text:p>
      <text:p text:style-name="P64"><text:span text:style-name="T65">- Laurea (</text:span><text:span text:style-name="T66"></text:span><text:span text:style-name="T65">□ vecchio ordinamento - □ laurea specialistica <text:s/>Classe ……….- </text:span><text:span text:style-name="T66"></text:span><text:span text:style-name="T65">□ laurea magistrale Classe ………..)</text:span></text:p>
      <text:p text:style-name="P60">in ………………………………………………………………………………………………………………</text:p>
      <text:p text:style-name="P60">conseguita in data ………..…. Presso ………………..…………………………………………………… con la votazione di ……………………………………………………….</text:p>
      <text:p text:style-name="P60">il diploma di laurea conseguito secondo il vecchio ordinamento è equiparabile alla classe…………… delle lauree specialistiche ed alla Classe ………….delle lauree magistrali previste dai nuovi ordinamenti (solo nel caso di laurea del vecchio ordinamento) - Decreto interministeriale del 09/07/2009</text:p>
      <text:p text:style-name="P62">(qualora il titolo sia stato conseguito all’estero specificare l’equipollenza a quello italiano)</text:p>
      <text:p text:style-name="P63">…………………………………………………………………………………………………………;</text:p>
      <text:p text:style-name="P60">□ di essere in possesso dei seguenti altri titoli di studio: </text:p>
      <text:p text:style-name="P61">……………………………………………………………………………………………………………....…</text:p>
      <text:p text:style-name="P61">conseguito in data ……………… presso…………………………………………… con la votazione di ……………………………………….…;</text:p>
      <text:p text:style-name="P61">………………………………………………………………………………………………………………..…conseguito in data ……………… presso…………………………………………… con la votazione di ……………………………………………;</text:p>
      <text:p text:style-name="P60">□ di essere in possesso della patente di guida di tipo B)</text:p>
      <text:p text:style-name="P55"><text:soft-page-break/><text:span text:style-name="T60">□ di non aver subito condanne penali e di non avere procedimenti penali in corso, </text:span><text:span text:style-name="T22">ovvero di aver subi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7">……………………………………………………………………………………………………………….....</text:p>
      <text:p text:style-name="P57">……………..........................................................................................................................................</text:p>
      <text:p text:style-name="P57">……………………………………………………………………………………………………………………………..............................................................................................................................................</text:p>
      <text:p text:style-name="P57">□ di non avere subito sanzioni di tipo disciplinare negli ultimi due anni antecedenti la data della presente domanda</text:p>
      <text:p text:style-name="P58">oppure</text:p>
      <text:p text:style-name="P57">□ di avere subito le seguenti sanzioni di tipo disciplinare negli ultimi due anni:.................................................................................................................................................... ………………………………………………………………………………………………………………………............................................................................................................................................…….</text:p>
      <text:p text:style-name="P57">…………………………………………………………………………………………………………………………….............................................................................................................................................</text:p>
      <text:p text:style-name="P52">□ di chiedere il trasferimento per i seguenti motivi:</text:p>
      <text:p text:style-name="P52">□ motivi personali e/o familiari </text:p>
      <text:p text:style-name="P52">□ avvicinamento alla residenza</text:p>
      <text:p text:style-name="P52">□ arricchimento professionale </text:p>
      <text:p text:style-name="P52">□ altro (specificare) ….……………………………………………………………....................................</text:p>
      <text:p text:style-name="P52">……………………………………………………………………………………………………………………………..............................................................................................................................................</text:p>
      <text:p text:style-name="P55"><text:span text:style-name="T60">□ </text:span><text:span text:style-name="T22">di impegnarsi, qualora dovesse essere scelto per la copertura del posto in oggetto, a produrre il nulla-osta incondizionato dell'Amministrazione di appartenenza nei tempi stabiliti dal Comune di Feltre;</text:span></text:p>
      <text:p text:style-name="P55"><text:span text:style-name="T22">□ </text:span><text:span text:style-name="T22">di essere a conoscenza che la presente domanda non vincola in alcun modo il Comune di Feltre </text:span><text:span text:style-name="T23">e che verrà valutata a insindacabile giudizio dell’Ente medesimo;</text:span></text:p>
      <text:p text:style-name="P52"><text:soft-page-break/><text:span text:style-name="T21">□ </text:span>di esprimere il proprio consenso in ordine al trattamento dei propri dati personali ai sensi di quanto disciplinato dal decreto legislativo numero 196 del 30 giugno 2003 e <text:span text:style-name="T33">del GDPR </text:span><text:span text:style-name="T33">(Regolamento UE 2016/679)</text:span>, finalizzato agli adempimenti connessi con il procedimento in oggetto;</text:p>
      <text:p text:style-name="P52">□ di essere consapevole della veridicità delle dichiarazioni contenute nella presente domanda e nel curriculum allegato e di essere a conoscenza delle sanzioni penali di cui all’articolo 76 del decreto del Presidente della Repubblica 28 dicembre 2000, numero 445 in caso di dichiarazioni false.</text:p>
      <text:p text:style-name="P52">Allega:</text:p>
      <text:p text:style-name="P19">- fotocopia di documento di riconoscimento in corso di validità</text:p>
      <text:p text:style-name="P19">- curriculum vitae e professionale datato e sottoscritto</text:p>
      <text:p text:style-name="P20"><text:span text:style-name="T61">- </text:span><text:span text:style-name="T32">altro (specificare):______________________________________________________</text:span></text:p>
      <text:p text:style-name="P19"/>
      <text:p text:style-name="P20"><text:span text:style-name="T60">Luogo e data </text:span><text:span text:style-name="T58">___________________ <text:s text:c="3"/></text:span><text:span text:style-name="T60"><text:s text:c="13"/></text:span><text:span text:style-name="T58">______________________________________</text:span></text:p>
      <text:p text:style-name="P21"><text:span text:style-name="T58"><text:tab/></text:span><text:span text:style-name="T59">FIRMA LEGGIBILE </text:span><text:span text:style-name="T8">(1)</text:span></text:p>
      <text:p text:style-name="P28">(Ai sensi dell’art. 39 del D.P.R. 28.12.2000, n. 445, la firma</text:p>
      <text:p text:style-name="P28">da apporre in calce alla domanda non deve essere autenticata)</text:p>
      <text:p text:style-name="P22"/>
      <text:p text:style-name="P24">NOTE</text:p>
      <text:p text:style-name="P23">(1) <text:s/>La firma è obbligatoria pena la nullità della domanda.</text:p>
      <text:p text:style-name="P67"/>
      <text:p text:style-name="P25"><text:span text:style-name="T27">N.B. La domanda <text:s/>deve essere presentata </text:span><text:span text:style-name="T28">esclusivamente </text:span><text:span text:style-name="T27">attraverso una delle seguenti modalità:</text:span></text:p>
      <text:list xml:id="list29527144" text:continue-list="list4721175121363939832" text:style-name="WW8Num1">
        <text:list-item>
          <text:p text:style-name="P78">a mano presso l’Ufficio Protocollo del Comune di Feltre - Piazzetta delle Biade, 1 – 32032 Feltre (Belluno);</text:p>
        </text:list-item>
        <text:list-item>
          <text:p text:style-name="P78">a mezzo raccomandata con avviso di ricevimento, indirizzata al Sindaco del Comune di Feltre - Piazzetta delle Biade, 1 – 32032 Feltre (Belluno); </text:p>
        </text:list-item>
        <text:list-item>
          <text:p text:style-name="P77"><text:span text:style-name="T54">a mezzo posta elettronica certificata</text:span><text:span text:style-name="T55"> personale</text:span><text:span text:style-name="T54">, al seguente indirizzo di posta elettronica certificata: <text:s/></text:span><text:a xlink:type="simple" xlink:href="mailto:comune.feltre.bl@pecveneto.it" text:style-name="Internet_20_link" text:visited-style-name="Visited_20_Internet_20_Link"><text:span text:style-name="T56">comune.feltre.bl@pecveneto.it</text:span></text:a><text:span text:style-name="T56">. </text:span><text:span text:style-name="T57">Non saranno prese in considerazione domande presentate mediante posta elettronica certificata non personale, oltre che domande presentate tramite email, anche se spedite all'indirizzo di posta elettronica certificata del Comune.</text:span></text:p>
          <text:p text:style-name="P78"/>
        </text:list-item>
      </text:list>
      <text:p text:style-name="P26"><text:span text:style-name="T7">Saranno considerate fuori termine, e quindi escluse, le domande di partecipazione pervenute all’Ente oltre il termine de</text:span><text:span text:style-name="T35">lle ore 12.00 del 11/12/2020,</text:span><text:span text:style-name="T6"> an</text:span><text:span text:style-name="T7">che se spedite tramite il servizio postale entro i termini fissati dal presente avviso (non fa fede il timbro postale di spedizione).</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3"><draw:image xlink:href="Pictures/1000000000000127000000E223DAB9BB.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ocollo n. <text:s/></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7</text:page-number></text:span></text:span><text:span text:style-name="Page_20_Number"><text:span text:style-name="MT1"> di </text:span></text:span><text:span text:style-name="Page_20_Number"><text:span text:style-name="MT2"><text:page-count style:num-format="1">7</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3"><draw:image xlink:href="Pictures/10000000000000C3000000C1DA47FB28.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creation-date>2020-11-06T12:22:28.61</meta:creation-date>
    <meta:editing-cycles>5</meta:editing-cycles>
    <meta:editing-duration>PT34M58S</meta:editing-duration>
    <meta:generator>OpenOffice/4.1.7$Win32 OpenOffice.org_project/417m1$Build-9800</meta:generator>
    <dc:date>2020-11-09T09:30:19.62</dc:date>
    <meta:document-statistic meta:table-count="2" meta:image-count="2" meta:object-count="0" meta:page-count="7" meta:paragraph-count="128" meta:word-count="2116" meta:character-count="17713"/>
  </office:meta>
</office:document-meta>
</file>