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Standard">
      <style:paragraph-properties fo:margin-left="0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Table_20_Contents">
      <style:paragraph-properties fo:text-align="center" style:justify-single-word="false"/>
    </style:style>
    <style:style style:name="P12" style:family="paragraph" style:parent-style-name="Corpo_20_del_20_testo_20_3">
      <style:paragraph-properties fo:margin-left="0cm" fo:margin-right="0cm" fo:text-indent="-0.021cm" style:auto-text-indent="false">
        <style:tab-stops/>
      </style:paragraph-properties>
      <style:text-properties style:font-name="Times New Roman" fo:font-size="12pt" style:font-size-asian="12pt" style:font-size-complex="12pt"/>
    </style:style>
    <style:style style:name="P1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14"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1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6"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7"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19" style:family="paragraph" style:parent-style-name="Default">
      <style:paragraph-properties fo:margin-left="0cm" fo:margin-right="0cm" fo:margin-top="0cm" fo:margin-bottom="0cm" style:line-height-at-least="0.176cm" fo:text-align="justify" style:justify-single-word="false" fo:text-indent="0cm" style:auto-text-indent="false" style:text-autospace="none">
        <style:tab-stops/>
      </style:paragraph-properties>
      <style:text-properties fo:color="#000000" fo:font-size="12pt" fo:language="it" fo:country="IT" fo:font-weight="normal" style:font-name-asian="Arial1" style:font-size-asian="12pt" style:language-asian="it" style:country-asian="IT" style:font-weight-asian="normal" style:font-name-complex="Arial1" style:font-size-complex="12pt" style:font-weight-complex="normal"/>
    </style:style>
    <style:style style:name="P20" style:family="paragraph" style:parent-style-name="Default">
      <style:paragraph-properties fo:margin-left="0cm" fo:margin-right="0cm" fo:margin-top="0cm" fo:margin-bottom="0cm" style:line-height-at-least="0.176cm" fo:text-align="justify" style:justify-single-word="false" fo:text-indent="0cm" style:auto-text-indent="false" style:text-autospace="none">
        <style:tab-stops/>
      </style:paragraph-properties>
      <style:text-properties fo:color="#000000" style:font-name="Times New Roman" fo:font-size="12pt" fo:language="it" fo:country="IT" fo:font-weight="normal" fo:background-color="transparent" style:font-name-asian="Times New Roman" style:font-size-asian="12pt" style:language-asian="it" style:country-asian="IT" style:font-weight-asian="normal" style:font-name-complex="Arial" style:font-size-complex="12pt" style:font-weight-complex="normal"/>
    </style:style>
    <style:style style:name="P21" style:family="paragraph" style:parent-style-name="Default">
      <style:paragraph-properties fo:margin-left="0cm" fo:margin-right="0cm" fo:margin-top="0cm" fo:margin-bottom="0cm" style:line-height-at-least="0.176cm" fo:text-align="justify" style:justify-single-word="false" fo:text-indent="0cm" style:auto-text-indent="false" style:text-autospace="none">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 style:family="paragraph" style:parent-style-name="Default">
      <style:paragraph-properties fo:margin-left="0cm" fo:margin-right="0cm" fo:margin-top="0cm" fo:margin-bottom="0cm" style:line-height-at-least="0.176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style:font-name-asian="Times New Roman" style:font-size-asian="11.5pt" style:language-asian="it" style:country-asian="IT" style:font-weight-asian="normal" style:font-name-complex="Arial" style:font-size-complex="11.5pt" style:font-weight-complex="normal"/>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pt" fo:font-weight="normal" style:font-name-asian="Times New Roman" style:font-size-asian="11pt" style:language-asian="it" style:country-asian="IT" style:font-weight-asian="normal" style:font-name-complex="Arial" style:font-size-complex="11pt" style:font-weight-complex="normal"/>
    </style:style>
    <style:style style:name="P2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9"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30"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2pt" fo:font-weight="normal" fo:background-color="transparent" style:font-name-asian="Arial1" style:font-size-asian="12pt" style:language-asian="it" style:country-asian="IT" style:font-weight-asian="normal" style:font-name-complex="Arial1" style:font-size-complex="12pt" style:font-weight-complex="normal"/>
    </style:style>
    <style:style style:name="P31"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32"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33"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34" style:family="paragraph" style:parent-style-name="Default" style:master-page-name="">
      <style:paragraph-properties fo:margin-left="0cm" fo:margin-right="0cm" fo:text-align="justify" style:justify-single-word="false" fo:text-indent="0cm" style:auto-text-indent="false" style:page-number="auto" style:text-autospace="none">
        <style:tab-stops/>
      </style:paragraph-properties>
      <style:text-properties style:font-name="Times New Roman" fo:font-size="12pt" fo:language="it" fo:country="IT" fo:font-weight="normal" fo:background-color="transparent" style:font-name-asian="Arial1" style:font-size-asian="12pt" style:font-weight-asian="normal" style:font-name-complex="Arial1" style:font-size-complex="12pt" style:font-weight-complex="normal"/>
    </style:style>
    <style:style style:name="P35" style:family="paragraph" style:parent-style-name="Standard">
      <style:paragraph-properties fo:margin-top="0cm" fo:margin-bottom="0cm" style:line-height-at-least="0.176cm" fo:text-align="justify" style:justify-single-word="false" style:text-autospace="none"/>
      <style:text-properties fo:color="#000000" fo:font-size="12pt" fo:language="it" fo:country="IT" fo:font-weight="normal" style:font-name-asian="Times New Roman" style:font-size-asian="12pt" style:language-asian="it" style:country-asian="IT" style:font-weight-asian="normal" style:font-name-complex="Arial" style:font-size-complex="12pt" style:font-weight-complex="normal"/>
    </style:style>
    <style:style style:name="P36" style:family="paragraph" style:parent-style-name="Standard">
      <style:paragraph-properties fo:text-align="justify" style:justify-single-word="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37" style:family="paragraph" style:parent-style-name="Standard">
      <style:paragraph-properties loext:contextual-spacing="fals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text-properties fo:font-weight="bold" fo:background-color="transparent" style:font-weight-asian="bold" style:font-weight-complex="bold"/>
    </style:style>
    <style:style style:name="P40"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41"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2"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3" style:family="paragraph" style:parent-style-name="Standard" style:master-page-name="">
      <style:paragraph-properties loext:contextual-spacing="false" fo:margin-left="0cm" fo:margin-right="0cm" fo:margin-top="0cm" fo:margin-bottom="0cm" fo:line-height="100%" fo:text-align="justify" style:justify-single-word="false" fo:text-indent="0.023cm" style:auto-text-indent="false" style:page-number="auto" style:text-autospace="non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4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45"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46"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1.5pt" style:font-name-asian="Times New Roman" style:font-size-asian="11.5pt" style:language-asian="it" style:country-asian="IT" style:font-name-complex="Arial" style:font-size-complex="11.5pt"/>
    </style:style>
    <style:style style:name="P47"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ab-stops/>
      </style:paragraph-properties>
      <style:text-properties fo:color="#000000" style:font-name="Times New Roman" fo:font-size="11.5pt" style:font-name-asian="Times New Roman" style:font-size-asian="11.5pt" style:language-asian="it" style:country-asian="IT" style:font-name-complex="Arial" style:font-size-complex="11.5pt"/>
    </style:style>
    <style:style style:name="P48" style:family="paragraph" style:parent-style-name="Default" style:master-page-name="">
      <style:paragraph-properties fo:margin-left="1.725cm" fo:margin-right="0cm" fo:text-align="justify" style:justify-single-word="false" fo:hyphenation-ladder-count="no-limit" fo:text-indent="-1.748cm" style:auto-text-indent="false" style:page-number="auto" style:text-autospace="none" style:punctuation-wrap="hanging" style:line-break="strict" style:writing-mode="lr-tb">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fo:hyphenate="false" fo:hyphenation-remain-char-count="2" fo:hyphenation-push-char-count="2"/>
    </style:style>
    <style:style style:name="P49" style:family="paragraph" style:parent-style-name="Standard" style:list-style-name="L4">
      <style:paragraph-properties loext:contextual-spacing="false" fo:text-align="justify" style:justify-single-word="false" style:text-autospace="none"/>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50" style:family="paragraph" style:parent-style-name="Standard">
      <style:paragraph-properties fo:text-align="justify" style:justify-single-word="false"/>
    </style:style>
    <style:style style:name="P51" style:family="paragraph" style:parent-style-name="Corpo_20_del_20_testo_20_3" style:master-page-name="First_20_Page">
      <style:paragraph-properties fo:text-align="start" style:justify-single-word="false" style:page-number="auto">
        <style:tab-stops>
          <style:tab-stop style:position="9.971cm"/>
        </style:tab-stops>
      </style:paragraph-properties>
      <style:text-properties style:font-name="Times New Roman" fo:font-size="12pt" style:font-size-asian="12pt" style:font-size-complex="12pt"/>
    </style:style>
    <style:style style:name="P52" style:family="paragraph" style:parent-style-name="Default" style:list-style-name="L1">
      <style:paragraph-properties fo:margin-left="0cm" fo:margin-right="0cm" fo:margin-top="0cm" fo:margin-bottom="0cm" style:line-height-at-least="0.176cm" fo:text-align="justify" style:justify-single-word="false" fo:text-indent="0cm" style:auto-text-indent="false" style:text-autospace="none">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3" style:family="paragraph" style:parent-style-name="Default" style:list-style-name="L2">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4" style:family="paragraph" style:parent-style-name="Default" style:list-style-name="L3">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T1" style:family="text">
      <style:text-properties fo:color="#000080"/>
    </style:style>
    <style:style style:name="T2" style:family="text">
      <style:text-properties fo:color="#000080" style:text-underline-style="solid" style:text-underline-width="auto" style:text-underline-color="font-color"/>
    </style:style>
    <style:style style:name="T3" style:family="text">
      <style:text-properties fo:background-color="transparent"/>
    </style:style>
    <style:style style:name="T4" style:family="text">
      <style:text-properties style:font-name="Times New Roman" fo:background-color="transparent"/>
    </style:style>
    <style:style style:name="T5" style:family="text">
      <style:text-properties style:font-name-asian="Times New Roman" style:font-name-complex="Ari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text-line-through-style="none" fo:font-size="12pt" style:text-underline-style="none" style:font-size-asian="12pt" style:font-size-complex="12pt"/>
    </style:style>
    <style:style style:name="T9" style:family="text">
      <style:text-properties style:text-line-through-style="none" fo:font-size="12pt" fo:font-style="normal" style:text-underline-style="none" style:font-name-asian="TimesNewRomanPSMT" style:font-size-asian="12pt" style:font-style-asian="normal" style:font-name-complex="TimesNewRomanPSMT" style:font-size-complex="12pt" style:font-style-complex="normal"/>
    </style:style>
    <style:style style:name="T10" style:family="text">
      <style:text-properties fo:font-size="12pt" style:font-name-asian="Arial1" style:font-size-asian="12pt" style:font-name-complex="Arial1" style:font-size-complex="12pt"/>
    </style:style>
    <style:style style:name="T11" style:family="text">
      <style:text-properties fo:background-color="#ffff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Feltre, lì 31 dicembre 2020 <text:tab/><text:tab/><text:tab/><text:tab/></text:p>
      <text:p text:style-name="P12"><text:tab/><text:tab/><text:tab/><text:tab/><text:tab/><text:tab/><text:tab/></text:p>
      <text:p text:style-name="P34"/>
      <text:p text:style-name="P48">Oggetto: Trattativa diretta per la stampa del catalogo La collezione dei vetri veneziani Carla Nasci – Ferruccio Franzoia nell'edizione italiana e inglese e relativa attività editoriale n....................................- <text:s/>CIG. ......................................</text:p>
      <text:p text:style-name="P13"/>
      <text:p text:style-name="P13">Premesse: </text:p>
      <text:p text:style-name="P15">Il Comune di Feltre intende procedere all'affidamento diretto ai sensi dell'art. 1, comma 2, lettera <text:s/>A del decreto legge numero 76/2020 convertito con legge numero 120/2020 del servizio descritto in oggetto a seguito di trattativa diretta tramite portale Me.PA. </text:p>
      <text:p text:style-name="P15"/>
      <text:p text:style-name="P13">Stazione appaltante</text:p>
      <text:p text:style-name="P15">Comune di Feltre – P.tta delle Biade, 1 - 32032 Feltre (BL)</text:p>
      <text:p text:style-name="P15">Settore Affari Generali - Servizio Cultura e Politiche giovanili, Istruzione, Servizi all'Infanzia/Ufficio Musei</text:p>
      <text:p text:style-name="P15">Telefono 0439/885215 Fax 0439/885246</text:p>
      <text:p text:style-name="P17"><text:span text:style-name="T3">Sito web: </text:span><text:a xlink:type="simple" xlink:href="http://www.comune.feltre.bl.it/" text:style-name="Internet_20_link" text:visited-style-name="Visited_20_Internet_20_Link"><text:span text:style-name="T3">www.comune.feltre.bl.it</text:span></text:a><text:span text:style-name="T3"> , posta certificata: </text:span><text:a xlink:type="simple" xlink:href="mailto:comune.feltre.bl@pecveneto.it" text:style-name="Internet_20_link" text:visited-style-name="Visited_20_Internet_20_Link"><text:span text:style-name="T3">comune.feltre.bl@pecveneto.it</text:span></text:a></text:p>
      <text:p text:style-name="P15">La responsabile del procedimento di appalto è la dr.ssa Manuela Bassani, Segretario Generale del Comune di Feltre.</text:p>
      <text:p text:style-name="P14">Descrizione dell'appalto e modalità procedimentali</text:p>
      <text:p text:style-name="P16"/>
      <text:p text:style-name="P18">Art. 1 - Oggetto dell'appalto</text:p>
      <text:p text:style-name="P35">Con Deliberazione della Giunta comunale n. 284 in data 17/12/2018 è stata accettata la donazione della collezione di vetri artistici dell'architetto Ferruccio Franzoia e della consorte Carla Nasci, comprendente 738 vetri d'arte con, tra le altre, creazioni di Vittorio Zecchin, Carlo Scarpa, Giuseppe Barovier, Napoleone Martinuzzi, Tomaso Buzzi, Tyra Lundgren, Paolo Venini, Massimo Vignelli, <text:s/>Fulvio Bianconi, Tapio Wirkkala, Toni Zuccheri, Alfredo Barbini, Archimede Seguso, Guido Balsamo Stella, Giovita Vitali e Anzolo Fuga, per la stabile esposizione nella Galleria d'arte moderna “Carlo Rizzarda”. </text:p>
      <text:p text:style-name="P19"><text:span text:style-name="T4">Con successiva deliberazione di Giunta comunale n. 57 del 16/3/2020 è stato approvato il progetto editoriale e dato l'indirizzo per il conferimento dell'incarico di studio e impostazione grafica del catalogo </text:span><text:span text:style-name="T5">a stampa. </text:span></text:p>
      <text:p text:style-name="P20">Con Determina del Settore Affari generali ed Istituzionali n. 271 del 28/07/2020 è stato affidato alla ditta Hangar srl di Vecchiano Pi a seguito di RDO su Me.PA. n. 2585659 – Cig. Z1A2D2C744 l'appalto per lo studio dell'impaginazione e della gabbia grafica e la realizzazione dell'impaginato del suddetto catalogo. </text:p>
      <text:p text:style-name="P21">Il catalogo dal titolo <text:span text:style-name="T6">La collezione dei vetri veneziani Carla Nasci-Ferruccio Franzoia</text:span> presenta i seguenti contenuti:</text:p>
      <text:list xml:id="list5955265853044091354" text:style-name="L1">
        <text:list-item>
          <text:p text:style-name="P52"><text:soft-page-break/>Indice</text:p>
        </text:list-item>
        <text:list-item>
          <text:p text:style-name="P52">Saluto dell'Amministrazione comunale</text:p>
        </text:list-item>
        <text:list-item>
          <text:p text:style-name="P52"><text:span text:style-name="T6">Riflessi, trasparenze, armonie nella collezione Rizzarda</text:span> di Tiziana Casagrande</text:p>
        </text:list-item>
        <text:list-item>
          <text:p text:style-name="P52"><text:span text:style-name="T6">Vetri veneziani alle esposizioni italiane di arti decorative del XX secolo</text:span> di Mariateresa Chirico</text:p>
        </text:list-item>
        <text:list-item>
          <text:p text:style-name="P52"><text:span text:style-name="T6">Le suggestioni dell'antico nei vetri d'arte della collezione Nasci-Franzoia</text:span> di Rosa Barovier Mentasti</text:p>
        </text:list-item>
        <text:list-item>
          <text:p text:style-name="P52"><text:span text:style-name="T6">Vittorio Zecchin dal Liberty al Déco</text:span> di Marino Barovier</text:p>
        </text:list-item>
        <text:list-item>
          <text:p text:style-name="P52"><text:span text:style-name="T6">Percorsi di lettura, ovvero verso la riscoperta del bello</text:span> di J.K. Mauro Pierconti</text:p>
        </text:list-item>
        <text:list-item>
          <text:p text:style-name="P52"><text:span text:style-name="T6">Franz – Dialogo in sei atti </text:span>di Lucio Valerio Barbera</text:p>
        </text:list-item>
        <text:list-item>
          <text:p text:style-name="P52"><text:span text:style-name="T6">Casteldardo – Dissolvenze</text:span> di Antonio Foscari</text:p>
        </text:list-item>
        <text:list-item>
          <text:p text:style-name="P52"><text:span text:style-name="T6">Alle origini della collezione </text:span>di Marco Arosio</text:p>
        </text:list-item>
        <text:list-item>
          <text:p text:style-name="P52">Avvertenza del curatore</text:p>
        </text:list-item>
        <text:list-item>
          <text:p text:style-name="P52">280 schede di vetri a cura di Ferruccio Franzoia</text:p>
        </text:list-item>
        <text:list-item>
          <text:p text:style-name="P52">Bibliografia delle schede</text:p>
        </text:list-item>
        <text:list-item>
          <text:p text:style-name="P52">Vetrerie</text:p>
        </text:list-item>
        <text:list-item>
          <text:p text:style-name="P52">Profili biografici degli artisti</text:p>
        </text:list-item>
        <text:list-item>
          <text:p text:style-name="P52">Glossario</text:p>
        </text:list-item>
        <text:list-item>
          <text:p text:style-name="P52">Indice dei nomi</text:p>
        </text:list-item>
      </text:list>
      <text:p text:style-name="P21">per un totale di 512 pagine a colori e 520 immagini.</text:p>
      <text:p text:style-name="P22">Il presente capitolato disciplina l'affidamento da parte del Comune di Feltre del servizio di stampa ed editoria del catalogo <text:span text:style-name="T6">La collezione dei vetri veneziani Carl Nasci – Ferruccio Franzoia</text:span> presso la Galleria d'arte moderna “Carlo Rizzarda”.</text:p>
      <text:p text:style-name="P15">L'appalto comprende:</text:p>
      <text:list xml:id="list4370625566150309822" text:style-name="L2">
        <text:list-item>
          <text:p text:style-name="P53"><text:s/>la stampa di 800 copie del catalogo in lingua italiana;</text:p>
        </text:list-item>
        <text:list-item>
          <text:p text:style-name="P53"><text:s/>la stampa di 200 copie del catalogo in lingua inglese.</text:p>
        </text:list-item>
      </text:list>
      <text:p text:style-name="P15">Il catalogo avrà le seguenti caratteristiche e il servizio avrà i seguenti contenuti:</text:p>
      <text:list xml:id="list1657670859371972277" text:style-name="L3">
        <text:list-item>
          <text:p text:style-name="P54">formato <text:span text:style-name="T7">cm. 28 x28</text:span>;</text:p>
        </text:list-item>
        <text:list-item>
          <text:p text:style-name="P54"><text:span text:style-name="T7">512 pagine</text:span> stampate a <text:span text:style-name="T7">4 colori</text:span> su <text:span text:style-name="T7">carta patinata opaca da gr. 170</text:span>;</text:p>
        </text:list-item>
        <text:list-item>
          <text:p text:style-name="P54"><text:span text:style-name="T7">520 immagini </text:span>in formato digitale fornite dal Comune – Si richiedono solo le prove digitali</text:p>
        </text:list-item>
        <text:list-item>
          <text:p text:style-name="P54">spese redazionali: redazione in lingua italiana ed inglese compresa. Testi, foto ed impaginazione della versione italiana forniti dal Comune liberi da diritti;</text:p>
        </text:list-item>
        <text:list-item>
          <text:p text:style-name="P54">Traduzione e impaginazione della nella versione inglese a cura della casa editrice;</text:p>
        </text:list-item>
        <text:list-item>
          <text:p text:style-name="P54">Cambio lingua a 1 colore per interno e a 4 colori per la copertina;</text:p>
        </text:list-item>
        <text:list-item>
          <text:p text:style-name="P54"><text:span text:style-name="T7">copertina cartonata da 3 mm.</text:span> con plancia <text:span text:style-name="T7">stampata a 4 colori</text:span> su carta patinata opaca da gr. 170 e plastificata opaca;</text:p>
        </text:list-item>
        <text:list-item>
          <text:p text:style-name="P54">confezione: cucita a filo refe;</text:p>
        </text:list-item>
        <text:list-item>
          <text:p text:style-name="P54">imballo: plt a copia singola, in scatole a più copie su bancali;</text:p>
        </text:list-item>
        <text:list-item>
          <text:p text:style-name="P54">consegne: franco Feltre;</text:p>
        </text:list-item>
        <text:list-item>
          <text:p text:style-name="P54">attività editoriale comprendente: l'acquisizione dell'ISBN, il lavoro redazionale e di correzione delle bozze dei testi in stretto contatto con la Direzione Musei, il donante e gli autori dei saggi per le verifiche specifiche, le verifiche di dettaglio e l'eventuale confronto con la ditta di grafica incaricata dell'impaginato del volume, le prove colore di tutte le immagini con successivo controllo e verifica con il donante, il fotografo e il cromista per individuare tutte le eventuali correzioni da apportare per garantire la migliore qualità della pubblicazione;</text:p>
        </text:list-item>
        <text:list-item>
          <text:p text:style-name="P54">promozione e distribuzione del volume con realizzazione di una tiratura aggiuntiva a spese della casa editrice destinata alla distribuzione libraria in Italia e all'estero. In particolare devono <text:soft-page-break/>essere previsti: la realizzazione di una scheda informativa con la quale il volume verrà proposto nelle librerie e nei bookshops museali e in tutti gli altri canali distributivi in Italia, inserimento del volume nel catalogo generale <text:s/>e nel sito internet della casa editrice con invio di apposite mails di informazione ai contatti, promozione del volume nelle diverse testate di settore, inserimento del volume negli spazi pubblicitari acquistati dalla casa editrice per la promozione delle novità sui diversi media, promozione del volume anche attraverso l'attività dell'ufficio stampa interno.</text:p>
        </text:list-item>
        <text:list-item>
          <text:p text:style-name="P54">Dal punto di vista distributivo la casa editrice dovrà promuovere e distribuire il volume nei canali librari nazionali, nel settore delle biblioteche, degli enti e delle associazioni culturali in Italia, nei book shop dei musei e delle istituzioni nazionali, nei book shop delle altre mostre in Italia, nei book shop dei Musei e delle Istituzioni culturali estere. <text:s/></text:p>
        </text:list-item>
      </text:list>
      <text:p text:style-name="P15">La ditta affidataria dovrà svolgere le attività sopra elencate mentre, mentre all’Ente appaltante spetterà, tramite la ditta di grafica incaricata, la fornitura dei testi già impaginati per la stampa della versione italiana, e la supervisione finale prima del “visto e approvato”.</text:p>
      <text:p text:style-name="P36"/>
      <text:list xml:id="list7435714914023791002" text:style-name="L4">
        <text:list-header>
          <text:p text:style-name="P49">Art. 2) Tempi e modalità di fornitura</text:p>
        </text:list-header>
      </text:list>
      <text:p text:style-name="P36">L'aggiudicatario dovrà rispettare i tempi di consegna di seguito indicati.</text:p>
      <text:p text:style-name="P30">Entro 35 giorni lavorativi dal ricevimento del file di stampa nella versione italiana, l'aggiudicatario dovrà presentare la traduzione in inglese dei testi per la verifica da parte dei singoli autori dei saggi. Le eventuali modifiche richieste dovranno essere effettuate entro i successivi 10 giorni lavorativi dal ricevimento delle bozze corrette. La consegna dei volumi stampati e imballati presso la sede dell'U.O. Cultura in via Lorenzo Luzzo, 10 dovrà avvenire entro il mercoledì 31 marzo 2021;</text:p>
      <text:p text:style-name="P31"/>
      <text:p text:style-name="P32">Art. 3) Durata del servizio</text:p>
      <text:p text:style-name="P31">Il contratto avrà durata fino al completo espletamento dell'attività editoriale prevista nel presente disciplinare e comunque per almeno 6 mesi dalla consegna dei volumi.</text:p>
      <text:p text:style-name="P31"/>
      <text:p text:style-name="P32">Art. 4) Valore dell'appalto</text:p>
      <text:p text:style-name="P31">L'importo dell'appalto è di € <text:span text:style-name="T9">54.750,00</text:span><text:span text:style-name="T8"> </text:span>(IVA esclusa). </text:p>
      <text:p text:style-name="P33"/>
      <text:p text:style-name="P24">Art. 5) Criterio di aggiudicazione</text:p>
      <text:p text:style-name="P26">L'appalto sarà affidato <text:span text:style-name="T10">ai sensi dell'art. 1, comma 2, lettera <text:s/>A del decreto legge numero 76/2020 convertito con legge numero 120/2020</text:span></text:p>
      <text:p text:style-name="P25"/>
      <text:p text:style-name="P23">Art. 6) Proprietà</text:p>
      <text:p text:style-name="P25">I diritti di proprietà del prodotto editoriale realizzato dall'aggiudicatario, durante l'esecuzione del contratto rimarranno di titolarità esclusiva del Comune di Feltre, che potrà utilizzarlo per qualsiasi uso senza che l'appaltatore possa chiedere alcun compenso aggiuntivo rispetto a quanto previsto dal presente capitolato.<text:span text:style-name="T3"> Il Comune di Feltre si impegna a non stampare analogo volume con altro editore/stampatore.</text:span><text:span text:style-name="T11"> </text:span></text:p>
      <text:p text:style-name="P25"/>
      <text:p text:style-name="P23">Art. 7) Pagamenti:</text:p>
      <text:p text:style-name="P38">I pagamenti, previa verifica della corretta esecuzione del servizio, saranno effettuati entro 30 giorni dal ricevimento della fattura.</text:p>
      <text:p text:style-name="P27">I pagamenti verranno effettuati soltanto se la ditta rispetta la normativa vigente in materia di tracciabilità dei flussi finanziari, regolarità contributiva, corretta fatturazione elettronica e altre disposizioni in materia che l’Ente è tenuto a rispettare.</text:p>
      <text:p text:style-name="P23"/>
      <text:p text:style-name="P39">Art. 8) Cauzione definitiva</text:p>
      <text:p text:style-name="P50"><text:span text:style-name="T3">Ai sensi dell'art. 103 del Dlgs n. 50/2016 </text:span>per la sottoscrizione del contratto <text:span text:style-name="T3">è prevista una cauzione </text:span><text:soft-page-break/><text:span text:style-name="T3">definitiva sotto forma di cauzione o fideiussione con le modalità di cui all’articolo 93, commi 2 e 3, pari al 10% <text:s/>dell’importo contrattuale. </text:span></text:p>
      <text:p text:style-name="P37"/>
      <text:p text:style-name="P40">Art. 9) Foro competente</text:p>
      <text:p text:style-name="P42">Per qualsiasi controversia che dovesse sorgere tra le parti in ordine al contratto sarà competente il Foro di Belluno.</text:p>
      <text:p text:style-name="P40"/>
      <text:p text:style-name="P40">Art. 10) Disposizioni finali</text:p>
      <text:p text:style-name="P41">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44"/>
      <text:p text:style-name="P29">Si informa che, ai sensi del Regolamento UE n. 2016/279, i dati personali raccolti potranno essere trattati anche con il supporto di strumenti informatici, esclusivamente nell'ambito della presente gara.</text:p>
      <text:p text:style-name="P28"/>
      <text:p text:style-name="P28">Il titolare del trattamento dei dati personali è il Comune di Feltre, con sede in P.tta delle Biade n. 1, 32032 Feltre (BL). I dati possono essere conosciuti dal responsabile o dagli incaricati dell'U.O. Cultura, Politiche Giovanili, Istruzione, Servizi all'infanzia, via Luzzo 10 - 32032 Feltre (BL) e, in particolare dell'Ufficio Musei, - Tel. 0439/885215/242 - e-mail PEC <text:a xlink:type="simple" xlink:href="mailto:comune.feltre.bl@pecveneto.it" text:style-name="Internet_20_link" text:visited-style-name="Visited_20_Internet_20_Link">comune.feltre.bl@pecveneto.it</text:a>.</text:p>
      <text:p text:style-name="P43"/>
      <text:p text:style-name="P45"/>
      <text:p text:style-name="P46">Il Segretario Generale</text:p>
      <text:p text:style-name="P47">Dott.ssa Manuela Bass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501cm" fo:margin-right="0cm" fo:text-indent="-1.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rpo_20_del_20_testo_20_2" style:display-name="Corpo del testo 2" style:family="paragraph" style:parent-style-name="Standard">
      <style:paragraph-properties fo:margin-top="0cm" fo:margin-bottom="0.212cm" fo:line-height="200%"/>
    </style:style>
    <style:style style:name="Stile_20_Corpo_20_del_20_testo_20_2_20__2b__20_Giustificato" style:display-name="Stile Corpo del testo 2 + Giustificato" style:family="paragraph" style:parent-style-name="Corpo_20_del_20_testo_20_2">
      <style:paragraph-properties fo:margin-top="0cm" fo:margin-bottom="0cm" fo:line-height="100%"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Wingdings 2" style:font-name-complex="OpenSymbol1"/>
    </style:style>
    <style:style style:name="WW8Num4z1" style:family="text">
      <style:text-properties style:font-name="OpenSymbol1" style:font-name-complex="OpenSymbol1"/>
    </style:style>
    <style:style style:name="WW8Num3z0" style:family="text">
      <style:text-properties style:use-window-font-color="true" style:text-line-through-style="none" style:font-name="OpenSymbol1" fo:font-size="12pt" fo:language="it" fo:country="IT" style:font-name-asian="Times New Roman" style:font-size-asian="12pt" style:language-asian="zxx" style:country-asian="none" style:font-name-complex="OpenSymbol1" style:font-size-complex="12pt" style:language-complex="ar" style:country-complex="SA"/>
    </style:style>
    <style:style style:name="WW8Num3z1" style:family="text">
      <style:text-properties style:font-name="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4">
      <text:list-level-style-bullet text:level="1" text:style-name="WW8Num4z0" text:bullet-char="">
        <style:list-level-properties/>
        <style:text-properties style:font-name="Wingdings 2"/>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Wingdings 2"/>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Wingdings 2"/>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fo:font-family="Symbol" style:font-charset="x-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fo:font-family="Symbol" style:font-charset="x-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fo:font-family="Symbol" style:font-charset="x-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Standard">
      <style:paragraph-properties fo:margin-left="0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Table_20_Contents">
      <style:paragraph-properties fo:text-align="center" style:justify-single-word="false"/>
    </style:style>
    <style:style style:name="MT1" style:family="text">
      <style:text-properties fo:color="#000080" style:text-underline-style="solid" style:text-underline-width="auto" style:text-underline-color="font-color"/>
    </style:style>
    <style:style style:name="MT2"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2">Servizio Cultura / Politiche Giovanili</text:p>
              <text:p text:style-name="MP2">Ufficio Musei</text:p>
            </table:table-cell>
            <table:table-cell table:style-name="Tabella2.C1" office:value-type="string">
              <text:p text:style-name="MP3">Prot. n. </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4"><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Via Paradiso, 8 - 32032 Feltre (BL)</text:p>
              <text:p text:style-name="MP9">tel. 0439 885215</text:p>
              <text:p text:style-name="MP9">fax 0439 885246</text:p>
              <text:p text:style-name="MP9"><text:span text:style-name="MT1">t.casagrande</text:span><text:a xlink:type="simple" xlink:href="mailto:museo@comune.feltre.bl.it" text:style-name="Internet_20_link" text:visited-style-name="Visited_20_Internet_20_Link"><text:span text:style-name="MT2">@comune.feltre.bl.it</text:span></text:a></text:p>
              <text:p text:style-name="MP10"><text:s text:c="3"/>www.comune.feltre.bl.it</text:p>
            </table:table-cell>
            <table:table-cell table:style-name="Tabella1.B1" office:value-type="string">
              <text:p text:style-name="MP11"><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Laura Carazzai</meta:initial-creator>
    <meta:creation-date>2009-10-12T11:23:12</meta:creation-date>
    <dc:date>2020-12-31T10:16:21.34</dc:date>
    <meta:print-date>2020-12-28T09:45:26.08</meta:print-date>
    <dc:language>it-IT</dc:language>
    <meta:editing-cycles>139</meta:editing-cycles>
    <meta:editing-duration>P1DT5M30S</meta:editing-duration>
    <meta:document-statistic meta:table-count="2" meta:image-count="4" meta:object-count="0" meta:page-count="4" meta:paragraph-count="95" meta:word-count="1487" meta:character-count="10055"/>
    <meta:user-defined meta:name="Info 1"/>
    <meta:user-defined meta:name="Info 2"/>
    <meta:user-defined meta:name="Info 3"/>
    <meta:user-defined meta:name="Info 4"/>
  </office:meta>
</office:document-meta>
</file>