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family-generic="roman"/>
    <style:font-face style:name="Times New Roman1" svg:font-family="'Times New Roman', 'Times New Roman 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5pt" style:font-size-asian="15pt" style:font-size-complex="15pt"/>
    </style:style>
    <style:style style:name="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P5"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P6"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P7" style:family="paragraph" style:parent-style-name="Table_20_Contents">
      <style:paragraph-properties fo:margin-left="0.007cm" fo:margin-right="-0.131cm" fo:text-align="center" style:justify-single-word="false" fo:text-indent="0cm" style:auto-text-indent="false"/>
    </style:style>
    <style:style style:name="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11"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2"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3" style:family="paragraph" style:parent-style-name="Table_20_Contents">
      <style:paragraph-properties fo:text-align="center" style:justify-single-word="false"/>
    </style:style>
    <style:style style:name="P14"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15"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1.5pt" fo:font-style="normal" style:font-name-asian="Times New Roman" style:font-size-asian="11.5pt" style:language-asian="it" style:country-asian="IT" style:font-style-asian="normal" style:font-name-complex="Arial" style:font-size-complex="11.5pt" style:font-style-complex="normal"/>
    </style:style>
    <style:style style:name="P16"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background-color="transparent" style:font-name-asian="Times New Roman" style:font-size-asian="11.5pt" style:language-asian="it" style:country-asian="IT" style:font-name-complex="Arial" style:font-size-complex="11.5pt"/>
    </style:style>
    <style:style style:name="P17"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bold" fo:background-color="transparent" style:font-name-asian="Times New Roman" style:font-size-asian="11.5pt" style:language-asian="it" style:country-asian="IT" style:font-weight-asian="bold" style:font-name-complex="Arial" style:font-size-complex="11.5pt" style:font-weight-complex="bold"/>
    </style:style>
    <style:style style:name="P18"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bold" style:font-name-asian="Times New Roman" style:font-size-asian="11.5pt" style:language-asian="it" style:country-asian="IT" style:font-weight-asian="bold" style:font-name-complex="Arial" style:font-size-complex="11.5pt" style:font-weight-complex="bold"/>
    </style:style>
    <style:style style:name="P19"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normal" fo:background-color="transparent" style:font-name-asian="Times New Roman" style:font-size-asian="11.5pt" style:language-asian="it" style:country-asian="IT" style:font-weight-asian="normal" style:font-name-complex="Arial" style:font-size-complex="11.5pt" style:font-weight-complex="normal"/>
    </style:style>
    <style:style style:name="P20"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normal" style:font-name-asian="Times New Roman" style:font-size-asian="11.5pt" style:language-asian="it" style:country-asian="IT" style:font-weight-asian="normal" style:font-name-complex="Arial" style:font-size-complex="11.5pt" style:font-weight-complex="normal"/>
    </style:style>
    <style:style style:name="P2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22" style:family="paragraph" style:parent-style-name="Standard" style:master-page-name="">
      <style:paragraph-properties loext:contextual-spacing="false" fo:margin-left="0cm" fo:margin-right="0cm" fo:margin-top="0cm" fo:margin-bottom="0cm" fo:line-height="100%" fo:text-align="justify" style:justify-single-word="false" fo:text-indent="0cm" style:auto-text-indent="false" style:page-number="auto"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23"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24"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use-window-font-color="true" style:font-name="Times New Roman" fo:font-size="12pt" fo:language="it" fo:country="IT" fo:font-style="normal"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25"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26"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27"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28"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use-window-font-color="true" style:font-name="Times New Roman" fo:font-size="12pt" fo:language="it" fo:country="IT" fo:font-style="normal"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29" style:family="paragraph" style:parent-style-name="Standard">
      <style:paragraph-properties loext:contextual-spacing="false" fo:margin-left="0cm" fo:margin-right="0cm" fo:margin-top="0cm" fo:margin-bottom="0.106cm" fo:line-height="100%" fo:text-align="justify" style:justify-single-word="false" fo:text-indent="0cm" style:auto-text-indent="false" style:text-autospace="none"/>
      <style:text-properties fo:color="#000000" style:font-name="Times New Roman" fo:font-size="11.5pt" fo:font-weight="bold" style:font-name-asian="Times New Roman" style:font-size-asian="11.5pt" style:language-asian="it" style:country-asian="IT" style:font-weight-asian="bold" style:font-name-complex="Arial" style:font-size-complex="11.5pt" style:font-weight-complex="bold"/>
    </style:style>
    <style:style style:name="P30" style:family="paragraph" style:parent-style-name="Standard">
      <style:paragraph-properties fo:margin-left="0cm" fo:margin-right="0cm" fo:text-align="justify" style:justify-single-word="false" fo:text-indent="0cm" style:auto-text-indent="false" fo:background-color="transparent" style:text-autospace="none">
        <style:tab-stops/>
        <style:background-image/>
      </style:paragraph-properties>
      <style:text-properties style:use-window-font-color="true" style:font-name="Times New Roman" fo:font-size="12pt" fo:language="it" fo:country="IT" fo:font-style="normal"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31" style:family="paragraph" style:parent-style-name="Default">
      <style:paragraph-properties fo:margin-left="0cm" fo:margin-right="0cm" fo:text-align="justify" style:justify-single-word="false" fo:text-indent="0cm" style:auto-text-indent="false" fo:background-color="transparent" style:text-autospace="none">
        <style:tab-stops/>
        <style:background-image/>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32" style:family="paragraph" style:parent-style-name="Default">
      <style:paragraph-properties fo:margin-left="0cm" fo:margin-right="0cm" fo:text-align="justify" style:justify-single-word="false" fo:text-indent="0cm" style:auto-text-indent="false" fo:background-color="transparent" style:text-autospace="none">
        <style:tab-stops/>
        <style:background-image/>
      </style:paragraph-properties>
      <style:text-properties style:use-window-font-color="true" style:font-name="Times New Roman" fo:font-size="12pt" fo:language="it" fo:country="IT" fo:font-style="normal"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33" style:family="paragraph" style:parent-style-name="Standard">
      <style:paragraph-properties loext:contextual-spacing="false" fo:margin-top="0cm" fo:margin-bottom="0.212cm" fo:line-height="100%" fo:text-align="justify" style:justify-single-word="false" style:text-autospace="none" style:vertical-align="middle"/>
      <style:text-properties fo:color="#000000" style:font-name="Times New Roman" fo:font-size="11.5pt" fo:font-style="normal" style:font-name-asian="Times New Roman" style:font-size-asian="11.5pt" style:language-asian="it" style:country-asian="IT" style:font-style-asian="normal" style:font-name-complex="Arial" style:font-size-complex="11.5pt" style:font-style-complex="normal"/>
    </style:style>
    <style:style style:name="P34"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fo:color="#000000" style:font-name="Times New Roman" fo:font-size="11.5pt" style:font-name-asian="Times New Roman" style:font-size-asian="11.5pt" style:language-asian="it" style:country-asian="IT" style:font-name-complex="Arial" style:font-size-complex="11.5pt"/>
    </style:style>
    <style:style style:name="P35"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style:font-name="Times New Roman" fo:font-size="11.5pt" style:font-size-asian="11.5pt" style:font-size-complex="11.5pt"/>
    </style:style>
    <style:style style:name="P36" style:family="paragraph" style:parent-style-name="Standard" style:master-page-name="">
      <style:paragraph-properties loext:contextual-spacing="false" fo:margin-left="0cm" fo:margin-right="0cm" fo:margin-top="0cm" fo:margin-bottom="0cm" fo:line-height="100%" fo:text-align="justify" style:justify-single-word="false" fo:text-indent="0.023cm" style:auto-text-indent="false" style:page-number="auto"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37" style:family="paragraph" style:parent-style-name="Standard" style:master-page-name="">
      <style:paragraph-properties fo:margin-left="0cm" fo:margin-right="0cm" fo:margin-top="0cm" fo:margin-bottom="0cm" fo:line-height="100%" fo:text-align="justify" style:justify-single-word="false" fo:text-indent="0.023cm" style:auto-text-indent="false" style:page-number="auto" style:text-autospace="none"/>
      <style:text-properties fo:font-variant="normal" fo:text-transform="none" fo:color="#000000" style:font-name="Times New Roman" fo:font-size="11.5pt" style:font-name-asian="Times New Roman" style:font-size-asian="11.5pt" style:language-asian="it" style:country-asian="IT" style:font-name-complex="Arial" style:font-size-complex="11.5pt"/>
    </style:style>
    <style:style style:name="P38" style:family="paragraph" style:parent-style-name="Standard">
      <style:paragraph-properties loext:contextual-spacing="false"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bold" fo:background-color="transparent" style:font-name-asian="Arial1" style:font-size-asian="12pt" style:language-asian="it" style:country-asian="IT" style:font-style-asian="normal" style:font-weight-asian="bold" style:font-name-complex="Arial1" style:font-size-complex="12pt" style:font-style-complex="normal" style:font-weight-complex="bold"/>
    </style:style>
    <style:style style:name="P39" style:family="paragraph" style:parent-style-name="Standard">
      <style:paragraph-properties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40" style:family="paragraph" style:parent-style-name="Standard">
      <style:paragraph-properties loext:contextual-spacing="false"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41" style:family="paragraph" style:parent-style-name="Standard">
      <style:paragraph-properties fo:text-align="justify" style:justify-single-word="false" style:text-autospace="none"/>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42" style:family="paragraph" style:parent-style-name="Standard">
      <style:text-properties fo:background-color="transparent"/>
    </style:style>
    <style:style style:name="P43" style:family="paragraph" style:parent-style-name="Standard">
      <style:text-properties fo:font-weight="bold" fo:background-color="transparent" style:font-weight-asian="bold" style:font-weight-complex="bold"/>
    </style:style>
    <style:style style:name="P44" style:family="paragraph" style:parent-style-name="Standard">
      <style:paragraph-properties loext:contextual-spacing="fals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45" style:family="paragraph" style:parent-style-name="Standard">
      <style:paragraph-properties fo:text-align="justify" style:justify-single-word="false" style:text-autospace="none"/>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46" style:family="paragraph" style:parent-style-name="Standard">
      <style:text-properties fo:font-weight="bold" fo:background-color="#ffff00" style:font-weight-asian="bold" style:font-weight-complex="bold"/>
    </style:style>
    <style:style style:name="P47" style:family="paragraph" style:parent-style-name="Standard">
      <style:text-properties fo:font-weight="normal" fo:background-color="#ffff00" style:font-weight-asian="normal" style:font-weight-complex="normal"/>
    </style:style>
    <style:style style:name="P48" style:family="paragraph" style:parent-style-name="Standard">
      <style:paragraph-properties fo:text-align="justify" style:justify-single-word="false"/>
      <style:text-properties fo:background-color="transparent"/>
    </style:style>
    <style:style style:name="P49"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background-color="transparent"/>
    </style:style>
    <style:style style:name="P50"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51"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52" style:family="paragraph" style:parent-style-name="Standard">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 fo:font-size="11.5pt" fo:background-color="transparent" style:font-name-asian="Times New Roman" style:font-size-asian="11.5pt" style:language-asian="it" style:country-asian="IT" style:font-name-complex="Arial" style:font-size-complex="11.5pt"/>
    </style:style>
    <style:style style:name="P53" style:family="paragraph" style:parent-style-name="Standard">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 fo:font-size="11.5pt" fo:font-weight="bold" fo:background-color="transparent" style:font-name-asian="Times New Roman" style:font-size-asian="11.5pt" style:language-asian="it" style:country-asian="IT" style:font-weight-asian="bold" style:font-name-complex="Arial" style:font-size-complex="11.5pt" style:font-weight-complex="bold"/>
    </style:style>
    <style:style style:name="P54" style:family="paragraph" style:parent-style-name="Standard">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 fo:font-size="11.5pt" fo:font-weight="normal" fo:background-color="transparent" style:font-name-asian="Times New Roman" style:font-size-asian="11.5pt" style:language-asian="it" style:country-asian="IT" style:font-weight-asian="normal" style:font-name-complex="Arial" style:font-size-complex="11.5pt" style:font-weight-complex="normal"/>
    </style:style>
    <style:style style:name="P55"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bold" fo:background-color="transparent" style:font-name-asian="Times New Roman" style:font-size-asian="11.5pt" style:language-asian="it" style:country-asian="IT" style:font-weight-asian="bold" style:font-name-complex="Arial" style:font-size-complex="11.5pt" style:font-weight-complex="bold"/>
    </style:style>
    <style:style style:name="P56" style:family="paragraph" style:parent-style-name="Default" style:master-page-name="First_20_Page">
      <style:paragraph-properties fo:margin-left="0cm" fo:margin-right="0cm" fo:text-align="justify" style:justify-single-word="false" fo:text-indent="0cm" style:auto-text-indent="false" style:page-number="auto" fo:break-before="page" style:text-autospace="none">
        <style:tab-stops/>
      </style:paragraph-properties>
      <style:text-properties style:font-name="Times New Roman" fo:font-size="12pt" fo:language="it" fo:country="IT" fo:font-weight="bold" fo:background-color="transparent" style:font-name-asian="Arial1" style:font-size-asian="12pt" style:font-weight-asian="bold" style:font-name-complex="Arial1" style:font-size-complex="12pt" style:font-weight-complex="bold"/>
    </style:style>
    <style:style style:name="P57" style:family="paragraph" style:parent-style-name="Default" style:list-style-name="L1">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58"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59"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60"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61"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62" style:family="paragraph" style:parent-style-name="Default">
      <style:paragraph-properties fo:margin-left="0cm" fo:margin-right="0cm" fo:text-align="justify" style:justify-single-word="false" fo:text-indent="0cm" style:auto-text-indent="false" fo:background-color="transparent" style:text-autospace="none">
        <style:tab-stops/>
        <style:background-image/>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63" style:family="paragraph" style:parent-style-name="Default">
      <style:paragraph-properties fo:text-align="justify" style:justify-single-word="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style:font-name="Times New Roman2"/>
    </style:style>
    <style:style style:name="T5" style:family="text">
      <style:text-properties fo:color="#000000" style:font-name="Times New Roman" fo:font-size="11.5pt" fo:background-color="transparent" style:font-name-asian="Times New Roman" style:font-size-asian="11.5pt" style:language-asian="it" style:country-asian="IT" style:font-name-complex="Arial" style:font-size-complex="11.5pt"/>
    </style:style>
    <style:style style:name="T6" style:family="text">
      <style:text-properties style:language-asian="it" style:country-asian="IT"/>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font-style-complex="italic"/>
    </style:style>
    <style:style style:name="T9" style:family="text">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T10" style:family="text">
      <style:text-properties style:font-name="Times New Roman" fo:font-size="12pt" fo:font-weight="normal" style:font-name-asian="Arial1" style:font-size-asian="12pt" style:font-weight-asian="normal" style:font-name-complex="Arial1" style:font-size-complex="12pt" style:font-weight-complex="normal"/>
    </style:style>
    <style:style style:name="T11" style:family="text">
      <style:text-properties fo:background-color="#ffff99"/>
    </style:style>
    <style:style style:name="T12" style:family="text">
      <style:text-properties fo:background-color="#ffff00"/>
    </style:style>
    <style:style style:name="T13" style:family="text">
      <style:text-properties fo:background-color="#ff3300"/>
    </style:style>
    <style:style style:name="T14" style:family="text">
      <style:text-properties fo:background-color="#ffff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Oggetto: RICHIESTA DI OFFERTA PER LA REALIZZAZIONE DEL CONCEPT GRAFICO E DELLA STAMPA DEI MATERIALI PROMOZIONALI RELATIVI A “MARATONA DI LETTURA” E “VOIL<text:span text:style-name="T4">À</text:span> ESTATE”; RICHIESTA CONCEPT GRAFICO PER “MOSTRA DELL'ARTIGIANATO” - CIG Z7E2BDD1A4</text:p>
      <text:p text:style-name="P25"><text:tab/></text:p>
      <text:p text:style-name="P25"/>
      <text:p text:style-name="P25">Premesse: </text:p>
      <text:p text:style-name="P27">Il Comune di Feltre si propone la finalità di affidare il servizio descritto in oggetto a seguito di procedura negoziata ex art. 36 del d.lgs. 50/2016 con aggiudicazione secondo il criterio dell'offerta economicamente piu' vantaggiosa ai sensi dell'art. 95 del Dlgs n. 50/2016 tramite portale Me.p.a. </text:p>
      <text:p text:style-name="P27"/>
      <text:p text:style-name="P25">Stazione appaltante</text:p>
      <text:p text:style-name="P27">Comune di Feltre – P.tta delle Biade, 1 – 32032 Feltre (BL)</text:p>
      <text:p text:style-name="P27">Settore Affari Generali – Servizio Cultura e Politiche giovanili, Istruzione, Servizi all'Infanzia</text:p>
      <text:p text:style-name="P27">Telefono 0439/885288 Fax 0439/885246</text:p>
      <text:p text:style-name="P26"><text:span text:style-name="T2">Sito web: </text:span><text:a xlink:type="simple" xlink:href="http://www.comune.feltre.bl.it/" text:style-name="Internet_20_link" text:visited-style-name="Visited_20_Internet_20_Link"><text:span text:style-name="T2">www.comune.feltre.bl.it</text:span></text:a><text:span text:style-name="T2"> , posta certificata: </text:span><text:a xlink:type="simple" xlink:href="mailto:comune.feltre.bl@pecveneto.it" text:style-name="Internet_20_link" text:visited-style-name="Visited_20_Internet_20_Link"><text:span text:style-name="T2">comune.feltre.bl@pecveneto.it</text:span></text:a></text:p>
      <text:p text:style-name="P27">La responsabile del procedimento di appalto è la dr.ssa Anna Viviani, Responsabile U.O. Cultura e Politiche Giovanili, Istruzione, Servizi all'Infanzia.</text:p>
      <text:p text:style-name="P27"/>
      <text:p text:style-name="P27"/>
      <text:p text:style-name="P27"/>
      <text:p text:style-name="P61">DESCRIZIONE DELL'APPALTO E MODALITA' PROCEDIMENTALI</text:p>
      <text:p text:style-name="P59"/>
      <text:p text:style-name="P59"/>
      <text:p text:style-name="P51">Art. 1 - Oggetto dell'appalto</text:p>
      <text:p text:style-name="P27">Il presente capitolato disciplina l'affidamento da parte del Comune di Feltre del servizio di sviluppo e realizzazione della creatività ed adattamenti finalizzati agli strumenti di comunicazione necessari a supporto delle seguenti manifestazioni culturali-turistiche: <text:span text:style-name="T8">Maratona di lettura</text:span> (periodo 18-23 maggio 2020), <text:span text:style-name="T8">Mostra dell'artigianato</text:span> (periodo giugno 2020), <text:span text:style-name="T8">Voilà</text:span> (periodo 20-23 agosto 2020) come di seguito specificato:</text:p>
      <text:p text:style-name="P27"/>
      <text:p text:style-name="P27"/>
      <text:p text:style-name="P25">Evento 1) Maratona di lettura: <text:span text:style-name="T1">realizzazione di almeno tre proposte di progetto grafico e stampa materiali.</text:span></text:p>
      <text:p text:style-name="P27"/>
      <text:p text:style-name="P27">L'edizione 2020 imprime una svolta decisa alla manifestazione letteraria, trasformandola in un vero e proprio Festival, con un autore tra i più affermati sul panorama nazionale (Gianrico Carofiglio) protagonista della giornata finale, e numerosi appuntamenti nei giorni che precedono con ospiti di pari rilievo chiamati ad affrontare tematiche legate al tema della giustizia, della parola, della legge, <text:soft-page-break/>argomenti al centro delle loro pubblicazioni e dei testi che saranno protagonisti delle letture pubbliche. Alla Galleria d'arte Moderna Carlo Rizzarda verrà predisposto un allestimento dedicato al tema della giustizia. Proprio il concetto di “giustizia”, tema cardine di questa edizione della Maratona dovrà essere elemento guida, valorizzato e declinato nella realizzazione dei vari materiali promozionali.</text:p>
      <text:p text:style-name="P27"/>
      <text:p text:style-name="P27">Si richiede:</text:p>
      <text:p text:style-name="P23"/>
      <text:p text:style-name="P23">- fornitura in fase di gara, unitamente all'offerta economica, di nr. 1 proposta di concept grafico per l'evento. Sarà richiesto alla ditta vincitrice, successivamente all'aggiudicazione, di declinare la propria proposta su tutti i materiali di seguito elencati.</text:p>
      <text:p text:style-name="P27">- Progettazione grafica dell'immagine di copertina “cover” della pagina Facebook<text:span text:style-name="T4">®</text:span> dedicata alla manifestazione;</text:p>
      <text:list xml:id="list2932204983251994314" text:style-name="L1">
        <text:list-header>
          <text:p text:style-name="P57">- <text:s/>Progettazione grafica e stampa di nr. 5000 cartoline dedicate alla manifestazione nel suo complesso; formato standard A6, fronte e retro, a colori. </text:p>
          <text:p text:style-name="P57">- Progettazione grafica e stampa a colori in numero di 15 copie di Totem informativi a tre lati autoportanti da posizionare esternamente. Dimensioni indicative: altezza 145 cm, profondità di base 65 cm, larghezza 73 cm;</text:p>
        </text:list-header>
      </text:list>
      <text:p text:style-name="P63">- Progettazione grafica e stampa di nr. 1 Totem informativo a 3 lati, autoportante da posizionare esternamente. Dimensioni indicative: altezza 145 cm, profondità di base 65 cm, larghezza 73 cm;</text:p>
      <text:list xml:id="list35686587" text:continue-numbering="true" text:style-name="L1">
        <text:list-header>
          <text:p text:style-name="P57">- Progettazione grafica di nr. Venti adesivi in pvc calpestabili da esterno riportanti frasi tratte da libri di Carofiglio. <text:s/>Gli adesivi, che saranno applicati a cura del Comune ai gradini delle scalinate cittadine, dovranno misurare indicativamente 30x80cm: stampa di nr. 100 pezzi complessivi;</text:p>
        </text:list-header>
      </text:list>
      <text:p text:style-name="P27">- Progettazione grafica di una locandina super A3 a colori; stampa di nr. 200 copie;</text:p>
      <text:p text:style-name="P27">- Progettazione grafica di una brochure a colori, legatura punto metallico, cm. 14,8 x 21 (misure indicative), nr. massimo 32 pagine; stampa di nr. 5000 copie;</text:p>
      <text:p text:style-name="P27">- Progettazione grafica di un manifesto pubblicitario per affissione di misure 600x300cm; stampa di nr. 10 pezzi.</text:p>
      <text:p text:style-name="P25"/>
      <text:p text:style-name="P23">La ditta affidataria dovrà sviluppare la grafica richiesta, mentre all’Ente appaltante spetterà la redazione dei testi, che saranno trasmessi in formato digitale, e la messa a disposizione delle immagini relative alle singole iniziative nonché la supervisione finale prima del “visto e approvato”.</text:p>
      <text:p text:style-name="P41">L'aggiudicatario dovrà rispettare tempi di consegna di seguito indicati.</text:p>
      <text:p text:style-name="P41">Entro 4 giorni lavorativi dal ricevimento del materiale da parte del Comune, l'aggiudicatario:</text:p>
      <text:p text:style-name="P41">- invierà digitalmente alla stazione appaltante una prima bozza di layout dei prodotti richiesti per le opportune valutazioni;</text:p>
      <text:p text:style-name="P41">- in caso di modifiche proposte dall'Amministrazione alle bozze presentate saranno richieste seconde proposte grafiche che dovranno essere consegnate entro 24 ore dalla restituzione delle prime bozze;</text:p>
      <text:p text:style-name="P41">nel caso si rendessero necessarie ulteriori modifiche, le bozze dovranno pervenire entro 12 ore dalla restituzione delle seconde bozze. Il tutto senza oneri aggiuntivi. Le bozze definitive del prodotto grafico dovranno essere approvate espressamente dall'Ente.</text:p>
      <text:p text:style-name="P41">I materiali stampati dovranno essere consegnati entro e non oltre il decimo giorno successivo alla conferma di stampa.</text:p>
      <text:p text:style-name="P27"/>
      <text:p text:style-name="P27"/>
      <text:p text:style-name="P25">Evento 2) Mostra dell'artigianato<text:span text:style-name="T1">: realizzazione progetto grafico.</text:span></text:p>
      <text:p text:style-name="P27"/>
      <text:p text:style-name="P48"><text:soft-page-break/>La manifestazione, giunta quest'anno alla 34° edizione, celebra l'eccellenza e l'unicità dell'artigianato tradizionale e delle sue interpretazioni contemporanee. La mostra è inoltre un'occasione eccezionale per godere del centro storico della città di Feltre poiché cortili, vicoli e androni dei palazzi storici e delle case si trasformano in botteghe estemporanee che accolgono gli artigiani al lavoro. Maestri del legno, del vetro, della ceramica, del metallo e delle loro numerose declinazioni <text:s/>mettono in mostra, dal vivo, la loro arte, accompagnati da spettacoli che animano la manifestazione. Quest'anno in particolare la Mostra dell'artigianato si colloca in un contesto ancora più impreziosito dall'esposizione permanente di vetri artistici della collezione Franzoia Nasci presso la Galleria d'arte Moderna Carlo Rizzarda. E' necessario che la concettualità grafica tenga conto di questa esposizione di valore artistico straordinario. <text:s text:c="36"/><text:line-break/><text:span text:style-name="T10">Si richiede:</text:span></text:p>
      <text:p text:style-name="P27"/>
      <text:p text:style-name="P27">- - fornitura in fase di gara, unitamente all'offerta economica, di nr. 1 proposta di concept grafico per l'evento. Sarà richiesto alla ditta vincitrice, successivamente all'aggiudicazione, di declinare la propria proposta su tutti i materiali di seguito elencati.</text:p>
      <text:p text:style-name="P27">- Progettazione grafica dell'immagine di copertina “cover” della pagina Facebook<text:span text:style-name="T4">®</text:span> dedicata alla manifestazione </text:p>
      <text:p text:style-name="P27">- Progettazione grafica di nr. 1 mezzeluna in pvc, da collocarsi esternamente su supporti di dimensioni come da allegati. </text:p>
      <text:p text:style-name="P27">- Progettazione grafica di un manifesto a colori di misura 80x100cm;</text:p>
      <text:p text:style-name="P27">- Progettazione grafica di una locandina a colori in formato super A3 (32x45cm);</text:p>
      <text:p text:style-name="P27">- Progettazione grafica di una cartolina a colori formato standard A6, fronte e retro;</text:p>
      <text:p text:style-name="P28">- Progettazione grafica di una brochure a colori, legatura punto metallico, formato A5, massimo 60 pagine, </text:p>
      <text:p text:style-name="P28">- Progettazione grafica striscione pvc 450 x 450; asola lato superiore e inferiore: personalizzato solo fronte, a colori.</text:p>
      <text:p text:style-name="P28"/>
      <text:p text:style-name="P28">Consegna file grafici aperti entro 5 giorni dalla richiesta formale dell'Ufficio Cultura. </text:p>
      <text:p text:style-name="P49"/>
      <text:p text:style-name="P23">La ditta affidataria dovrà sviluppare la grafica richiesta, mentre all’Ente appaltante spetterà la redazione dei testi e la messa a disposizione delle immagini relative alle singole iniziative nonché la supervisione finale prima del “visto e approvato”.</text:p>
      <text:p text:style-name="P41"/>
      <text:p text:style-name="P41">L'aggiudicatario dovrà rispettare i seguenti tempi di consegna di seguito indicati.</text:p>
      <text:p text:style-name="P41"/>
      <text:p text:style-name="P41">Entro 4 giorni lavorativi dal ricevimento del materiale da parte del Comune, l'aggiudicatario:</text:p>
      <text:p text:style-name="P41">- invierà digitalmente alla stazione appaltante una prima bozza di layout dei prodotti richiesti per le opportune valutazioni;</text:p>
      <text:p text:style-name="P41">- in caso di modifiche proposte dall'Amministrazione alle bozze presentate saranno richieste seconde proposte grafiche che dovranno essere consegnate entro 24 ore dalla restituzione delle prime bozze;</text:p>
      <text:p text:style-name="P24">- nel caso si rendessero necessarie ulteriori modifiche, le bozze dovranno pervenire entro 12 ore dalla restituzione delle seconde bozze. Il tutto senza oneri aggiuntivi. Le bozze definitive del prodotto grafico dovranno essere approvate espressamente dall'Ente.</text:p>
      <text:p text:style-name="P28"/>
      <text:p text:style-name="P28"/>
      <text:p text:style-name="P25">Evento 3) Voilà Estate: <text:span text:style-name="T1">realizzazione del progetto grafico e stampa materiali.</text:span></text:p>
      <text:p text:style-name="P27"/>
      <text:p text:style-name="P27"><text:soft-page-break/>Voilà Estate si è affermata come una delle più interessanti e curiose rassegne internazionale d’arte di strada, circo contemporaneo e culture del mondo, capace di attirare artisti provenienti da tutta Italia e da oltre il confine nazionale.</text:p>
      <text:p text:style-name="P27">Il festival si svolge nell'arco di alcuni giorni durante i quali eventi teatrali, di danza, burattini e artisti circensi “invadono” la città e le frazioni trasformando le vie e le piazze nelle scene e nei palchi dei numerosi e diversi spettacoli in programma.</text:p>
      <text:p text:style-name="P27"/>
      <text:p text:style-name="P27"/>
      <text:p text:style-name="P31">- fornitura in fase di gara, unitamente all'offerta economica, di nr. 1 proposta di concept grafico per l'evento. Sarà richiesto alla ditta vincitrice, successivamente all'aggiudicazione, di declinare la propria proposta su tutti i materiali di seguito elencati.</text:p>
      <text:p text:style-name="P31">- Progettazione grafica dell'immagine di copertina “cover” della pagina Facebook<text:span text:style-name="T4">®</text:span> dedicata alla manifestazione </text:p>
      <text:p text:style-name="P31">- Progettazione grafica di una locandina a colori di formato super A3; stampa di nr. 150 copie;</text:p>
      <text:p text:style-name="P31">- Progettazione grafica e stampa di una cartolina a colori formato standard A6, fronte e retro; stampa di nr. 2000 copie;</text:p>
      <text:p text:style-name="P32">- Progettazione grafica e stampa brochure a colori, legatura punto metallico, misure 14,8x21 cm, max 12 <text:s/>pagine; stampa di nr. 1000 copie.</text:p>
      <text:p text:style-name="P32"/>
      <text:p text:style-name="P23">La ditta affidataria dovrà sviluppare la grafica richiesta, mentre all’Ente appaltante spetterà la redazione dei testi e la messa a disposizione delle immagini relative alle singole iniziative nonché la supervisione finale prima del “visto e approvato”.</text:p>
      <text:p text:style-name="P23"/>
      <text:p text:style-name="P41">L'aggiudicatario dovrà rispettare i tempi di consegna di seguito indicati.</text:p>
      <text:p text:style-name="P41"/>
      <text:p text:style-name="P41">Entro 4 giorni lavorativi dal ricevimento del materiale4 da parte del Comune, l'aggiudicatario </text:p>
      <text:p text:style-name="P41">- invierà digitalmente alla stazione appaltante una prima bozza di layout dei prodotti richiesti per le opportune valutazioni;</text:p>
      <text:p text:style-name="P41">- in caso di modifiche proposte dall'Amministrazione alle bozze presentate saranno richieste seconde proposte grafiche che dovranno essere consegnate entro 24 ore dalla restituzione delle prime bozze;</text:p>
      <text:p text:style-name="P30">nel caso si rendessero necessarie ulteriori modifiche, le bozze dovranno pervenire entro 12 ore dalla restituzione delle seconde bozze. Il tutto senza oneri aggiuntivi. Le bozze definitive del prodotto grafico dovranno essere approvate espressamente dall'Ente.</text:p>
      <text:p text:style-name="P52"/>
      <text:p text:style-name="P53">Art. 2) Tempi e modalità di fornitura</text:p>
      <text:p text:style-name="P54">I materiali stampati dovranno essere consegnati presso l'U.O. Cultura sita in via Luzzo, 10 a Feltre entro i termini indicati in ciascun evento, con forniture separate così come indicato nel presente capitolato.</text:p>
      <text:p text:style-name="P54"/>
      <text:p text:style-name="P53">Art. 3) Durata del servizio</text:p>
      <text:p text:style-name="P54">Il contratto avrà durata fino alla consegna dell'ultima fornitura, a decorrere dalla data di assegnazione dell'appalto.</text:p>
      <text:p text:style-name="P54"/>
      <text:p text:style-name="P53">Art. 4) Valore dell'appalto</text:p>
      <text:p text:style-name="P54">L'importo a base di gara è la somma delle basi d'asta di ogni singolo lotto, pari a complessivi € 9.000,00 (IVA esclusa) per il quale si chiede il ribasso. Il Comune di Feltre si riserva la facoltà di non addivenire ad alcuna aggiudicazione nel caso in cui la stessa fosse troppo onerosa o non idonea per il Comune stesso.</text:p>
      <text:p text:style-name="P52"/>
      <text:p text:style-name="P17"><text:soft-page-break/>Art. 5) Criterio di aggiudicazione</text:p>
      <text:p text:style-name="P19">L'aggiudicazione del servizio avverrà con il criterio dell'offerta economicamente più vantaggiosa ai sensi dell'art. 95 del Dlgs 50/2016, secondo i seguenti criteri:</text:p>
      <text:p text:style-name="P19"/>
      <text:p text:style-name="P17">Proposta tecnica (qualità) punti 90:</text:p>
      <text:p text:style-name="P17"/>
      <text:p text:style-name="P19"><text:span text:style-name="T3">a) originalità ed espressione artistica:</text:span> <text:s/><text:span text:style-name="T3">fino a 60 punti</text:span></text:p>
      <text:p text:style-name="P17"/>
      <text:p text:style-name="P19">1 - <text:span text:style-name="T7">rispondenza agli obiettivi del presente capitolat</text:span>o (creazione per ciascun evento di una proposta grafica originale e d'impatto declinata su locandina A3, di immediata comprensione, capace di imprimere carattere ed esprimere l'identità dell'evento, adattabile alle diverse declinazioni e forme di comunicazione) <text:span text:style-name="T3">fino a punti 40 </text:span></text:p>
      <text:p text:style-name="P19">2 - <text:span text:style-name="T7">funzionalità tecnica</text:span> (ovvero composizione e adattabilità della griglia grafica alla comunicazione on-line e off-line, flessibilità e facilità di utilizzo della linea coordinata, cura grafica dei dettagli, utilizzabilità, chiarezza degli spazi e delle relazioni tra titoli, testi, immagini, loghi):<text:span text:style-name="T3"> <text:s/>fino a punti 20</text:span></text:p>
      <text:p text:style-name="P17"/>
      <text:p text:style-name="P17">b) proposte migliorative: fino a 30</text:p>
      <text:p text:style-name="P19">Ai fini dell'attribuzione del punteggio di cui al presente punto, il concorrente dovrà predisporre i seguenti materiali, inseriti all'interno di un unico documento denominato documentazione tecnica:</text:p>
      <text:p text:style-name="P19"><text:span text:style-name="T13"/></text:p>
      <text:p text:style-name="P19">- descrizione proposte migliorative</text:p>
      <text:p text:style-name="P19"/>
      <text:p text:style-name="P17">c) offerta economica: fino a 10 punti</text:p>
      <text:p text:style-name="P16">Il Comune di Feltre si riserva la facoltà di non addivenire ad alcuna aggiudicazione nel caso in cui la stessa fosse troppo onerosa o non idonea per il Comune stesso.</text:p>
      <text:p text:style-name="P20"/>
      <text:p text:style-name="P18">Art. 6) Proprietà</text:p>
      <text:p text:style-name="P20">I diritti di proprietà dei loghi, delle immagini coordinate e degli adattamenti, sorgenti comprese, realizzati dall'aggiudicatario, durante l'esecuzione del contratto rimarranno di titolarità esclusiva del Comune di Feltre, che potrà utilizzarli per qualsiasi uso senza che l'appaltatore possa chiedere alcun compenso aggiuntivo rispetto a quanto previsto dal presente capitolato</text:p>
      <text:p text:style-name="P20"/>
      <text:p text:style-name="P18">Art. 7) Pagamenti:</text:p>
      <text:p text:style-name="P20">L'amministrazione provvederà a liquidare direttamente alla ditta aggiudicataria come segue:</text:p>
      <text:p text:style-name="P20">la quota del 20% dell'importo di aggiudicazione a seguito della stipula del contratto;</text:p>
      <text:p text:style-name="P20">il saldo dell'importo di aggiudicazione a conclusione di tutte le attività previste dal contratto.</text:p>
      <text:p text:style-name="P18"/>
      <text:p text:style-name="P29">Art. 8) Altre informazioni</text:p>
      <text:p text:style-name="Standard"><text:span text:style-name="T5">I pagamenti del corrispettivo del servizio vengono effettuati entro 30 giorni dalla ricezione della fattura relativa ad ogni fornitura, che deve essere successiva all'accertamento della regolarità della merce, ovvero entro 30 giorni dalla data di accertamento della regolarità contributiva e fiscale, qualora fosse succes</text:span><text:span text:style-name="T6">siva all'emissione della fattura. <text:s/></text:span></text:p>
      <text:p text:style-name="Standard"><text:span text:style-name="T6"/></text:p>
      <text:p text:style-name="P46"><text:span text:style-name="T6">Art. 9) Cauzione provvisoria</text:span></text:p>
      <text:p text:style-name="P47"><text:span text:style-name="T6">E' prevista la trasmissione della garanzia provvisoria pari al 2% dell'importo a base di gara sottoforma di cauzione o fideiussione come previsto dall'art. 93 del D. Lgl. 50/2016 </text:span></text:p>
      <text:p text:style-name="P42"/>
      <text:p text:style-name="P43">Art. 10) Cauzione definitiva</text:p>
      <text:p text:style-name="Standard"><text:span text:style-name="T2">Ai sensi dell'art. 103 del Dlgs n. 50/2016 </text:span>per la sottoscrizione del contratto <text:span text:style-name="T2">è prevista una cauzione definitiva sotto forma di cauzione o fideiussione con le modalità di cui all’articolo 93, commi 2 e 3, </text:span><text:soft-page-break/><text:span text:style-name="T2">pari al 10% <text:s/>dell’importo contrattuale </text:span></text:p>
      <text:p text:style-name="P44"/>
      <text:p text:style-name="P38">Art. 11) Foro competente</text:p>
      <text:p text:style-name="P40">Per qualsiasi controversia che dovesse sorgere tra le parti in ordine al contratto sarà competente il Foro di Belluno.</text:p>
      <text:p text:style-name="P40"/>
      <text:p text:style-name="P38">Art. 12) Disposizioni finali</text:p>
      <text:p text:style-name="P39">Per tutto quanto non espressamente previsto dal presente Capitolato le Parti fanno riferimento, in quanto compatibili, alle norme del Codice Civile ed a quelle vigenti in materia di servizi pubblici, nonché alla normativa comunitaria in materia di aggiudicazione di appalti di servizi alla data dell'offerta.</text:p>
      <text:p text:style-name="P14"/>
      <text:p text:style-name="P22">Si informa che, ai sensi del Regolamento UE n. 2016/279, i dati personali raccolti potranno essere trattati anche con il supporto di strumenti informatici, esclusivamente nell'ambito della presente gara.</text:p>
      <text:p text:style-name="P21"/>
      <text:p text:style-name="P21">Il titolare del trattamento è il Comune di Feltre, con sede in P.tta delle Biade n. 1, 32032 Feltre (BL). I dati possono essere conosciuti dal responsabile o dagli incaricati dell'U.O. Cultura, Politiche Giovanili, Istruzione, Servizi all'infanzia, via Luzzo 10 – 32032 Feltre (BL) – Tel. 0439.885284. Email <text:a xlink:type="simple" xlink:href="mailto:l.pontin@comune.feltre.bl.it" text:style-name="Internet_20_link" text:visited-style-name="Visited_20_Internet_20_Link">m.mezzacasa@comune.feltre.bl.it</text:a> – PEC <text:a xlink:type="simple" xlink:href="mailto:comune.feltre.bl@pecveneto.it" text:style-name="Internet_20_link" text:visited-style-name="Visited_20_Internet_20_Link">comune.feltre.bl@pecveneto.it</text:a>.</text:p>
      <text:p text:style-name="P36">Il responsabile unico del procedimento (RUP) è la Responsabile dell'U.O. Cultura – Politiche Giovanili Istruzione Servizi all'Infanzia dr.ssa Anna Viviani.</text:p>
      <text:p text:style-name="P37"/>
      <text:p text:style-name="P15"/>
      <text:p text:style-name="P33">Feltre, …........</text:p>
      <text:p text:style-name="P34">La Responsabile U.O. Cultura, Politiche Giovanili, Istruzione, Servizi all'Infanzia</text:p>
      <text:p text:style-name="P34">Anna Viviani</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2" svg:font-family="'Times New Roman'" style:font-family-generic="roman"/>
    <style:font-face style:name="Times New Roman1" svg:font-family="'Times New Roman', 'Times New Roman 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true" style:font-name-asian="Times New Roman1" style:language-asian="zh" style:country-asian="CN" style:font-name-complex="Times New Roman1" style:language-complex="hi" style:country-complex="IN"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middle"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5pt" style:font-size-asian="15pt" style:font-size-complex="15pt"/>
    </style:style>
    <style:style style:name="M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MP5"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MP6"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MP7" style:family="paragraph" style:parent-style-name="Table_20_Contents">
      <style:paragraph-properties fo:margin-left="0.007cm" fo:margin-right="-0.131cm" fo:text-align="center" style:justify-single-word="false" fo:text-indent="0cm" style:auto-text-indent="false"/>
    </style:style>
    <style:style style:name="MP8"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1"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2"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3" style:family="paragraph" style:parent-style-name="Table_20_Contents">
      <style:paragraph-properties fo:text-align="center" style:justify-single-word="false"/>
    </style:style>
    <style:style style:name="MT1" style:family="text">
      <style:text-properties fo:font-weight="normal" style:font-weight-asian="normal" style:font-weight-complex="normal"/>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6"><draw:image xlink:href="Pictures/1000000000000127000000E223DAB9BB.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7"><draw:image xlink:href="Pictures/1000000000000127000000E223DAB9BB.jpg" xlink:type="simple" xlink:show="embed" xlink:actuate="onLoad"/></draw:frame></text:p>
            </table:table-cell>
            <table:table-cell table:style-name="Tabella2.B1" office:value-type="string">
              <text:p text:style-name="MP2">Settore Affari Generali e Istituzionali</text:p>
              <text:p text:style-name="MP3">U.O. Cultura, Politiche giovanili, </text:p>
              <text:p text:style-name="MP3">Istruzione, Servizi all'Infanzia</text:p>
              <text:p text:style-name="MP4"/>
            </table:table-cell>
            <table:table-cell table:style-name="Tabella2.C1" office:value-type="string">
              <text:p text:style-name="MP5">Prot. n. ______</text:p>
              <text:p text:style-name="MP6">Risposta a prot. n. ___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7"><draw:frame draw:style-name="Mfr2" draw:name="immagini3" text:anchor-type="as-char" svg:width="2.163cm" svg:height="2.14cm" draw:z-index="0"><draw:image xlink:href="Pictures/10000000000000C3000000C1DA47FB28.jpg" xlink:type="simple" xlink:show="embed" xlink:actuate="onLoad"/></draw:frame></text:p>
            </table:table-cell>
            <table:table-cell table:style-name="Tabella1.B1" office:value-type="string">
              <text:p text:style-name="MP8">Piazzetta delle biade, 1</text:p>
              <text:p text:style-name="MP8">32032 Feltre (BL)</text:p>
              <text:p text:style-name="MP9">tel. 0439 885111 - Fax 0439 885246</text:p>
              <text:p text:style-name="MP10"><text:span text:style-name="Strong_20_Emphasis"><text:span text:style-name="MT1">comune.feltre.bl@pecveneto.it</text:span></text:span></text:p>
              <text:p text:style-name="MP10">protocollo@comune.feltre.bl.it</text:p>
              <text:p text:style-name="MP10">www.comune.feltre.bl.it</text:p>
              <text:p text:style-name="MP11">P. IVA 00133880252</text:p>
            </table:table-cell>
            <table:table-cell table:style-name="Tabella1.B1" office:value-type="string">
              <text:p text:style-name="MP12">Indirizzo dell’ufficio:</text:p>
              <text:p text:style-name="MP12">Via L. Luzzo, 10 - 32032 Feltre (BL)</text:p>
              <text:p text:style-name="MP12">tel. 0439 885257</text:p>
              <text:p text:style-name="MP12">tel. 0439.885288</text:p>
              <text:p text:style-name="MP12">Fax 0439 885246</text:p>
              <text:p text:style-name="MP12">e-mail: <text:a xlink:type="simple" xlink:href="mailto:g.gallon@comune.feltre.bl.it" text:style-name="Internet_20_link" text:visited-style-name="Visited_20_Internet_20_Link">g.gallon@comune.feltre.bl.it</text:a></text:p>
              <text:p text:style-name="MP12">e-mail: m.mezzacasa@comune.feltre.bl.it</text:p>
              <text:p text:style-name="MP12"/>
            </table:table-cell>
            <table:table-cell table:style-name="Tabella1.B1" office:value-type="string">
              <text:p text:style-name="MP13"><draw:frame draw:style-name="Mfr2" draw:name="immagini4" text:anchor-type="as-char" svg:width="2.14cm" svg:height="2.083cm" draw:z-index="1"><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31T17:09:25.97</meta:creation-date>
    <meta:editing-duration>P1DT5H13M15S</meta:editing-duration>
    <meta:editing-cycles>83</meta:editing-cycles>
    <meta:generator>OpenOffice/4.1.7$Win32 OpenOffice.org_project/417m1$Build-9800</meta:generator>
    <meta:initial-creator>Elena Pasqualetti</meta:initial-creator>
    <dc:date>2020-02-17T15:45:52.85</dc:date>
    <meta:print-date>2020-02-17T15:27:50.50</meta:print-date>
    <dc:creator>Laura Pontin</dc:creator>
    <meta:printed-by>Laura Pontin</meta:printed-by>
    <meta:document-statistic meta:table-count="2" meta:image-count="4" meta:object-count="0" meta:page-count="6" meta:paragraph-count="123" meta:word-count="2303" meta:character-count="16164"/>
  </office:meta>
</office:document-meta>
</file>