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1" svg:font-family="'Times New Roman', 'Times New Roman 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style:font-name-asian="Times New Roman" style:font-size-asian="11.5pt" style:language-asian="it" style:country-asian="IT" style:font-weight-asian="normal" style:font-name-complex="Arial" style:font-size-complex="11.5pt" style:font-weight-complex="normal"/>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style:text-underline-style="solid" style:text-underline-width="auto" style:text-underline-color="font-color"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style:text-underline-style="none"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3"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2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26"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27"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9"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30"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31"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32"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33"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34"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35"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1.5pt" style:font-name-asian="Times New Roman" style:font-size-asian="11.5pt" style:language-asian="it" style:country-asian="IT" style:font-name-complex="Arial" style:font-size-complex="11.5pt"/>
    </style:style>
    <style:style style:name="P36" style:family="paragraph" style:parent-style-name="Standard" style:master-page-name="">
      <style:paragraph-properties loext:contextual-spacing="false" fo:margin-left="0cm" fo:margin-right="0cm" fo:margin-top="0cm" fo:margin-bottom="0cm" fo:line-height="100%" fo:text-align="justify" style:justify-single-word="false" fo:text-indent="0.023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37" style:family="paragraph" style:parent-style-name="Standard" style:master-page-name="">
      <style:paragraph-properties fo:margin-left="0cm" fo:margin-right="0cm" fo:margin-top="0cm" fo:margin-bottom="0cm" fo:line-height="100%" fo:text-align="justify" style:justify-single-word="false" fo:text-indent="0.023cm" style:auto-text-indent="false" style:page-number="auto" style:text-autospace="none"/>
      <style:text-properties fo:font-variant="normal" fo:text-transform="none" fo:color="#000000" style:font-name="Times New Roman" fo:font-size="11.5pt" style:font-name-asian="Times New Roman" style:font-size-asian="11.5pt" style:language-asian="it" style:country-asian="IT" style:font-name-complex="Arial" style:font-size-complex="11.5pt"/>
    </style:style>
    <style:style style:name="P38"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39"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0"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1" style:family="paragraph" style:parent-style-name="Standard">
      <style:text-properties fo:background-color="transparent"/>
    </style:style>
    <style:style style:name="P42" style:family="paragraph" style:parent-style-name="Standard">
      <style:text-properties fo:font-weight="bold" fo:background-color="transparent" style:font-weight-asian="bold" style:font-weight-complex="bold"/>
    </style:style>
    <style:style style:name="P43" style:family="paragraph" style:parent-style-name="Standard">
      <style:paragraph-properties loext:contextual-spacing="fals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4" style:family="paragraph" style:parent-style-name="Standard">
      <style:text-properties style:language-asian="it" style:country-asian="IT"/>
    </style:style>
    <style:style style:name="P45" style:family="paragraph" style:parent-style-name="Standard">
      <style:text-properties fo:font-weight="normal" fo:background-color="transparent" style:language-asian="it" style:country-asian="IT" style:font-weight-asian="normal" style:font-weight-complex="normal"/>
    </style:style>
    <style:style style:name="P46" style:family="paragraph" style:parent-style-name="Default" style:master-page-name="First_20_Page">
      <style:paragraph-properties fo:margin-left="0cm" fo:margin-right="0cm" fo:text-align="justify" style:justify-single-word="false" fo:text-indent="0cm" style:auto-text-indent="false" style:page-number="auto" fo:break-before="pag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P47"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8" style:family="paragraph" style:parent-style-name="Default" style:list-style-name="L1">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9" style:family="paragraph" style:parent-style-name="Default" style:list-style-name="L2">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50" style:family="paragraph" style:parent-style-name="Default" style:list-style-name="L2">
      <style:paragraph-properties loext:contextual-spacing="false" fo:margin-left="0cm" fo:margin-right="0cm" fo:text-align="justify" style:justify-single-word="false" fo:text-indent="0cm" style:auto-text-indent="false" style:text-autospace="none">
        <style:tab-stops/>
      </style:paragraph-properties>
      <style:text-properties fo:color="#000000" style:font-name="Times New Roman" fo:font-size="11.5pt" fo:font-weight="normal" fo:background-color="transparent" style:font-name-asian="Times New Roman" style:font-size-asian="11.5pt" style:language-asian="it" style:country-asian="IT" style:font-weight-asian="normal" style:font-name-complex="Arial" style:font-size-complex="11.5pt" style:font-weight-complex="normal"/>
    </style:style>
    <style:style style:name="P51" style:family="paragraph" style:parent-style-name="Standard">
      <style:text-properties fo:font-weight="normal" fo:background-color="transparent" style:font-weight-asian="normal" style:font-weight-complex="normal"/>
    </style:style>
    <style:style style:name="P52" style:family="paragraph" style:parent-style-name="Standard">
      <style:text-properties fo:font-weight="bold" fo:background-color="transparent" style:language-asian="it" style:country-asian="IT" style:font-weight-asian="bold" style:font-weight-complex="bold"/>
    </style:style>
    <style:style style:name="P53" style:family="paragraph" style:parent-style-name="Standard">
      <style:text-properties fo:font-weight="bold" fo:background-color="transparent" style:font-weight-asian="bold" style:font-weight-complex="bold"/>
    </style:style>
    <style:style style:name="P54" style:family="paragraph" style:parent-style-name="Standard" style:list-style-name="L4">
      <style:text-properties fo:font-weight="bold" fo:background-color="transparent" style:font-weight-asian="bold" style:font-weight-complex="bold"/>
    </style:style>
    <style:style style:name="P55"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2pt" fo:language="it" fo:country="IT" fo:font-weight="normal" fo:background-color="transparent" style:font-name-asian="Arial1" style:font-size-asian="12pt" style:language-asian="it" style:country-asian="IT" style:font-weight-asian="normal" style:font-name-complex="Arial1" style:font-size-complex="12pt" style:font-weight-complex="normal"/>
    </style:style>
    <style:style style:name="P56" style:family="paragraph" style:parent-style-name="Standard" style:list-style-name="L3">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 fo:font-size="12pt" fo:language="it" fo:country="IT" fo:font-weight="normal" fo:background-color="transparent" style:font-name-asian="Arial1" style:font-size-asian="12pt" style:language-asian="it" style:country-asian="IT" style:font-weight-asian="normal" style:font-name-complex="Arial1" style:font-size-complex="12pt" style:font-weight-complex="normal"/>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style:text-underline-style="solid" style:text-underline-width="auto" style:text-underline-color="font-color"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5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normal" style:font-name-asian="Times New Roman" style:font-size-asian="11.5pt" style:language-asian="it" style:country-asian="IT" style:font-weight-asian="normal" style:font-name-complex="Arial" style:font-size-complex="11.5pt" style:font-weight-complex="normal"/>
    </style:style>
    <style:style style:name="P59"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1.5pt" style:font-name-asian="Times New Roman" style:font-size-asian="11.5pt" style:language-asian="it" style:country-asian="IT" style:font-name-complex="Arial" style:font-size-complex="11.5pt"/>
    </style:style>
    <style:style style:name="T1" style:family="text">
      <style:text-properties fo:font-weight="normal" style:font-weight-asian="normal" style:font-weight-complex="normal"/>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T5" style:family="text">
      <style:text-properties style:language-asian="it" style:country-asian="IT"/>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size="12pt" fo:language="it" fo:country="IT" style:font-name-asian="Arial1" style:font-size-asian="12pt" style:font-name-complex="Arial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RICHIESTA DI PRESENTAZIONE DEL PROGETTO E OFFERTA PER LA REALIZZAZIONE DI LABORATORI CREATIVI ED ESPRESSIVI CHE PRIVILEGINO L'UTILIZZO DI MATERIALI NATURALI</text:p>
      <text:p text:style-name="P25"><text:tab/></text:p>
      <text:p text:style-name="P25"/>
      <text:p text:style-name="P25">Premesse: </text:p>
      <text:p text:style-name="P28">Con Delibera di Giunta nr. 123 del 03.06.2019 il Comune di Feltre ha approvato il progetto “My Park”, azione del progetto “Luoghi – Nonluoghi” avente per capofila TIB Teatro e finanziato da Impresa Sociale con i Bambini con il cofinanziamento del Comune di Feltre. </text:p>
      <text:p text:style-name="P28">Il progetto, rivolto ai bambini e ragazzi dai 5 ai 14 anni di età, ha durata triennale e prevede per il 2020 la realizzazione di laboratori creativi ed espressivi che privilegino l'utilizzo di materiali naturali.</text:p>
      <text:p text:style-name="P28">Il Comune di Feltre si propone ora la finalità di affidare il servizio descritto in oggetto a seguito di procedura negoziata ex art. 36 del d.lgs. 50/2016 con aggiudicazione secondo il criterio dell'offerta economicamente piu' vantaggiosa ai sensi dell'art. 95 del Dlgs n. 50/2016. </text:p>
      <text:p text:style-name="P28"/>
      <text:p text:style-name="P25">Stazione appaltante</text:p>
      <text:p text:style-name="P28">Comune di Feltre – P.tta delle Biade, 1 – 32032 Feltre (BL)</text:p>
      <text:p text:style-name="P28">Settore Affari Generali – Servizio Cultura e Politiche giovanili, Istruzione, Servizi all'Infanzia</text:p>
      <text:p text:style-name="P28">Telefono 0439/885288 Fax 0439/885246</text:p>
      <text:p text:style-name="P27"><text:span text:style-name="T2">Sito web: </text:span><text:a xlink:type="simple" xlink:href="http://www.comune.feltre.bl.it/" text:style-name="Internet_20_link" text:visited-style-name="Visited_20_Internet_20_Link"><text:span text:style-name="T2">www.comune.feltre.bl.it</text:span></text:a><text:span text:style-name="T2"> , posta certificata: </text:span><text:a xlink:type="simple" xlink:href="mailto:comune.feltre.bl@pecveneto.it" text:style-name="Internet_20_link" text:visited-style-name="Visited_20_Internet_20_Link"><text:span text:style-name="T2">comune.feltre.bl@pecveneto.it</text:span></text:a></text:p>
      <text:p text:style-name="P28">La responsabile del procedimento di appalto è la dr.ssa Anna Viviani, Responsabile U.O. Cultura e Politiche Giovanili, Istruzione, Servizi all'Infanzia.</text:p>
      <text:p text:style-name="P28"/>
      <text:p text:style-name="P28"/>
      <text:p text:style-name="P28"/>
      <text:p text:style-name="P26">DESCRIZIONE DELL'APPALTO E MODALITA' PROCEDIMENTALI</text:p>
      <text:p text:style-name="P29"/>
      <text:p text:style-name="P29"/>
      <text:p text:style-name="P24">Oggetto dell'appalto</text:p>
      <text:p text:style-name="P28">Il presente capitolato disciplina l'affidamento da parte del Comune di Feltre dell'organizzazione e realizzazione di laboratori creativi con materiali naturali rivolti a bambini di età compresa tra i 3 e i 14 anni e con le modalità e le tempistiche di seguito specificate. </text:p>
      <text:p text:style-name="P28"/>
      <text:p text:style-name="P25">Tempistiche di realizzazione</text:p>
      <text:p text:style-name="P25"><text:span text:style-name="T1">I laboratori devono essere realizzati a Feltre a giugno 2020 durante la 34° edizione della Mostra dell'artigianato artistico e tradizionale di Feltre, manifestazione che è omaggio alla creatività e alla sapienza artigiana. I laboratori dovranno articolarsi nei giorni di giovedì (un paio d'ore con presentazione attività e breve attività di coinvolgimento dei bambini ragazzi, introduttiva alle </text:span><text:soft-page-break/><text:span text:style-name="T1">successive giornate), venerdì, sabato e domenica (con orario 10.00 – <text:s/>12.00 e dalle 15.00 alle 19.00).</text:span></text:p>
      <text:p text:style-name="P28"/>
      <text:p text:style-name="P25">Modalità di gestione dell'attività</text:p>
      <text:p text:style-name="P28">Le attività dovranno essere organizzate tenendo conto delle diverse età dei partecipanti. Le attività dovranno svolgersi in spazi concordati con l'U.O. Cultura, secondo un programma condiviso e nel rispetto delle normative di sicurezza.</text:p>
      <text:p text:style-name="P28"/>
      <text:p text:style-name="P25">Contenuti delle attività</text:p>
      <text:p text:style-name="P28">Obiettivo delle giornate è l'offerta ai minori 3-14 di momenti di gioco, letture animate e laboratori creativi finalizzati alla crescita dell'abilità manuale, della capacità di socializzazione, della conoscenza dell'ambiente feltrino con particolare attenzione agli aspetti naturalistici, antropogeografici e storico-culturali. I momenti laboratoriali dovranno vertere sull'utilizzo di materiali naturali e di riciclo, nello spirito di educare al rispetto per l'ambiente naturale e per la sostenibilità ambientale.</text:p>
      <text:p text:style-name="P28">I costi necessari alla realizzazione delle attività sono a carico della ditta vincitrice.</text:p>
      <text:p text:style-name="P28"/>
      <text:p text:style-name="P25">Adempimenti a carico della ditta</text:p>
      <text:p text:style-name="P28">Sono a carico della ditta vincitrice:</text:p>
      <text:list xml:id="list3215219515450593104" text:style-name="L1">
        <text:list-item>
          <text:p text:style-name="P48">raccolta iscrizioni dei bambini;</text:p>
        </text:list-item>
        <text:list-item>
          <text:p text:style-name="P48">raccolta autorizzazioni privacy dei minori, su modulistica che verrà fornita dal Comune di Feltre;</text:p>
        </text:list-item>
        <text:list-item>
          <text:p text:style-name="P48">fornitura entro la data concordata con l' U.O. Cultura Politiche Giovanili di materiale fotografico e testuale funzionale alla realizzazione di materiali promozionali dell'iniziativa;</text:p>
        </text:list-item>
        <text:list-item>
          <text:p text:style-name="P48">fornitura per ogni giornata di attività di documentazione comprovante quanto svolto, come da moduli che saranno forniti dall'U.O. Cultura Politiche Giovanili su indicazione di Impresa Sociale con i Bambini (firme presenza accompagnatori bambini, questionari di gradimento, moduli presenze operatori, fotografie dell'attività svolta, liberatorie privacy relative sia agli animatori che ai bambini e adulti presenti alle attività);</text:p>
        </text:list-item>
        <text:list-item>
          <text:p text:style-name="P48">adozione delle misure necessarie al fine di garantire la sicurezza dei bambini durante le attività ed il pieno rispetto della normativa Safety &amp; security;</text:p>
        </text:list-item>
      </text:list>
      <text:p text:style-name="P28"/>
      <text:p text:style-name="P28"/>
      <text:p text:style-name="P25">Documentazione richiesta</text:p>
      <text:p text:style-name="P28">Ai fini della valutazione dell'offerta la ditta dovrà presentare:</text:p>
      <text:list xml:id="list8859271948393986407" text:style-name="L2">
        <text:list-item>
          <text:p text:style-name="P49">proposta progettuale con indicazione, per ogni giornata, di programma di massima, finalità educative e contenuti proposti ai bambini;</text:p>
        </text:list-item>
        <text:list-item>
          <text:p text:style-name="P49">presentazione della ditta da cui si evincano anche l'esperienza in proposte e percorsi didattico-culturali ideati organizzati e gestiti con attenzione alla fascia 3-14 anni, anche in contesti museali e in collaborazione con scuole ed enti pubblici; si richiede se disponibile documentazione fotografica relativa ad attività svolte;</text:p>
        </text:list-item>
        <text:list-item>
          <text:p text:style-name="P49">curriculum degli animatori che saranno coinvolti nelle giornate di progetto, da cui si evinca esperienza nella gestione di gruppi di minori anche in relazione ad attività didattico-laboratoriale su temi culturali, naturalistici, storici e antropogeografici;</text:p>
        </text:list-item>
        <text:list-item>
          <text:p text:style-name="P49">proposte migliorative rispetto alle richieste a capitolato;</text:p>
          <text:p text:style-name="P50"/>
        </text:list-item>
      </text:list>
      <text:p text:style-name="P33"/>
      <text:p text:style-name="P32">Durata del servizio</text:p>
      <text:p text:style-name="P33"><text:soft-page-break/>Il contratto, a decorrere dalla data di assegnazione dell'appalto, avrà durata fino al 20 luglio 2020, data entro cui dovrà essere trasmessa tutta la documentazione comprovante l'attività svolta.</text:p>
      <text:p text:style-name="P33"/>
      <text:p text:style-name="P32">Valore dell'appalto</text:p>
      <text:p text:style-name="P33">L'importo a base di gara è pari a complessivi € 3.932,00 (IVA inclusa). </text:p>
      <text:p text:style-name="P33"/>
      <text:p text:style-name="P32">Modalità di presentazione dell'offerta </text:p>
      <text:p text:style-name="P33"><text:span text:style-name="T3">La ditta dovrà presentare un'offerta entro il termine perentorio delle ore 12.00 del giorno 04/03/2020</text:span> tramite posta certificata al seguente indirizzo: <text:a xlink:type="simple" xlink:href="mailto:comune.feltre.bl@pecveneto.it" text:style-name="Internet_20_link" text:visited-style-name="Visited_20_Internet_20_Link">comune.feltre.bl@pecveneto.it</text:a>. Nell'oggetto della PCE dovrà essere riportata la seguente dicitura: “PROGETTO<text:span text:style-name="T8"> PER LA REALIZZAZIONE DI LABORATORI CREATIVI ED ESPRESSIVI CHE PRIVILEGINO L'UTILIZZO DI MATERIALI NATURALI”. Il presente avviso viene pubblicato sul sito internet del Comune di Feltre alla sezione “BANDI/AVVISI” nonché all'albo comunale.</text:span></text:p>
      <text:p text:style-name="P55"/>
      <text:p text:style-name="P55">Sono ammessi a presentare offerta i soggetti in possesso dei requisiti soggettivi e di ordine generale di cui all'art. 80 D. Lgs. 50/2016. </text:p>
      <text:list xml:id="list3377707600835070479" text:style-name="L3">
        <text:list-header>
          <text:p text:style-name="P56">In caso di accertamento successivo all'aggiudicazione di difetto del possesso dei requisiti prescritti a norma di legge l'affidamento del servizio è risolto e si garantirà il pagamento del corrispettivo pattuito solo con riferimento alle prestazioni già eseguite e nei limiti dell'utilità ricevuta.</text:p>
        </text:list-header>
      </text:list>
      <text:p text:style-name="P31"/>
      <text:p text:style-name="P16">Criteri di aggiudicazione</text:p>
      <text:p text:style-name="P18">L'aggiudicazione del servizio avverrà con il criterio dell'offerta economicamente più vantaggiosa ai sensi dell'art. 95 del Dlgs 50/2016, secondo i seguenti criteri:</text:p>
      <text:p text:style-name="P18"/>
      <text:p text:style-name="P20">a) Proposta tecnica (qualità): fino a punti 80</text:p>
      <text:p text:style-name="P18"><text:span text:style-name="T3">originalità e valenza educativa e didattica del progetto presentato, nel rispetto degli obiettivi richiesti</text:span> e con particolare attenzione anche alla conoscenza storica, culturale, antropogeografica del territorio feltrino: <text:s/></text:p>
      <text:p text:style-name="P18">1 - <text:span text:style-name="T6">rispondenza agli obiettivi del presente capitolato </text:span><text:span text:style-name="T7">fino a punti 50 </text:span></text:p>
      <text:p text:style-name="P21">2 – esperienza pregressa della ditta nella ideazione, organizzazione e gestione di proposte e percorsi didattico culturali con gruppi di minori 3-14 anni anche in contesti museali e in collaborazione con enti ed istituzioni pubbliche; al fine della valutazione si terrà conto anche di eventuali pubblicazioni di carattere didattico culturale promosse o curate dalla ditta:<text:span text:style-name="T3"> <text:s/>fino a punti 20</text:span></text:p>
      <text:p text:style-name="P21">3 – curriculum degli operatori che saranno presenti alle attività di cui al presente capitolato: fino a <text:span text:style-name="T3">punti 10</text:span></text:p>
      <text:p text:style-name="P16"/>
      <text:p text:style-name="P20">b) proposte migliorative: fino a punti 20</text:p>
      <text:p text:style-name="P18">Il concorrente dovrà predisporre i seguenti materiali, inseriti all'interno di un unico documento denominato documentazione tecnica:</text:p>
      <text:p text:style-name="P18">- descrizione proposte migliorative</text:p>
      <text:p text:style-name="P19"/>
      <text:p text:style-name="P17">Pagamenti:</text:p>
      <text:p text:style-name="P19">L'amministrazione provvederà a liquidare direttamente alla ditta aggiudicataria come segue:</text:p>
      <text:p text:style-name="P19">la quota del 20% dell'importo di aggiudicazione a seguito della stipula del contratto;</text:p>
      <text:p text:style-name="P19">il saldo dell'importo di aggiudicazione a conclusione di tutte le attività previste dal contratto.</text:p>
      <text:p text:style-name="P17"/>
      <text:p text:style-name="P30">Altre informazioni</text:p>
      <text:p text:style-name="Standard"><text:span text:style-name="T4">I pagamenti del corrispettivo del servizio vengono effettuati entro 30 giorni dalla ricezione della fattura relativa ad ogni fornitura, ovvero entro 30 giorni dalla data di accertamento della regolarità contributiva e fiscale, qualora fosse succes</text:span><text:span text:style-name="T5">siva all'emissione della fattura. <text:s/></text:span></text:p>
      <text:p text:style-name="P44"><text:soft-page-break/></text:p>
      <text:p text:style-name="P52">Cauzione provvisoria</text:p>
      <text:p text:style-name="P45">E' prevista la trasmissione della garanzia provvisoria pari al 2% dell'importo a base di gara sottoforma di cauzione o fideiussione come previsto dall'art. 93 del D. Lgl. 50/2016 </text:p>
      <text:p text:style-name="P41"/>
      <text:p text:style-name="P42">Danni a persone o cose</text:p>
      <text:p text:style-name="P51">L'appaltatore assume in proprio ogni responsabilità per infortuni o danni eventualmente subiti da persone o cose in dipendenza dell'esercizio dell'appalto, esonerando l'Amministrazione da ogni responsabilità verso i prestatori di lavoro da essa dipendenti o verso terzi in genere per infortuni o danni che possano verificarsi in dipendenza anche indiretta del servizio. </text:p>
      <text:p text:style-name="P42"><text:span text:style-name="T1">Pertanto, la stessa ditta dovrà mantenere in essere per tutta la durata del periodo contrattuale adeguata/e polizza/e e per un </text:span>importo non inferiore a € 10.000 <text:span text:style-name="T1">per ciascun rischio e con esclusione della rivalsa nei confronti del Comune per le coperture assicurative di seguito specificate:</text:span></text:p>
      <text:list xml:id="list9189282836697852835" text:style-name="L4">
        <text:list-item>
          <text:p text:style-name="P54"><text:span text:style-name="T1">garanzia per il risarcimento di tutti i danni, diretti ed indiretti cagionati all'Amministrazione connessi all'esecuzione del servizio;</text:span></text:p>
        </text:list-item>
        <text:list-item>
          <text:p text:style-name="P54"><text:span text:style-name="T1">garanzia per il risarcimento a terzi derivante dalle responsabilità dell'appaltatore e di tutti i soggetti, persone fisiche o giuridiche, di cui si avvalga o di soggetti di cui abbia la custodia;</text:span></text:p>
        </text:list-item>
        <text:list-item>
          <text:p text:style-name="P54"><text:span text:style-name="T1">garanzia di responsabilità verso il personale dell'appaltatore con espresso divieto di rivalsa nei confronti del proprietario, relativa, in particolare, agli infortuni sul lavoro, ivi compresa la garanzia per viaggi effettuati con qualsiasi mezzo di trasporto del proprio personale, malattie professionali etc.</text:span></text:p>
        </text:list-item>
      </text:list>
      <text:p text:style-name="P42"><text:span text:style-name="T1">Eventuali scoperti e/o franchigie previsti nella/e polizza/e non saranno in nessun caso opponibili all'Amministrazione e ai terzi in genere, ma faranno integralmente carico all'Appaltatore. Qualora la Ditta non dovesse provvedere al risarcimento o alla riparazione del danno, nel termine fissato dalla relativa notifica, l'Amministrazione si ritiene autorizzata a provvedere direttamente a danno della ditta. Copia della polizza, conforme all'originale ai sensi di legge, dovrà essere consegnata all'Amministrazione ai fini e prima dell'affidamento del servizio. </text:span></text:p>
      <text:p text:style-name="P42"/>
      <text:p text:style-name="P42">Cauzione definitiva</text:p>
      <text:p text:style-name="Standard"><text:span text:style-name="T2">Ai sensi dell'art. 103 del Dlgs n. 50/2016 </text:span>per la sottoscrizione del contratto <text:span text:style-name="T2">è prevista una cauzione definitiva sotto forma di cauzione o fideiussione con le modalità di cui all’articolo 93, commi 2 e 3, </text:span><text:span text:style-name="T2">pari al 10% <text:s/>dell’importo contrattuale </text:span></text:p>
      <text:p text:style-name="P43"/>
      <text:p text:style-name="P38">Foro competente</text:p>
      <text:p text:style-name="P40">Per qualsiasi controversia che dovesse sorgere tra le parti in ordine al contratto sarà competente il Foro di Belluno.</text:p>
      <text:p text:style-name="P40"/>
      <text:p text:style-name="P38">Disposizioni finali</text:p>
      <text:p text:style-name="P39">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4"/>
      <text:p text:style-name="P23">Si informa che, ai sensi del Regolamento UE n. 2016/279, i dati personali raccolti potranno essere trattati anche con il supporto di strumenti informatici, esclusivamente nell'ambito della presente gara.</text:p>
      <text:p text:style-name="P22"/>
      <text:p text:style-name="P22"><text:soft-page-break/>Il titolare del trattamento è il Comune di Feltre, con sede in P.tta delle Biade n. 1, 32032 Feltre (BL). I dati possono essere conosciuti dal responsabile o dagli incaricati dell'U.O. Cultura, Politiche Giovanili, Istruzione, Servizi all'infanzia, via Luzzo 10 – 32032 Feltre (BL) – Tel. 0439.885288. Email <text:span text:style-name="T2">l.pontin</text:span><text:a xlink:type="simple" xlink:href="mailto:l.pontin@comune.feltre.bl.it" text:style-name="Internet_20_link" text:visited-style-name="Visited_20_Internet_20_Link"><text:span text:style-name="T2">@comune.feltre.bl.it</text:span></text:a><text:span text:style-name="T2"> </text:span>– PEC <text:a xlink:type="simple" xlink:href="mailto:comune.feltre.bl@pecveneto.it" text:style-name="Internet_20_link" text:visited-style-name="Visited_20_Internet_20_Link">comune.feltre.bl@pecveneto.it</text:a>.</text:p>
      <text:p text:style-name="P36">Il responsabile unico del procedimento (RUP) è la Responsabile dell'U.O. Cultura – Politiche Giovanili Istruzione Servizi all'Infanzia dr.ssa Anna Viviani.</text:p>
      <text:p text:style-name="P37"/>
      <text:p text:style-name="P15"/>
      <text:p text:style-name="P34">Feltre, …........</text:p>
      <text:p text:style-name="P35">La Responsabile U.O. Cultura, Politiche Giovanili, Istruzione, Servizi all'Infanzia</text:p>
      <text:p text:style-name="P35">Anna Viv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1" svg:font-family="'Times New Roman', 'Times New Roman 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7" style:family="paragraph" style:parent-style-name="Table_20_Contents">
      <style:paragraph-properties fo:margin-left="0.007cm" fo:margin-right="-0.131cm" fo:text-align="center" style:justify-single-word="false" fo:text-indent="0cm" style:auto-text-indent="false"/>
    </style:style>
    <style:style style:name="M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6"><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3">U.O. Cultura, Politiche giovanili, </text:p>
              <text:p text:style-name="MP3">Istruzione, Servizi all'Infanzia</text:p>
              <text:p text:style-name="MP4"/>
            </table:table-cell>
            <table:table-cell table:style-name="Tabella2.C1" office:value-type="string">
              <text:p text:style-name="MP5">Prot. n. ______</text:p>
              <text:p text:style-name="MP6">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7"><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8">Piazzetta delle biade, 1</text:p>
              <text:p text:style-name="MP8">32032 Feltre (BL)</text:p>
              <text:p text:style-name="MP9">tel. 0439 885111 - Fax 0439 885246</text:p>
              <text:p text:style-name="MP10"><text:span text:style-name="Strong_20_Emphasis"><text:span text:style-name="MT1">comune.feltre.bl@pecveneto.it</text:span></text:span></text:p>
              <text:p text:style-name="MP10">protocollo@comune.feltre.bl.it</text:p>
              <text:p text:style-name="MP10">www.comune.feltre.bl.it</text:p>
              <text:p text:style-name="MP11">P. IVA 00133880252</text:p>
            </table:table-cell>
            <table:table-cell table:style-name="Tabella1.B1" office:value-type="string">
              <text:p text:style-name="MP12">Indirizzo dell’ufficio:</text:p>
              <text:p text:style-name="MP12">Via L. Luzzo, 10 - 32032 Feltre (BL)</text:p>
              <text:p text:style-name="MP12">tel. 0439 885257</text:p>
              <text:p text:style-name="MP12">tel. 0439.885288</text:p>
              <text:p text:style-name="MP12">Fax 0439 885246</text:p>
              <text:p text:style-name="MP12">e-mail: <text:a xlink:type="simple" xlink:href="mailto:g.gallon@comune.feltre.bl.it" text:style-name="Internet_20_link" text:visited-style-name="Visited_20_Internet_20_Link">g.gallon@comune.feltre.bl.it</text:a></text:p>
              <text:p text:style-name="MP12">e-mail: m.mezzacasa@comune.feltre.bl.it</text:p>
              <text:p text:style-name="MP12"/>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7:09:25.97</meta:creation-date>
    <meta:editing-duration>P1DT11H6M10S</meta:editing-duration>
    <meta:editing-cycles>113</meta:editing-cycles>
    <meta:generator>OpenOffice/4.1.7$Win32 OpenOffice.org_project/417m1$Build-9800</meta:generator>
    <meta:initial-creator>Elena Pasqualetti</meta:initial-creator>
    <dc:date>2020-02-19T09:52:22.74</dc:date>
    <meta:print-date>2020-02-19T08:46:16.48</meta:print-date>
    <dc:creator>Laura Pontin</dc:creator>
    <meta:printed-by>Laura Pontin</meta:printed-by>
    <meta:document-statistic meta:table-count="2" meta:image-count="4" meta:object-count="0" meta:page-count="5" meta:paragraph-count="101" meta:word-count="1720" meta:character-count="12249"/>
  </office:meta>
</office:document-meta>
</file>