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Arial" style:font-family-generic="swiss"/>
    <style:font-face style:name="Helvetica" svg:font-family="Helvetica, Arial"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206cm" fo:margin-right="0.697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complex="Times New Roman"/>
    </style:style>
    <style:style style:name="P2" style:family="paragraph" style:parent-style-name="Standard">
      <style:paragraph-properties fo:margin-left="0.206cm" fo:margin-right="0.697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3" style:family="paragraph" style:parent-style-name="Standard">
      <style:paragraph-properties fo:margin-left="0.206cm" fo:margin-right="0.695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4" style:family="paragraph" style:parent-style-name="Standard">
      <style:paragraph-properties fo:margin-left="0cm" fo:margin-right="0cm" fo:margin-top="0cm" fo:margin-bottom="0cm" fo:line-height="100%" fo:text-align="justify" style:justify-single-word="false" fo:text-indent="0.088cm" style:auto-text-indent="false" style:writing-mode="lr-tb">
        <style:tab-stops>
          <style:tab-stop style:position="3.251cm"/>
        </style:tab-stops>
      </style:paragraph-properties>
      <style:text-properties style:font-name="Times New Roman" fo:font-weight="bold" style:font-weight-asian="bold" style:font-name-complex="Times New Roman" style:font-weight-complex="bold"/>
    </style:style>
    <style:style style:name="P5" style:family="paragraph" style:parent-style-name="Standard">
      <style:paragraph-properties fo:margin-left="0.004cm" fo:margin-right="0.492cm" fo:margin-top="0cm" fo:margin-bottom="0cm" fo:line-height="100%" fo:text-align="justify" style:justify-single-word="false" fo:text-indent="0cm" style:auto-text-indent="false" style:writing-mode="lr-tb">
        <style:tab-stops>
          <style:tab-stop style:position="3.247cm"/>
        </style:tab-stops>
      </style:paragraph-properties>
      <style:text-properties style:font-name="Times New Roman" style:font-name-complex="Times New Roman"/>
    </style:style>
    <style:style style:name="P6" style:family="paragraph" style:parent-style-name="Standard">
      <style:paragraph-properties fo:margin-left="0.004cm" fo:margin-right="0.492cm" fo:margin-top="0cm" fo:margin-bottom="0cm" fo:line-height="100%" fo:text-align="justify" style:justify-single-word="false" fo:text-indent="0cm" style:auto-text-indent="false" style:writing-mode="lr-tb">
        <style:tab-stops>
          <style:tab-stop style:position="3.247cm"/>
        </style:tab-stops>
      </style:paragraph-properties>
      <style:text-properties style:font-name="Times New Roman" fo:font-weight="bold" style:font-weight-asian="bold" style:font-name-complex="Times New Roman" style:font-weight-complex="bold"/>
    </style:style>
    <style:style style:name="P7" style:family="paragraph" style:parent-style-name="Standard">
      <style:paragraph-properties fo:margin-left="0cm" fo:margin-right="0.492cm" fo:margin-top="0cm" fo:margin-bottom="0cm" fo:line-height="100%" fo:text-align="justify" style:justify-single-word="false" fo:text-indent="0cm" style:auto-text-indent="false" style:writing-mode="lr-tb">
        <style:tab-stops>
          <style:tab-stop style:position="2.267cm"/>
        </style:tab-stops>
      </style:paragraph-properties>
      <style:text-properties style:font-name="Times New Roman" fo:font-weight="bold" style:font-weight-asian="bold" style:font-name-complex="Times New Roman" style:font-weight-complex="bold"/>
    </style:style>
    <style:style style:name="P8" style:family="paragraph" style:parent-style-name="Standard">
      <style:paragraph-properties fo:margin-left="0cm" fo:margin-right="0.492cm" fo:margin-top="0cm" fo:margin-bottom="0cm" fo:line-height="100%" fo:text-align="justify" style:justify-single-word="false" fo:text-indent="0cm" style:auto-text-indent="false" style:writing-mode="lr-tb">
        <style:tab-stops>
          <style:tab-stop style:position="2.267cm"/>
        </style:tab-stops>
      </style:paragraph-properties>
      <style:text-properties style:font-name="Times New Roman" style:font-name-complex="Times New Roman"/>
    </style:style>
    <style:style style:name="P9" style:family="paragraph" style:parent-style-name="Standard" style:master-page-name="">
      <style:paragraph-properties fo:margin-left="0cm" fo:margin-right="0.492cm" fo:margin-top="0cm" fo:margin-bottom="0cm" fo:line-height="100%" fo:text-align="justify" style:justify-single-word="false" fo:text-indent="0cm" style:auto-text-indent="false" style:page-number="auto" style:writing-mode="lr-tb">
        <style:tab-stops>
          <style:tab-stop style:position="2.267cm"/>
        </style:tab-stops>
      </style:paragraph-properties>
      <style:text-properties style:font-name="Times New Roman" fo:font-weight="bold" style:font-weight-asian="bold" style:font-name-complex="Times New Roman" style:font-weight-complex="bold"/>
    </style:style>
    <style:style style:name="P10" style:family="paragraph" style:parent-style-name="Standard">
      <style:paragraph-properties fo:margin-top="0cm" fo:margin-bottom="0cm" fo:line-height="100%" fo:text-align="justify" style:justify-single-word="false">
        <style:tab-stops>
          <style:tab-stop style:position="9.971cm"/>
        </style:tab-stops>
      </style:paragraph-properties>
    </style:style>
    <style:style style:name="P11" style:family="paragraph" style:parent-style-name="Standard">
      <style:paragraph-properties fo:margin-top="0cm" fo:margin-bottom="0cm" fo:line-height="100%" fo:text-align="justify" style:justify-single-word="false">
        <style:tab-stops>
          <style:tab-stop style:position="9.971cm"/>
        </style:tab-stops>
      </style:paragraph-properties>
      <style:text-properties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writing-mode="lr-tb">
        <style:tab-stops>
          <style:tab-stop style:position="3.251cm"/>
        </style:tab-stops>
      </style:paragraph-properties>
      <style:text-properties style:font-name="Times New Roman" style:font-name-asian="Times New Roman" style:font-name-complex="Times New Roman"/>
    </style:style>
    <style:style style:name="P13" style:family="paragraph" style:parent-style-name="Standard">
      <style:paragraph-properties fo:margin-top="0cm" fo:margin-bottom="0cm" fo:line-height="100%" fo:text-align="justify" style:justify-single-word="false" fo:background-color="transparent">
        <style:tab-stops>
          <style:tab-stop style:position="9.971cm"/>
        </style:tab-stops>
        <style:background-image/>
      </style:paragraph-properties>
    </style:style>
    <style:style style:name="P14" style:family="paragraph" style:parent-style-name="Default">
      <style:paragraph-properties fo:margin-top="0cm" fo:margin-bottom="0cm" fo:line-height="100%" fo:text-align="justify" style:justify-single-word="false"/>
    </style:style>
    <style:style style:name="P15" style:family="paragraph" style:parent-style-name="Default">
      <style:paragraph-properties fo:margin-top="0cm" fo:margin-bottom="0cm" fo:line-height="100%" fo:text-align="justify" style:justify-single-word="false"/>
      <style:text-properties style:font-name-asian="Arial Unicode MS" style:font-name-complex="Arial Unicode MS"/>
    </style:style>
    <style:style style:name="P16" style:family="paragraph" style:parent-style-name="Standard">
      <style:paragraph-properties fo:margin-left="0.984cm" fo:margin-right="0.492cm" fo:margin-top="0cm" fo:margin-bottom="0cm" fo:line-height="100%" fo:text-align="justify" style:justify-single-word="false" fo:text-indent="0cm" style:auto-text-indent="false" style:writing-mode="lr-tb">
        <style:tab-stops>
          <style:tab-stop style:position="2.267cm"/>
        </style:tab-stops>
      </style:paragraph-properties>
      <style:text-properties style:font-name="Times New Roman" style:font-name-asian="Times New Roman" style:font-name-complex="Times New Roman"/>
    </style:style>
    <style:style style:name="P17" style:family="paragraph" style:parent-style-name="Standard">
      <style:paragraph-properties fo:margin-left="0.7cm" fo:margin-right="0.205cm" fo:margin-top="0cm" fo:margin-bottom="0cm" fo:line-height="100%" fo:text-align="justify" style:justify-single-word="false" fo:text-indent="0cm" style:auto-text-indent="false" style:writing-mode="lr-tb">
        <style:tab-stops>
          <style:tab-stop style:position="2.551cm"/>
        </style:tab-stops>
      </style:paragraph-properties>
      <style:text-properties style:font-name="Times New Roman" style:font-name-complex="Times New Roman"/>
    </style:style>
    <style:style style:name="P18" style:family="paragraph" style:parent-style-name="Standard">
      <style:paragraph-properties fo:margin-left="0.7cm" fo:margin-right="0cm" fo:margin-top="0cm" fo:margin-bottom="0cm" fo:line-height="100%" fo:text-align="justify" style:justify-single-word="false" fo:text-indent="0cm" style:auto-text-indent="false" style:writing-mode="lr-tb">
        <style:tab-stops>
          <style:tab-stop style:position="2.551cm"/>
        </style:tab-stops>
      </style:paragraph-properties>
      <style:text-properties style:font-name="Times New Roman" style:font-name-complex="Times New Roman"/>
    </style:style>
    <style:style style:name="P19" style:family="paragraph" style:parent-style-name="Standard">
      <style:paragraph-properties fo:margin-left="0.7cm" fo:margin-right="0cm" fo:margin-top="0cm" fo:margin-bottom="0cm" fo:line-height="100%" fo:text-align="justify" style:justify-single-word="false" fo:text-indent="0cm" style:auto-text-indent="false" style:writing-mode="lr-tb">
        <style:tab-stops>
          <style:tab-stop style:position="2.551cm"/>
        </style:tab-stops>
      </style:paragraph-properties>
      <style:text-properties style:font-name="Times New Roman" style:font-name-asian="Times New Roman" style:font-name-complex="Times New Roman"/>
    </style:style>
    <style:style style:name="P20" style:family="paragraph" style:parent-style-name="Standard">
      <style:paragraph-properties fo:margin-left="0.002cm" fo:margin-right="0.492cm" fo:margin-top="0cm" fo:margin-bottom="0cm" fo:line-height="100%" fo:text-align="justify" style:justify-single-word="false" fo:text-indent="0cm" style:auto-text-indent="false" style:writing-mode="lr-tb">
        <style:tab-stops>
          <style:tab-stop style:position="3.249cm"/>
        </style:tab-stops>
      </style:paragraph-properties>
      <style:text-properties style:font-name="Times New Roman" fo:font-weight="bold" style:font-weight-asian="bold" style:font-name-complex="Times New Roman" style:font-weight-complex="bold"/>
    </style:style>
    <style:style style:name="P21" style:family="paragraph" style:parent-style-name="Standard">
      <style:paragraph-properties fo:margin-left="0.018cm" fo:margin-right="0cm" fo:margin-top="0cm" fo:margin-bottom="0cm" fo:line-height="100%" fo:text-align="justify" style:justify-single-word="false" fo:text-indent="-0.037cm" style:auto-text-indent="false" style:text-autospace="none">
        <style:tab-stops/>
      </style:paragraph-properties>
      <style:text-properties style:font-name-asian="TimesNewRomanPSMT" style:font-name-complex="Times New Roman"/>
    </style:style>
    <style:style style:name="P22" style:family="paragraph" style:parent-style-name="Standard">
      <style:paragraph-properties fo:margin-left="0.018cm" fo:margin-right="0cm" fo:margin-top="0cm" fo:margin-bottom="0cm" fo:line-height="100%" fo:text-align="justify" style:justify-single-word="false" fo:text-indent="-0.037cm" style:auto-text-indent="false" style:text-autospace="none" style:writing-mode="lr-tb">
        <style:tab-stops/>
      </style:paragraph-properties>
      <style:text-properties style:font-name="Times New Roman" style:font-name-asian="TimesNewRomanPSMT" style:font-name-complex="Times New Roman"/>
    </style:style>
    <style:style style:name="P23" style:family="paragraph" style:parent-style-name="Standard">
      <style:paragraph-properties fo:margin-left="0.25cm" fo:margin-right="0cm" fo:margin-top="0cm" fo:margin-bottom="0cm" fo:line-height="100%" fo:text-align="justify" style:justify-single-word="false" fo:text-indent="0cm" style:auto-text-indent="false" style:writing-mode="lr-tb">
        <style:tab-stops>
          <style:tab-stop style:position="3cm"/>
        </style:tab-stops>
      </style:paragraph-properties>
      <style:text-properties style:font-name="Times New Roman" style:font-name-asian="Times New Roman" style:font-name-complex="Times New Roman"/>
    </style:style>
    <style:style style:name="P24" style:family="paragraph" style:parent-style-name="Standard" style:master-page-name="">
      <style:paragraph-properties fo:margin-left="0cm" fo:margin-right="0.079cm" fo:margin-top="0cm" fo:margin-bottom="0cm" fo:line-height="100%" fo:text-align="justify" style:justify-single-word="false" fo:text-indent="0cm" style:auto-text-indent="false" style:page-number="auto" style:writing-mode="lr-tb">
        <style:tab-stops>
          <style:tab-stop style:position="3.247cm"/>
        </style:tab-stops>
      </style:paragraph-properties>
    </style:style>
    <style:style style:name="P25" style:family="paragraph" style:parent-style-name="Standard" style:master-page-name="">
      <style:paragraph-properties fo:margin-left="0cm" fo:margin-right="0.079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26"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asian="Times New Roman" style:font-name-complex="Times New Roman"/>
    </style:style>
    <style:style style:name="P27"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fo:letter-spacing="-0.009cm" style:font-name-complex="Times New Roman"/>
    </style:style>
    <style:style style:name="P28" style:family="paragraph" style:parent-style-name="Standard">
      <style:paragraph-properties fo:margin-left="0.206cm" fo:margin-right="0.106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complex="Times New Roman"/>
    </style:style>
    <style:style style:name="P29" style:family="paragraph" style:parent-style-name="Standard" style:master-page-name="">
      <style:paragraph-properties fo:margin-left="-0.026cm" fo:margin-right="0.492cm" fo:margin-top="0cm" fo:margin-bottom="0cm" fo:line-height="100%" fo:text-align="justify" style:justify-single-word="false" fo:text-indent="0cm" style:auto-text-indent="false" style:page-number="auto" style:writing-mode="lr-tb">
        <style:tab-stops>
          <style:tab-stop style:position="2.267cm"/>
        </style:tab-stops>
      </style:paragraph-properties>
      <style:text-properties style:font-name="Times New Roman" style:font-name-complex="Times New Roman"/>
    </style:style>
    <style:style style:name="P30" style:family="paragraph" style:parent-style-name="Standard" style:master-page-name="">
      <style:paragraph-properties fo:margin-left="-0.026cm" fo:margin-right="0.492cm" fo:margin-top="0cm" fo:margin-bottom="0cm" fo:line-height="100%" fo:text-align="justify" style:justify-single-word="false" fo:text-indent="0cm" style:auto-text-indent="false" style:page-number="auto" style:writing-mode="lr-tb">
        <style:tab-stops>
          <style:tab-stop style:position="2.267cm"/>
        </style:tab-stops>
      </style:paragraph-properties>
      <style:text-properties style:font-name="Times New Roman" fo:font-weight="bold" style:font-weight-asian="bold" style:font-name-complex="Times New Roman" style:font-weight-complex="bold"/>
    </style:style>
    <style:style style:name="P31" style:family="paragraph" style:parent-style-name="Standard" style:master-page-name="">
      <style:paragraph-properties fo:margin-left="0.026cm" fo:margin-right="0.492cm" fo:margin-top="0cm" fo:margin-bottom="0cm" fo:line-height="100%" fo:text-align="justify" style:justify-single-word="false" fo:text-indent="0cm" style:auto-text-indent="false" style:page-number="auto" style:writing-mode="lr-tb">
        <style:tab-stops>
          <style:tab-stop style:position="2.265cm"/>
        </style:tab-stops>
      </style:paragraph-properties>
      <style:text-properties style:font-name="Times New Roman" fo:font-weight="bold" style:font-weight-asian="bold" style:font-name-complex="Times New Roman"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2.757cm"/>
        </style:tab-stops>
      </style:paragraph-properties>
      <style:text-properties style:font-name="Times New Roman" style:font-name-complex="Times New Roman"/>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2.75cm"/>
        </style:tab-stops>
      </style:paragraph-properties>
      <style:text-properties style:font-name="Times New Roman" fo:font-weight="bold" style:font-weight-asian="bold" style:font-name-complex="Times New Roman" style:font-weight-complex="bold"/>
    </style:style>
    <style:style style:name="P34"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writing-mode="lr-tb">
        <style:tab-stops>
          <style:tab-stop style:position="3cm"/>
        </style:tab-stops>
      </style:paragraph-properties>
      <style:text-properties style:font-name="Times New Roman" style:font-name-complex="Times New Roman"/>
    </style:style>
    <style:style style:name="P35" style:family="paragraph" style:parent-style-name="Standard" style:master-page-name="">
      <style:paragraph-properties fo:margin-left="0cm" fo:margin-right="0.205cm" fo:margin-top="0cm" fo:margin-bottom="0cm" fo:line-height="100%" fo:text-align="justify" style:justify-single-word="false" fo:text-indent="0cm" style:auto-text-indent="false" style:page-number="auto" style:writing-mode="lr-tb">
        <style:tab-stops>
          <style:tab-stop style:position="2.551cm"/>
        </style:tab-stops>
      </style:paragraph-properties>
      <style:text-properties style:font-name="Times New Roman" style:font-name-complex="Times New Roman"/>
    </style:style>
    <style:style style:name="P36" style:family="paragraph" style:parent-style-name="Standard" style:master-page-name="">
      <style:paragraph-properties fo:margin-left="0cm" fo:margin-right="0.053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37" style:family="paragraph" style:parent-style-name="Standard" style:master-page-name="">
      <style:paragraph-properties fo:margin-left="0cm" fo:margin-right="0.053cm" fo:margin-top="0cm" fo:margin-bottom="0cm" fo:line-height="100%" fo:text-align="justify" style:justify-single-word="false" fo:text-indent="0cm" style:auto-text-indent="false" style:page-number="auto" style:writing-mode="lr-tb">
        <style:tab-stops>
          <style:tab-stop style:position="3cm"/>
        </style:tab-stops>
      </style:paragraph-properties>
      <style:text-properties style:font-name="Times New Roman" fo:letter-spacing="-0.007cm" style:font-name-complex="Times New Roman"/>
    </style:style>
    <style:style style:name="P38" style:family="paragraph" style:parent-style-name="Standard">
      <style:paragraph-properties fo:margin-left="0cm" fo:margin-right="0.053cm" fo:margin-top="0cm" fo:margin-bottom="0cm" fo:line-height="100%" fo:text-align="justify" style:justify-single-word="false" fo:text-indent="0cm" style:auto-text-indent="false" style:writing-mode="lr-tb">
        <style:tab-stops>
          <style:tab-stop style:position="3cm"/>
        </style:tab-stops>
      </style:paragraph-properties>
      <style:text-properties style:font-name="Times New Roman" style:font-name-complex="Times New Roman"/>
    </style:style>
    <style:style style:name="P39" style:family="paragraph" style:parent-style-name="Standard" style:master-page-name="">
      <style:paragraph-properties fo:margin-left="0cm" fo:margin-right="0.02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40" style:family="paragraph" style:parent-style-name="Standard" style:master-page-name="">
      <style:paragraph-properties fo:margin-left="-0.053cm" fo:margin-right="0.053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41" style:family="paragraph" style:parent-style-name="Standard" style:master-page-name="">
      <style:paragraph-properties fo:margin-left="-0.053cm" fo:margin-right="0.053cm" fo:margin-top="0cm" fo:margin-bottom="0cm" fo:line-height="100%" fo:text-align="justify" style:justify-single-word="false" fo:text-indent="0cm" style:auto-text-indent="false" style:page-number="auto" style:writing-mode="lr-tb">
        <style:tab-stops>
          <style:tab-stop style:position="3cm"/>
        </style:tab-stops>
      </style:paragraph-properties>
      <style:text-properties style:font-name="Times New Roman" style:font-name-complex="Times New Roman"/>
    </style:style>
    <style:style style:name="P42" style:family="paragraph" style:parent-style-name="Standard">
      <style:paragraph-properties fo:margin-left="-0.053cm" fo:margin-right="0.053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complex="Times New Roman"/>
    </style:style>
    <style:style style:name="P43" style:family="paragraph" style:parent-style-name="Standard" style:master-page-name="">
      <style:paragraph-properties fo:margin-left="-0.079cm" fo:margin-right="0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44" style:family="paragraph" style:parent-style-name="Standard" style:master-page-name="">
      <style:paragraph-properties fo:margin-left="-0.026cm" fo:margin-right="0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45" style:family="paragraph" style:parent-style-name="Standard" style:master-page-name="">
      <style:paragraph-properties fo:margin-left="-0.026cm" fo:margin-right="0cm" fo:margin-top="0cm" fo:margin-bottom="0cm" fo:line-height="100%" fo:text-align="justify" style:justify-single-word="false" fo:text-indent="0cm" style:auto-text-indent="false" style:page-number="auto" style:writing-mode="lr-tb">
        <style:tab-stops>
          <style:tab-stop style:position="3.044cm"/>
        </style:tab-stops>
      </style:paragraph-properties>
    </style:style>
    <style:style style:name="P46" style:family="paragraph" style:parent-style-name="Standard" style:master-page-name="">
      <style:paragraph-properties fo:margin-left="-0.026cm" fo:margin-right="0.026cm" fo:margin-top="0cm" fo:margin-bottom="0cm" fo:line-height="100%" fo:text-align="justify" style:justify-single-word="false" fo:text-indent="0cm" style:auto-text-indent="false" style:page-number="auto" style:writing-mode="lr-tb">
        <style:tab-stops>
          <style:tab-stop style:position="3cm"/>
        </style:tab-stops>
      </style:paragraph-properties>
      <style:text-properties style:font-name="Times New Roman" style:font-name-complex="Times New Roman"/>
    </style:style>
    <style:style style:name="P47" style:family="paragraph" style:parent-style-name="Standard">
      <style:paragraph-properties fo:margin-left="0cm" fo:margin-right="0.201cm" fo:margin-top="0cm" fo:margin-bottom="0cm" fo:line-height="100%" fo:text-align="justify" style:justify-single-word="false" fo:text-indent="0cm" style:auto-text-indent="false" style:writing-mode="lr-tb">
        <style:tab-stops>
          <style:tab-stop style:position="2.551cm"/>
        </style:tab-stops>
      </style:paragraph-properties>
      <style:text-properties style:font-name="Times New Roman" style:font-name-complex="Times New Roman"/>
    </style:style>
    <style:style style:name="P48" style:family="paragraph" style:parent-style-name="Standard" style:master-page-name="">
      <style:paragraph-properties fo:margin-left="-0.026cm" fo:margin-right="0.079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49" style:family="paragraph" style:parent-style-name="Standard" style:master-page-name="">
      <style:paragraph-properties fo:margin-left="-0.026cm" fo:margin-right="0.079cm" fo:margin-top="0cm" fo:margin-bottom="0cm" fo:line-height="100%" fo:text-align="justify" style:justify-single-word="false" fo:text-indent="0cm" style:auto-text-indent="false" style:page-number="auto" style:writing-mode="lr-tb">
        <style:tab-stops>
          <style:tab-stop style:position="2.551cm"/>
        </style:tab-stops>
      </style:paragraph-properties>
      <style:text-properties style:font-name="Times New Roman" style:font-name-complex="Times New Roman"/>
    </style:style>
    <style:style style:name="P50" style:family="paragraph" style:parent-style-name="Standard" style:master-page-name="">
      <style:paragraph-properties fo:margin-left="-0.026cm" fo:margin-right="0.079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fo:background-color="transparent" style:font-name-complex="Times New Roman"/>
    </style:style>
    <style:style style:name="P51" style:family="paragraph" style:parent-style-name="Standard" style:master-page-name="">
      <style:paragraph-properties fo:margin-left="0.026cm" fo:margin-right="0.079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52" style:family="paragraph" style:parent-style-name="Standard" style:master-page-name="">
      <style:paragraph-properties fo:margin-left="-0.053cm" fo:margin-right="0.079cm" fo:margin-top="0cm" fo:margin-bottom="0cm" fo:line-height="100%" fo:text-align="justify" style:justify-single-word="false" fo:text-indent="0cm" style:auto-text-indent="false" style:page-number="auto" style:writing-mode="lr-tb">
        <style:tab-stops>
          <style:tab-stop style:position="2.551cm"/>
        </style:tab-stops>
      </style:paragraph-properties>
      <style:text-properties style:font-name="Times New Roman" style:font-name-complex="Times New Roman"/>
    </style:style>
    <style:style style:name="P53" style:family="paragraph" style:parent-style-name="Standard" style:master-page-name="">
      <style:paragraph-properties fo:margin-left="0.026cm" fo:margin-right="0.026cm" fo:margin-top="0cm" fo:margin-bottom="0cm" fo:line-height="100%" fo:text-align="justify" style:justify-single-word="false" fo:text-indent="0cm" style:auto-text-indent="false" style:page-number="auto" style:writing-mode="lr-tb">
        <style:tab-stops>
          <style:tab-stop style:position="2.551cm"/>
        </style:tab-stops>
      </style:paragraph-properties>
      <style:text-properties style:font-name="Times New Roman" style:font-name-complex="Times New Roman"/>
    </style:style>
    <style:style style:name="P54" style:family="paragraph" style:parent-style-name="Standard" style:master-page-name="">
      <style:paragraph-properties fo:margin-left="-0.053cm" fo:margin-right="0cm" fo:margin-top="0cm" fo:margin-bottom="0cm" fo:line-height="100%" fo:text-align="justify" style:justify-single-word="false" fo:text-indent="0cm" style:auto-text-indent="false" style:page-number="auto" style:writing-mode="lr-tb">
        <style:tab-stops>
          <style:tab-stop style:position="2.551cm"/>
        </style:tab-stops>
      </style:paragraph-properties>
      <style:text-properties style:font-name="Times New Roman" style:font-name-complex="Times New Roman"/>
    </style:style>
    <style:style style:name="P55" style:family="paragraph" style:parent-style-name="Standard" style:master-page-name="">
      <style:paragraph-properties fo:margin-left="-0.053cm" fo:margin-right="0.699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56" style:family="paragraph" style:parent-style-name="Standard" style:master-page-name="">
      <style:paragraph-properties fo:margin-left="0.053cm" fo:margin-right="0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57" style:family="paragraph" style:parent-style-name="Standard" style:master-page-name="">
      <style:paragraph-properties fo:margin-left="0.026cm" fo:margin-right="-0.026cm" fo:margin-top="0cm" fo:margin-bottom="0cm" fo:line-height="100%" fo:text-align="justify" style:justify-single-word="false" fo:text-indent="0cm" style:auto-text-indent="false" style:page-number="auto" style:writing-mode="lr-tb">
        <style:tab-stops>
          <style:tab-stop style:position="3cm"/>
        </style:tab-stops>
      </style:paragraph-properties>
      <style:text-properties style:font-name="Times New Roman" style:font-name-complex="Times New Roman"/>
    </style:style>
    <style:style style:name="P58" style:family="paragraph" style:parent-style-name="Standard" style:master-page-name="">
      <style:paragraph-properties fo:margin-left="0.026cm" fo:margin-right="-0.026cm" fo:margin-top="0cm" fo:margin-bottom="0cm" fo:line-height="100%" fo:text-align="justify" style:justify-single-word="false" fo:text-indent="0cm" style:auto-text-indent="false" style:page-number="auto" style:writing-mode="lr-tb">
        <style:tab-stops>
          <style:tab-stop style:position="2.551cm"/>
        </style:tab-stops>
      </style:paragraph-properties>
      <style:text-properties style:font-name="Times New Roman" style:font-name-complex="Times New Roman"/>
    </style:style>
    <style:style style:name="P59" style:family="paragraph" style:parent-style-name="Standard" style:master-page-name="">
      <style:paragraph-properties fo:margin-left="0.053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60" style:family="paragraph" style:parent-style-name="Standard" style:master-page-name="">
      <style:paragraph-properties fo:margin-left="-0.026cm" fo:margin-right="0.10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61" style:family="paragraph" style:parent-style-name="Standard" style:master-page-name="">
      <style:paragraph-properties fo:margin-left="-0.079cm" fo:margin-right="0.693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62" style:family="paragraph" style:parent-style-name="Standard" style:master-page-name="">
      <style:paragraph-properties fo:margin-left="0cm" fo:margin-right="-0.026cm" fo:margin-top="0cm" fo:margin-bottom="0cm" fo:line-height="100%" fo:text-align="justify" style:justify-single-word="false" fo:text-indent="0cm" style:auto-text-indent="false" style:page-number="auto" style:writing-mode="lr-tb">
        <style:tab-stops>
          <style:tab-stop style:position="3.044cm"/>
        </style:tab-stops>
      </style:paragraph-properties>
      <style:text-properties style:font-name="Times New Roman" style:font-name-complex="Times New Roman"/>
    </style:style>
    <style:style style:name="P63" style:family="paragraph" style:parent-style-name="Standard" style:master-page-name="">
      <style:paragraph-properties fo:margin-left="-0.079cm" fo:margin-right="0.079cm" fo:margin-top="0cm" fo:margin-bottom="0cm" fo:line-height="100%" fo:text-align="justify" style:justify-single-word="false" fo:text-indent="0cm" style:auto-text-indent="false" style:page-number="auto" style:writing-mode="lr-tb">
        <style:tab-stops>
          <style:tab-stop style:position="3cm"/>
        </style:tab-stops>
      </style:paragraph-properties>
      <style:text-properties style:font-name="Times New Roman" style:font-name-complex="Times New Roman"/>
    </style:style>
    <style:style style:name="P64" style:family="paragraph" style:parent-style-name="Standard">
      <style:paragraph-properties fo:margin-left="-0.026cm" fo:margin-right="0.201cm" fo:margin-top="0cm" fo:margin-bottom="0cm" fo:line-height="100%" fo:text-align="justify" style:justify-single-word="false" fo:text-indent="0cm" style:auto-text-indent="false" style:writing-mode="lr-tb">
        <style:tab-stops>
          <style:tab-stop style:position="3cm"/>
        </style:tab-stops>
      </style:paragraph-properties>
      <style:text-properties style:font-name="Times New Roman" fo:letter-spacing="0.035cm" style:font-name-complex="Times New Roman"/>
    </style:style>
    <style:style style:name="P65" style:family="paragraph" style:parent-style-name="Standard" style:master-page-name="">
      <style:paragraph-properties fo:margin-left="-0.026cm" fo:margin-right="0.201cm" fo:margin-top="0cm" fo:margin-bottom="0cm" fo:line-height="100%" fo:text-align="justify" style:justify-single-word="false" fo:text-indent="0cm" style:auto-text-indent="false" style:page-number="auto" style:writing-mode="lr-tb">
        <style:tab-stops>
          <style:tab-stop style:position="3cm"/>
        </style:tab-stops>
      </style:paragraph-properties>
      <style:text-properties style:font-name="Times New Roman" fo:letter-spacing="0.035cm" style:font-name-complex="Times New Roman"/>
    </style:style>
    <style:style style:name="P66" style:family="paragraph" style:parent-style-name="Standard" style:list-style-name="RTF_5f_Num_20_2">
      <style:paragraph-properties fo:text-align="justify" style:justify-single-word="false" style:text-autospace="none"/>
      <style:text-properties fo:color="#222222"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7" style:family="paragraph" style:parent-style-name="Standard" style:list-style-name="RTF_5f_Num_20_2">
      <style:paragraph-properties fo:margin-top="0cm" fo:margin-bottom="0cm" fo:line-height="100%" fo:text-align="justify" style:justify-single-word="false" style:text-autospace="none"/>
      <style:text-properties style:font-name="Times New Roman1" style:font-name-complex="TimesNewRomanPSMT"/>
    </style:style>
    <style:style style:name="P68" style:family="paragraph" style:parent-style-name="Standard">
      <style:paragraph-properties fo:margin-top="0cm" fo:margin-bottom="0cm" fo:line-height="100%" fo:text-align="justify" style:justify-single-word="false">
        <style:tab-stops>
          <style:tab-stop style:position="9.971cm"/>
        </style:tab-stops>
      </style:paragraph-properties>
      <style:text-properties style:font-name="Times New Roman" style:font-name-complex="Times New Roman"/>
    </style:style>
    <style:style style:name="P69" style:family="paragraph" style:parent-style-name="Standard" style:master-page-name="">
      <style:paragraph-properties fo:margin-left="0cm" fo:margin-right="0.695cm" fo:margin-top="0cm" fo:margin-bottom="0cm" fo:line-height="100%" fo:text-align="center" style:justify-single-word="false" fo:text-indent="0cm" style:auto-text-indent="false" style:page-number="auto" style:writing-mode="lr-tb">
        <style:tab-stops>
          <style:tab-stop style:position="3.044cm"/>
        </style:tab-stops>
      </style:paragraph-properties>
      <style:text-properties style:font-name="Times New Roman" style:font-name-asian="Times New Roman" style:font-name-complex="Times New Roman"/>
    </style:style>
    <style:style style:name="P70" style:family="paragraph" style:parent-style-name="Standard" style:master-page-name="">
      <style:paragraph-properties fo:margin-left="0.026cm" fo:margin-right="0.106cm" fo:margin-top="0cm" fo:margin-bottom="0cm" fo:line-height="100%" fo:text-align="center" style:justify-single-word="false" fo:text-indent="0cm" style:auto-text-indent="false" style:page-number="auto" style:writing-mode="lr-tb">
        <style:tab-stops>
          <style:tab-stop style:position="3.044cm"/>
        </style:tab-stops>
      </style:paragraph-properties>
      <style:text-properties style:font-name="Times New Roman" style:font-name-asian="Times New Roman" style:font-name-complex="Times New Roman"/>
    </style:style>
    <style:style style:name="P71" style:family="paragraph" style:parent-style-name="Standard">
      <style:paragraph-properties fo:margin-left="0.026cm" fo:margin-right="0.079cm" fo:margin-top="0cm" fo:margin-bottom="0cm" fo:line-height="100%" fo:text-align="justify" style:justify-single-word="false" fo:text-indent="0cm" style:auto-text-indent="false" style:writing-mode="lr-tb">
        <style:tab-stops>
          <style:tab-stop style:position="2.551cm"/>
        </style:tab-stops>
      </style:paragraph-properties>
    </style:style>
    <style:style style:name="P72" style:family="paragraph" style:parent-style-name="Standard">
      <style:paragraph-properties fo:margin-left="0.026cm" fo:margin-right="0.079cm" fo:margin-top="0cm" fo:margin-bottom="0cm" fo:line-height="100%" fo:text-align="justify" style:justify-single-word="false" fo:text-indent="0cm" style:auto-text-indent="false" style:writing-mode="lr-tb">
        <style:tab-stops>
          <style:tab-stop style:position="2.551cm"/>
        </style:tab-stops>
      </style:paragraph-properties>
      <style:text-properties fo:color="#000000" style:text-line-through-style="none" style:font-name="Times New Roman" fo:font-size="12pt" fo:letter-spacing="-0.009cm" fo:font-style="normal" style:text-underline-style="none" fo:font-weight="normal" fo:background-color="transparent" style:font-name-asian="TimesNewRomanPSMT" style:font-size-asian="12pt" style:language-asian="it" style:country-asian="IT" style:font-style-asian="normal" style:font-weight-asian="normal" style:font-name-complex="Times New Roman" style:font-size-complex="12pt" style:font-style-complex="normal" style:font-weight-complex="normal"/>
    </style:style>
    <style:style style:name="P73" style:family="paragraph" style:parent-style-name="Standard">
      <style:paragraph-properties fo:margin-left="0.026cm" fo:margin-right="-0.026cm" fo:margin-top="0cm" fo:margin-bottom="0cm" fo:line-height="100%" fo:text-align="justify" style:justify-single-word="false" fo:text-indent="0cm" style:auto-text-indent="false" style:writing-mode="lr-tb">
        <style:tab-stops>
          <style:tab-stop style:position="2.551cm"/>
        </style:tab-stops>
      </style:paragraph-properties>
    </style:style>
    <style:style style:name="P74" style:family="paragraph" style:parent-style-name="Standard" style:list-style-name="L2">
      <style:paragraph-properties fo:margin-left="0.026cm" fo:margin-right="-0.026cm" fo:margin-top="0cm" fo:margin-bottom="0cm" fo:line-height="100%" fo:text-align="justify" style:justify-single-word="false" fo:text-indent="0cm" style:auto-text-indent="false" style:writing-mode="lr-tb">
        <style:tab-stops>
          <style:tab-stop style:position="2.551cm"/>
        </style:tab-stops>
      </style:paragraph-properties>
    </style:style>
    <style:style style:name="P75" style:family="paragraph" style:parent-style-name="Standard">
      <style:paragraph-properties fo:margin-left="0.018cm" fo:margin-right="0cm" fo:margin-top="0cm" fo:margin-bottom="0cm" fo:line-height="100%" fo:text-align="justify" style:justify-single-word="false" fo:text-indent="-0.037cm" style:auto-text-indent="false" style:text-autospace="none">
        <style:tab-stops/>
      </style:paragraph-properties>
    </style:style>
    <style:style style:name="P76" style:family="paragraph" style:parent-style-name="Standard">
      <style:paragraph-properties fo:margin-left="0cm" fo:margin-right="0.492cm" fo:margin-top="0cm" fo:margin-bottom="0cm" fo:line-height="100%" fo:text-align="justify" style:justify-single-word="false" fo:text-indent="0cm" style:auto-text-indent="false" style:writing-mode="lr-tb">
        <style:tab-stops>
          <style:tab-stop style:position="3.249cm"/>
        </style:tab-stops>
      </style:paragraph-properties>
      <style:text-properties style:font-name="Times New Roman" style:font-name-complex="Times New Roman"/>
    </style:style>
    <style:style style:name="P77" style:family="paragraph" style:parent-style-name="Standard">
      <style:paragraph-properties fo:margin-left="0cm" fo:margin-right="0.079cm" fo:margin-top="0cm" fo:margin-bottom="0cm" fo:line-height="100%" fo:text-align="justify" style:justify-single-word="false" fo:text-indent="0cm" style:auto-text-indent="false" style:writing-mode="lr-tb">
        <style:tab-stops>
          <style:tab-stop style:position="3.044cm"/>
        </style:tab-stops>
      </style:paragraph-properties>
      <style:text-properties style:font-name="Times New Roman" style:font-name-complex="Times New Roman"/>
    </style:style>
    <style:style style:name="T1" style:family="text">
      <style:text-properties fo:font-weight="bold" style:font-weight-asian="bold" style:font-weight-complex="bold"/>
    </style:style>
    <style:style style:name="T2" style:family="text">
      <style:text-properties fo:font-weight="bold" style:font-name-asian="Arial Unicode MS" style:font-weight-asian="bold" style:font-name-complex="Arial Unicode MS" style:font-weight-complex="bold"/>
    </style:style>
    <style:style style:name="T3" style:family="text">
      <style:text-properties fo:letter-spacing="-0.009cm"/>
    </style:style>
    <style:style style:name="T4" style:family="text">
      <style:text-properties fo:letter-spacing="-0.007cm"/>
    </style:style>
    <style:style style:name="T5" style:family="text">
      <style:text-properties fo:letter-spacing="-0.007cm" fo:font-weight="bold" style:font-weight-asian="bold" style:font-weight-complex="bold"/>
    </style:style>
    <style:style style:name="T6" style:family="text">
      <style:text-properties fo:letter-spacing="-0.007cm" fo:font-style="italic" style:font-style-asian="italic" style:font-style-complex="italic"/>
    </style:style>
    <style:style style:name="T7" style:family="text">
      <style:text-properties fo:letter-spacing="-0.007cm" style:font-name-asian="Times New Roman"/>
    </style:style>
    <style:style style:name="T8" style:family="text">
      <style:text-properties fo:font-style="italic" style:font-style-asian="italic" style:font-style-complex="italic"/>
    </style:style>
    <style:style style:name="T9" style:family="text">
      <style:text-properties fo:font-style="italic" style:font-name-asian="Times New Roman" style:font-style-asian="italic" style:font-style-complex="italic"/>
    </style:style>
    <style:style style:name="T10" style:family="text">
      <style:text-properties fo:letter-spacing="-0.011cm"/>
    </style:style>
    <style:style style:name="T11" style:family="text">
      <style:text-properties style:font-name-asian="Times New Roman"/>
    </style:style>
    <style:style style:name="T12" style:family="text">
      <style:text-properties fo:letter-spacing="-0.014cm"/>
    </style:style>
    <style:style style:name="T13" style:family="text">
      <style:text-properties fo:letter-spacing="-0.014cm" fo:font-style="italic" style:font-style-asian="italic" style:font-style-complex="italic"/>
    </style:style>
    <style:style style:name="T14" style:family="text">
      <style:text-properties fo:letter-spacing="-0.019cm"/>
    </style:style>
    <style:style style:name="T15" style:family="text">
      <style:text-properties fo:letter-spacing="0.012cm"/>
    </style:style>
    <style:style style:name="T16" style:family="text">
      <style:text-properties fo:letter-spacing="0.012cm" style:font-name-asian="Times New Roman"/>
    </style:style>
    <style:style style:name="T17" style:family="text">
      <style:text-properties fo:letter-spacing="-0.016cm"/>
    </style:style>
    <style:style style:name="T18" style:family="text">
      <style:text-properties fo:letter-spacing="-0.005cm"/>
    </style:style>
    <style:style style:name="T19" style:family="text">
      <style:text-properties fo:letter-spacing="-0.005cm" style:font-name-asian="Times New Roman"/>
    </style:style>
    <style:style style:name="T20" style:family="text">
      <style:text-properties fo:letter-spacing="-0.004cm"/>
    </style:style>
    <style:style style:name="T21" style:family="text">
      <style:text-properties fo:letter-spacing="0.03cm"/>
    </style:style>
    <style:style style:name="T22" style:family="text">
      <style:text-properties fo:letter-spacing="0.021cm"/>
    </style:style>
    <style:style style:name="T23" style:family="text">
      <style:text-properties fo:letter-spacing="0.021cm" fo:font-style="italic" style:font-style-asian="italic" style:font-style-complex="italic"/>
    </style:style>
    <style:style style:name="T24" style:family="text">
      <style:text-properties fo:letter-spacing="0.011cm"/>
    </style:style>
    <style:style style:name="T25" style:family="text">
      <style:text-properties fo:letter-spacing="0.023cm"/>
    </style:style>
    <style:style style:name="T26" style:family="text">
      <style:text-properties fo:letter-spacing="0.023cm" style:font-name-asian="Times New Roman"/>
    </style:style>
    <style:style style:name="T27" style:family="text">
      <style:text-properties fo:letter-spacing="0.023cm" fo:background-color="#ffff66"/>
    </style:style>
    <style:style style:name="T28" style:family="text">
      <style:text-properties fo:letter-spacing="0.028cm"/>
    </style:style>
    <style:style style:name="T29" style:family="text">
      <style:text-properties fo:letter-spacing="0.044cm"/>
    </style:style>
    <style:style style:name="T30" style:family="text">
      <style:text-properties fo:letter-spacing="0.065cm"/>
    </style:style>
    <style:style style:name="T31" style:family="text">
      <style:text-properties fo:letter-spacing="-0.012cm"/>
    </style:style>
    <style:style style:name="T32" style:family="text">
      <style:text-properties fo:letter-spacing="-0.018cm"/>
    </style:style>
    <style:style style:name="T33" style:family="text">
      <style:text-properties fo:letter-spacing="-0.018cm" fo:font-style="italic" style:font-style-asian="italic" style:font-style-complex="italic"/>
    </style:style>
    <style:style style:name="T34" style:family="text">
      <style:text-properties fo:letter-spacing="-0.018cm" fo:font-style="normal" style:font-style-asian="normal" style:font-style-complex="normal"/>
    </style:style>
    <style:style style:name="T35" style:family="text">
      <style:text-properties fo:letter-spacing="0.026cm"/>
    </style:style>
    <style:style style:name="T36" style:family="text">
      <style:text-properties fo:letter-spacing="-0.042cm"/>
    </style:style>
    <style:style style:name="T37" style:family="text">
      <style:text-properties fo:letter-spacing="0.039cm"/>
    </style:style>
    <style:style style:name="T38" style:family="text">
      <style:text-properties fo:letter-spacing="0.076cm"/>
    </style:style>
    <style:style style:name="T39" style:family="text">
      <style:text-properties fo:letter-spacing="0.025cm"/>
    </style:style>
    <style:style style:name="T40" style:family="text">
      <style:text-properties fo:letter-spacing="0.025cm" fo:font-style="italic" style:font-style-asian="italic" style:font-style-complex="italic"/>
    </style:style>
    <style:style style:name="T41" style:family="text">
      <style:text-properties fo:letter-spacing="0.042cm"/>
    </style:style>
    <style:style style:name="T42" style:family="text">
      <style:text-properties fo:letter-spacing="0.042cm" style:font-name-asian="Times New Roman"/>
    </style:style>
    <style:style style:name="T43" style:family="text">
      <style:text-properties fo:letter-spacing="0.037cm"/>
    </style:style>
    <style:style style:name="T44" style:family="text">
      <style:text-properties fo:letter-spacing="0.037cm" fo:font-style="normal" style:font-style-asian="normal" style:font-style-complex="normal"/>
    </style:style>
    <style:style style:name="T45" style:family="text">
      <style:text-properties fo:letter-spacing="-0.026cm"/>
    </style:style>
    <style:style style:name="T46" style:family="text">
      <style:text-properties fo:letter-spacing="-0.026cm" fo:font-weight="bold" style:font-weight-asian="bold" style:font-weight-complex="bold"/>
    </style:style>
    <style:style style:name="T47" style:family="text">
      <style:text-properties fo:letter-spacing="-0.021cm"/>
    </style:style>
    <style:style style:name="T48" style:family="text">
      <style:text-properties fo:letter-spacing="-0.025cm"/>
    </style:style>
    <style:style style:name="T49" style:family="text">
      <style:text-properties fo:letter-spacing="0.002cm"/>
    </style:style>
    <style:style style:name="T50" style:family="text">
      <style:text-properties fo:letter-spacing="-0.028cm" fo:font-style="italic" style:font-style-asian="italic" style:font-style-complex="italic"/>
    </style:style>
    <style:style style:name="T51" style:family="text">
      <style:text-properties fo:letter-spacing="0.035cm"/>
    </style:style>
    <style:style style:name="T52" style:family="text">
      <style:text-properties fo:letter-spacing="-0.088cm"/>
    </style:style>
    <style:style style:name="T53" style:family="text">
      <style:text-properties fo:letter-spacing="-0.083cm"/>
    </style:style>
    <style:style style:name="T54" style:family="text">
      <style:text-properties fo:letter-spacing="-0.079cm"/>
    </style:style>
    <style:style style:name="T55" style:family="text">
      <style:text-properties fo:letter-spacing="-0.037cm"/>
    </style:style>
    <style:style style:name="T56" style:family="text">
      <style:text-properties fo:letter-spacing="-0.048cm"/>
    </style:style>
    <style:style style:name="T57" style:family="text">
      <style:text-properties fo:letter-spacing="-0.044cm"/>
    </style:style>
    <style:style style:name="T58" style:family="text">
      <style:text-properties style:font-name="Times New Roman" fo:font-weight="bold" style:font-weight-asian="bold" style:font-name-complex="Times New Roman" style:font-weight-complex="bold"/>
    </style:style>
    <style:style style:name="T59" style:family="text">
      <style:text-properties style:font-name="Times New Roman" fo:font-style="italic" fo:font-weight="bold" style:font-style-asian="italic" style:font-weight-asian="bold" style:font-name-complex="Times New Roman" style:font-style-complex="italic" style:font-weight-complex="bold"/>
    </style:style>
    <style:style style:name="T60" style:family="text">
      <style:text-properties style:font-name="Times New Roman" style:font-name-asian="Helvetica" style:font-name-complex="Times New Roman"/>
    </style:style>
    <style:style style:name="T61" style:family="text">
      <style:text-properties style:font-name="Times New Roman" style:font-name-complex="Times New Roman"/>
    </style:style>
    <style:style style:name="T62" style:family="text">
      <style:text-properties style:font-name="Times New Roman" fo:font-size="12pt" fo:letter-spacing="0.069cm" style:font-size-asian="12pt" style:font-name-complex="Times New Roman" style:font-size-complex="12pt"/>
    </style:style>
    <style:style style:name="T63" style:family="text">
      <style:text-properties style:use-window-font-color="true" style:text-line-through-style="none" style:font-name="Times New Roman" fo:font-size="12pt" fo:font-style="normal" style:text-underline-style="none" fo:font-weight="normal" fo:background-color="transparent" style:font-name-asian="TimesNewRomanPS-BoldMT" style:font-size-asian="12pt" style:language-asian="it" style:country-asian="IT" style:font-style-asian="normal" style:font-weight-asian="normal" style:font-name-complex="TimesNewRomanPS-BoldMT" style:font-size-complex="12pt" style:font-style-complex="normal" style:font-weight-complex="normal"/>
    </style:style>
    <style:style style:name="T64" style:family="text">
      <style:text-properties style:use-window-font-color="true" fo:font-weight="bold" style:font-name-asian="Arial Unicode MS" style:font-weight-asian="bold" style:font-name-complex="Arial Unicode MS" style:font-weight-complex="bold"/>
    </style:style>
    <style:style style:name="T65" style:family="text">
      <style:text-properties style:use-window-font-color="true" style:font-name-asian="Arial Unicode MS" style:font-name-complex="Arial Unicode MS"/>
    </style:style>
    <style:style style:name="T66" style:family="text">
      <style:text-properties fo:color="#222222" style:text-line-through-style="none" style:font-name="Times New Roman" fo:font-size="12pt" fo:language="it" fo:country="IT" fo:font-style="normal" style:text-underline-style="none" fo:font-weight="normal" fo:background-color="transparent" style:font-name-asian="Times New Roman2" style:font-size-asian="12pt" style:language-asian="it" style:country-asian="IT" style:font-style-asian="normal" style:font-weight-asian="normal" style:font-name-complex="Arial" style:font-size-complex="12pt" style:font-style-complex="normal" style:font-weight-complex="bold"/>
    </style:style>
    <style:style style:name="T67" style:family="text">
      <style:text-properties fo:color="#222222"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8" style:family="text">
      <style:text-properties fo:color="#222222" style:text-line-through-style="none" style:font-name="Times New Roman" fo:font-size="12pt" fo:letter-spacing="-0.009cm" fo:font-style="normal" style:text-underline-style="none" fo:font-weight="normal"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T69" style:family="text">
      <style:text-properties fo:color="#222222" style:text-line-through-style="none" style:font-name="Times New Roman" fo:font-size="12pt" fo:letter-spacing="0.069cm" fo:font-style="normal" style:text-underline-style="none" fo:font-weight="normal" fo:background-color="transparent" style:font-name-asian="Arial1" style:font-size-asian="12pt" style:font-style-asian="normal" style:font-weight-asian="normal" style:font-name-complex="Times New Roman" style:font-size-complex="12pt" style:font-style-complex="normal" style:font-weight-complex="normal"/>
    </style:style>
    <style:style style:name="T70" style:family="text">
      <style:text-properties fo:color="#222222" style:text-line-through-style="none" style:font-name="Times New Roman" fo:font-size="12pt" fo:letter-spacing="0.069cm" fo:font-style="normal" style:text-underline-style="none" fo:font-weight="bold" fo:background-color="transparent" style:font-name-asian="TimesNewRomanPSMT" style:font-size-asian="12pt" style:font-style-asian="normal" style:font-weight-asian="bold" style:font-name-complex="Times New Roman" style:font-size-complex="12pt" style:font-style-complex="normal" style:font-weight-complex="bold"/>
    </style:style>
    <style:style style:name="T71" style:family="text">
      <style:text-properties fo:font-style="normal" style:font-style-asian="normal" style:font-style-complex="normal"/>
    </style:style>
    <style:style style:name="T72" style:family="text">
      <style:text-properties fo:background-color="transparent"/>
    </style:style>
    <style:style style:name="T73" style:family="text">
      <style:text-properties fo:color="#000000" style:font-name="Times New Roman" style:font-name-asian="Helvetica" style:font-name-complex="Times New Roman"/>
    </style:style>
    <style:style style:name="T74" style:family="text">
      <style:text-properties fo:color="#000000" style:font-name="Times New Roman" fo:font-size="12pt" fo:letter-spacing="-0.009cm" fo:font-style="normal" fo:font-weight="normal" style:font-name-asian="TimesNewRomanPSMT" style:font-size-asian="12pt" style:language-asian="it" style:country-asian="IT" style:font-style-asian="normal" style:font-weight-asian="normal" style:font-name-complex="Times New Roman" style:font-size-complex="12pt" style:font-style-complex="normal" style:font-weight-complex="normal"/>
    </style:style>
    <style:style style:name="T75" style:family="text">
      <style:text-properties fo:color="#000000" fo:font-size="12pt" style:font-name-asian="TimesNewRomanPSMT" style:font-size-asian="12pt" style:font-size-complex="12pt"/>
    </style:style>
    <style:style style:name="T76" style:family="text">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77" style:family="text">
      <style:text-properties fo:color="#000000" style:text-line-through-style="none" style:font-name="Times New Roman" fo:font-size="12pt" fo:letter-spacing="-0.009cm" fo:font-style="normal" style:text-underline-style="none" fo:font-weight="normal" fo:background-color="transparent" style:font-name-asian="TimesNewRomanPSMT" style:font-size-asian="12pt" style:language-asian="it" style:country-asian="IT" style:font-style-asian="normal" style:font-weight-asian="normal" style:font-name-complex="Times New Roman" style:font-size-complex="12pt" style:font-style-complex="normal" style:font-weight-complex="normal"/>
    </style:style>
    <style:style style:name="T78" style:family="text">
      <style:text-properties style:font-name="Times New Roman"/>
    </style:style>
    <style:style style:name="T79" style:family="text">
      <style:text-properties style:font-name="Times New Roman" fo:letter-spacing="-0.018cm"/>
    </style:style>
    <style:style style:name="T80" style:family="text">
      <style:text-properties style:font-name="Times New Roman" fo:letter-spacing="-0.018cm" style:font-name-asian="Times New Roman"/>
    </style:style>
    <style:style style:name="T81" style:family="text">
      <style:text-properties style:font-name="Times New Roman" fo:letter-spacing="-0.018cm" fo:font-weight="bold" style:font-name-asian="Times New Roman" style:font-weight-asian="bold" style:font-weight-complex="bold"/>
    </style:style>
    <style:style style:name="T82" style:family="text">
      <style:text-properties style:font-name="Times New Roman" fo:font-size="12pt" fo:letter-spacing="0.069cm" fo:font-weight="bold" fo:background-color="transparent" style:font-name-asian="TimesNewRomanPSMT" style:font-size-asian="12pt" style:font-weight-asian="bold" style:font-name-complex="Times New Roman" style:font-size-complex="12pt" style:font-weight-complex="bold"/>
    </style:style>
    <style:style style:name="T83" style:family="text">
      <style:text-properties style:font-name-asian="TimesNewRomanPSMT"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58">OGGETTO: </text:span><text:span text:style-name="T59">PROGETTO “AUMENTO DELLA COMPETITIVITA' DEL DISTRETTO TERRITORIALE BORGHI DELLE VALLI DOLOMITICHE” ORGANIZZAZIONE DI SPETTACOLI ESTIVI. </text:span></text:p>
      <text:p text:style-name="P5"/>
      <text:p text:style-name="P69">TRA </text:p>
      <text:p text:style-name="P3"/>
      <text:p text:style-name="P59"><text:span text:style-name="T11">Manuela Bassani,</text:span><text:span text:style-name="T14"> la </text:span>quale<text:span text:style-name="T14"> </text:span>agisce<text:span text:style-name="T14"> </text:span>in<text:span text:style-name="T14"> </text:span>questo<text:span text:style-name="T14"> </text:span>atto<text:span text:style-name="T14"> </text:span>non<text:span text:style-name="T14"> </text:span>in<text:span text:style-name="T14"> </text:span>proprio<text:span text:style-name="T14"> </text:span>ma<text:span text:style-name="T14"> </text:span>in<text:span text:style-name="T14"> </text:span>nome,<text:span text:style-name="T14"> </text:span>nell’interesse<text:span text:style-name="T14"> </text:span>e<text:span text:style-name="T14"> </text:span>per<text:span text:style-name="T14"> </text:span>conto<text:span text:style-name="T14"> </text:span>del Comune di Feltre, con sede in Piazzetta delle Biade numero 1 (32032 Belluno) - <text:span text:style-name="T10">C.F. 00133880252</text:span>, in qualità di dirigente del Settore Affari Generali e Istituzionali, ai sensi dell'articolo 107 del decreto legislativo numero 267 del 18 agosto 2000<text:span text:style-name="T15"> </text:span>e domiciliato per il presente atto presso la sede del Comune medesimo (d'ora innanzi, per brevità “Amministrazione”)</text:p>
      <text:p text:style-name="P28"/>
      <text:p text:style-name="P70">E</text:p>
      <text:p text:style-name="P26"/>
      <text:p text:style-name="P60">l’operatore<text:span text:style-name="T17"> </text:span>economico<text:span text:style-name="T17"> Scoppio Spettacoli di Massimo Capraro</text:span>,<text:span text:style-name="T18"> </text:span>con<text:span text:style-name="T18"> </text:span>sede<text:span text:style-name="T18"> </text:span>legale<text:span text:style-name="T18"> </text:span>in<text:span text:style-name="T18"> Via Caffi numero 3 32100 Belluno</text:span><text:span text:style-name="T11">,</text:span><text:span text:style-name="T18"> </text:span>rappresentata<text:span text:style-name="T18"> </text:span>da<text:span text:style-name="T18"> </text:span><text:span text:style-name="T19">Massimo Capraro</text:span><text:span text:style-name="T18"> </text:span>nato<text:span text:style-name="T18"> </text:span>a<text:span text:style-name="T18"> ….................. </text:span>il<text:span text:style-name="T18"> </text:span><text:span text:style-name="T19">….........................................</text:span><text:span text:style-name="T18"> </text:span>e<text:span text:style-name="T18"> </text:span>residente<text:span text:style-name="T18"> </text:span>a<text:span text:style-name="T18"> </text:span><text:span text:style-name="T19">…..................................</text:span><text:span text:style-name="T18">, via …...................................</text:span><text:span text:style-name="T3"> </text:span>in<text:span text:style-name="T3"> </text:span>qualità<text:span text:style-name="T3"> </text:span>di<text:span text:style-name="T3"> legale rappresentante (d'ora innanzi, per brevità “Aggiudicatario”)</text:span></text:p>
      <text:p text:style-name="P27"/>
      <text:p text:style-name="P61">PREMESSO CHE:</text:p>
      <text:list xml:id="list8021894300556310245" text:style-name="RTF_5f_Num_20_2">
        <text:list-item>
          <text:p text:style-name="P67"><text:span text:style-name="T75">con provvedimento numero del 28 maggio 2021 è stata approvata la determina a contrarre per l'affido diretto </text:span><text:span text:style-name="T76">secondo la disciplina derogatoria prevista dalla Legge 120 del 11 settembre 2020 per l'</text:span><text:span text:style-name="T63">organizzazione e la gestione della lectura Dantis del canto XXVI dell'Inferno da parte dell'artista Moni Ovadia (nell'ambito della rassegna per commemorare i 700 anni dalla morte di Dante Alighieri) <text:s/>e degli spettacoli estivi a valere sul progetto </text:span><text:span text:style-name="T66">denominato “Aumento della competitività del distretto territoriale Borghi delle valli dolomitiche”. Tale progetto - avente per soggetti attuatori pubblici i Comuni di Belluno (capofila), Feltre, Ponte nelle Alpi, e coinvolgente Bellunum s.r.l. e Confcommercio Belluno quali soggetti privati – <text:s/>è stato finanziato dalla Regione del Veneto nel quadro dell'individuazione dei distretti del commercio di cui alla delibera di Giunta regionale numero 237 del 6 marzo 2018, con <text:s/>decreto numero 392 dell’11 novembre 2019 del direttore del settore industria, artigianato, commercio e servizi e per un importo complessivo di euro 543.660,00, cui è stato attribuito un contributo regionale di euro 250.000,00</text:span><text:span text:style-name="T75">; </text:span></text:p>
        </text:list-item>
        <text:list-item>
          <text:p text:style-name="P67"><text:span text:style-name="T74">con nota del </text:span><text:span text:style-name="T68">26 maggio 2021 protocollo numero 14265 del 27 maggio 2021 la ditta Scoppio Spettacoli di Massimo Capraro ha trasmesso un preventivo di spesa per la realizzazione dei seguenti spettacoli:</text:span></text:p>
          <text:p text:style-name="P66">a) Moni Ovadia: Dante, il coraggio di assumere il proprio destino” programmato per venerdì 25 giugno;</text:p>
          <text:p text:style-name="P66">b) Giuseppe Giacobazzi “Del mio meglio” previsto per sabato 10 luglio ore 21,00 presso il Palaghiaccio di Feltre;</text:p>
          <text:p text:style-name="P66">c) numero 3 concerti in date da concordare, da svolgersi presso Piazza Maggiore o al Palaghiaccio in caso di maltempo, indicativamente dei seguenti artisti: Nicolò Fabi, Francesca Michielin e Raphael Gualazzi.</text:p>
        </text:list-item>
      </text:list>
      <text:p text:style-name="P12"/>
      <text:p text:style-name="P29">TUTTO CIÒ PREMESSO</text:p>
      <text:p text:style-name="P16"/>
      <text:p text:style-name="P58">le<text:span text:style-name="T4"> </text:span>Parti,<text:span text:style-name="T4"> </text:span>riconosciuta<text:span text:style-name="T4"> </text:span>e<text:span text:style-name="T4"> </text:span>ratificata<text:span text:style-name="T4"> </text:span>la<text:span text:style-name="T4"> </text:span>precedente<text:span text:style-name="T4"> </text:span>narrativa,<text:span text:style-name="T4"> </text:span>come<text:span text:style-name="T4"> </text:span>parte<text:span text:style-name="T4"> </text:span>integrante<text:span text:style-name="T4"> </text:span>e<text:span text:style-name="T4"> </text:span>sostanziale<text:span text:style-name="T4"> </text:span>del<text:span text:style-name="T4"> </text:span>presente<text:span text:style-name="T4"> </text:span>contratto, anche per gli atti non allegati, </text:p>
      <text:p text:style-name="P17"/>
      <text:p text:style-name="P29">CONVENGONO E STIPULANO QUANTO SEGUE</text:p>
      <text:p text:style-name="P12"/>
      <text:p text:style-name="P31">Art. 1 – Oggetto e prezzo del contratto</text:p>
      <text:p text:style-name="P73"><text:soft-page-break/>L'Amministrazione affida all’Aggiudicatario,<text:span text:style-name="T31"> </text:span>che<text:span text:style-name="T31"> </text:span>accetta,<text:span text:style-name="T31"> </text:span>dichiarando di<text:span text:style-name="T32"> </text:span>darvi<text:span text:style-name="T32"> </text:span>piena<text:span text:style-name="T32"> </text:span>ed<text:span text:style-name="T32"> </text:span>esatta<text:span text:style-name="T32"> </text:span><text:span text:style-name="T78">esecuzione,</text:span><text:span text:style-name="T79"> </text:span><text:span text:style-name="T78">l’appalto</text:span><text:span text:style-name="T79"> </text:span><text:span text:style-name="T78">per</text:span><text:span text:style-name="T79"> </text:span><text:span text:style-name="T80">il </text:span><text:span text:style-name="T81">servizio di</text:span><text:span text:style-name="T82"> organizzazione con la formula “chiavi in mano” dei seguenti spettacoli:</text:span></text:p>
      <text:p text:style-name="P73"><text:span text:style-name="T70">a) lectura Dantis del canto XXVI dell'Inferno da parte dell'artista </text:span><text:span text:style-name="T69">Moni Ovadia: Dante, il coraggio di assumere il proprio destino” programmato per venerdì 25 giugno. La ditta si assume l'onere previsto per l'esecuzione dello spettacolo (compenso agli artisti compresa l'ospitalità, noleggio palcoscenico, sedie e attrezzatura tecnico/scenica, personale per la gestione della sicurezza, dell'accoglienza e del primo soccorso, gestione del servizio di prevendita dei biglietti e prenotazione degli ingressi, espletamento pratiche amministrative e SIAE, assicurazioni, collaudi tecnici, sopralluoghi, coordinamento e organizzazione generale).</text:span></text:p>
      <text:p text:style-name="P73"><text:span text:style-name="T61">La spesa preventivata è di € 13.493,00 IVA inclusa, comprensiva di costo spettacolo (€ 6000 + IVA 10%), costi tecnici e organizzativi (€ 5.400,00 + IV</text:span>A 22%), affitto Auditorium canossiano (€ 250 + IVA 22%) da utilizzarsi in caso di pioggia. Essendo fissato un biglietto di ingresso di € 10 per una capienza massima di nr. 200 posti a sedere l'incasso al netto di SIAE e IVA sarà dedotto dal costo complessivo a carico del Comune di Feltre.</text:p>
      <text:p text:style-name="P73"><text:span text:style-name="T67">b) Giuseppe Giacobazzi “Del mio meglio” previsto per sabato 10 luglio ore 21,00 presso il Palaghiaccio di Feltre;</text:span></text:p>
      <text:list xml:id="list7304118903987857640" text:style-name="L2">
        <text:list-item>
          <text:p text:style-name="P74"><text:span text:style-name="T67">n. 3 concerti in date da concordare, da svolgersi presso Piazza Maggiore o al Palaghiaccio in caso di maltempo, indicativamente dei seguenti artisti: Nicolò Fabi, Francesca Michielin e Raphael Gualazzi.</text:span></text:p>
          <text:p text:style-name="P74"><text:span text:style-name="T67">L'aggiudicatario agirà quale organizzatore diretto facendosi carico per ciascun spettacolo di ogni adempimento e onere relativo agli aspetti operativi e autorizzativi (compenso agli artisti e loro ospitalità, noleggio palcoscenico, sedie e attrezzatura tecnico/scenica, personale per la gestione della sicurezza, dell'accoglienza e del primo soccorso, gestione del servizio di prevendita dei biglietti e prenotazione degli ingressi, espletamento pratiche amministrative e SIAE, assicurazioni, collaudi tecnici, sopralluoghi, coordinamento e organizzazione generale). </text:span></text:p>
          <text:p text:style-name="P74"><text:span text:style-name="T67">Il corrispettivo dei proventi della vendita di biglietti di ingresso agli spettacoli sarà trattenuto dall'aggiudicatario.</text:span></text:p>
        </text:list-item>
      </text:list>
      <text:p text:style-name="P71"><text:span text:style-name="T77">Restano a carico del Comune di Feltre: il reperimento e la collocazione di transenne per la delimitazione dell'area, la fornitura di energia elettrica di 15 kw per lo spettacolo di Moni Ovadia e 50 Kw per gli altri concerti il pagamento del noleggio della sala dell'Istituto Canossiano in caso di pioggia, la messa in disponibilità a titolo gratuito del Palaghiaccio nel caso di maltempo dei tre concerti.</text:span><text:span text:style-name="T62"> </text:span></text:p>
      <text:p text:style-name="P72">La spesa preventivata per lo spettacolo di Giuseppe Giacobazzi e per i 3 concerti è di € 21.500,00 più IVA 22% per un totale di € 26.230,00.</text:p>
      <text:p text:style-name="P72">L'importo complessivo dell'appalto è di euro 23183,00 + i.v.a. 22%</text:p>
      <text:p text:style-name="P12"/>
      <text:p text:style-name="P32"><text:span text:style-name="T1">Art.</text:span><text:span text:style-name="T5"> </text:span><text:span text:style-name="T1">2</text:span><text:span text:style-name="T5"> </text:span><text:span text:style-name="T1">–</text:span><text:span text:style-name="T5"> </text:span><text:span text:style-name="T1">Variabilità</text:span><text:span text:style-name="T5"> </text:span><text:span text:style-name="T1">del</text:span><text:span text:style-name="T5"> </text:span><text:span text:style-name="T1">prezzo,</text:span><text:span text:style-name="T5"> </text:span><text:span text:style-name="T1">termini</text:span><text:span text:style-name="T5"> </text:span><text:span text:style-name="T1">di</text:span><text:span text:style-name="T5"> </text:span><text:span text:style-name="T1">pagamento,</text:span><text:span text:style-name="T5"> </text:span><text:span text:style-name="T1">obbligo</text:span><text:span text:style-name="T5"> </text:span><text:span text:style-name="T1">di</text:span><text:span text:style-name="T5"> </text:span><text:span text:style-name="T1">tracciabilità</text:span><text:span text:style-name="T5"> </text:span><text:span text:style-name="T1">dei</text:span><text:span text:style-name="T5"> </text:span><text:span text:style-name="T1">flussi</text:span><text:span text:style-name="T5"> </text:span><text:span text:style-name="T1">finanziari</text:span></text:p>
      <text:p text:style-name="P35">Il prezzo offerto è fisso e invariabile.</text:p>
      <text:p text:style-name="P62">I<text:span text:style-name="T17"> </text:span>pagamenti<text:span text:style-name="T17"> </text:span>sono<text:span text:style-name="T17"> </text:span>disposti<text:span text:style-name="T17"> in due tranche la prima pari al 20% dell'importo complessivo contrattuale alla sottoscrizione del contratto e il saldo alla conclusione di tutte le attività oggetto del contratto.</text:span></text:p>
      <text:p text:style-name="P36">I<text:span text:style-name="T22"> </text:span>pagamenti<text:span text:style-name="T22"> </text:span>verranno<text:span text:style-name="T22"> </text:span>effettuati,<text:span text:style-name="T22"> </text:span>ai<text:span text:style-name="T22"> </text:span>sensi<text:span text:style-name="T22"> </text:span>dell’articolo<text:span text:style-name="T22"> </text:span>113-<text:span text:style-name="T8">bis</text:span><text:span text:style-name="T23"> </text:span>del<text:span text:style-name="T22"> decreto legislativo numero 50 del 18 aprile 2016</text:span>,<text:span text:style-name="T22"> </text:span>dal<text:span text:style-name="T22"> </text:span>Tesoriere<text:span text:style-name="T22"> dell'Amministrazione </text:span>sul<text:span text:style-name="T22"> c/c indicato dall'Aggiudicatario ______________________</text:span></text:p>
      <text:p text:style-name="P39">Il<text:span text:style-name="T17"> </text:span>certificato<text:span text:style-name="T17"> </text:span>di<text:span text:style-name="T17"> </text:span>pagamento<text:span text:style-name="T17"> </text:span>è<text:span text:style-name="T17"> </text:span>rilasciato<text:span text:style-name="T17"> </text:span>nei<text:span text:style-name="T17"> </text:span>termini<text:span text:style-name="T17"> </text:span>di<text:span text:style-name="T17"> </text:span>cui<text:span text:style-name="T17"> </text:span>all’articolo<text:span text:style-name="T17"> </text:span>4,<text:span text:style-name="T17"> </text:span>commi<text:span text:style-name="T17"> </text:span>2,<text:span text:style-name="T17"> </text:span>3,<text:span text:style-name="T17"> </text:span>4<text:span text:style-name="T17"> </text:span>e<text:span text:style-name="T17"> </text:span>5<text:span text:style-name="T17"> </text:span>del<text:span text:style-name="T17"> </text:span>decreto<text:span text:style-name="T17"> </text:span>legislativo<text:span text:style-name="T17"> </text:span>9 ottobre<text:span text:style-name="T17"> </text:span>2002,<text:span text:style-name="T17"> </text:span>numero<text:span text:style-name="T17"> </text:span>231,<text:span text:style-name="T17"> </text:span>e<text:span text:style-name="T17"> </text:span>non<text:span text:style-name="T17"> </text:span>costituisce<text:span text:style-name="T17"> </text:span>presunzione<text:span text:style-name="T17"> </text:span>di<text:span text:style-name="T17"> </text:span>accettazione,<text:span text:style-name="T17"> </text:span>ai<text:span text:style-name="T17"> </text:span>sensi<text:span text:style-name="T17"> </text:span>dell’articolo<text:span text:style-name="T17"> </text:span>1666,<text:span text:style-name="T17"> </text:span>secondo<text:span text:style-name="T17"> </text:span>comma, del codice civile.</text:p>
      <text:p text:style-name="P40">Resta inteso che il controllo tecnico contabile dell’esecuzione del contratto, in conformità dei documenti contrattuali, avverrà secondo le modalità stabilite con decreto 7 marzo 2018, numero 49 <text:soft-page-break/>del Ministero delle Infrastrutture e dei Trasporti recante: “<text:span text:style-name="T8">Approvazione delle linee guida sulle modalità di svolgimento delle funzioni del direttore dei lavori e del direttore dell'esecuzione”</text:span>, dando atto di comune accordo che il ricevimento della fattura elettronica non dà titolo al decorso automatico del termine di pagamento né presuppone l’accettazione della prestazione.</text:p>
      <text:p text:style-name="P42">L’Aggiudicatario<text:span text:style-name="T32"> </text:span>assume<text:span text:style-name="T32"> </text:span>tutti<text:span text:style-name="T32"> </text:span>gli<text:span text:style-name="T32"> </text:span>obblighi<text:span text:style-name="T32"> </text:span>di<text:span text:style-name="T32"> </text:span>tracciabilità<text:span text:style-name="T32"> </text:span>dei<text:span text:style-name="T32"> </text:span>flussi<text:span text:style-name="T32"> </text:span>finanziari<text:span text:style-name="T32"> </text:span>di<text:span text:style-name="T32"> </text:span>cui<text:span text:style-name="T32"> </text:span>all’articolo<text:span text:style-name="T32"> </text:span>3<text:span text:style-name="T32"> </text:span>della<text:span text:style-name="T32"> </text:span>legge<text:span text:style-name="T32"> </text:span>13 agosto 2010, numero 136 e successive<text:span text:style-name="T45"> </text:span>modifiche.</text:p>
      <text:p text:style-name="P42">L’Aggiudicatario si impegna, senza riserve, a dare immediata comunicazione all’Amministrazione ed alla Prefettura<text:span text:style-name="T4"> </text:span>–<text:span text:style-name="T4"> </text:span>Ufficio<text:span text:style-name="T4"> </text:span>Territoriale<text:span text:style-name="T4"> </text:span>del<text:span text:style-name="T4"> </text:span>Governo<text:span text:style-name="T4"> </text:span>della<text:span text:style-name="T4"> </text:span>provincia<text:span text:style-name="T4"> </text:span>di<text:span text:style-name="T4"> </text:span><text:span text:style-name="T7">Belluno </text:span>della<text:span text:style-name="T4"> </text:span>notizia<text:span text:style-name="T4"> </text:span>sull’eventuale<text:span text:style-name="T4"> </text:span>inadempimento<text:span text:style-name="T4"> </text:span>della propria controparte (<text:span text:style-name="T8">subappaltatore/subcontraente</text:span>) agli obblighi di tracciabilità<text:span text:style-name="T45"> </text:span>finanziaria.</text:p>
      <text:p text:style-name="P2"/>
      <text:p text:style-name="P20">Art. 3 – Cessione del credito</text:p>
      <text:p text:style-name="P43">La<text:span text:style-name="T14"> </text:span>cessione<text:span text:style-name="T14"> </text:span>dei<text:span text:style-name="T14"> </text:span>crediti,<text:span text:style-name="T14"> </text:span>ai<text:span text:style-name="T14"> </text:span>sensi<text:span text:style-name="T14"> </text:span>dell’articolo<text:span text:style-name="T14"> </text:span>106,<text:span text:style-name="T14"> </text:span>comma<text:span text:style-name="T14"> </text:span>13<text:span text:style-name="T14"> </text:span>del<text:span text:style-name="T14"> decreto legislativo numero 50 del 18 aprile 2016</text:span>,<text:span text:style-name="T14"> </text:span>vantati<text:span text:style-name="T14"> </text:span>nei<text:span text:style-name="T14"> </text:span>confronti<text:span text:style-name="T14"> </text:span>dell’Amministrazione<text:span text:style-name="T14"> </text:span>a titolo<text:span text:style-name="T47"> </text:span>di<text:span text:style-name="T47"> </text:span>corrispettivo<text:span text:style-name="T47"> </text:span>del <text:s/>servizio<text:span text:style-name="T47"> </text:span>può<text:span text:style-name="T47"> </text:span>essere<text:span text:style-name="T47"> </text:span>effettuata<text:span text:style-name="T47"> </text:span>dall’Aggiudicatario<text:span text:style-name="T47"> </text:span>a<text:span text:style-name="T47"> </text:span>banche<text:span text:style-name="T47"> </text:span>o<text:span text:style-name="T47"> </text:span>intermediari<text:span text:style-name="T47"> </text:span>finanziari disciplinati dalle leggi in materia bancaria e creditizia, il cui oggetto sociale preveda l’esercizio<text:span text:style-name="T30"> </text:span>dell’attività di acquisto di crediti di impresa.</text:p>
      <text:p text:style-name="P44">La<text:span text:style-name="T31"> </text:span>cessione<text:span text:style-name="T31"> </text:span>deve<text:span text:style-name="T31"> </text:span>essere<text:span text:style-name="T31"> </text:span>stipulata<text:span text:style-name="T31"> </text:span>mediante<text:span text:style-name="T31"> </text:span>atto<text:span text:style-name="T31"> </text:span>pubblico<text:span text:style-name="T31"> </text:span>o<text:span text:style-name="T31"> </text:span>scrittura<text:span text:style-name="T31"> </text:span>privata<text:span text:style-name="T31"> </text:span>autenticata<text:span text:style-name="T31"> </text:span>e<text:span text:style-name="T31"> </text:span>deve<text:span text:style-name="T31"> </text:span>essere<text:span text:style-name="T31"> </text:span>notificata all’Amministrazione mediante posta elettronica certificata<text:span text:style-name="T9">.</text:span></text:p>
      <text:p text:style-name="P46">L’Amministrazione<text:span text:style-name="T31"> </text:span>si<text:span text:style-name="T31"> </text:span>riserva<text:span text:style-name="T31"> </text:span>il<text:span text:style-name="T31"> </text:span>termine<text:span text:style-name="T31"> </text:span>di<text:span text:style-name="T31"> </text:span>quarantacinque<text:span text:style-name="T31"> </text:span>giorni<text:span text:style-name="T31"> </text:span>dalla<text:span text:style-name="T31"> </text:span>notifica<text:span text:style-name="T31"> </text:span>per<text:span text:style-name="T31"> </text:span>esprimere<text:span text:style-name="T31"> </text:span>il<text:span text:style-name="T31"> </text:span>proprio<text:span text:style-name="T31"> </text:span>dissenso mediante atto notificato al cedente e al<text:span text:style-name="T45"> </text:span>cessionario.</text:p>
      <text:p text:style-name="P41">In ogni caso, l’Amministrazione ceduta può opporre al cessionario tutte le eccezioni opponibili al cedente<text:span text:style-name="T39"> </text:span>in base al presente contratto.</text:p>
      <text:p text:style-name="P12"/>
      <text:p text:style-name="P33">Art. 4 – Obblighi dell’Aggiudicatario</text:p>
      <text:p text:style-name="P47">L’Aggiudicatario<text:span text:style-name="T14"> </text:span>si<text:span text:style-name="T14"> </text:span>obbliga<text:span text:style-name="T14"> all'esecuzione dei servizi </text:span>descritti<text:span text:style-name="T14"> <text:s/>all'articolo 1 del presente contratto</text:span></text:p>
      <text:p text:style-name="P4"/>
      <text:p text:style-name="P4">Art. 5 – <text:s/>Servizi richiesti</text:p>
      <text:p text:style-name="P14"><text:span text:style-name="Car._20_predefinito_20_paragrafo"><text:span text:style-name="T2">Servizi</text:span></text:span><text:span text:style-name="Car._20_predefinito_20_paragrafo"><text:span text:style-name="T64"> richiesti</text:span></text:span></text:p>
      <text:p text:style-name="P14">Il servizio richiesto è di natura "chiavi in mano"</text:p>
      <text:p text:style-name="P10">L'Aggiudicatario dovrà realizzare il progetto gestendo e coordinando in maniera autonoma eventuali noleggi, acquisizioni di strutture ed attrezzature, service, allestimenti comprensivi di collegamenti elettrici e audio per luci e strumentazioni varie, secondo le norme vigenti, sollevando l'Amministrazione da qualunque responsabilità.</text:p>
      <text:p text:style-name="P10">Tutte le strutture a supporto dovranno essere realizzate a norma di legge, con materiali aventi opportune caratteristiche tecniche in termini di isolamento elettrico, resistenza al fuoco e resistenza meccanica. Viste le caratteristiche metereologiche dei luoghi, si sottolinea l'importanza di un'elevata resistenza delle strutture e dei sostegni all'azione dei venti e delle condizioni metereologiche avverse.</text:p>
      <text:p text:style-name="P68"/>
      <text:p text:style-name="P76"><text:span text:style-name="T1">Art. 6 – Cauzione – garanzie</text:span></text:p>
      <text:p text:style-name="P51">L’Aggiudicatario<text:span text:style-name="T21"> si obbliga, prima della sottoscrizione del contratto a costituire </text:span>garanzia<text:span text:style-name="T21"> </text:span>definitiva,<text:span text:style-name="T21"> </text:span>ai<text:span text:style-name="T21"> </text:span>sensi<text:span text:style-name="T21"> </text:span>dell’articolo<text:span text:style-name="T21"> </text:span>103<text:span text:style-name="T21"> </text:span>del<text:span text:style-name="T21"> decreto legislativo numero 50 del 18 aprile 2016</text:span>,<text:span text:style-name="T21"> </text:span>pari<text:span text:style-name="T21"> </text:span>al<text:span text:style-name="T21"> 10</text:span>%<text:span text:style-name="T21"> </text:span>dell’importo<text:span text:style-name="T52"> </text:span>contrattuale<text:span text:style-name="T15"> </text:span><text:span text:style-name="T11">,</text:span><text:span text:style-name="T25"> </text:span>per<text:span text:style-name="T25"> </text:span>un<text:span text:style-name="T25"> </text:span>valore<text:span text:style-name="T25"> </text:span>di<text:span text:style-name="T25"> euro </text:span><text:span text:style-name="T27">2.319,334</text:span><text:span text:style-name="T41"> </text:span>per<text:span text:style-name="T41"> </text:span>l’esatto<text:span text:style-name="T41"> </text:span>adempimento<text:span text:style-name="T41"> </text:span>delle<text:span text:style-name="T41"> </text:span>prestazioni<text:span text:style-name="T41"> </text:span>oggetto<text:span text:style-name="T41"> </text:span>del<text:span text:style-name="T41"> </text:span>contratto<text:span text:style-name="T41"> </text:span>e<text:span text:style-name="T41"> </text:span>per<text:span text:style-name="T41"> </text:span>le<text:span text:style-name="T41"> </text:span>ipotesi<text:span text:style-name="T41"> </text:span>previsti<text:span text:style-name="T41"> </text:span>dal comma<text:span text:style-name="T49"> </text:span>2<text:span text:style-name="T49"> </text:span>del<text:span text:style-name="T49"> </text:span>citato<text:span text:style-name="T49"> </text:span>articolo<text:span text:style-name="T49"> </text:span>103,<text:span text:style-name="T49"> </text:span>con<text:span text:style-name="T49"> </text:span>riportata<text:span text:style-name="T49"> </text:span>espressamente<text:span text:style-name="T49"> </text:span>la<text:span text:style-name="T49"> </text:span>rinuncia<text:span text:style-name="T49"> </text:span>al<text:span text:style-name="T49"> </text:span>beneficio<text:span text:style-name="T49"> </text:span>della<text:span text:style-name="T49"> </text:span>preventiva<text:span text:style-name="T49"> </text:span>escussione<text:span text:style-name="T53"> </text:span>del<text:span text:style-name="T28"> </text:span>debitore<text:span text:style-name="T28"> </text:span>principale,<text:span text:style-name="T28"> </text:span>la<text:span text:style-name="T28"> </text:span>rinuncia<text:span text:style-name="T28"> </text:span>all’eccezione<text:span text:style-name="T28"> </text:span>di<text:span text:style-name="T28"> </text:span>cui<text:span text:style-name="T28"> </text:span>all’articolo<text:span text:style-name="T28"> </text:span>1957,<text:span text:style-name="T28"> </text:span>secondo<text:span text:style-name="T28"> </text:span>comma,<text:span text:style-name="T28"> </text:span>del<text:span text:style-name="T28"> </text:span>codice<text:span text:style-name="T28"> </text:span>civile,<text:span text:style-name="T54"> </text:span>nonché<text:span text:style-name="T21"> </text:span>l’operatività<text:span text:style-name="T21"> </text:span>della<text:span text:style-name="T21"> </text:span>garanzia<text:span text:style-name="T21"> </text:span>medesima<text:span text:style-name="T21"> </text:span>entro<text:span text:style-name="T21"> </text:span>quindici<text:span text:style-name="T21"> </text:span>giorni,<text:span text:style-name="T21"> </text:span>a<text:span text:style-name="T21"> </text:span>semplice<text:span text:style-name="T21"> </text:span>richiesta<text:span text:style-name="T21"> </text:span>scritta<text:span text:style-name="T21"> </text:span>dell’Amministrazione.</text:p>
      <text:p text:style-name="P52">La<text:span text:style-name="T48"> </text:span><text:span text:style-name="T4">garanzia</text:span><text:span text:style-name="T48"> </text:span><text:span text:style-name="T4">definitiva</text:span><text:span text:style-name="T48"> </text:span><text:span text:style-name="T4">viene</text:span><text:span text:style-name="T48"> </text:span><text:span text:style-name="T4">progressivamente</text:span><text:span text:style-name="T48"> </text:span><text:span text:style-name="T4">svincolata</text:span> a seguito della verifica di conformità del servizio.</text:p>
      <text:p text:style-name="P12"/>
      <text:p text:style-name="P7"><text:soft-page-break/>Art. 7 – Cause di risoluzione</text:p>
      <text:p text:style-name="P21">Fatte salve le norme del codice civile in materia di risoluzione per inadempimento, sono specifiche cause di risoluzione del contratto:</text:p>
      <text:p text:style-name="P21">1. per giusta causa;</text:p>
      <text:p text:style-name="P21">2. per motivi di pubblico interesse, debitamente motivati;</text:p>
      <text:p text:style-name="P21">3. interruzione del servizio senza giusta causa;</text:p>
      <text:p text:style-name="P21">4. inosservanza delle disposizioni di legge, di regolamenti e degli obblighi previsti dal capitolato;</text:p>
      <text:p text:style-name="P21">5. concessione in subappalto, totale o parziale, del servizio;</text:p>
      <text:p text:style-name="P21">6. grave inadempimento o frode dell’impresa atto a compromettere il risultato del servizio;</text:p>
      <text:p text:style-name="P21">7. perdita, in capo all'Aggiudicatario, dei requisiti soggettivi ed oggettivi, che, a parere dell’Amministrazione, e per disposizioni legislative, non consentano il regolare svolgimento dell’appalto;</text:p>
      <text:p text:style-name="P21">8. gravi violazioni rispetto alle prescrizioni previste dal capitolato e dal progetto presentato dall'Aggiudicatario.</text:p>
      <text:p text:style-name="P21">Conformemente alle disposizioni dell’articolo 1671 del codice civile, l’Amministrazione ha la facoltà di recedere dal contratto anche in corso d’opera, salvo indennizzo nei confronti dell’Aggiudicatario per l’eventuale lavoro già svolto.</text:p>
      <text:p text:style-name="P22">È fatto salvo il diritto dell’Amministrazione di richiedere il risarcimento dei danni nei casi indicati nel presente articolo, qualora la completa e regolare esecuzione del contratto venga impedita da fatti o comportamenti imputabili all'Aggiudicatario.</text:p>
      <text:p text:style-name="P12"/>
      <text:p text:style-name="P7">Art. 8 – Obblighi in materia di tutela dei lavoratori</text:p>
      <text:p text:style-name="P49">L’Aggiudicatario<text:span text:style-name="T17"> dichiara </text:span><text:s/>espressamente che durante l’intera durata del contratto si obbliga al rispetto<text:span text:style-name="T29"> </text:span>di tutta<text:span text:style-name="T3"> </text:span>la<text:span text:style-name="T3"> </text:span>disciplina<text:span text:style-name="T3"> </text:span>in<text:span text:style-name="T3"> </text:span>materia<text:span text:style-name="T3"> </text:span>di<text:span text:style-name="T3"> </text:span>retribuzioni<text:span text:style-name="T3"> </text:span>e/o<text:span text:style-name="T3"> </text:span>oneri<text:span text:style-name="T3"> </text:span>previdenziali<text:span text:style-name="T3"> </text:span>e/o<text:span text:style-name="T3"> </text:span>assicurativi<text:span text:style-name="T3"> </text:span>e/o<text:span text:style-name="T3"> </text:span>assistenziali<text:span text:style-name="T3"> </text:span>e/o<text:span text:style-name="T3"> </text:span>sicurezza e/o tutela dei propri lavoratori dipendenti, pena la risoluzione di diritto del presente contratto. Resta<text:span text:style-name="T17"> </text:span>inteso<text:span text:style-name="T17"> </text:span>che<text:span text:style-name="T17"> </text:span>l’Aggiudicatario<text:span text:style-name="T17"> </text:span>risponde<text:span text:style-name="T17"> </text:span>in<text:span text:style-name="T17"> </text:span>solido<text:span text:style-name="T17"> </text:span>con<text:span text:style-name="T17"> </text:span>ogni<text:span text:style-name="T17"> </text:span>subappaltatore<text:span text:style-name="T17"> </text:span><text:span text:style-name="T18">dell’effettuazione</text:span><text:span text:style-name="T17"> </text:span>e<text:span text:style-name="T17"> </text:span>del<text:span text:style-name="T17"> </text:span>versamento<text:span text:style-name="T20"> </text:span>dei<text:span text:style-name="T36"> </text:span>contributi<text:span text:style-name="T36"> </text:span>previdenziali<text:span text:style-name="T36"> </text:span>e<text:span text:style-name="T36"> </text:span>contributi<text:span text:style-name="T36"> </text:span>assicurativi<text:span text:style-name="T36"> </text:span>obbligatori<text:span text:style-name="T36"> </text:span>per<text:span text:style-name="T36"> </text:span>gli<text:span text:style-name="T36"> </text:span>infortuni<text:span text:style-name="T36"> </text:span>sul<text:span text:style-name="T36"> </text:span>lavoro<text:span text:style-name="T36"> </text:span>e<text:span text:style-name="T36"> </text:span>le<text:span text:style-name="T36"> </text:span>malattie<text:span text:style-name="T36"> </text:span>professionali,<text:span text:style-name="T55"> </text:span>nonché<text:span text:style-name="T55"> </text:span>del<text:span text:style-name="T55"> </text:span>versamento<text:span text:style-name="T55"> </text:span>delle<text:span text:style-name="T55"> </text:span>ritenute<text:span text:style-name="T55"> </text:span><text:span text:style-name="T18">fiscali</text:span><text:span text:style-name="T55"> </text:span>sui<text:span text:style-name="T55"> </text:span>redditi<text:span text:style-name="T55"> </text:span>da<text:span text:style-name="T55"> </text:span>lavoro<text:span text:style-name="T55"> </text:span>dipendente<text:span text:style-name="T55"> </text:span>e<text:span text:style-name="T55"> </text:span>l’Amministrazione<text:span text:style-name="T55"> </text:span>non<text:span text:style-name="T55"> </text:span>procederà<text:span text:style-name="T56"> </text:span>alla<text:span text:style-name="T56"> </text:span>liquidazione<text:span text:style-name="T56"> </text:span>di<text:span text:style-name="T56"> </text:span>alcuna<text:span text:style-name="T56"> </text:span>prestazione<text:span text:style-name="T56"> </text:span>in<text:span text:style-name="T56"> </text:span>mancanza<text:span text:style-name="T56"> </text:span>della<text:span text:style-name="T56"> </text:span>documentazione<text:span text:style-name="T56"> </text:span>attestante<text:span text:style-name="T56"> </text:span>gli<text:span text:style-name="T56"> </text:span>adempimenti<text:span text:style-name="T56"> </text:span>sopra<text:span text:style-name="T20"> </text:span>citati.</text:p>
      <text:p text:style-name="P12"/>
      <text:p text:style-name="P30">Art. 9– Divieto di cessione del contratto</text:p>
      <text:p text:style-name="P53">È<text:span text:style-name="T22"> </text:span>vietata<text:span text:style-name="T22"> </text:span>la<text:span text:style-name="T22"> </text:span>cessione<text:span text:style-name="T22"> </text:span>del<text:span text:style-name="T22"> </text:span>presente<text:span text:style-name="T22"> </text:span>contratto,<text:span text:style-name="T22"> </text:span>ai<text:span text:style-name="T22"> </text:span>sensi<text:span text:style-name="T22"> </text:span>del<text:span text:style-name="T22"> </text:span>primo<text:span text:style-name="T22"> </text:span>comma<text:span text:style-name="T22"> </text:span>dell’articolo<text:span text:style-name="T22"> </text:span>105<text:span text:style-name="T22"> </text:span>del decreto legislativo numero 50 de 18 aprile 2016<text:span text:style-name="T22"> </text:span>salvo<text:span text:style-name="T22"> </text:span>quanto previsto dall’articolo 106, comma primo, lettera d) del medesimo decreto; ne consegue che l’Aggiudicatario non potrà cedere a terzi,<text:span text:style-name="T37"> </text:span>ad alcun titolo, il presente contratto né i diritti dallo stesso nascenti.</text:p>
      <text:p text:style-name="P54">In<text:span text:style-name="T12"> </text:span>caso<text:span text:style-name="T12"> </text:span>di<text:span text:style-name="T12"> </text:span>violazione<text:span text:style-name="T12"> </text:span>del<text:span text:style-name="T12"> </text:span>disposto<text:span text:style-name="T12"> </text:span>di<text:span text:style-name="T12"> </text:span>cui<text:span text:style-name="T12"> </text:span>al<text:span text:style-name="T12"> </text:span>comma<text:span text:style-name="T12"> </text:span>precedente,<text:span text:style-name="T12"> </text:span>l’Amministrazione<text:span text:style-name="T12"> </text:span>si<text:span text:style-name="T12"> </text:span>riserva<text:span text:style-name="T12"> </text:span>la<text:span text:style-name="T12"> </text:span>facoltà<text:span text:style-name="T12"> </text:span>di<text:span text:style-name="T12"> </text:span>risolvere<text:span text:style-name="T32"> </text:span>di<text:span text:style-name="T32"> </text:span>diritto<text:span text:style-name="T32"> </text:span>il<text:span text:style-name="T32"> </text:span>contratto<text:span text:style-name="T32"> </text:span>(articolo<text:span text:style-name="T32"> </text:span>1456<text:span text:style-name="T32"> del codice civile</text:span>)<text:span text:style-name="T32"> </text:span>e<text:span text:style-name="T32"> </text:span>incamerare<text:span text:style-name="T32"> </text:span>la<text:span text:style-name="T32"> </text:span>garanzia<text:span text:style-name="T32"> </text:span>definitiva,<text:span text:style-name="T32"> </text:span>ai<text:span text:style-name="T32"> </text:span>sensi<text:span text:style-name="T32"> </text:span>dell’articolo<text:span text:style-name="T32"> </text:span>103<text:span text:style-name="T32"> </text:span>del<text:span text:style-name="T32"> decreto legislativo numero 50/2016</text:span>,<text:span text:style-name="T32"> </text:span>fatto salvo il diritto di agire per il risarcimento di ogni ulteriore conseguente danno subito (articolo 1382 del codice civile).</text:p>
      <text:p text:style-name="P12"/>
      <text:p text:style-name="P77"><text:span text:style-name="T1">Art. 10 – Subappalto</text:span></text:p>
      <text:p text:style-name="P21">Il subappalto è ammesso ai sensi dell’articolo 105 del decreto legislativo numero 50 del 18 aprile 2016.</text:p>
      <text:p text:style-name="P21">Il subappalto deve essere previamente indicato dall'Aggiudicatario in sede di offerta e deve essere comunque richiesto dallo stesso ed autorizzato dall'Amministrazione ai sensi del citato decreto.</text:p>
      <text:p text:style-name="P22">Nel caso di subappalto autorizzato rimane invariata la responsabilità dell'Aggiudicatario, che continuerà a rispondere pienamente di tutti gli obblighi contrattuali in solido con la subappaltatrice. Ai fini del rilascio dell’autorizzazione l'Aggiudicatario dovrà dimostrare di essere in possesso dei requisiti di idoneità per lo svolgimento delle prestazioni oggetto di subappalto.</text:p>
      <text:p text:style-name="P12"/>
      <text:p text:style-name="P20">Art. 11 – Riservatezza</text:p>
      <text:p text:style-name="P40"><text:soft-page-break/>Le<text:span text:style-name="T18"> </text:span>Parti<text:span text:style-name="T18"> </text:span>concordano<text:span text:style-name="T18"> </text:span>che<text:span text:style-name="T18"> </text:span>durante<text:span text:style-name="T18"> </text:span>e<text:span text:style-name="T18"> </text:span>dopo<text:span text:style-name="T18"> </text:span>il<text:span text:style-name="T18"> </text:span>periodo<text:span text:style-name="T18"> </text:span>contrattuale<text:span text:style-name="T18"> </text:span>manterranno<text:span text:style-name="T18"> </text:span>riservate<text:span text:style-name="T32"> </text:span>tutte<text:span text:style-name="T32"> </text:span>le<text:span text:style-name="T32"> <text:s/></text:span>informazioni<text:span text:style-name="T32"> </text:span>tecniche<text:span text:style-name="T32"> </text:span>e/o<text:span text:style-name="T32"> </text:span>commerciali relative<text:span text:style-name="T51"> </text:span>ai<text:span text:style-name="T51"> </text:span>prodotti<text:span text:style-name="T51"> </text:span>forniti<text:span text:style-name="T51"> </text:span>e<text:span text:style-name="T51"> </text:span>non<text:span text:style-name="T51"> </text:span>divulgheranno<text:span text:style-name="T51"> </text:span>a<text:span text:style-name="T51"> </text:span>terzi<text:span text:style-name="T51"> </text:span>questi<text:span text:style-name="T51"> </text:span>dati<text:span text:style-name="T51"> </text:span>ed<text:span text:style-name="T51"> </text:span>informazioni<text:span text:style-name="T51"> </text:span>se<text:span text:style-name="T51"> </text:span>non<text:span text:style-name="T51"> </text:span>previo<text:span text:style-name="T51"> </text:span>consenso scritto dell’altra Parte.</text:p>
      <text:p text:style-name="P56">L’Aggiudicatario non potrà utilizzare alcuna informazione e/o dato acquisito durante il rapporto<text:span text:style-name="T57"> </text:span>contrattuale, né<text:span text:style-name="T31"> </text:span>costituire<text:span text:style-name="T31"> </text:span>banche<text:span text:style-name="T31"> </text:span>dati<text:span text:style-name="T31"> </text:span>a<text:span text:style-name="T31"> </text:span>fini<text:span text:style-name="T31"> </text:span>commerciali<text:span text:style-name="T31"> </text:span>e/o<text:span text:style-name="T31"> </text:span>divulgativi<text:span text:style-name="T31"> </text:span>se<text:span text:style-name="T31"> </text:span>non<text:span text:style-name="T31"> </text:span>previa<text:span text:style-name="T31"> </text:span>autorizzazione<text:span text:style-name="T31"> </text:span>dell’Amministrazione, e nei limiti strettamente connessi con gli obblighi fiscali relativi all’adempimento del presente<text:span text:style-name="T45"> </text:span>contratto.</text:p>
      <text:p text:style-name="P25">L’Aggiudicatario dichiara espressamente di aver preso visione dell’informativa di cui agli articoli 13 e 14 del Regolamento (UE) 2016/679 del Parlamento Europeo e del Consiglio del 27 aprile 2016 (GDPR).</text:p>
      <text:p text:style-name="P45"><text:span text:style-name="Car._20_predefinito_20_paragrafo"><text:span text:style-name="T73">Ai sensi del Regolamento UE 2016/679 e del decreto legislativo numero 196/2003 i dati personali raccolti verranno trattati per gli adempimenti inerenti e conseguenti l'appalto in oggetto. </text:span></text:span><text:span text:style-name="Car._20_predefinito_20_paragrafo"><text:span text:style-name="T60">Titolare del trattamento è il Comune di Feltre. Per la privacy policy del Comune di Feltre ed i riferimenti al DPO è possibile fare riferimento al sito internet istituzionale.</text:span></text:span></text:p>
      <text:p text:style-name="P1"/>
      <text:p text:style-name="P6">Art. 12 – Controversie e foro</text:p>
      <text:p text:style-name="P40">Le<text:span text:style-name="T4"> </text:span>Parti<text:span text:style-name="T4"> </text:span>dichiarano<text:span text:style-name="T4"> </text:span>Foro<text:span text:style-name="T4"> </text:span>esclusivo<text:span text:style-name="T4"> </text:span>e<text:span text:style-name="T4"> </text:span>competente<text:span text:style-name="T4"> </text:span>quello<text:span text:style-name="T4"> </text:span>del<text:span text:style-name="T4"> </text:span>Tribunale<text:span text:style-name="T4"> </text:span>di<text:span text:style-name="T4"> Belluno.</text:span></text:p>
      <text:p text:style-name="P3"/>
      <text:p text:style-name="P9">Art. 13 – Spese</text:p>
      <text:p text:style-name="P37">Il presente contratto viene sottoscritto con firma digitale nella forma della scrittura privata da registrarsi in caso d'uso.</text:p>
      <text:p text:style-name="P38"><text:span text:style-name="T4">Tutte</text:span><text:span text:style-name="T12"> </text:span>le<text:span text:style-name="T12"> </text:span>spese<text:span text:style-name="T12"> </text:span>del<text:span text:style-name="T12"> </text:span>presente<text:span text:style-name="T12"> </text:span>contratto,<text:span text:style-name="T12"> </text:span>nessuna<text:span text:style-name="T12"> </text:span>esclusa<text:span text:style-name="T12"> </text:span>ed<text:span text:style-name="T12"> </text:span>eccettuata,<text:span text:style-name="T12"> </text:span>inerenti<text:span text:style-name="T12"> </text:span>e<text:span text:style-name="T12"> </text:span>conseguenti,<text:span text:style-name="T12"> </text:span>sono<text:span text:style-name="T12"> </text:span>a<text:span text:style-name="T12"> </text:span>totale<text:span text:style-name="T12"> </text:span>carico dell’Aggiudicatario<text:span text:style-name="T4"> </text:span>senza<text:span text:style-name="T4"> </text:span>diritto<text:span text:style-name="T4"> </text:span>di<text:span text:style-name="T4"> </text:span>rivalsa;<text:span text:style-name="T4"> </text:span>nei<text:span text:style-name="T4"> </text:span>riguardi<text:span text:style-name="T4"> </text:span><text:span text:style-name="T18">dell’IVA</text:span><text:span text:style-name="T4"> </text:span>verranno<text:span text:style-name="T4"> </text:span>applicate<text:span text:style-name="T4"> </text:span>le<text:span text:style-name="T4"> </text:span>norme<text:span text:style-name="T4"> </text:span>di<text:span text:style-name="T4"> </text:span>cui<text:span text:style-name="T4"> </text:span>al<text:span text:style-name="T4"> decreto del Presidente della Repubblica </text:span>26 ottobre 1972, numero 633 e successive modifiche ed<text:span text:style-name="T45"> </text:span>aggiunte.</text:p>
      <text:p text:style-name="P23"/>
      <text:p text:style-name="P8"><text:span text:style-name="T1">Art. 14 – Norme di chiusura e</text:span><text:span text:style-name="T46"> </text:span><text:span text:style-name="T1">firme</text:span></text:p>
      <text:p text:style-name="P34">Il presente contratto è disciplinato dalla legge italiana.</text:p>
      <text:p text:style-name="P63">Per<text:span text:style-name="T43"> </text:span>quanto<text:span text:style-name="T43"> </text:span>non<text:span text:style-name="T43"> </text:span>previsto<text:span text:style-name="T43"> </text:span>nel<text:span text:style-name="T43"> </text:span>presente<text:span text:style-name="T43"> </text:span>contratto,<text:span text:style-name="T43"> </text:span>le<text:span text:style-name="T43"> </text:span>Parti<text:span text:style-name="T43"> </text:span>fanno<text:span text:style-name="T43"> </text:span>riferimento,<text:span text:style-name="T43"> </text:span>esplicitamente<text:span text:style-name="T43"> </text:span>richiamandoli,<text:span text:style-name="T43"> </text:span><text:span text:style-name="T44">al c</text:span><text:span text:style-name="T71">apitolato</text:span><text:span text:style-name="T34"> s</text:span><text:span text:style-name="T71">peciale</text:span><text:span text:style-name="T34"> </text:span><text:span text:style-name="T71">d’appalto,</text:span><text:span text:style-name="T34"> al </text:span><text:span text:style-name="T71">bando e atti</text:span><text:span text:style-name="T34"> </text:span><text:span text:style-name="T71">di</text:span><text:span text:style-name="T34"> </text:span><text:span text:style-name="T71">gara,</text:span><text:span text:style-name="T34"> al decreto legislativo numero 50 del 18 aprile 2016 </text:span><text:span text:style-name="T71">e</text:span><text:span text:style-name="T34"> </text:span><text:span text:style-name="T71">alle</text:span><text:span text:style-name="T34"> </text:span><text:span text:style-name="T71">norme</text:span><text:span text:style-name="T34"> </text:span><text:span text:style-name="T71">del</text:span><text:span text:style-name="T34"> </text:span><text:span text:style-name="T71">codice</text:span><text:span text:style-name="T34"> </text:span><text:span text:style-name="T71">civile in quanto compatibili.</text:span></text:p>
      <text:p text:style-name="P57">L’Aggiudicatario dovrà provvedere, pena la decadenza dal contratto, a informare i propri dipendenti e<text:span text:style-name="T41"> </text:span>collaboratori<text:span text:style-name="T37"> </text:span>dell’estensione<text:span text:style-name="T37"> </text:span>nei<text:span text:style-name="T37"> </text:span>loro<text:span text:style-name="T37"> </text:span>confronti<text:span text:style-name="T37"> </text:span>degli<text:span text:style-name="T37"> </text:span>obblighi<text:span text:style-name="T37"> </text:span>di<text:span text:style-name="T37"> </text:span>condotta<text:span text:style-name="T37"> </text:span>previsti<text:span text:style-name="T37"> </text:span>nel<text:span text:style-name="T37"> </text:span>Codice<text:span text:style-name="T37"> </text:span>di<text:span text:style-name="T37"> </text:span>comportamento dei<text:span text:style-name="T41"> </text:span>dipendenti<text:span text:style-name="T41"> </text:span>pubblici<text:span text:style-name="T41"> </text:span>dell’Amministrazione,<text:span text:style-name="T41"> </text:span>adottato<text:span text:style-name="T41"> </text:span>con<text:span text:style-name="T41"> d</text:span>eliberazione<text:span text:style-name="T41"> </text:span>di<text:span text:style-name="T41"> </text:span>Giunta<text:span text:style-name="T41"> c</text:span>omunale<text:span text:style-name="T41"> </text:span>numero<text:span text:style-name="T41"> </text:span><text:span text:style-name="T42">250</text:span><text:span text:style-name="T41"> </text:span>del<text:span text:style-name="T41"> 17 dicembre 2013, </text:span>in<text:span text:style-name="T37"> </text:span>quanto<text:span text:style-name="T37"> </text:span>compatibili;<text:span text:style-name="T37"> </text:span>inoltre,<text:span text:style-name="T37"> </text:span>è<text:span text:style-name="T37"> </text:span>fatto<text:span text:style-name="T37"> </text:span>divieto,<text:span text:style-name="T37"> </text:span>durante<text:span text:style-name="T37"> </text:span>l’esecuzione<text:span text:style-name="T37"> </text:span>del<text:span text:style-name="T37"> </text:span>contratto<text:span text:style-name="T37"> </text:span>e<text:span text:style-name="T37"> </text:span>per<text:span text:style-name="T37"> </text:span>il<text:span text:style-name="T37"> </text:span>biennio successivo, di intrattenere rapporti di servizio o di fornitura o professionali in genere con gli <text:span text:style-name="T24"><text:s/></text:span>amministratori, i dirigenti e loro familiari (coniuge o conviventi) dell’Amministrazione. Ai sensi dell’articolo 53, comma 16-<text:span text:style-name="T8">ter</text:span>, del <text:s/>decreto legislativo numero 165 del 30 marzo 2001 l’Aggiudicatario, sottoscrivendo il presente contratto, dichiara di non aver concluso<text:span text:style-name="T36"> </text:span>contratti di<text:span text:style-name="T39"> </text:span>lavoro<text:span text:style-name="T39"> </text:span>subordinato<text:span text:style-name="T39"> </text:span>o<text:span text:style-name="T39"> </text:span>autonomo,<text:span text:style-name="T39"> </text:span>e<text:span text:style-name="T39"> </text:span>comunque,<text:span text:style-name="T39"> </text:span>di<text:span text:style-name="T39"> </text:span>non<text:span text:style-name="T39"> </text:span>aver<text:span text:style-name="T39"> </text:span>attribuito<text:span text:style-name="T39"> </text:span>incarichi<text:span text:style-name="T39"> </text:span>a<text:span text:style-name="T39"> </text:span>e<text:span text:style-name="T8">x</text:span><text:span text:style-name="T40"> </text:span>dipendenti<text:span text:style-name="T39"> dell'Amministrazione </text:span>che<text:span text:style-name="T39"> </text:span>hanno esercitato poteri autorizzativi o negoziali per conto dell’Amministrazione medesima, nei loro confronti e per il<text:span text:style-name="T51"> </text:span>triennio successivo<text:span text:style-name="T51"> </text:span>alla<text:span text:style-name="T51"> </text:span>cessazione<text:span text:style-name="T51"> </text:span>del<text:span text:style-name="T51"> </text:span>rapporto.<text:span text:style-name="T51"> </text:span></text:p>
      <text:p text:style-name="P65">Letto approvato sottoscritto digitalmente il ____________</text:p>
      <text:p text:style-name="P64">Per il Comune di Feltre, Bassani Manuela</text:p>
      <text:p text:style-name="P64">Per Scoppio Spettacolo, </text:p>
      <text:p text:style-name="P64"/>
      <text:p text:style-name="P19"/>
      <text:p text:style-name="P1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Arial" style:font-family-generic="swiss"/>
    <style:font-face style:name="Helvetica" svg:font-family="Helvetica, Arial"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7T16:38:56.58</meta:creation-date>
    <dc:date>2021-05-28T08:41:03.79</dc:date>
    <meta:editing-duration>PT9H12M50S</meta:editing-duration>
    <meta:editing-cycles>35</meta:editing-cycles>
    <meta:generator>OpenOffice/4.1.9$Win32 OpenOffice.org_project/419m1$Build-9805</meta:generator>
    <meta:print-date>2021-05-28T08:17:40.31</meta:print-date>
    <meta:document-statistic meta:table-count="0" meta:image-count="0" meta:object-count="0" meta:page-count="5" meta:paragraph-count="86" meta:word-count="2488" meta:character-count="17612"/>
  </office:meta>
</office:document-meta>
</file>