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top="0cm" fo:margin-bottom="0cm" fo:line-height="100%" fo:text-align="justify" style:justify-single-word="false"/>
    </style:style>
    <style:style style:name="P2" style:family="paragraph" style:parent-style-name="Standard">
      <style:paragraph-properties fo:margin-top="0cm" fo:margin-bottom="0cm" fo:line-height="100%" fo:text-align="justify" style:justify-single-word="false">
        <style:tab-stops>
          <style:tab-stop style:position="0.751cm"/>
        </style:tab-stops>
      </style:paragraph-properties>
    </style:style>
    <style:style style:name="P3" style:family="paragraph" style:parent-style-name="Standard">
      <style:paragraph-properties fo:margin-top="0cm" fo:margin-bottom="0cm" fo:line-height="100%"/>
      <style:text-properties style:font-name="Times New Roman" fo:font-size="12pt" style:font-size-asian="12pt" style:font-name-complex="Times New Roman2" style:font-size-complex="12pt"/>
    </style:style>
    <style:style style:name="P4" style:family="paragraph" style:parent-style-name="Standard">
      <style:paragraph-properties fo:margin-top="0cm" fo:margin-bottom="0cm" fo:line-height="100%" fo:text-align="center" style:justify-single-word="false"/>
      <style:text-properties style:font-name="Times New Roman" fo:font-size="12pt" style:font-size-asian="12pt" style:font-name-complex="Times New Roman2" style:font-size-complex="12pt"/>
    </style:style>
    <style:style style:name="P5"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2" style:font-size-complex="12pt"/>
    </style:style>
    <style:style style:name="P6" style:family="paragraph" style:parent-style-name="Standard">
      <style:paragraph-properties fo:margin-top="0cm" fo:margin-bottom="0cm" fo:line-height="100%" fo:text-align="justify" style:justify-single-word="false">
        <style:tab-stops>
          <style:tab-stop style:position="0.751cm"/>
        </style:tab-stops>
      </style:paragraph-properties>
      <style:text-properties style:font-name="Times New Roman" fo:font-size="12pt" style:font-size-asian="12pt" style:font-name-complex="Times New Roman2" style:font-size-complex="12pt"/>
    </style:style>
    <style:style style:name="P7"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font-weight-asian="bold" style:font-name-complex="Times New Roman2" style:font-size-complex="12pt"/>
    </style:style>
    <style:style style:name="P8"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font-weight-asian="bold" style:font-name-complex="Times New Roman2" style:font-size-complex="12pt" style:font-weight-complex="bold"/>
    </style:style>
    <style:style style:name="P9" style:family="paragraph" style:parent-style-name="Standard">
      <style:paragraph-properties fo:margin-top="0cm" fo:margin-bottom="0cm" fo:line-height="100%" fo:text-align="justify" style:justify-single-word="false"/>
      <style:text-properties style:font-name="Times New Roman" fo:font-size="12pt" fo:font-weight="normal" fo:background-color="transparent" style:font-size-asian="12pt" style:font-weight-asian="normal" style:font-name-complex="Times New Roman2" style:font-size-complex="12pt" style:font-weight-complex="normal"/>
    </style:style>
    <style:style style:name="P10" style:family="paragraph" style:parent-style-name="Standard">
      <style:paragraph-properties fo:margin-left="0cm" fo:margin-right="0.695cm" fo:margin-top="0cm" fo:margin-bottom="0cm" fo:line-height="100%" fo:text-align="justify" style:justify-single-word="false" fo:text-indent="0cm" style:auto-text-indent="false" style:writing-mode="lr-tb">
        <style:tab-stops>
          <style:tab-stop style:position="3.044cm"/>
        </style:tab-stops>
      </style:paragraph-properties>
      <style:text-properties style:font-name="Times New Roman" style:font-name-asian="Times New Roman" style:font-name-complex="Times New Roman"/>
    </style:style>
    <style:style style:name="P11" style:family="paragraph" style:parent-style-name="Standard">
      <style:paragraph-properties fo:margin-left="0.206cm" fo:margin-right="0.695cm" fo:margin-top="0cm" fo:margin-bottom="0cm" fo:line-height="100%" fo:text-align="justify" style:justify-single-word="false" fo:text-indent="0cm" style:auto-text-indent="false" style:writing-mode="lr-tb">
        <style:tab-stops>
          <style:tab-stop style:position="3.044cm"/>
        </style:tab-stops>
      </style:paragraph-properties>
      <style:text-properties style:font-name="Times New Roman" style:font-name-asian="Times New Roman" style:font-name-complex="Times New Roman"/>
    </style:style>
    <style:style style:name="P12" style:family="paragraph" style:parent-style-name="Standard" style:master-page-name="">
      <style:paragraph-properties fo:margin-left="0.053cm" fo:margin-right="0.106cm" fo:margin-top="0cm" fo:margin-bottom="0cm" fo:line-height="100%" fo:text-align="justify" style:justify-single-word="false" fo:text-indent="0cm" style:auto-text-indent="false" style:page-number="auto" style:writing-mode="lr-tb">
        <style:tab-stops>
          <style:tab-stop style:position="3.044cm"/>
        </style:tab-stops>
      </style:paragraph-properties>
      <style:text-properties style:font-name="Times New Roman" style:font-name-complex="Times New Roman"/>
    </style:style>
    <style:style style:name="P13" style:family="paragraph" style:parent-style-name="Standard">
      <style:paragraph-properties fo:margin-left="0.206cm" fo:margin-right="0.106cm" fo:margin-top="0cm" fo:margin-bottom="0cm" fo:line-height="100%" fo:text-align="justify" style:justify-single-word="false" fo:text-indent="0cm" style:auto-text-indent="false" style:writing-mode="lr-tb">
        <style:tab-stops>
          <style:tab-stop style:position="3.044cm"/>
        </style:tab-stops>
      </style:paragraph-properties>
      <style:text-properties style:font-name="Times New Roman" style:font-name-complex="Times New Roman"/>
    </style:style>
    <style:style style:name="P14" style:family="paragraph" style:parent-style-name="Standard">
      <style:paragraph-properties fo:margin-left="0.206cm" fo:margin-right="0.106cm" fo:margin-top="0cm" fo:margin-bottom="0cm" fo:line-height="100%" fo:text-align="justify" style:justify-single-word="false" fo:text-indent="0cm" style:auto-text-indent="false" style:writing-mode="lr-tb">
        <style:tab-stops>
          <style:tab-stop style:position="3.044cm"/>
        </style:tab-stops>
      </style:paragraph-properties>
      <style:text-properties style:font-name="Times New Roman" style:font-name-asian="Times New Roman" style:font-name-complex="Times New Roman"/>
    </style:style>
    <style:style style:name="P15" style:family="paragraph" style:parent-style-name="Standard">
      <style:paragraph-properties fo:margin-left="0.206cm" fo:margin-right="0.106cm" fo:margin-top="0cm" fo:margin-bottom="0cm" fo:line-height="100%" fo:text-align="justify" style:justify-single-word="false" fo:text-indent="0cm" style:auto-text-indent="false" style:writing-mode="lr-tb">
        <style:tab-stops>
          <style:tab-stop style:position="3.044cm"/>
        </style:tab-stops>
      </style:paragraph-properties>
      <style:text-properties style:font-name="Times New Roman" fo:font-size="12pt" fo:letter-spacing="-0.009cm" fo:language="de" fo:country="DE" style:letter-kerning="true" style:font-name-asian="Andale Sans UI" style:font-size-asian="12pt" style:language-asian="ja" style:country-asian="JP" style:font-name-complex="Times New Roman" style:font-size-complex="12pt" style:language-complex="fa" style:country-complex="IR"/>
    </style:style>
    <style:style style:name="P16" style:family="paragraph" style:parent-style-name="Standard" style:master-page-name="">
      <style:paragraph-properties fo:margin-left="0.026cm" fo:margin-right="0.106cm" fo:margin-top="0cm" fo:margin-bottom="0cm" fo:line-height="100%" fo:text-align="justify" style:justify-single-word="false" fo:text-indent="0cm" style:auto-text-indent="false" style:page-number="auto" style:writing-mode="lr-tb">
        <style:tab-stops>
          <style:tab-stop style:position="3.044cm"/>
        </style:tab-stops>
      </style:paragraph-properties>
      <style:text-properties style:font-name="Times New Roman" style:font-name-asian="Times New Roman" style:font-name-complex="Times New Roman"/>
    </style:style>
    <style:style style:name="P17" style:family="paragraph" style:parent-style-name="Standard" style:master-page-name="">
      <style:paragraph-properties fo:margin-left="-0.026cm" fo:margin-right="0.106cm" fo:margin-top="0cm" fo:margin-bottom="0cm" fo:line-height="100%" fo:text-align="justify" style:justify-single-word="false" fo:text-indent="0cm" style:auto-text-indent="false" style:page-number="auto" style:writing-mode="lr-tb">
        <style:tab-stops>
          <style:tab-stop style:position="3.044cm"/>
        </style:tab-stops>
      </style:paragraph-properties>
      <style:text-properties style:font-name="Times New Roman" style:font-name-complex="Times New Roman"/>
    </style:style>
    <style:style style:name="P18" style:family="paragraph" style:parent-style-name="Standard">
      <style:paragraph-properties fo:margin-left="0.635cm" fo:margin-right="0cm" fo:margin-top="0cm" fo:margin-bottom="0cm" fo:line-height="100%" fo:text-align="justify" style:justify-single-word="false" fo:text-indent="0cm" style:auto-text-indent="false"/>
      <style:text-properties style:font-name="Times New Roman" fo:font-size="12pt" style:font-size-asian="12pt" style:font-name-complex="Times New Roman2" style:font-size-complex="12pt"/>
    </style:style>
    <style:style style:name="P19" style:family="paragraph" style:parent-style-name="Standard">
      <style:paragraph-properties fo:margin-left="0cm" fo:margin-right="0cm" fo:margin-top="0cm" fo:margin-bottom="0cm" fo:line-height="100%" fo:text-align="justify" style:justify-single-word="false" fo:text-indent="0.635cm" style:auto-text-indent="false"/>
      <style:text-properties style:font-name="Times New Roman" fo:font-size="12pt" style:font-size-asian="12pt" style:font-name-complex="Times New Roman2" style:font-size-complex="12pt"/>
    </style:style>
    <style:style style:name="P20" style:family="paragraph" style:parent-style-name="Standard">
      <style:paragraph-properties fo:margin-left="1.884cm" fo:margin-right="0cm" fo:margin-top="0cm" fo:margin-bottom="0cm" fo:line-height="100%" fo:text-align="justify" style:justify-single-word="false" fo:text-indent="0.614cm" style:auto-text-indent="false"/>
      <style:text-properties style:font-name="Times New Roman" fo:font-size="12pt" style:font-size-asian="12pt" style:font-name-complex="Times New Roman2" style:font-size-complex="12pt"/>
    </style:style>
    <style:style style:name="P21" style:family="paragraph" style:parent-style-name="Rientro_20_corpo_20_del_20_testo_20_31">
      <style:paragraph-properties fo:margin-left="0cm" fo:margin-right="0cm" fo:text-align="justify" style:justify-single-word="false" fo:text-indent="0cm" style:auto-text-indent="false"/>
      <style:text-properties fo:font-weight="bold" style:font-weight-asian="bold" style:font-weight-complex="bold"/>
    </style:style>
    <style:style style:name="P22" style:family="paragraph" style:parent-style-name="Rientro_20_corpo_20_del_20_testo_20_31">
      <style:paragraph-properties fo:margin-left="0cm" fo:margin-right="0cm" fo:text-align="justify" style:justify-single-word="false" fo:text-indent="0cm" style:auto-text-indent="false"/>
    </style:style>
    <style:style style:name="P23" style:family="paragraph" style:parent-style-name="Rientro_20_corpo_20_del_20_testo_20_31">
      <style:paragraph-properties fo:margin-left="0cm" fo:margin-right="0cm" fo:text-align="justify" style:justify-single-word="false" fo:text-indent="0cm" style:auto-text-indent="false"/>
      <style:text-properties style:font-weight-complex="bold"/>
    </style:style>
    <style:style style:name="P24" style:family="paragraph" style:parent-style-name="Text_20_body_20_indent">
      <style:paragraph-properties fo:margin-left="0cm" fo:margin-right="0cm" fo:margin-top="0cm" fo:margin-bottom="0cm" fo:line-height="100%" fo:text-align="justify" style:justify-single-word="false" fo:text-indent="0cm" style:auto-text-indent="false"/>
    </style:style>
    <style:style style:name="P25" style:family="paragraph" style:parent-style-name="Text_20_body_20_indent">
      <style:paragraph-properties fo:margin-left="0cm" fo:margin-right="0cm" fo:margin-top="0cm" fo:margin-bottom="0cm" fo:line-height="100%" fo:text-indent="0cm" style:auto-text-indent="false"/>
      <style:text-properties style:font-name="Times New Roman" fo:font-size="12pt" style:font-size-asian="12pt" style:font-name-complex="Times New Roman2" style:font-size-complex="12pt"/>
    </style:style>
    <style:style style:name="P26" style:family="paragraph" style:parent-style-name="Text_20_body_20_indent">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name-complex="Times New Roman2" style:font-size-complex="12pt"/>
    </style:style>
    <style:style style:name="P27" style:family="paragraph" style:parent-style-name="Title">
      <style:paragraph-properties fo:text-align="start" style:justify-single-word="false"/>
    </style:style>
    <style:style style:name="P28" style:family="paragraph" style:parent-style-name="Title">
      <style:paragraph-properties fo:text-align="start" style:justify-single-word="false"/>
      <style:text-properties fo:font-style="italic" fo:font-weight="normal" style:font-style-asian="italic" style:font-weight-asian="normal" style:font-style-complex="italic" style:font-weight-complex="normal"/>
    </style:style>
    <style:style style:name="P29" style:family="paragraph" style:parent-style-name="Title">
      <style:paragraph-properties fo:break-before="page"/>
    </style:style>
    <style:style style:name="P30" style:family="paragraph" style:parent-style-name="Subtitle">
      <style:text-properties style:language-asian="ar" style:country-asian="SA"/>
    </style:style>
    <style:style style:name="P31" style:family="paragraph" style:parent-style-name="Standard">
      <style:paragraph-properties fo:margin-left="0cm" fo:margin-right="0.101cm" fo:margin-top="0cm" fo:margin-bottom="0cm" fo:line-height="100%" fo:text-align="justify" style:justify-single-word="false" fo:text-indent="0cm" style:auto-text-indent="false"/>
      <style:text-properties style:font-name="Times New Roman" fo:font-size="12pt" style:font-size-asian="12pt" style:font-name-complex="Times New Roman2" style:font-size-complex="12pt"/>
    </style:style>
    <style:style style:name="P32" style:family="paragraph" style:parent-style-name="Standard">
      <style:paragraph-properties fo:margin-left="1.27cm" fo:margin-right="0cm" fo:margin-top="0cm" fo:margin-bottom="0cm" fo:line-height="100%" fo:text-align="justify" style:justify-single-word="false" fo:text-indent="0.614cm" style:auto-text-indent="false"/>
      <style:text-properties style:font-name="Times New Roman" fo:font-size="12pt" style:font-size-asian="12pt" style:font-name-complex="Times New Roman2" style:font-size-complex="12pt"/>
    </style:style>
    <style:style style:name="P33" style:family="paragraph" style:parent-style-name="Heading_20_5">
      <style:paragraph-properties fo:margin-left="0cm" fo:margin-right="0cm" fo:text-indent="0cm" style:auto-text-indent="false"/>
      <style:text-properties style:font-name="Times New Roman"/>
    </style:style>
    <style:style style:name="P34" style:family="paragraph" style:parent-style-name="Standard" style:list-style-name="WWNum17">
      <style:paragraph-properties fo:text-align="justify" style:justify-single-word="false"/>
    </style:style>
    <style:style style:name="P35" style:family="paragraph" style:parent-style-name="Standard" style:list-style-name="WWNum17">
      <style:paragraph-properties fo:text-align="justify" style:justify-single-word="false"/>
      <style:text-properties style:font-name="Times New Roman" style:font-name-complex="Times New Roman"/>
    </style:style>
    <style:style style:name="P36" style:family="paragraph" style:parent-style-name="Standard" style:list-style-name="WWNum17">
      <style:paragraph-properties fo:margin-top="0cm" fo:margin-bottom="0cm" fo:line-height="100%" fo:text-align="justify" style:justify-single-word="false"/>
      <style:text-properties style:font-name="Times New Roman" fo:font-size="12pt" style:font-name-asian="Times New Roman2" style:font-size-asian="12pt" style:font-name-complex="Times New Roman2" style:font-size-complex="12pt"/>
    </style:style>
    <style:style style:name="T1" style:family="text">
      <style:text-properties fo:letter-spacing="-0.019cm"/>
    </style:style>
    <style:style style:name="T2" style:family="text">
      <style:text-properties fo:letter-spacing="-0.011cm"/>
    </style:style>
    <style:style style:name="T3" style:family="text">
      <style:text-properties fo:letter-spacing="0.012cm"/>
    </style:style>
    <style:style style:name="T4" style:family="text">
      <style:text-properties fo:letter-spacing="-0.016cm"/>
    </style:style>
    <style:style style:name="T5" style:family="text">
      <style:text-properties fo:letter-spacing="-0.009cm"/>
    </style:style>
    <style:style style:name="T6" style:family="text">
      <style:text-properties fo:letter-spacing="-0.005cm"/>
    </style:style>
    <style:style style:name="T7" style:family="text">
      <style:text-properties style:font-name="Times New Roman" fo:font-size="12pt" style:font-size-asian="12pt" style:font-name-complex="Times New Roman2" style:font-size-complex="12pt"/>
    </style:style>
    <style:style style:name="T8" style:family="text">
      <style:text-properties style:font-name="Times New Roman" fo:font-size="12pt" fo:font-weight="normal" fo:background-color="transparent" style:font-size-asian="12pt" style:font-weight-asian="normal" style:font-name-complex="Times New Roman2" style:font-size-complex="12pt" style:font-weight-complex="normal"/>
    </style:style>
    <style:style style:name="T9" style:family="text">
      <style:text-properties style:font-name="Times New Roman" fo:font-size="11pt" fo:font-weight="normal" fo:background-color="transparent" style:font-size-asian="11pt" style:font-weight-asian="normal" style:font-name-complex="Times New Roman2" style:font-size-complex="11pt" style:font-weight-complex="normal"/>
    </style:style>
    <style:style style:name="T10" style:family="text">
      <style:text-properties style:font-name="Times New Roman" style:font-name-complex="Times New Roman"/>
    </style:style>
    <style:style style:name="T11" style:family="text">
      <style:text-properties style:font-name="Times New Roman" fo:font-style="italic" style:font-style-asian="italic" style:font-name-complex="Times New Roman"/>
    </style:style>
    <style:style style:name="T12" style:family="text">
      <style:text-properties style:font-name="Times New Roman" fo:font-style="italic" style:font-style-asian="italic" style:font-name-complex="Times New Roman" style:font-style-complex="italic"/>
    </style:style>
    <style:style style:name="T13" style:family="text">
      <style:text-properties fo:color="#000000" style:font-name="Times New Roman" fo:font-size="12pt" style:font-size-asian="12pt" style:font-name-complex="Times New Roman2"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PROGETTO DI URBANISTICA TATTICA. CONTRATTO DI COLLABORAZIONE OCCASIONALE TRA IL COMUNE DI FELTRE E IL DOTT. _____________</text:p>
      <text:p text:style-name="P30"/>
      <text:p text:style-name="P28">protocollo numero _________________</text:p>
      <text:p text:style-name="P28"/>
      <text:p text:style-name="P27"/>
      <text:p text:style-name="P10">TRA </text:p>
      <text:p text:style-name="P11"/>
      <text:p text:style-name="P12"><text:span text:style-name="T1">Il Comune di Feltre (d'ora innanzi, per brevità, “Committente”)</text:span>, con sede in Piazzetta delle Biade numero 1 (32032 Belluno) - <text:span text:style-name="T2">C.F. 00133880252</text:span>, rappresentato da Bassani Manuela, nella sua qualità di Dirigente del Settore Affari Generali e Istituzionali, ai sensi dell'articolo 107 del decreto legislativo numero 267 del 18 agosto 2000<text:span text:style-name="T3">, in attuazione della delibera di Giunta comunale numero 92 del 31 maggio 2021 e della determinazione numero ___________ del ___________________</text:span></text:p>
      <text:p text:style-name="P13"/>
      <text:p text:style-name="P16">E</text:p>
      <text:p text:style-name="P14"/>
      <text:p text:style-name="P17"><text:span text:style-name="Car._20_predefinito_20_paragrafo"><text:span text:style-name="T4">___________________</text:span></text:span><text:span text:style-name="Car._20_predefinito_20_paragrafo"><text:span text:style-name="T5">,</text:span></text:span><text:span text:style-name="Car._20_predefinito_20_paragrafo"><text:span text:style-name="T6"> nato/a a _______________________il _________________________e residente a ________________________ in via __________________________________________________C.F. _____________________</text:span></text:span><text:span text:style-name="Car._20_predefinito_20_paragrafo"><text:span text:style-name="T5">(d'ora innanzi, per brevità “Collaboratore”)</text:span></text:span></text:p>
      <text:p text:style-name="P15"/>
      <text:p text:style-name="P4">PREMESSO</text:p>
      <text:p text:style-name="P4"/>
      <text:p text:style-name="P5">CHE il Comune di Feltre con deliberazione della Giunta comunale numero 92 del 31 maggio 2021 ha stabilito di realizzare, anche per l'anno 2021, il progetto di urbanistica tattica;</text:p>
      <text:p text:style-name="P5"/>
      <text:p text:style-name="P5">CHE con determinazione n. __ in data _____________ il Dirigente del Settore Affari Generali e Istituzionali ha ritenuto, stante l'assenza di personale interno qualificato, di conferire un incarico di collaborazione occasionale per attività di coordinamento e supporto nella organizzazione dell'iniziativa;</text:p>
      <text:p text:style-name="P5"/>
      <text:p text:style-name="P1"><text:span text:style-name="T7">CHE a tal fine è stato pubblicato l'avviso protocollo numero del ________________ in attuazione di quanto disciplinato </text:span><text:span text:style-name="T9">dal</text:span><text:span text:style-name="T8">l’articolo 7, comma 6, del decreto legislativo 30 marzo 2001, numero 165, oltre che del vigente Regolamento comunale per l'affidamento di incarichi di collaborazione; </text:span></text:p>
      <text:p text:style-name="P9"/>
      <text:p text:style-name="P5">CHE all'esito della procedura comparativa con determinazione numero ___ del ___________ l'incarico è stato affidato al sig. ____________________ nato a _______________il ______________e residente a ____________________in via ________________________codice fiscale_________________________________</text:p>
      <text:p text:style-name="P5"/>
      <text:p text:style-name="P5"><text:tab/>si conviene quanto segue:</text:p>
      <text:p text:style-name="P5"/>
      <text:h text:style-name="P33" text:outline-level="5">Oggetto del contratto </text:h>
      <text:p text:style-name="P5">Con il presente contratto il Committente affida al Collaboratore l'incarico di collaborazione occasionale volta a svolgere le seguenti attività nell'ambito del progetto di urbanistica tattica approvato con deliberazione della Giunta comunale numero 92 del 31 maggio 2021: </text:p>
      <text:list xml:id="list2557713551061189831" text:style-name="WWNum17">
        <text:list-item>
          <text:p text:style-name="P34"><text:span text:style-name="T10">realizzare un </text:span><text:span text:style-name="T11">outreach</text:span><text:span text:style-name="T10"> volto ad individuare ed attivare soggetti singoli o organizzati, nonchè enti o istituzioni, interessati all'iniziativa;</text:span></text:p>
        </text:list-item>
        <text:list-item>
          <text:p text:style-name="P35">svolgere un sondagggio-intervista presso gli esercizi commerciali operanti nelle vie interessate dall'evento di urbanistica tattica della precedente edizione 2020 con lo scopo di <text:soft-page-break/>individuare punti di forza e/o debolezza;</text:p>
        </text:list-item>
        <text:list-item>
          <text:p text:style-name="P35">organizzare, promuovere e facilitare almeno quattro incontri laboratoriali di preparazione dell'evento;</text:p>
        </text:list-item>
        <text:list-item>
          <text:p text:style-name="P35">redigere altrettanti rapporti in forma scritta degli incontri volti ad evidenziare contenuti e dinamiche relazionali emerse nel corso degli incontri; </text:p>
        </text:list-item>
        <text:list-item>
          <text:p text:style-name="P35">produrre del materiale cartografico e/o fotografico per facilitare la conoscenza dei luoghi oggetto dell'evento di urbanistica tattica;</text:p>
        </text:list-item>
        <text:list-item>
          <text:p text:style-name="P35">promuovere ed organizzare sopralluoghi/camminate di quartiere collettive per facilitare l'individuazione di luoghi, bisogni e installazioni dell'evento; </text:p>
        </text:list-item>
        <text:list-item>
          <text:p text:style-name="P34"><text:span text:style-name="T10">curare i rapporti con la responsabile scientifica del master IUAV </text:span><text:span text:style-name="T11">Propart</text:span><text:span text:style-name="T10">, suoi collaboratori e i partecipanti al Master stesso al fine di garantire la loro partecipazione fin dalle fasi di ascolto, progettazione e realizzazione dell'evento;</text:span></text:p>
        </text:list-item>
        <text:list-item>
          <text:p text:style-name="P35">curare il coordinamento intersettoriale all'interno del Comune di Feltre (tra cui assessorato all'Urbanistica, ai Lavori Pubblici, alla Cultura, alla Partecipazione e Polizia Municipale) rendendosi disponibile a collaborare con i vari capi settore e loro referenti; </text:p>
        </text:list-item>
        <text:list-item>
          <text:p text:style-name="P34"><text:span text:style-name="T10">collaborare alla stesura di un </text:span><text:span text:style-name="T12">planning </text:span><text:span text:style-name="T10">operativo e di una prima nota relativa agli acquisti e/o forniture necessarie allo svolgimento dello stesso in accordo al budget stabilito; </text:span></text:p>
        </text:list-item>
        <text:list-item>
          <text:p text:style-name="P35">realizzare un database operativo digitale per la gestione dell'evento (logistica, registro nominativi e contatti dei partecipanti, raccolta di immagini ecc); </text:p>
        </text:list-item>
        <text:list-item>
          <text:p text:style-name="P35">presenziare alle giornate di iniziativa (dal 30 giugno al 4 luglio 2021) collaborando alle fasi di organizzazione, pubblicizzazione e realizzazione dello stesso; </text:p>
        </text:list-item>
        <text:list-item>
          <text:p text:style-name="P36"><text:span text:style-name="T10">realizzare un </text:span><text:span text:style-name="T12">report</text:span><text:span text:style-name="T10"> finale di racconto/valutazione dell'evento.</text:span></text:p>
        </text:list-item>
      </text:list>
      <text:p text:style-name="P21"/>
      <text:p text:style-name="P21">Natura del contratto</text:p>
      <text:p text:style-name="P23">L'incarico viene conferito ai sensi dell'articolo 2222 e seguenti del Codice Civile. Ha natura saltuaria, temporanea ed occasionale, senza vincolo di subordinazione ed esclude, di conseguenza, un rapporto di lavoro subordinato.</text:p>
      <text:p text:style-name="P22"/>
      <text:p text:style-name="P21">Modalità di espletamento dell'incarico</text:p>
      <text:p text:style-name="P23">Il Collaboratore, durante lo svolgimento dell'incarico, avrà a sua disposizione tutta la documentazione ritenuta necessaria ai fini dello svolgimento del lavoro. L'incarico sarà svolto rapportandosi in particolare con l'Assessore all'Urbanistica e con i Dirigenti dei Settori Affari Generali e Istituzionali e di Pianificazione del Territorio. L'incarico potrà essere svolto anche presso la sede comunale, senza obbligo di orario.</text:p>
      <text:p text:style-name="P5"/>
      <text:p text:style-name="P8">Durata</text:p>
      <text:p text:style-name="P25">Il presente contratto ha durata fino al 31 luglio 2021.</text:p>
      <text:p text:style-name="P18"/>
      <text:p text:style-name="P8">Corrispettivo</text:p>
      <text:p text:style-name="P24"><text:span text:style-name="T7">Quale corrispettivo per l'incarico in oggetto il Committente corrisponderà al Collaboratore la somma complessiva di euro 2</text:span><text:span text:style-name="T13">.000,00</text:span><text:span text:style-name="T7"> al netto di IRAP, che rimane a carico del Comune.</text:span></text:p>
      <text:p text:style-name="P1"><text:span text:style-name="T7">Il predetto </text:span><text:span text:style-name="T13">compenso</text:span><text:span text:style-name="T7"> sarà corrisposto in un'unica soluzione, al termine dell'incarico e previa presentazione di apposita relazione finale sulle attività svolte.</text:span></text:p>
      <text:p text:style-name="P5">A tale proposito le Parti dichiarano che per la determinazione del compenso si è considerato quanto normalmente corrisposto, nel luogo di esecuzione del rapporto, per analoghe prestazioni di lavoro. Le Parti ritengono il compenso pattuito proporzionato alla quantità e qualità della prestazione da svolgere. </text:p>
      <text:p text:style-name="P19"/>
      <text:p text:style-name="P8">Responsabilità del Collaboratore</text:p>
      <text:p text:style-name="P26">Il Collaboratore dovrà operare con la dovuta diligenza e perizia; potrà compiere tutti gli atti relativi ed inerenti all’attività oggetto del presente contratto.</text:p>
      <text:p text:style-name="P6"><text:soft-page-break/>Il Collaboratore non potrà comunque fornire garanzie per conto del Committente né stipulare contratti in nome e per conto del Committente.</text:p>
      <text:p text:style-name="P2"><text:span text:style-name="T7">Il Collaboratore sarà responsabile dei danni subiti direttamente ed indirettamente dal Committente in caso di violazione per dolo o colpa grave di quanto previsto nel presente contratto e degli </text:span><text:span text:style-name="T7">obblighi relativi alla riservatezza di cui ai successivi punti.</text:span></text:p>
      <text:p text:style-name="P18"/>
      <text:p text:style-name="P8">Riservatezza – segretezza</text:p>
      <text:p text:style-name="P26">Ai fini del presente contratto per informazione riservata si intende una informazione non resa pubblica dal Committente relativa alla sua attività, all’organizzazione, alle operazioni, alla situazione economica e finanziaria, inclusi i nomi e le denominazioni, di cui il Collaboratore sia entrato in possesso nello svolgimento della sua attività. </text:p>
      <text:p text:style-name="P18"/>
      <text:p text:style-name="P8">Modifiche del contratto</text:p>
      <text:p text:style-name="P26">Le disposizioni del presente contratto di collaborazione occasionale non possono essere modificate a meno che tali modifiche non siano concordate per iscritto e sottoscritte dal Collaboratore e dal Committente.</text:p>
      <text:p text:style-name="P18"/>
      <text:p text:style-name="P8">Cessione del contratto</text:p>
      <text:p text:style-name="P25">Il Collaboratore non potrà cedere o delegare a terzi i propri obblighi nascenti dal presente contratto.</text:p>
      <text:p text:style-name="P18"/>
      <text:p text:style-name="P8">Completezza del contratto</text:p>
      <text:p text:style-name="P26">Il presente contratto contiene l’intero accordo delle Parti ed il Collaboratore dà atto di non aver fatto affidamento su alcuna altra dichiarazione, garanzia o intesa orale o scritta, da parte del Committente.</text:p>
      <text:p text:style-name="P18"/>
      <text:p text:style-name="P8">Legge applicabile e giurisdizione</text:p>
      <text:p text:style-name="P26">In caso di controversie che dovessero insorgere in relazione al presente contratto, comprese quelle relative alla sua validità, interpretazione, esecuzione e risoluzione, che non venissero risolte in via bonaria, saranno deferite al Tribunale di Belluno.</text:p>
      <text:p text:style-name="P25"/>
      <text:p text:style-name="P8">Privacy</text:p>
      <text:p text:style-name="P1"><text:span text:style-name="T7">Ai sensi decreto legislativo 10 agosto 2018, numero 101 che adegua il Codice in materia di protezione dei dati personali (decreto legislativo 30 giugno 2003, numero 196) alle disposizioni del Regolamento (UE) 2016/679, i dati personali richiesti al Collaboratore in relazione all’incarico di cui al presente contratto saranno utilizzati esclusivamente per gli scopi qui previsti e saranno oggetto di trattamento </text:span><text:bookmark text:name="Bookmark"/><text:span text:style-name="T7">con o senza l’ausilio di sistemi informatici nel pieno rispetto della normativa richiamata e degli obblighi di riservatezza ai quali è ispirata l’attività del Committente. Per la privacy policy del Committente di fa rinvio all’apposita sezione del sito internet istituzionale.</text:span></text:p>
      <text:p text:style-name="P7"/>
      <text:p text:style-name="P7">Codice di comportamento</text:p>
      <text:p text:style-name="P31">Il Collaboratore si obbliga al rispetto del Codice di comportamento dei dipendenti del Comune di Feltre approvato in attuazione di quanto disciplinato dal decreto del Presidente della Repubblica numero 62/2013 e disponibile sul sito internet istituzionale dell'Ente. La violazione degli obblighi di comportamento comporterà per il Committente la facoltà di recedere dal presente contratto. </text:p>
      <text:p text:style-name="P5"/>
      <text:p text:style-name="P5">Per accettazione dei termini e condizioni del presente contratto sottoscritto digitalmente in data _________</text:p>
      <text:p text:style-name="P20"/>
      <text:p text:style-name="P20">IL COMMITTENTE<text:tab/><text:tab/><text:tab/><text:tab/>IL COLLABORATORE</text:p>
      <text:p text:style-name="P18"><text:s text:c="19"/>Il Comune di Feltre<text:tab/><text:tab/><text:tab/> <text:s text:c="3"/></text:p>
      <text:p text:style-name="P32"/>
      <text:p text:style-name="P3"><text:soft-page-break/></text:p>
      <text:p text:style-name="Standard"/>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itle" style:family="paragraph" style:parent-style-name="Standard" style:next-style-name="Subtitle" style:default-outline-level="" style:list-style-name="" style:class="chapter">
      <style:paragraph-properties fo:margin-top="0cm" fo:margin-bottom="0cm" fo:line-height="100%" fo:text-align="center" style:justify-single-word="false" fo:hyphenation-ladder-count="no-limit"/>
      <style:text-properties style:font-name="Times New Roman" fo:font-size="12pt" fo:font-weight="bold" style:font-name-asian="Times New Roman2" style:font-size-asian="12pt" style:language-asian="ar" style:country-asian="SA" style:font-weight-asian="bold" style:font-name-complex="Times New Roman2" style:font-size-complex="12pt" style:font-weight-complex="bold" fo:hyphenate="false" fo:hyphenation-remain-char-count="2" fo:hyphenation-push-char-count="2"/>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4f81bd" style:font-name="Cambria" fo:font-size="12pt" fo:letter-spacing="0.026cm" fo:font-style="italic" style:font-size-asian="12pt" style:font-style-asian="italic" style:font-size-complex="12pt" style:font-style-complex="italic"/>
    </style:style>
    <style:style style:name="Heading_20_5" style:display-name="Heading 5" style:family="paragraph" style:parent-style-name="Standard" style:next-style-name="Text_20_body" style:default-outline-level="5" style:class="text">
      <style:paragraph-properties fo:margin-left="6.35cm" fo:margin-right="0cm" fo:margin-top="0cm" fo:margin-bottom="0cm" fo:line-height="100%" fo:text-align="justify" style:justify-single-word="false" fo:orphans="0" fo:widows="0" fo:hyphenation-ladder-count="no-limit" fo:text-indent="-0.635cm" style:auto-text-indent="false" fo:keep-with-next="always"/>
      <style:text-properties style:font-name="Arial1" fo:font-size="12pt" fo:font-weight="bold" style:font-name-asian="Times New Roman2" style:font-size-asian="12pt" style:language-asian="ar" style:country-asian="SA" style:font-weight-asian="bold" style:font-name-complex="Times New Roman2" style:font-size-complex="12pt" fo:hyphenate="false" fo:hyphenation-remain-char-count="2" fo:hyphenation-push-char-count="2"/>
    </style:style>
    <style:style style:name="Rientro_20_corpo_20_del_20_testo_20_31" style:display-name="Rientro corpo del testo 31" style:family="paragraph" style:parent-style-name="Standard" style:default-outline-level="" style:list-style-name="">
      <style:paragraph-properties fo:margin-left="0cm" fo:margin-right="0cm" fo:margin-top="0cm" fo:margin-bottom="0cm" fo:line-height="100%" fo:hyphenation-ladder-count="no-limit" fo:text-indent="1.588cm" style:auto-text-indent="false"/>
      <style:text-properties style:font-name="Times New Roman" fo:font-size="12pt" style:font-name-asian="Times New Roman2" style:font-size-asian="12pt" style:language-asian="ar" style:country-asian="SA" style:font-name-complex="Times New Roman2" style:font-size-complex="12pt" fo:hyphenate="false" fo:hyphenation-remain-char-count="2" fo:hyphenation-push-char-count="2"/>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Car._20_predefinito_20_paragrafo" style:display-name="Car. predefinito paragrafo" style:family="text"/>
    <style:style style:name="ListLabel_20_3" style:display-name="ListLabel 3" style:family="text">
      <style:text-properties style:font-name-complex="Times New Roman2"/>
    </style:style>
    <style:style style:name="ListLabel_20_1" style:display-name="ListLabel 1" style:family="text">
      <style:text-properties style:font-name-asian="Times New Roman2" style:font-name-complex="Times New Roman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7">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6-04T11:44:34.57</meta:creation-date>
    <dc:date>2021-06-17T09:00:36.78</dc:date>
    <meta:editing-duration>PT8M22S</meta:editing-duration>
    <meta:editing-cycles>4</meta:editing-cycles>
    <meta:generator>OpenOffice/4.1.9$Win32 OpenOffice.org_project/419m1$Build-9805</meta:generator>
    <meta:document-statistic meta:table-count="0" meta:image-count="0" meta:object-count="0" meta:page-count="4" meta:paragraph-count="57" meta:word-count="1201" meta:character-count="8839"/>
  </office:meta>
</office:document-meta>
</file>