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C7000000B7CA18DC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83cm" fo:margin-left="-0.208cm" fo:margin-top="0cm" fo:margin-bottom="0cm" style:page-number="auto" table:align="left" style:writing-mode="lr-tb"/>
    </style:style>
    <style:style style:name="Tabella1.A" style:family="table-column">
      <style:table-column-properties style:column-width="17.28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footnote_20_text" style:master-page-name="Converted1">
      <style:paragraph-properties style:page-number="auto"/>
    </style:style>
    <style:style style:name="P8" style:family="paragraph" style:parent-style-name="Corpo_20_del_20_testo_20__28_5_29_">
      <style:paragraph-properties fo:line-height="150%" fo:background-color="#ffffff">
        <style:background-image/>
      </style:paragraph-properties>
    </style:style>
    <style:style style:name="P9" style:family="paragraph" style:parent-style-name="List_20_Paragraph">
      <style:text-properties style:font-name="Arial1" style:font-name-complex="Arial2"/>
    </style:style>
    <style:style style:name="P10" style:family="paragraph" style:parent-style-name="List_20_Paragraph" style:list-style-name="WWNum47">
      <style:paragraph-properties fo:margin-left="0.778cm" fo:margin-right="0cm" fo:text-align="justify" style:justify-single-word="false" fo:text-indent="-0.501cm" style:auto-text-indent="false"/>
    </style:style>
    <style:style style:name="P11" style:family="paragraph" style:parent-style-name="List_20_Paragraph" style:list-style-name="WWNum47">
      <style:paragraph-properties fo:margin-left="0.778cm" fo:margin-right="0cm" fo:margin-top="0cm" fo:margin-bottom="0cm" fo:line-height="100%" fo:text-align="justify" style:justify-single-word="false" fo:orphans="2" fo:widows="2" fo:hyphenation-ladder-count="no-limit" fo:text-indent="-0.501cm" style:auto-text-indent="false" style:writing-mode="lr-tb"/>
      <style:text-properties style:use-window-font-color="true" style:font-name="Arial1" fo:font-size="12pt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5" style:family="text"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T6" style:family="text">
      <style:text-properties style:font-name="Arial1" fo:font-size="11pt" style:font-size-asian="11pt" style:font-name-complex="Arial2" style:font-size-complex="11pt" style:font-weight-complex="bold"/>
    </style:style>
    <style:style style:name="T7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8" style:family="text">
      <style:text-properties style:font-name="Arial1" fo:font-size="10pt" style:font-size-asian="10pt" style:font-name-complex="Arial2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16.848cm" svg:height="1.544cm" svg:x="0cm" svg:y="0cm">
        <draw:image xlink:href="Pictures/10000201000007C7000000B7CA18DCBA.png" xlink:type="simple" xlink:show="embed" xlink:actuate="onLoad">
          <text:p/>
        </draw:image>
      </draw:frame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pan text:style-name="T3">DENOMINAZIONE DEL PROGETTO: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AMBITO DI PROGETTO </text:span></text:p>
            <text:p text:style-name="P2"><text:span text:style-name="T5">X</text:span><text:span text:style-name="T3"> culturale</text:span><text:span text:style-name="T2"> </text:span><text:span text:style-name="T5">X</text:span><text:span text:style-name="T3"> sociale </text:span><text:span text:style-name="T4">□</text:span><text:span text:style-name="T3"> artistico </text:span><text:span text:style-name="T4">□</text:span><text:span text:style-name="T3"> ambientale </text:span><text:span text:style-name="T4">□</text:span><text:span text:style-name="T3"> formativo </text:span><text:span text:style-name="T4">□ </text:span><text:span text:style-name="T3">tutela dei beni comuni</text:span></text:p>
            <text:p text:style-name="P2"><text:span text:style-name="T7">N.B. </text:span><text:span text:style-name="T6">Le linee guida prevedono che i progetti possono riguardare altre attività di interesse generale, come identificate dall’art. 5 del D. Lgs. 117/2017. Tra queste, da assimilare agli ambiti di progetto sopra indicati, si indicano:</text:span></text:p>
            <text:p text:style-name="P2"><text:span text:style-name="T6">a) organizzazione di attività turistiche (ambito culturale)</text:span></text:p>
            <text:p text:style-name="P2"><text:span text:style-name="T6">b) radiodiffusione sonora a carattere comunitario (ambito culturale)</text:span></text:p>
            <text:p text:style-name="P2"><text:span text:style-name="T6">c) prestazioni sanitarie e sociosanitarie (ambito sociale)</text:span></text:p>
            <text:p text:style-name="P2"><text:span text:style-name="T6">d) cooperazione allo sviluppo (ambito sociale)</text:span></text:p>
            <text:p text:style-name="P2"><text:span text:style-name="T6">e) agricoltura sociale (ambito sociale)</text:span></text:p>
            <text:p text:style-name="P2"><text:span text:style-name="T6">f) tutela dei diritti (ambito sociale)</text:span></text:p>
            <text:p text:style-name="P2"><text:span text:style-name="T6">g) protezione civile (ambito ambientale)</text:span></text:p>
            <text:p text:style-name="P2"><text:span text:style-name="T6">h) promozione cultura legalità e non violenza (ambito formativo)</text:span></text:p>
            <text:p text:style-name="P2"><text:span text:style-name="T6">i) attività sportive e dilettantistiche (ambito formativo)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1">ATTIVITA’ PROMOSSA DA: </text:span><text:span text:style-name="T8">(tipologia di Ente, denominazione e contatti) Comune di Feltre</text:span><text:span text:style-name="T1"> 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1">FINALITA’ </text:span><text:span text:style-name="T8">(indicare le finalità e gli obiettivi che si propone il progetto: in particolare dovranno essere evidenziate le finalità civiche, solidaristiche e di utilità sociali che si intendono perseguire)</text:span></text:p>
            <text:p text:style-name="P3"><text:span text:style-name="T9">Promozione dell'inclusione sociale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1">DESCRIZIONE ATTIVITA’ (</text:span><text:span text:style-name="T8">indicare il contesto di riferimento e le attività che saranno svolte): </text:span></text:p>
            <text:p text:style-name="P4"/>
            <text:p text:style-name="P4">1) predisposizione spazi espositivi su indicazione delle direzioni artistiche</text:p>
            <text:p text:style-name="P4">2) predisposizione di transenne e cartellonistica su indicazione dei rsp. Sicurezza</text:p>
            <text:p text:style-name="P4">3) predisposizione di pacchetti gara</text:p>
            <text:p text:style-name="P4">4) predisposizione di gazebo o stand <text:s/>su indicazione del responsabile tecnico delle manifestazioni</text:p>
            <text:p text:style-name="P4">5) controllo di pubblico (con compiti di mera segnalazione di eventi specifici al resp. sicurezza, e previa indicazione precisa)</text:p>
            <text:p text:style-name="P4">6) attività di semplice segreteria (risposta a telefono, consegna di badge, consegna di tagliandi, consegna di materiale pubblicitario)</text:p>
            <text:p text:style-name="P4">Per le attività predette non sono necessari DPI, salvo mascherine e igienizzante forniti dall'ente.</text:p>
            <text:p text:style-name="P4">I lavoratori saranno adibiti, durante i periodi antecedenti gli eventi, e, nel limite delle disponibilità personali, anche durante le manifestazioni, alle attività già svolte dai 4 cittadini volontari di riferimento, senza necessità di particolare titolo di studio o preparazione formativa.</text:p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<text:span text:style-name="T1">AMBIENTI/LUOGHI PRESSO CUI SI SVOLGE L’ATTIVITÀ (</text:span><text:span text:style-name="T8">indirizzo/i completo/i</text:span><text:span text:style-name="T1">) i</text:span><text:span text:style-name="T8">n ambienti all'aperto e in sedi del Comune o di Associazioni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1">DATA DI INIZIO giugno 2021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1">DATA DI FINE ottobre 2021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1">NUMERO DI BENEFICIARI DI RDC NECESSARI PER LO SVOLGIMENTO DELL’ATTIVITA’ 3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1">ATTITUDINI, ABILITA’ E/O COMPETENZE DEI BENEFICIARI DI RDC DA COINVOLGERE </text:span><text:span text:style-name="T8">(indicare i diversi profili e le competenze)</text:span></text:p>
            <text:p text:style-name="P2"><text:span text:style-name="T8">coerenti con la scuola dell'obbligo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1">MODALITA’ E TEMPISTICHE PER IL COINVOLGIMENTO DEI PARTECIPANTI </text:span><text:span text:style-name="T8">(indicare come saranno coinvolti i beneficiari di RdC nelle attività di progetto, prevedendo anche la distribuzione oraria dell’impegno, a seconda dei profili)</text:span></text:p>
            <text:p text:style-name="P4">sono previste 8 ore settimanali, con madalità da concordare</text:p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<text:span text:style-name="T1">MATERIALI / STRUMENTI DI USO PERSONALE</text:span></text:p>
            <text:p text:style-name="P3"><text:span text:style-name="T9">solo qualora necessari saltuariamente per svolgere specifiche attività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1">FORNITI DA:</text:span></text:p>
            <text:p text:style-name="P3">Comune di Feltre</text:p>
            <text:p text:style-name="P3"><text:soft-page-break/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1">MATERIALI/STRUMENTI DI USO COLLETTIVO:</text:span></text:p>
            <text:p text:style-name="P3">Nessuno</text:p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<text:span text:style-name="T1">FORNITI DA:</text:span></text:p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<text:span text:style-name="T1">COSTI DA SOSTENERE. NON SONO PREVISTI COSTI, SALVO LE SPESE PER ONERI DI SICUREZZA E ASSICURATIVI A CARICO DEL COMUNE.</text:span></text:p>
            <text:list xml:id="list6024746583222159147" text:style-name="WWNum47">
              <text:list-item>
                <text:p text:style-name="P10"><text:span text:style-name="T1">Fornitura di materiale: euro NON PREVISTI</text:span></text:p>
              </text:list-item>
              <text:list-item>
                <text:p text:style-name="P11">Fornitura di presidi: euro NON PREVISTI</text:p>
              </text:list-item>
              <text:list-item>
                <text:p text:style-name="P11">Fornitura di attrezzature: euro NON PREVISTI</text:p>
              </text:list-item>
              <text:list-item>
                <text:p text:style-name="P11">Oneri assicurativi: euro A CARICO DEL COMUNE</text:p>
              </text:list-item>
              <text:list-item>
                <text:p text:style-name="P11">Visite mediche ex D. Lgs. 81/2008 (se previste dalla normativa): euro A CARICO DEL COMUNE</text:p>
              </text:list-item>
              <text:list-item>
                <text:p text:style-name="P11">Formazione di base sulla sicurezza (se prevista dalla normativa): euro A CARICO DEL COMUNE</text:p>
              </text:list-item>
              <text:list-item>
                <text:p text:style-name="P11">Formazione necessaria per l’attuazione dei progetti: euro A CARICO DEL COMUNE</text:p>
              </text:list-item>
              <text:list-item>
                <text:p text:style-name="P11">Spese per tutor di progetto: euro NON PREVISTO</text:p>
              </text:list-item>
              <text:list-item>
                <text:p text:style-name="P11">Spese per pasto e per utilizzo mezzi di trasporto pubblico: euro A CARICO DEL COMUNE</text:p>
              </text:list-item>
              <text:list-item>
                <text:p text:style-name="P11">Spese di coordinamento e di supervisione: euro NON PREVISTI</text:p>
              </text:list-item>
              <text:list-item>
                <text:p text:style-name="P11">Spese di carattere generale (materiale di consumo e cancelleria): euro NON PREVISTI</text:p>
              </text:list-item>
            </text:list>
            <text:p text:style-name="P9"/>
            <text:p text:style-name="P2"><text:span text:style-name="T1">Totale spesa da sostenere a preventivo: euro NON SONO PREVISTE SPESE A RIMBORSO</text:span></text:p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><text:span text:style-name="T1">RESPONSABILE ATTIVITA’ E SUPERVISIONE (</text:span><text:span text:style-name="T8">nome, cognome e contatti</text:span><text:span text:style-name="T1">)</text:span></text:p>
            <text:p text:style-name="P3"/>
            <text:p text:style-name="P3"/>
          </table:table-cell>
        </table:table-row>
      </table:table>
      <text:p text:style-name="P2"/>
      <text:p text:style-name="P2"/>
      <text:p text:style-name="P1"><text:span text:style-name="T3">Il Responsabile</text:span></text:p>
      <text:p text:style-name="P5"/>
      <text:p text:style-name="P1"><text:span text:style-name="T3">(__________________________)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line-height="0.601cm" fo:text-align="justify" style:justify-single-word="false" fo:orphans="0" fo:widows="0" fo:hyphenation-ladder-count="no-limit" fo:text-indent="-0.635cm" style:auto-text-indent="false" fo:background-color="#ffffff">
        <style:background-image/>
      </style:paragraph-properties>
      <style:text-properties style:font-name="Arial1" fo:font-size="11pt" fo:letter-spacing="-0.018cm" style:font-size-asian="11pt" style:language-asian="en" style:country-asian="US" style:font-name-complex="Arial2" style:font-size-complex="11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50%" fo:text-align="center" style:justify-single-word="false" fo:hyphenation-ladder-count="no-limit" fo:keep-with-next="always" style:punctuation-wrap="hanging"/>
      <style:text-properties fo:font-size="13pt" fo:font-weight="bold" style:font-size-asian="13pt" style:language-asian="it" style:country-asian="IT" style:font-weight-asian="bold" style:font-size-complex="10pt" fo:hyphenate="true" fo:hyphenation-remain-char-count="2" fo:hyphenation-push-char-count="2"/>
    </style:style>
    <style:style style:name="Stile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Arial1" fo:font-size="12pt" style:font-name-asian="Arial2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rpo_20_del_20_testo_20__28_2_29_" style:display-name="Corpo del testo (2)" style:family="paragraph" style:parent-style-name="Standard" style:default-outline-level="" style:list-style-name="">
      <style:paragraph-properties fo:margin-top="0.212cm" fo:margin-bottom="0.529cm" fo:line-height="0.626cm" fo:text-align="justify" style:justify-single-word="false" fo:orphans="0" fo:widows="0" fo:hyphenation-ladder-count="no-limit" fo:background-color="#ffffff">
        <style:background-image/>
      </style:paragraph-properties>
      <style:text-properties style:font-name="Arial1" fo:font-size="9pt" style:font-size-asian="9pt" style:language-asian="en" style:country-asian="US" style:font-name-complex="Arial2" style:font-size-complex="9pt" fo:hyphenate="true" fo:hyphenation-remain-char-count="2" fo:hyphenation-push-char-count="2"/>
    </style:style>
    <style:style style:name="Corpo_20_del_20_testo_20__28_3_29_" style:display-name="Corpo del testo (3)" style:family="paragraph" style:parent-style-name="Standard" style:default-outline-level="" style:list-style-name="">
      <style:paragraph-properties fo:margin-top="0.529cm" fo:margin-bottom="0.529cm" fo:line-height="0.61cm" fo:orphans="0" fo:widows="0" fo:hyphenation-ladder-count="no-limit" fo:background-color="#ffffff">
        <style:background-image/>
      </style:paragraph-properties>
      <style:text-properties style:font-name="Arial1" fo:font-size="9pt" fo:font-style="italic" style:font-size-asian="9pt" style:language-asian="en" style:country-asian="US" style:font-style-asian="italic" style:font-name-complex="Arial2" style:font-size-complex="9pt" style:font-style-complex="italic" fo:hyphenate="true" fo:hyphenation-remain-char-count="2" fo:hyphenation-push-char-count="2"/>
    </style:style>
    <style:style style:name="Corpo_20_del_20_testo_20__28_4_29_" style:display-name="Corpo del testo (4)" style:family="paragraph" style:parent-style-name="Standard" style:default-outline-level="" style:list-style-name="">
      <style:paragraph-properties fo:line-height="0.601cm" fo:text-align="center" style:justify-single-word="false" fo:orphans="0" fo:widows="0" fo:hyphenation-ladder-count="no-limit" fo:background-color="#ffffff">
        <style:background-image/>
      </style:paragraph-properties>
      <style:text-properties style:font-name="Lucida Sans Unicode" fo:font-size="9pt" style:font-size-asian="9pt" style:language-asian="en" style:country-asian="US" style:font-name-complex="Lucida Sans Unicode1" style:font-size-complex="9pt" fo:hyphenate="true" fo:hyphenation-remain-char-count="2" fo:hyphenation-push-char-count="2"/>
    </style:style>
    <style:style style:name="Corpo_20_del_20_testo_20__28_5_29_" style:display-name="Corpo del testo (5)" style:family="paragraph" style:parent-style-name="Standard" style:default-outline-level="" style:list-style-name="">
      <style:paragraph-properties fo:line-height="0.601cm" fo:text-align="justify" style:justify-single-word="false" fo:orphans="0" fo:widows="0" fo:hyphenation-ladder-count="no-limit" fo:background-color="#ffffff">
        <style:background-image/>
      </style:paragraph-properties>
      <style:text-properties style:font-name="Arial1" fo:font-size="10.5pt" fo:font-weight="bold" style:font-size-asian="10.5pt" style:language-asian="en" style:country-asian="US" style:font-weight-asian="bold" style:font-name-complex="Arial2" style:font-size-complex="10.5pt" style:font-weight-complex="bold" fo:hyphenate="true" fo:hyphenation-remain-char-count="2" fo:hyphenation-push-char-count="2"/>
    </style:style>
    <style:style style:name="Intestazione_20__23_2" style:display-name="Intestazione #2" style:family="paragraph" style:parent-style-name="Standard" style:default-outline-level="2">
      <style:paragraph-properties fo:margin-top="0.529cm" fo:margin-bottom="0.847cm" style:line-height-at-least="0.423cm" fo:orphans="0" fo:widows="0" fo:hyphenation-ladder-count="no-limit" fo:background-color="#ffffff">
        <style:background-image/>
      </style:paragraph-properties>
      <style:text-properties style:font-name="Lucida Sans Unicode" fo:font-size="9pt" style:font-size-asian="9pt" style:language-asian="en" style:country-asian="US" style:font-name-complex="Lucida Sans Unicode1" style:font-size-complex="9pt" fo:hyphenate="tru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50%" fo:text-align="center" style:justify-single-word="false" fo:hyphenation-ladder-count="no-limit" style:punctuation-wrap="hanging"/>
      <style:text-properties fo:font-size="13pt" fo:font-weight="bold" style:font-size-asian="13pt" style:language-asian="it" style:country-asian="IT" style:font-weight-asian="bold" style:font-size-complex="10pt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21" style:display-name="Rientro corpo del testo 21" style:family="paragraph" style:parent-style-name="Standard" style:default-outline-level="" style:list-style-name="">
      <style:paragraph-properties fo:margin-left="0.635cm" fo:margin-right="0cm" fo:line-height="150%" fo:text-align="justify" style:justify-single-word="false" fo:hyphenation-ladder-count="no-limit" fo:text-indent="-0.635cm" style:auto-text-indent="false" style:punctuation-wrap="hanging"/>
      <style:text-properties fo:font-size="13pt" style:font-size-asian="13pt" style:language-asian="it" style:country-asian="IT" style:font-size-complex="10pt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Corpo_20_del_20_testo_20__28_2_29__5f_" style:display-name="Corpo del testo (2)_" style:family="text">
      <style:text-properties style:font-name="Arial1" fo:font-size="9pt" style:font-size-asian="9pt" style:font-name-complex="Arial2" style:font-size-complex="9pt"/>
    </style:style>
    <style:style style:name="Corpo_20_del_20_testo_20__28_3_29__5f_" style:display-name="Corpo del testo (3)_" style:family="text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Corpo_20_del_20_testo_20__28_3_29__20__2b__20_Non_20_corsivo" style:display-name="Corpo del testo (3) + Non corsivo" style:family="text" style:parent-style-name="Corpo_20_del_20_testo_20__28_3_29__5f_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Corpo_20_del_20_testo_20__28_4_29__5f_" style:display-name="Corpo del testo (4)_" style:family="text">
      <style:text-properties style:font-name="Lucida Sans Unicode" fo:font-size="9pt" style:font-size-asian="9pt" style:font-name-complex="Lucida Sans Unicode1" style:font-size-complex="9pt"/>
    </style:style>
    <style:style style:name="Corpo_20_del_20_testo_20__28_5_29__5f_" style:display-name="Corpo del testo (5)_" style:family="text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Corpo_20_testo_20_Carattere" style:display-name="Corpo testo Carattere" style:family="text">
      <style:text-properties style:font-name="Arial1" fo:letter-spacing="-0.018cm" style:font-name-complex="Arial2"/>
    </style:style>
    <style:style style:name="Intestazione_20__23_2_5f_" style:display-name="Intestazione #2_" style:family="text">
      <style:text-properties style:font-name="Lucida Sans Unicode" fo:font-size="9pt" style:font-size-asian="9pt" style:font-name-complex="Lucida Sans Unicode1" style:font-size-complex="9pt"/>
    </style:style>
    <style:style style:name="Corpo_20_testo_20_Carattere1" style:display-name="Corpo testo Carattere1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itolo_20_1_20_Carattere" style:display-name="Titolo 1 Carattere" style:family="text" style:parent-style-name="Default_20_Paragraph_20_Font">
      <style:text-properties style:font-name="Times New Roman" fo:font-size="13pt" fo:font-weight="bold" style:font-name-asian="Times New Roman1" style:font-size-asian="13pt" style:language-asian="it" style:country-asian="IT" style:font-weight-asian="bold" style:font-name-complex="Times New Roman1" style:font-size-complex="10pt"/>
    </style:style>
    <style:style style:name="Titolo_20_Carattere" style:display-name="Titolo Carattere" style:family="text" style:parent-style-name="Default_20_Paragraph_20_Font">
      <style:text-properties style:font-name="Times New Roman" fo:font-size="13pt" fo:font-weight="bold" style:font-name-asian="Times New Roman1" style:font-size-asian="13pt" style:language-asian="it" style:country-asian="IT" style:font-weight-asian="bold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Arial2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3pt" style:font-size-asian="13pt"/>
    </style:style>
    <style:style style:name="ListLabel_20_5" style:display-name="ListLabel 5" style:family="text">
      <style:text-properties style:font-name-complex="Calibri1"/>
    </style:style>
    <style:style style:name="ListLabel_20_6" style:display-name="ListLabel 6" style:family="text">
      <style:text-properties fo:text-transform="uppercase" fo:font-size="12pt" fo:font-style="normal" fo:font-weight="normal" style:font-size-asian="12pt" style:font-style-asian="normal" style:font-weight-asian="normal"/>
    </style:style>
    <style:style style:name="ListLabel_20_7" style:display-name="ListLabel 7" style:family="text">
      <style:text-properties style:font-name-asian="Times New Roman1" style:font-name-complex="Arial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1" fo:font-weight="bold" style:font-weight-asian="bold" style:font-name-complex="Arial2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6.849cm" svg:height="1.545cm" draw:z-index="2"><draw:image xlink:href="Pictures/10000201000007C7000000B7CA18DCBA.png" xlink:type="simple" xlink:show="embed" xlink:actuate="onLoad"/></draw:frame></text:p>
        <text:p text:style-name="MP1"><text:span text:style-name="MT1">Allegato c)</text:span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tore</meta:initial-creator>
    <meta:editing-cycles>5</meta:editing-cycles>
    <meta:print-date>2015-10-21T11:50:00</meta:print-date>
    <meta:creation-date>2020-07-20T08:26:00</meta:creation-date>
    <dc:date>2021-06-14T15:58:17.67</dc:date>
    <meta:editing-duration>PT9M26S</meta:editing-duration>
    <meta:generator>OpenOffice/4.1.7$Win32 OpenOffice.org_project/417m1$Build-9800</meta:generator>
    <meta:document-statistic meta:table-count="1" meta:image-count="1" meta:object-count="0" meta:page-count="2" meta:paragraph-count="58" meta:word-count="595" meta:character-count="41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