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tillium Web" svg:font-family="'Titillium Web'"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master-page-name="MP0">
      <style:paragraph-properties fo:text-align="justify" style:justify-single-word="false" style:page-number="auto" fo:break-before="page"/>
    </style:style>
    <style:style style:name="T1" style:family="text">
      <style:text-properties fo:font-weight="bold" style:font-weight-asian="bold" style:font-weight-complex="bold"/>
    </style:style>
    <style:style style:name="T2" style:family="text">
      <style:text-properties fo:background-color="#ffff00"/>
    </style:style>
    <style:style style:name="T3" style:family="text">
      <style:text-properties style:font-name="Titillium Web" fo:font-weight="bold" style:font-weight-asian="bold" style:font-weight-complex="bold"/>
    </style:style>
    <style:style style:name="T4" style:family="text">
      <style:text-properties fo:background-color="transparent"/>
    </style:style>
    <style:style style:name="T5" style:family="text">
      <style:text-properties style:font-name="Times New Roman"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Car._20_predefinito_20_paragrafo"><text:span text:style-name="T1">CONCORSO ARTISTICO LETTERARIO VAIA - GRANDE GUERRA: IMMAGINI E PAROLE PER NON DIMENTICARE </text:span></text:span><text:s/></text:p>
      <text:p text:style-name="Standard">nell'ambito delle Attività di valorizzazione dei territori del Veneto colpiti dall'evento Vaia (27-30 ottobre 2018) in memoria delle vicende storiche della Prima Guerra Mondiale</text:p>
      <text:p text:style-name="Standard"/>
      <text:p text:style-name="P1">Il Comune di Feltre indice il concorso artistico letterario VAIA – GRANDE GUERRA: IMMAGINI E PAROLE PER NON DIMENTICARE</text:p>
      <text:p text:style-name="Standard"/>
      <text:p text:style-name="P2">Art. 1 - Tema del concorso</text:p>
      <text:p text:style-name="P1">Il tema del concorso <text:span text:style-name="Car._20_predefinito_20_paragrafo"><text:span text:style-name="T4">è:</text:span></text:span> VAIA – GRANDE GUERRA: IMMAGINI E PAROLE PER NON DIMENTICARE.</text:p>
      <text:p text:style-name="P1">Tra il 27 e il 30 ottobre 2018 nel nord est della Penisola, con particolare riguardo all'area montana delle Dolomiti e delle Prealpi Venete, si è abbattuto un evento meteorologico estremo che, a seguito di una forte perturbazione di origine atlantica, nel quadro di un'eccezionale ondata di maltempo sull'Italia, ha portato sulla regione venti che hanno raggiunto la velocità uragano, e piogge persistenti. Il fortissimo vento caldo di scirocco, soffiando tra i 100 e i 200 km/h per diverse ore, ha provocato lo schianto al suolo di milioni di alberi, con la conseguente distruzione di decine di migliaia di ettari di foreste alpine di conifere, configurandosi dunque come un vero e proprio disastro naturale.</text:p>
      <text:p text:style-name="P1">L'11 novembre di cent'anni prima si concludeva la Prima Guerra mondiale, un conflitto planetario che causò <text:span text:style-name="Car._20_predefinito_20_paragrafo"><text:span text:style-name="T4">17</text:span></text:span><text:span text:style-name="T4"> milioni di vittime </text:span><text:span text:style-name="Car._20_predefinito_20_paragrafo"><text:span text:style-name="T4">(delle quali 1,24 milioni in Italia)</text:span></text:span><text:span text:style-name="T4"> </text:span>e pesantissime conseguenze sociali, politiche ed economiche. Due catastrofi, la prima naturale, ma in qualche misura favorita dal comportamento umano, incurante degli effetti devastanti della continua immissione nell'atmosfera dei gas serra, causa del riscaldamento globale; la seconda determinata dal desiderio di potere dell'uomo. Entrambe chiaro esempio del concetto di interdipendenza. L'uragano Vaia non ha solo raso al suolo ettari di boschi, ma ha spesso cambiato anche la geografia urbana abbattendo viali alberati e parchi cittadini. Tra questi il Parco della Rimembranza di Feltre, destinato al ricordo dei caduti nel primo conflitto mondiale. <text:s/></text:p>
      <text:p text:style-name="P1">Il concorso si propone come occasione per una riflessione per immagini e parole sulle catastrofi generate dall'ignoranza dei valori della condivisione, della solidarietà e del rispetto dell'ambiente. Esso vuole favorire la diffusione della cultura della pace e di una coscienza ecologica.</text:p>
      <text:p text:style-name="P1">I partecipanti potranno elaborare un testo o una composizione artistica ispirati ai temi della catastrofe bellica e ambientale, con particolare riguardo all'evento Vaia e alla Grande Guerra, ma anche a conflitti in atto e agli eventi meteorologici sempre più distruttivi, opponendo al caos della distruzione i valori dell'arte e del pensiero.</text:p>
      <text:p text:style-name="P1">Potrà essere messo in risalto il divario tra il prima e il dopo, ponendo l'accento sul cambiamento visibile, fisico dei territori causato da questi eventi disastrosi, per poter innescare una riflessione sulla necessità di un cambiamento meno visibile, ma fondamentale, personale, culturale, verso una responsabilizzazione diffusa sui temi ambientali e della pace tra gli uomini.</text:p>
      <text:p text:style-name="Standard">Gli elaborati potranno rispondere alle domande:</text:p>
      <text:p text:style-name="Standard">Ci sono elementi che accomunano queste due vicende: una bellica e l’altra ambientale?</text:p>
      <text:p text:style-name="Standard">C’è qualcosa che ognuno potrebbe fare per evitare che questi eventi si ripetano?</text:p>
      <text:p text:style-name="Standard">Quali sono le impressioni, le emozioni e i sentimenti che provocano in te questi due eventi?</text:p>
      <text:p text:style-name="P1">Ne potrà derivare una riflessione sui concetti di UNIONE - RESPONSABILITÀ - SOLIDARIETÀ - <text:s/>SENSIBILITÀ - CONDIVISIONE, principi la cui assenza è alla base, anche se in misura differente, di entrambe le distruzioni, giungendo alla realizzazione di un prodotto grafico o testuale che veicoli in forma semplice ed immediata un messaggio che incoraggi le persone ad un cambiamento che dia speranza per il futuro.</text:p>
      <text:p text:style-name="Standard"/>
      <text:p text:style-name="P2">Art. 2 - Destinatari</text:p>
      <text:p text:style-name="P1">Possono partecipare alunni delle scuole elementari e medie statali e paritarie della provincia di Belluno.</text:p>
      <text:p text:style-name="Standard"><text:soft-page-break/>Ogni alunno può partecipare singolarmente o in gruppo.</text:p>
      <text:p text:style-name="Standard"/>
      <text:p text:style-name="P2">Art. 3 - Tipologia degli elaborati</text:p>
      <text:p text:style-name="P1">Gli alunni dovranno realizzare, singolarmente o in gruppo, una composizione artistica sul tema. Tutte le composizioni, di qualsiasi dimensione, potranno essere realizzate su qualsiasi supporto e in qualsiasi tecnica e forma. A titolo esplicativo e non esaustivo: olio, acrilico, inchiostro, vinile, acquarello, graffiti, stampe calcografiche, tela, carta, legno ecc.</text:p>
      <text:p text:style-name="P1">Il testo letterario (racconto, poesia, lettera, etc.) dovrà avere la lunghezza massima di 8 cartelle.</text:p>
      <text:p text:style-name="Standard"/>
      <text:p text:style-name="P2">Art. 4 - Modalità e termini di partecipazione</text:p>
      <text:p text:style-name="Standard">La partecipazione al concorso è gratuita.</text:p>
      <text:p text:style-name="Standard">Sono ammesse al concorso tutte le scuole che faranno pervenire il modulo di adesione (ALLEGATO N. 1) entro le ore 18.00 di martedì 2 novembre 2021.</text:p>
      <text:p text:style-name="Standard">Ciascun partecipante, singolo o gruppo, potrà presentare un solo elaborato.</text:p>
      <text:p text:style-name="Standard"/>
      <text:p text:style-name="P2">Art. 5 - Criteri di valutazione</text:p>
      <text:p text:style-name="Standard">I lavori saranno valutati da un’apposita giuria, il cui giudizio sarà insindacabile, in base ai seguenti criteri:</text:p>
      <text:p text:style-name="Standard">• Aderenza al tema</text:p>
      <text:p text:style-name="Standard">• Originalità dei contenuti</text:p>
      <text:p text:style-name="Standard">• Valore comunicativo</text:p>
      <text:p text:style-name="Standard">• Pregio estetico</text:p>
      <text:p text:style-name="Standard"/>
      <text:p text:style-name="P2">Art. 6 - Consegna degli elaborati</text:p>
      <text:p text:style-name="P1">Gli elaborati, assieme ai moduli allegati, dovranno pervenire entro e non oltre le ore 13.00 di giovedì 2 dicembre 2021 presso il Comune di Feltre Piazzetta delle Biade 1 – 32 032 Feltre (BL).</text:p>
      <text:p text:style-name="P1">Gli elaborati dovranno pervenire in una busta chiusa contenente i riferimenti dell’autore:</text:p>
      <text:p text:style-name="P1">Nome e cognome del partecipante (singolo) o di tutti i partecipanti (gruppo), scuola, classe e recapito telefonico dell’insegnante referente per il concorso.</text:p>
      <text:p text:style-name="Standard">All’interno della busta andranno inseriti anche i moduli (ALLEGATI NN. 2 e 3), opportunamente compilati da ciascun partecipante, riguardanti il trattamento dei dati e delle immagini personali.</text:p>
      <text:p text:style-name="Standard"/>
      <text:p text:style-name="P1">Gli elaborati potranno essere consegnati nelle seguenti modalità:</text:p>
      <text:p text:style-name="P1">• a mano presso l'Ufficio Protocollo del Comune di Feltre;</text:p>
      <text:p text:style-name="P1">• tramite posta raccomandata A/R all’indirizzo: Comune di Feltre – Piazzetta delle Biade 1 – 32032 Feltre (BL)</text:p>
      <text:p text:style-name="P1">• tramite mail all’indirizzo di posta elettronica <text:span text:style-name="Car._20_predefinito_20_paragrafo"><text:span text:style-name="T5">comune.feltre.bl@pecveneto.it</text:span></text:span></text:p>
      <text:p text:style-name="P1"/>
      <text:p text:style-name="P3">Art. 7 - Giuria e premiazione</text:p>
      <text:p text:style-name="P1">La giuria, presieduta dal sociologo Diego Cason, sceglierà per ogni categoria di concorso le opere più rispondenti ai criteri di valutazione riportati all’Art. 5.</text:p>
      <text:p text:style-name="P1">Le composizioni vincitrici verranno esposte in una mostra che sarà allestita presso il Fondaco delle Biade.</text:p>
      <text:p text:style-name="P1">La cerimonia di premiazione si terrà entro la fine dell'anno solare e verrà comunicata.</text:p>
      <text:p text:style-name="P1"/>
      <text:p text:style-name="P3">Art. 8 - Premi</text:p>
      <text:p text:style-name="P1">I vincitori di ciascuna categoria riceveranno in regalo una selezione di libri per ragazzi, per la biblioteca scolastica.</text:p>
      <text:p text:style-name="P1">La classe del vincitore dell’opera più meritevole per ciascuna categoria riceverà inoltre una fornitura di materiale cartotecnico da concordare con l’insegnante di riferimento (risme di carta per fotocopie, cartoncini, fogli da disegno, etc).</text:p>
      <text:p text:style-name="P1"/>
      <text:p text:style-name="P1"><text:soft-page-break/>Elenco degli allegati al bando:</text:p>
      <text:p text:style-name="P1">– ALLEGATO N. 1: MODULO DI ADESIONE AL CONCORSO (da inviare via mail)</text:p>
      <text:p text:style-name="P1">– ALLEGATO N. 2: MODULO PER IL TRATTAMENTO DEI DATI PERSONALI (da inserire nella busta contenente il nominativo dell’alunno o gruppo partecipante)</text:p>
      <text:p text:style-name="P1">– ALLEGATO N. 3: MODULO PER IL TRATTAMENTO DELLE IMMAGINI (da inserire nella busta contenente il nominativo dell’alunno o gruppo partecipante)</text:p>
      <text:p text:style-name="P1">Per maggiori informazioni: Ufficio Musei del Comune di Feltre - Tel. 0439/885242 - 215 museo@comune.feltre.bl.i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tillium Web" svg:font-family="'Titillium Web'"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tiziana casagrande</meta:initial-creator>
    <meta:creation-date>2021-09-19T15:45:00Z</meta:creation-date>
    <dc:date>2021-09-21T12:15:33.59</dc:date>
    <meta:editing-cycles>32</meta:editing-cycles>
    <meta:editing-duration>PT3H37M1S</meta:editing-duration>
    <meta:document-statistic meta:table-count="0" meta:image-count="0" meta:object-count="0" meta:page-count="3" meta:paragraph-count="52" meta:word-count="1088" meta:character-count="7201"/>
    <meta:user-defined meta:name="Info 1"/>
    <meta:user-defined meta:name="Info 2"/>
    <meta:user-defined meta:name="Info 3"/>
    <meta:user-defined meta:name="Info 4"/>
    <meta:template xlink:type="simple" xlink:actuate="onRequest" xlink:title="" xlink:href="file:///C:/Users/t.casagrande/Downloads/Bandodiconcorso%20(2).odt/Normal.dotm"/>
  </office:meta>
</office:document-meta>
</file>