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Helvetica" svg:font-family="Helvetica, Arial" style:font-family-generic="swis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fo:font-size="12pt" style:font-size-asian="12pt" style:font-size-complex="12pt"/>
    </style:style>
    <style:style style:name="P3" style:family="paragraph" style:parent-style-name="Standard">
      <style:paragraph-properties fo:text-align="justify" style:justify-single-word="false"/>
      <style:text-properties fo:color="#000000" style:font-name="Times New Roman1" fo:font-size="11.5pt" fo:language="zxx" fo:country="none" fo:font-weight="normal" fo:background-color="transparent" style:font-name-asian="Helvetica" style:font-size-asian="11.5pt" style:font-weight-asian="normal" style:font-name-complex="Times New Roman" style:font-size-complex="11.5pt" style:language-complex="zxx" style:country-complex="none" style:font-weight-complex="normal"/>
    </style:style>
    <style:style style:name="P4" style:family="paragraph" style:parent-style-name="Standard">
      <style:text-properties fo:color="#000000" style:font-name="Times" fo:font-size="12pt" style:font-size-asian="12pt" style:font-size-complex="12pt"/>
    </style:style>
    <style:style style:name="P5" style:family="paragraph" style:parent-style-name="Standard">
      <style:paragraph-properties fo:text-align="justify" style:justify-single-word="false"/>
      <style:text-properties fo:color="#000000" style:font-name="Times" fo:font-size="12pt" style:font-size-asian="12pt" style:font-size-complex="12pt"/>
    </style:style>
    <style:style style:name="P6" style:family="paragraph" style:parent-style-name="Standard">
      <style:paragraph-properties fo:text-align="center" style:justify-single-word="false"/>
      <style:text-properties fo:color="#000000" style:font-name="Times" fo:font-size="12pt" style:font-size-asian="12pt" style:font-size-complex="12pt"/>
    </style:style>
    <style:style style:name="P7" style:family="paragraph" style:parent-style-name="Standard">
      <style:text-properties fo:color="#000000" style:font-name="Tim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Times" fo:font-size="12pt" fo:font-weight="bold" style:font-size-asian="12pt" style:font-weight-asian="bold" style:font-size-complex="12pt" style:font-weight-complex="bold"/>
    </style:style>
    <style:style style:name="P9" style:family="paragraph" style:parent-style-name="Standard">
      <style:text-properties fo:color="#000000" style:font-name="Times"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fo:font-size="12pt" fo:background-color="transparent" style:font-size-asian="12pt" style:font-size-complex="12pt"/>
    </style:style>
    <style:style style:name="P11" style:family="paragraph" style:parent-style-name="Standard">
      <style:paragraph-properties fo:text-align="justify" style:justify-single-word="false"/>
      <style:text-properties fo:color="#000000" style:font-name="Tim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ff3333" style:text-line-through-style="solid" style:font-name="Times" fo:font-size="12pt" style:font-size-asian="12pt" style:font-size-complex="12pt"/>
    </style:style>
    <style:style style:name="P13" style:family="paragraph" style:parent-style-name="Standard" style:list-style-name="L1">
      <style:paragraph-properties fo:text-align="justify" style:justify-single-word="false"/>
      <style:text-properties fo:color="#000000" style:font-name="TimesNewRomanPSMT" fo:font-size="12pt" style:font-size-asian="12pt" style:font-size-complex="12pt"/>
    </style:style>
    <style:style style:name="P14" style:family="paragraph" style:parent-style-name="Standard" style:list-style-name="L2" style:master-page-name="">
      <style:paragraph-properties fo:margin-left="0.071cm" fo:margin-right="0cm" fo:text-align="justify" style:justify-single-word="false" fo:text-indent="-0.132cm" style:auto-text-indent="false" style:page-number="auto">
        <style:tab-stops>
          <style:tab-stop style:position="0.053cm"/>
          <style:tab-stop style:position="0.423cm"/>
        </style:tab-stops>
      </style:paragraph-properties>
      <style:text-properties fo:color="#000000" style:font-name="Times" fo:font-size="12pt" fo:font-weight="bold" style:font-size-asian="12pt" style:font-weight-asian="bold" style:font-size-complex="12pt" style:font-weight-complex="bold"/>
    </style:style>
    <style:style style:name="P15" style:family="paragraph" style:parent-style-name="Standard" style:list-style-name="L2">
      <style:paragraph-properties fo:margin-left="0.071cm" fo:margin-right="0cm" fo:text-align="justify" style:justify-single-word="false" fo:text-indent="-0.64cm" style:auto-text-indent="false">
        <style:tab-stops>
          <style:tab-stop style:position="0.053cm"/>
        </style:tab-stops>
      </style:paragraph-properties>
      <style:text-properties fo:color="#000000"/>
    </style:style>
    <style:style style:name="T1" style:family="text">
      <style:text-properties fo:text-transform="uppercase"/>
    </style:style>
    <style:style style:name="T2" style:family="text">
      <style:text-properties fo:text-transform="uppercase" fo:font-weight="bold" style:font-weight-asian="bold" style:font-weight-complex="bold"/>
    </style:style>
    <style:style style:name="T3" style:family="text">
      <style:text-properties style:font-name-asian="Arial2" style:font-name-complex="Arial2"/>
    </style:style>
    <style:style style:name="T4" style:family="text">
      <style:text-properties fo:font-weight="bold" style:font-weight-asian="bold" style:font-weight-complex="bold"/>
    </style:style>
    <style:style style:name="T5" style:family="text">
      <style:text-properties fo:background-color="transparent"/>
    </style:style>
    <style:style style:name="T6" style:family="text">
      <style:text-properties fo:color="#000000" style:font-name="Times New Roman1" fo:font-size="11.5pt" fo:language="zxx" fo:country="none" fo:font-weight="normal" fo:background-color="transparent" style:font-name-asian="Helvetica" style:font-size-asian="11.5pt" style:font-weight-asian="normal" style:font-name-complex="Times New Roman" style:font-size-complex="11.5pt" style:language-complex="zxx" style:country-complex="none" style:font-weight-complex="normal"/>
    </style:style>
    <style:style style:name="T7" style:family="text">
      <style:text-properties style:font-name="Times"/>
    </style:style>
    <style:style style:name="T8" style:family="text">
      <style:text-properties style:font-name="Times" style:font-name-asian="Arial2" style:font-name-complex="Arial2"/>
    </style:style>
    <style:style style:name="T9" style:family="text">
      <style:text-properties style:font-name-asian="TimesNewRomanPSMT" style:font-name-complex="TimesNewRomanPSMT"/>
    </style:style>
    <style:style style:name="T10"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1" style:family="text">
      <style:text-properties style:font-name="Times New Roman" fo:font-size="12pt" fo:letter-spacing="-0.011cm" fo:font-style="normal" style:font-name-asian="Times New Roman" style:font-size-asian="12pt" style:font-style-asian="normal" style:font-name-complex="Times New Roman" style:font-size-complex="12pt" style:font-style-complex="normal"/>
    </style:style>
    <style:style style:name="T12" style:family="text">
      <style:text-properties style:font-name="Times New Roman" fo:font-size="12pt" fo:letter-spacing="-0.012cm" fo:font-style="normal" style:font-name-asian="Times New Roman" style:font-size-asian="12pt" style:font-style-asian="normal" style:font-name-complex="Times New Roman" style:font-size-complex="12pt" style:font-style-complex="normal"/>
    </style:style>
    <style:style style:name="T13" style:family="text">
      <style:text-properties style:font-name="Times New Roman" fo:font-size="12pt" fo:letter-spacing="-0.014cm" fo:font-style="normal" style:font-name-asian="Times New Roman" style:font-size-asian="12pt" style:font-style-asian="normal" style:font-name-complex="Times New Roman" style:font-size-complex="12pt" style:font-style-complex="normal"/>
    </style:style>
    <style:style style:name="T14" style:family="text">
      <style:text-properties style:font-name="Times New Roman" fo:font-size="12pt" fo:letter-spacing="-0.009cm" fo:font-style="normal" style:font-name-asian="Times New Roman" style:font-size-asian="12pt" style:font-style-asian="normal" style:font-name-complex="Times New Roman" style:font-size-complex="12pt" style:font-style-complex="normal"/>
    </style:style>
    <style:style style:name="T15" style:family="text">
      <style:text-properties style:font-name="Times New Roman" fo:font-size="12pt" fo:letter-spacing="-0.007cm" fo:font-style="normal" style:font-name-asian="Times New Roman" style:font-size-asian="12pt" style:font-style-asian="normal" style:font-name-complex="Times New Roman" style:font-size-complex="12pt" style:font-style-complex="normal"/>
    </style:style>
    <style:style style:name="T16" style:family="text">
      <style:text-properties style:text-line-through-style="none"/>
    </style:style>
    <style:style style:name="T17" style:family="text">
      <style:text-properties style:text-line-through-style="none" style:text-underline-style="none" fo:font-weight="normal" style:font-name-asian="TimesNewRomanPSMT" style:font-weight-asian="normal" style:font-name-complex="TimesNewRomanPSMT" style:font-weight-complex="normal"/>
    </style:style>
    <style:style style:name="T18" style:family="text">
      <style:text-properties fo:font-size="11.5pt" fo:language="zxx" fo:country="none" style:text-underline-style="none" fo:font-weight="normal" fo:background-color="transparent" style:font-name-asian="TimesNewRomanPSMT" style:font-size-asian="11.5pt" style:language-asian="zxx" style:country-asian="none" style:font-weight-asian="normal" style:font-name-complex="TimesNewRomanPSMT" style:language-complex="zxx" style:country-complex="none" style:font-weight-complex="normal"/>
    </style:style>
    <style:style style:name="T19" style:family="text">
      <style:text-properties fo:font-size="11.5pt" fo:language="zxx" fo:country="none" style:text-underline-style="none" fo:font-weight="normal" fo:background-color="transparent" style:font-name-asian="Times New Roman" style:font-size-asian="11.5pt" style:language-asian="zxx" style:country-asian="none" style:font-weight-asian="normal" style:font-name-complex="TimesNewRomanPSMT" style:language-complex="zxx" style:country-complex="none" style:font-weight-complex="normal"/>
    </style:style>
    <style:style style:name="T20" style:family="text">
      <style:text-properties style:font-name="Times New Roman1" fo:font-size="11.5pt" fo:language="zxx" fo:country="none" fo:font-weight="normal" fo:background-color="transparent" style:font-name-asian="Helvetica" style:font-size-asian="11.5pt" style:font-weight-asian="normal" style:font-name-complex="Times New Roman" style:font-size-complex="11.5pt" style:language-complex="zxx" style:country-complex="none" style:font-weight-complex="normal"/>
    </style:style>
    <style:style style:name="T21" style:family="text">
      <style:text-properties style:text-line-through-style="soli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ATTO DI COMODATO D’USO GRATUITO</text:p>
      <text:p text:style-name="P12"/>
      <text:p text:style-name="P12"/>
      <text:p text:style-name="P2">TRA </text:p>
      <text:p text:style-name="P2"/>
      <text:p text:style-name="P5">il Comune di Feltre rappresentato da _____________________________________, Dirigente del Settore Affari Generali e Istituzionali del Comune di Feltre, che agisce per conto, nell’interesse ed in piena rappresentanza dello stesso Comune (p.iva 000133880252) in attuazione di quanto previsto dall'articolo 107 del decreto legislativo numero 267 del 18 agosto 2000 ed in esecuzione d<text:span text:style-name="T5">ella deliberazione n.</text:span> <text:s/>___ <text:s/>del _____ , esecutiva a norma di legge, di seguito denominato “ Comodante”, </text:p>
      <text:p text:style-name="P6"/>
      <text:p text:style-name="P6">E</text:p>
      <text:p text:style-name="P6"/>
      <text:p text:style-name="P5">L'Azienda U.l.s.s. n. 1 che ha aderito al Progetto Feltrino Comunità Educante finanziato dalla Fondazione Cariverona ________________________________________________</text:p>
      <text:p text:style-name="P5">con sede legale nel Comune di ________________________________ Provincia______________ </text:p>
      <text:p text:style-name="P5">Via ____________________________________________________n.______________________ </text:p>
      <text:p text:style-name="P5">Codice fiscale _________________________________ IVA______________________________ rappresentata da ______________________________, di seguito denominato “Comodatario”;</text:p>
      <text:p text:style-name="P5"/>
      <text:p text:style-name="P5">PREMESSO CHE:</text:p>
      <text:list xml:id="list8751434366515906875" text:style-name="L1">
        <text:list-item>
          <text:p text:style-name="P13"><text:span text:style-name="T17">c</text:span><text:span text:style-name="T17">on nota del 25 ottobre 2019 la Fondazione Cariverona ha comunicato </text:span><text:span text:style-name="T17">al Comune di Feltre </text:span><text:span text:style-name="T17">l'approvazione del Progetto </text:span><text:span text:style-name="T9">"Feltrino Comunità educante", a fronte di un impegno contributivo massimo di </text:span><text:span text:style-name="T9">e</text:span><text:span text:style-name="T9">uro 158.000,00 per un valore progettuale rendicontato di </text:span><text:span text:style-name="T9">e</text:span><text:span text:style-name="T9">uro 234.000,00, da concludersi entro Giugno 2022;</text:span></text:p>
        </text:list-item>
        <text:list-item>
          <text:p text:style-name="P13"><text:span text:style-name="T9">c</text:span><text:span text:style-name="T9">on </text:span><text:span text:style-name="T9">d</text:span><text:span text:style-name="T9">elibera numero 268 del 09/12/2019 la Giunta comunale </text:span><text:span text:style-name="T9">di Feltre </text:span><text:span text:style-name="T9">ha preso atto del progetto "Feltrino Comunità Educante" approvato dalla Fondazione Cariverona incaricando gli uffici alla rimodulazione in considerazione delle risorse assegnate ed ha accettato il contributo di </text:span><text:span text:style-name="T9">e</text:span><text:span text:style-name="T9">uro 158.000,00 da parte della Fondazione, oltre a quello di </text:span><text:span text:style-name="T9">e</text:span><text:span text:style-name="T9">uro 26.100,00 dei Comuni partner (Arsiè, Borgo Valbelluna, Cesiomaggiore, Fonzaso, Lamon, Pedavena, Santa Giustina, Unione Setteville). Nella rimodulazione la Giunta ha previsto, rispetto al progetto originario, l'eliminazione delle voci coaching universitario, pulizie, fundraising e promozione coaching universitario, nonché la riduzione per </text:span><text:span text:style-name="T9">e</text:span><text:span text:style-name="T9">uro 29.000,00 del valore della voce coordinamento e gestione amministrativa per un totale complessivo di </text:span><text:span text:style-name="T9">e</text:span><text:span text:style-name="T9">uro 41.000,00. Con la medesima delibera, inoltre, la Giunta ha dato mandato al Dirigente competente di predisporre gli atti necessari per la realizzazione delle azioni previste;</text:span></text:p>
        </text:list-item>
        <text:list-item>
          <text:p text:style-name="P13"><text:span text:style-name="T18">i</text:span><text:span text:style-name="T19">l progetto prevede l'attivazione di diposcuola con disturbi DSA e BES, la formazione e l'acquisto di dispositivi e attrezzatura informatica;</text:span></text:p>
        </text:list-item>
        <text:list-item>
          <text:p text:style-name="P13"><text:span text:style-name="T8">c</text:span><text:span text:style-name="T8">on </text:span><text:span text:style-name="T8">d</text:span><text:span text:style-name="T8">eterminazione </text:span><text:span text:style-name="T8">del Dirigente del Comune di Feltre </text:span><text:span text:style-name="T8">AG n. 476 del 22/12/2020 è stato acquistato il servizio formativo per l'impiego della tele riabilitazione integrata (in studio e a distanza) dei DSA con focus sul trattamento della lettura e dell'ortografia a favore di n. 5 operatori dell'Azienda U.l.s.s. n. 1 - Distretto di Feltre;</text:span></text:p>
        </text:list-item>
        <text:list-item>
          <text:p text:style-name="P13"><text:span text:style-name="T8">c</text:span><text:span text:style-name="T8">on </text:span><text:span text:style-name="T8">d</text:span><text:span text:style-name="T8">eterminazione </text:span><text:span text:style-name="T8">del Dirigente del Comune di Feltre </text:span><text:span text:style-name="T8">AG n. 479 del 23/12/2020 si procedeva all’acquisto di <text:s/>n. 2 p.c. e 7 telecamere;</text:span></text:p>
        </text:list-item>
        <text:list-item>
          <text:p text:style-name="P13"><text:span text:style-name="T8">c</text:span><text:span text:style-name="T8">on </text:span><text:span text:style-name="T8">d</text:span><text:span text:style-name="T8">eterminazione </text:span><text:span text:style-name="T8">del Dirigente del Comune di Feltre</text:span><text:span text:style-name="T8"> n. _______ del ____________,</text:span><text:span text:style-name="T8"> in attuazione di quanto stabilito dalla Giunta comunale, </text:span><text:span text:style-name="T8">è stato approvato il contratto di comodato d’uso gratuito e</text:span><text:span text:style-name="T7"> approvato il presente schema di comodato d'uso per l'utilizzo della predetta attrezzatura informatica da parte del personale logopedista dell'Azienda U.l.s.s n. 1 Dolomiti;</text:span></text:p>
        </text:list-item>
      </text:list>
      <text:p text:style-name="P4"/>
      <text:p text:style-name="P6">TUTTO CIO' PREMESO SI STIPULA E SI CONVIENE QUANTO SEGUE:</text:p>
      <text:p text:style-name="P4"/>
      <text:p text:style-name="P4"><text:soft-page-break/><text:span text:style-name="T4">1. OGGETTO</text:span><text:span text:style-name="T2"> del contratto</text:span><text:span text:style-name="T1"> </text:span></text:p>
      <text:p text:style-name="P5">Il Comodante, come sopra rappresentato, concede in comodato d’uso a titolo gratuito al Comodatario, che, come sopra rappresentato, accetta, obbligandosi fin d'ora a restituire al Comodante, non appena da questi richiesto, i beni mobili di seguito descritti:</text:p>
      <text:p text:style-name="Standard"><text:span text:style-name="T6">n. 2 pc portatili con le seguenti caratteristiche notebook </text:span><text:span text:style-name="T20">Nilox NXNB15613W10P con Display IPS 15,6”, 1920x1080, intel core i3 1005G1 up to 3,4 Ghz, 8 GB Memory, Storage SSD 256GB M. 2, scheda video Intel, camera frontale 2M, microfono integrato, cardreader, batteria 5.000 mAh, Windows 10 Pro 64 bit, garanzia 1 anno on center;</text:span></text:p>
      <text:p text:style-name="P3">n. 7 <text:s/>telecamere <text:s/>Sandberg USB Webcam 1080P Savercome.</text:p>
      <text:p text:style-name="P4"/>
      <text:p text:style-name="P4"><text:span text:style-name="T4">2. OBBLIGHI DEL COMODATARIO</text:span> </text:p>
      <text:p text:style-name="P5">Il Comodatario<text:span text:style-name="T3"> </text:span>si obbliga a: </text:p>
      <text:p text:style-name="P5">− conservare e custodire i beni sopra descritti con la dovuta diligenza, monitorandone il corretto utilizzo da parte dei soggetti a cui saranno assegnati;</text:p>
      <text:p text:style-name="P5">− restituire al Comodante i beni concessi in comodato, nello stato attuale, salvo il normale deterioramento d'uso, non appena gliene pervenga richiesta e, inoltre, entro 20 (venti) giorni da quando il Comodatario dovesse cessare la propria attività in relazione all’utilizzo concesso dei beni.</text:p>
      <text:p text:style-name="P4"/>
      <text:p text:style-name="P7">3. RESPONSABILITÀ DEL COMODATARIO </text:p>
      <text:p text:style-name="P5">Il Comodatario esonera il Comodante da qualunque responsabilità per uso improprio dei beni oggetto del presente contratto e per eventuali danni causati, anche a terzi, nel loro utilizzo.</text:p>
      <text:p text:style-name="P10">Il perimento dei beni oggetto del comodato è ad esclusivo rischio del Comodatario, anche qualora avvenga per causa di terzi e non sia ad esso imputabile, salvo il caso fortuito e la forza maggiore. </text:p>
      <text:p text:style-name="P10"/>
      <text:p text:style-name="P9">4. DURATA DEL CONTRATTO E RESTITUZIONE DEI BENI</text:p>
      <text:p text:style-name="P10">Il contratto, con decorrenza dalla data di sottoscrizione, avrà durata 10 anni.</text:p>
      <text:p text:style-name="P5">Entrambe le parti potranno recedere del contratto con un preavviso scritto di almeno 60 giorni, tramite raccomandata A.R. </text:p>
      <text:p text:style-name="P5">Il Comodante, in caso di urgente ed imprevedibile necessità, potrà in qualunque momento esigere la restituzione immediata dei beni mediante lettera raccomandata con avviso di ricevimento. In tal caso, i beni dovranno essere restituiti entro 20 (venti) giorni dal ricevimento della richiesta. I beni dovranno essere restituiti nelle medesime condizioni in cui sono stati consegnati, a pena di risarcimento del danno, fatto salvo il normale deterioramento dovuto all'uso. </text:p>
      <text:p text:style-name="P5"/>
      <text:p text:style-name="P8">5. STIMA </text:p>
      <text:p text:style-name="P5">Ai sensi e per gli effetti di cui all'articolo 1806 del Codice civile il Comodante e il Comodatario convengono quale valore di stima dei beni oggetto del contratto di comodato, la somma di euro 1.625,04 iva compresa. Detta stima è effettuata unicamente al fine della responsabilità per perimento dei beni comodati, restando inteso che la proprietà dei medesimi permane come per legge in capo al Comodante.</text:p>
      <text:p text:style-name="P5"/>
      <text:p text:style-name="P8">6. DISCIPLINA DEL CONTRATTO </text:p>
      <text:p text:style-name="P5">Il presente contratto è disciplinato, per tutto quanto non è in esso previsto, dalle norme degli articoli 1803-1812 del Codice civile, alle quali le parti si rimettono. </text:p>
      <text:p text:style-name="P5"/>
      <text:p text:style-name="P8"><text:span text:style-name="T16">7. </text:span>SPESE </text:p>
      <text:p text:style-name="P5">Le spese del presente atto e tutte quelle accessorie, sono a carico del Comodante. </text:p>
      <text:p text:style-name="P5">Il presente contratto viene sottoscritto nella forma della scrittura privata da registrare <text:span text:style-name="T21">Registrazione </text:span>in caso d’uso, ai sensi dell’articolo 5, comma 2, del decreto del Presidente della Repubblica 26 aprile 1986 numero 131, a cura e spese del richiedente.</text:p>
      <text:p text:style-name="P5"/>
      <text:list xml:id="list3351230504269722525" text:style-name="L2">
        <text:list-item>
          <text:p text:style-name="P14">TRATTAMENTO DEI DATI PERSONALI</text:p>
          <text:p text:style-name="P15"><text:soft-page-break/><text:span text:style-name="T10">Tutti i dati personali forniti saranno trattati, in attuazione di quanto disciplinato dal Regolamento UE 679/2016 e dal decreto legislativo 30 giugno 2003, numero 196, per le finalità di cui alla </text:span><text:span text:style-name="T10">sottoscrizione ed attuazione del presente contratto. L’Informativa</text:span><text:span text:style-name="T11"> </text:span><text:span text:style-name="T10">generale</text:span><text:span text:style-name="T12"> </text:span><text:span text:style-name="T10">privacy</text:span><text:span text:style-name="T13"> </text:span><text:span text:style-name="T10">è</text:span><text:span text:style-name="T12"> </text:span><text:span text:style-name="T10">pubblicata</text:span><text:span text:style-name="T12"> </text:span><text:span text:style-name="T10">nella</text:span><text:span text:style-name="T11"> </text:span><text:span text:style-name="T10">sezione</text:span><text:span text:style-name="T14"> </text:span><text:span text:style-name="T10">“Privacy”</text:span><text:span text:style-name="T13"> </text:span><text:span text:style-name="T10">dei</text:span><text:span text:style-name="T12"> </text:span><text:span text:style-name="T10">siti</text:span><text:span text:style-name="T15"> Internet istituzionali delle parti,</text:span><text:span text:style-name="T10"> ove è reperibile anche la privacy policy dell’Ente.</text:span></text:p>
        </text:list-item>
      </text:list>
      <text:p text:style-name="P5"/>
      <text:p text:style-name="P11">Letto, approvato e sottoscritto digitalmente il ___________</text:p>
      <text:p text:style-name="P11"/>
      <text:p text:style-name="P11">Per il Comune di Feltre<text:tab/><text:tab/><text:tab/><text:tab/>_____________________ </text:p>
      <text:p text:style-name="P11"/>
      <text:p text:style-name="P11">Per l'Azienda U.l.s.s. n. 1 Dolomiti ______________________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Helvetica" svg:font-family="Helvetica, Arial" style:font-family-generic="swiss"/>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4T11:58:58</meta:creation-date>
    <dc:date>2021-01-18T10:12:56.26</dc:date>
    <meta:editing-duration>PT5H38S</meta:editing-duration>
    <meta:editing-cycles>19</meta:editing-cycles>
    <meta:generator>OpenOffice/4.1.7$Win32 OpenOffice.org_project/417m1$Build-9800</meta:generator>
    <meta:document-statistic meta:table-count="0" meta:image-count="0" meta:object-count="0" meta:page-count="3" meta:paragraph-count="43" meta:word-count="1045" meta:character-count="7249"/>
  </office:meta>
</office:document-meta>
</file>