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Antiqua" svg:font-family="BookAntiqua" style:font-family-generic="roman"/>
    <style:font-face style:name="BookAntiqua,Bold" svg:font-family="'BookAntiqua,Bold'" style:font-family-generic="roman"/>
    <style:font-face style:name="PalatinoLinotype" svg:font-family="PalatinoLinotype" style:font-family-generic="roman"/>
    <style:font-face style:name="PalatinoLinotype,Bold" svg:font-family="'PalatinoLinotype,Bold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>
          <style:tab-stop style:position="14.51cm"/>
          <style:tab-stop style:position="17.44cm" style:type="char" style:char=","/>
        </style:tab-stops>
      </style:paragraph-properties>
      <style:text-properties style:font-name="Times New Roman"/>
    </style:style>
    <style:style style:name="P3" style:family="paragraph" style:parent-style-name="Standard">
      <style:paragraph-properties style:text-autospace="none"/>
      <style:text-properties style:font-name="Times New Roman" fo:font-size="11.5pt" fo:font-weight="bold" style:font-size-asian="11.5pt" style:font-weight-asian="bold" style:font-name-complex="BookAntiqua,Bold" style:font-size-complex="11.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BookAntiqua,Bold" style:font-size-complex="11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.5pt" fo:font-weight="bold" fo:background-color="transparent" style:font-size-asian="11.5pt" style:font-weight-asian="bold" style:font-name-complex="BookAntiqua,Bold" style:font-size-complex="11.5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size-asian="11.5pt" style:font-name-complex="BookAntiqua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.5pt" fo:background-color="transparent" style:font-size-asian="11.5pt" style:font-name-complex="BookAntiqua" style:font-size-complex="11.5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background-color="transparent" style:font-size-asian="11pt" style:font-name-complex="PalatinoLinotype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.5pt" fo:background-color="transparent" style:font-size-asian="11.5pt" style:font-name-complex="BookAntiqua" style:font-size-complex="11.5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fo:font-size="11.5pt" fo:font-style="normal" fo:background-color="transparent" style:font-name-asian="Verdana" style:font-size-asian="11.5pt" style:font-style-asian="normal" style:font-name-complex="BookAntiqua" style:font-size-complex="11.5pt" style:font-style-complex="normal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  <style:text-properties style:font-name="Times New Roman" fo:background-color="transparent"/>
    </style:style>
    <style:style style:name="P19" style:family="paragraph" style:parent-style-name="Body_20_Text_20_2">
      <style:paragraph-properties fo:margin-left="0cm" fo:margin-right="0cm" fo:text-indent="0cm" style:auto-text-indent="false" style:writing-mode="lr-tb">
        <style:tab-stops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  <style:text-properties style:font-name="Times New Roman" fo:background-color="transparent"/>
    </style:style>
    <style:style style:name="P21" style:family="paragraph" style:parent-style-name="Standard">
      <style:paragraph-properties fo:margin-left="10.001cm" fo:margin-right="0cm" fo:text-align="start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  <style:text-properties style:font-name="Times New Roman" fo:background-color="transparent"/>
    </style:style>
    <style:style style:name="P22" style:family="paragraph" style:parent-style-name="Standard">
      <style:paragraph-properties fo:line-height="0.564cm" fo:text-align="justify" style:justify-single-word="false" style:writing-mode="lr-tb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line-height="0.564cm" fo:text-align="justify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line-height="0.564cm"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line-height="0.564cm"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line-height="0.564cm" style:writing-mode="lr-tb">
        <style:tab-stops>
          <style:tab-stop style:position="11.113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7" style:family="paragraph" style:parent-style-name="heading_20_3">
      <style:paragraph-properties fo:line-height="0.564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8" style:family="paragraph" style:parent-style-name="heading_20_4">
      <style:paragraph-properties fo:line-height="0.564cm" fo:text-align="center" style:justify-single-word="false" fo:orphans="0" fo:widows="0" style:writing-mode="lr-tb">
        <style:tab-stops>
          <style:tab-stop style:position="14.51cm"/>
          <style:tab-stop style:position="17.44cm" style:type="char" style:char=",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>
      <style:paragraph-properties fo:margin-left="9.525cm" fo:margin-right="0cm" fo:line-height="0.564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0" style:family="paragraph" style:parent-style-name="Standard" style:master-page-name="Standard">
      <style:paragraph-properties fo:line-height="0.564cm" style:page-number="auto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31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1pt" fo:background-color="transparent" style:font-size-asian="11pt" style:font-name-complex="PalatinoLinotype" style:font-size-complex="11pt"/>
    </style:style>
    <style:style style:name="T1" style:family="text">
      <style:text-properties fo:font-weight="bold" fo:background-color="transparent" style:font-name-asian="Verdana" style:font-weight-asian="bold" style:font-name-complex="Verdana" style:font-weight-complex="bold"/>
    </style:style>
    <style:style style:name="T2" style:family="text">
      <style:text-properties fo:font-size="11pt" fo:font-weight="bold" style:font-size-asian="11pt" style:font-weight-asian="bold" style:font-name-complex="PalatinoLinotype,Bold" style:font-size-complex="11pt" style:font-weight-complex="bold"/>
    </style:style>
    <style:style style:name="T3" style:family="text">
      <style:text-properties fo:font-size="11pt" style:font-size-asian="11pt" style:font-name-complex="PalatinoLinotype" style:font-size-complex="11pt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 style:font-name-complex="Verdana1"/>
    </style:style>
    <style:style style:name="T6" style:family="text">
      <style:text-properties style:font-name-complex="Verdana1"/>
    </style:style>
    <style:style style:name="T7" style:family="text">
      <style:text-properties fo:font-size="11.5pt" style:font-size-asian="11.5pt" style:font-name-complex="BookAntiqua" style:font-size-complex="11.5pt"/>
    </style:style>
    <style:style style:name="T8" style:family="text">
      <style:text-properties fo:font-size="11.5pt" fo:font-weight="bold" style:font-size-asian="11.5pt" style:font-weight-asian="bold" style:font-name-complex="BookAntiqua,Bold" style:font-size-complex="11.5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style:font-name="Times New Roman" style:font-name-asian="Verdana"/>
    </style:style>
    <style:style style:name="T13" style:family="text">
      <style:text-properties style:use-window-font-color="true" fo:font-style="normal" style:font-name-asian="Verdana" style:font-style-asian="normal" style:font-style-complex="normal"/>
    </style:style>
    <style:style style:name="T14" style:family="text">
      <style:text-properties style:use-window-font-color="true" style:font-name-asian="Verdana"/>
    </style:style>
    <style:style style:name="T15" style:family="text">
      <style:text-properties style:use-window-font-color="true" style:font-name="Times New Roman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ello A2</text:p>
      <text:p text:style-name="P23"/>
      <text:p text:style-name="P25"/>
      <text:h text:style-name="P27" text:outline-level="3">OFFERTA ECONOMICA</text:h>
      <text:p text:style-name="P24"/>
      <text:p text:style-name="P24">----------</text:p>
      <text:p text:style-name="P24"/>
      <text:p text:style-name="P29">Al Comune di Feltre</text:p>
      <text:p text:style-name="P29">P.tta delle Biade 1</text:p>
      <text:p text:style-name="P29">Feltre</text:p>
      <text:p text:style-name="P26"/>
      <text:p text:style-name="P26"/>
      <text:p text:style-name="P22"><text:span text:style-name="T1">Oggetto: </text:span><text:span text:style-name="T10"><text:s text:c="2"/>PROCEDURA </text:span><text:span text:style-name="T15">NEGOZIATA AI SENSI ART. 1, COMMA 2, LETTERA B) DEL DECRETO LEGGE N. 76/2020 CONVERITO CON LEGGE N. 120/2020 E DELL'ART. 63 DEL DECRETO LEGISLATIVO N. 50 DEL 18 APRILE 2016, </text:span><text:span text:style-name="T11">PER L'AFFIDAMENTO DEI SERVIZI INTEGRATI E DEI SERVIZI AGGIUNTIVI E STRUMENTALI DEL MUSEO CIVICO, DELLA GALLERIA D'ARTE MODERNA “CARLO RIZZARDA”, DEL TEATRO COMUNALE, DELLE EX PRIGIONI DI PALAZZO PRETORIO, DELLE TORRI DEL CASTELLO (TORRE DELL'OROLOGIO E CAMPANON) CIG - 8682175576</text:span></text:p>
      <text:p text:style-name="P17"/>
      <text:p text:style-name="P2"/>
      <text:p text:style-name="P19">Il sottoscritto …………………………………… nato il ………………… a …………………………………… in qualità di …………………………………………………dell’impresa ………………………………………………… con sede in ………………………………………………… con codice fiscale n…………………………………… con partita IVA n …………………………………………… con la presente</text:p>
      <text:h text:style-name="P28" text:outline-level="4">DICHIARA</text:h>
      <text:p text:style-name="P4"/>
      <text:p text:style-name="P3"/>
      <text:p text:style-name="P6">di essere disposto ad assumere il servizio di cui all'oggetto, nei modi e nei tempi previsti dalla documentazione di gara e, valutati gli oneri a cui dovrà sottostare, formula la seguente offerta economica per lo svolgimento del servizio in oggetto con i seguenti <text:span text:style-name="T9">ribassi percentuali</text:span>, come di seguito riportato:</text:p>
      <text:p text:style-name="P6"/>
      <text:p text:style-name="P15"><text:span text:style-name="T12">A.1. - </text:span>Percentuale riconosciuta a favore del Comune per le entrate derivanti da iniziative ulteriori rispetto a quanto previsto dal Capitolato speciale di appalto, che comportino una entrata superiore ai 20.000,00 euro previsti </text:p>
      <text:p text:style-name="P15"/>
      <text:p text:style-name="P15">___________ % (in cifre) <text:tab/><text:tab/>______________ (in lettere)</text:p>
      <text:p text:style-name="P15"/>
      <text:p text:style-name="P15"/>
      <text:p text:style-name="P15">A.2. - Percentuale di ribasso sull'importo posto a base di gara</text:p>
      <text:p text:style-name="P15"/>
      <text:p text:style-name="P15">___________ % (in cifre) <text:tab/><text:tab/>______________ (in lettere)</text:p>
      <text:p text:style-name="P15"/>
      <text:p text:style-name="P15"><text:span text:style-name="T14">A.3. - Percentuale di ribasso sul costo orario di euro 17,00 per i servizi cosiddetti “straordinari” come definiti nel presente capitolato</text:span><text:span text:style-name="T13"> </text:span></text:p>
      <text:p text:style-name="P16"/>
      <text:p text:style-name="P16">___________ % (in cifre) <text:tab/><text:tab/>______________ (in lettere)</text:p>
      <text:p text:style-name="P15"><text:soft-page-break/></text:p>
      <text:p text:style-name="P10"><text:span text:style-name="T2">DICHIARA, </text:span><text:span text:style-name="T3">inoltre, che:</text:span></text:p>
      <text:p text:style-name="P9"/>
      <text:list xml:id="list3765474454729164855" text:style-name="WW8Num8">
        <text:list-item>
          <text:p text:style-name="P31">i prezzi di cui sopra si intendono comprensivi di tutte le spese ed oneri relativi ai servizi oggetto di appalto, con la sola esclusione dell’IVA;</text:p>
          <text:p text:style-name="P31"/>
        </text:list-item>
        <text:list-item>
          <text:p text:style-name="P31">l’offerta tiene conto di tutti gli obblighi contrattuali, della situazione dei luoghi dell’appalto, degli obblighi e degli oneri connessi alle disposizioni in materia di sicurezza e protezione dei lavoratori e di ogni altra condizione di lavoro.</text:p>
        </text:list-item>
      </text:list>
      <text:p text:style-name="P5"/>
      <text:p text:style-name="P12"><text:span text:style-name="T8">Si SPECIFICA </text:span><text:span text:style-name="T7">che i costi di sicurezza aziendale non soggetti a ribasso, relativi all’appalto di cui trattasi, sono compresi nell'offerta e sono pari complessivamente a € ____________________(in cifre) ______________________________________________(in lettere).</text:span></text:p>
      <text:p text:style-name="P7"/>
      <text:p text:style-name="P11">Lì _____________________, il ____________</text:p>
      <text:p text:style-name="P11"/>
      <text:p text:style-name="P11"/>
      <text:p text:style-name="P11"/>
      <text:p text:style-name="P11"/>
      <text:p text:style-name="P20">IL LEGALE RAPPRESENTANTE</text:p>
      <text:p text:style-name="P21">________________________________</text:p>
      <text:p text:style-name="P18"><text:tab/><text:tab/></text:p>
      <text:p text:style-name="P14"/>
      <text:p text:style-name="P14"/>
      <text:p text:style-name="P13"><text:span text:style-name="T4">Avvertenze: la sottoscrizione della presente da parte del Legale Rappresentante della ditta NON E’ soggetta ad autenticazione; ad essa si dovrà allegare unicamente la copia fotostatica di un documento di</text:span><text:span text:style-name="T5"> </text:span><text:span text:style-name="T6">riconoscimento in corso di validità del sottoscrittore, ai sensi del D.P.R. 445/2000.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Antiqua" svg:font-family="BookAntiqua" style:font-family-generic="roman"/>
    <style:font-face style:name="BookAntiqua,Bold" svg:font-family="'BookAntiqua,Bold'" style:font-family-generic="roman"/>
    <style:font-face style:name="PalatinoLinotype" svg:font-family="PalatinoLinotype" style:font-family-generic="roman"/>
    <style:font-face style:name="PalatinoLinotype,Bold" svg:font-family="'PalatinoLinotype,Bold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 Black" fo:font-size="20pt" fo:font-weight="bold" style:font-size-asian="20pt" style:font-weight-asian="bold" style:font-name-complex="Arial Black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cm" fo:margin-bottom="0.397cm" fo:line-height="150%"/>
    </style:style>
    <style:style style:name="help-risultato" style:family="paragraph" style:parent-style-name="Standard">
      <style:paragraph-properties fo:margin-top="0.529cm" fo:margin-bottom="0.397cm" style:line-height-at-least="0.529cm" fo:background-color="#f5f5f5" fo:padding="0.141cm" fo:border="0.018cm solid #c0c0c0">
        <style:background-image/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line-height="0.845cm"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>
      <style:paragraph-properties fo:margin-left="1.884cm" fo:margin-right="0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PalatinoLinotype" fo:font-size="11pt" style:font-name-asian="Times New Roman" style:font-size-asian="11pt" style:font-name-complex="PalatinoLinotype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PalatinoLinotype" style:font-name-asian="Times New Roman" style:font-name-complex="PalatinoLinotype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4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Internet_20_link" style:display-name="Internet link" style:family="text" style:parent-style-name="Car._20_predefinito_20_paragrafo">
      <style:text-properties fo:color="#232323" style:text-line-through-style="none" style:text-position="0% 100%"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Linotyp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Linotyp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3cm" fo:margin-left="0cm" fo:margin-right="0cm" fo:margin-bottom="0.7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\\S\segretario\testotipo</dc:title>
    <meta:initial-creator>SEGRETARIO</meta:initial-creator>
    <meta:creation-date>2015-07-21T11:18:00</meta:creation-date>
    <dc:date>2021-03-25T09:18:29.83</dc:date>
    <meta:print-date>2018-10-08T16:42:25.26</meta:print-date>
    <meta:editing-cycles>42</meta:editing-cycles>
    <meta:editing-duration>PT4H5M6S</meta:editing-duration>
    <meta:generator>OpenOffice/4.1.9$Win32 OpenOffice.org_project/419m1$Build-9805</meta:generator>
    <meta:printed-by>sonia noal</meta:printed-by>
    <meta:document-statistic meta:table-count="0" meta:image-count="0" meta:object-count="0" meta:page-count="2" meta:paragraph-count="25" meta:word-count="398" meta:character-count="2777"/>
  </office:meta>
</office:document-meta>
</file>