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LiberationSerif" svg:font-family="LiberationSerif" style:font-family-generic="roman"/>
    <style:font-face style:name="Times2" svg:font-family="Times" style:font-family-generic="roman"/>
    <style:font-face style:name="Times3" svg:font-family="Times" style:font-adornments="Grassetto"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svg:font-family="Times" style:font-family-generic="roman" style:font-pitch="variable"/>
    <style:font-face style:name="Times1" svg:font-family="Times"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5" style:family="paragraph" style:parent-style-name="Table_20_Contents">
      <style:paragraph-properties fo:margin-left="0.007cm" fo:margin-right="-0.131cm" fo:text-align="center" style:justify-single-word="false" fo:text-indent="0cm" style:auto-text-indent="false"/>
    </style:style>
    <style:style style:name="P6"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1" style:family="paragraph" style:parent-style-name="Table_20_Contents">
      <style:paragraph-properties fo:text-align="center" style:justify-single-word="false"/>
    </style:style>
    <style:style style:name="P12" style:family="paragraph" style:parent-style-name="Standard">
      <style:paragraph-properties fo:text-align="center" style:justify-single-word="false">
        <style:tab-stops>
          <style:tab-stop style:position="9.971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ab-stops>
          <style:tab-stop style:position="9.971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ab-stops>
          <style:tab-stop style:position="9.971cm"/>
        </style:tab-stops>
      </style:paragraph-properties>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 style:family="paragraph" style:parent-style-name="Standard">
      <style:paragraph-properties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justify" style:justify-single-word="false">
        <style:tab-stops>
          <style:tab-stop style:position="9.971cm"/>
        </style:tab-stops>
      </style:paragraph-properties>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fo:text-align="justify" style:justify-single-word="false" style:text-autospace="none">
        <style:tab-stops>
          <style:tab-stop style:position="9.971cm"/>
        </style:tab-stops>
      </style:paragraph-properties>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text-align="justify" style:justify-single-word="false">
        <style:tab-stops>
          <style:tab-stop style:position="9.971cm"/>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21" style:family="paragraph" style:parent-style-name="Standard">
      <style:paragraph-properties fo:text-align="start"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22" style:family="paragraph" style:parent-style-name="Standard">
      <style:paragraph-properties fo:text-align="justify" style:justify-single-word="false" style:text-autospace="none"/>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text-align="justify" style:justify-single-word="false" style:text-autospace="none"/>
      <style:text-properties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24" style:family="paragraph" style:parent-style-name="Standard">
      <style:paragraph-properties fo:text-align="justify" style:justify-single-word="false">
        <style:tab-stops>
          <style:tab-stop style:position="9.971cm"/>
        </style:tab-stops>
      </style:paragraph-properties>
      <style:text-properties fo:color="#ff3333" style:text-line-through-style="solid"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autospace="none"/>
      <style:text-properties fo:color="#ff3333" style:text-line-through-style="solid"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26" style:family="paragraph" style:parent-style-name="Standard">
      <style:paragraph-properties fo:text-align="justify" style:justify-single-word="false" style:text-autospace="none"/>
      <style:text-properties fo:color="#ff3333" style:text-line-through-style="solid"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fo:color="#ff3333" style:text-line-through-style="solid" style:font-name="Times" fo:font-size="12pt"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ab-stops>
          <style:tab-stop style:position="9.971cm"/>
        </style:tab-stops>
      </style:paragraph-properties>
      <style:text-properties fo:color="#ff3333" style:text-line-through-style="none"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9.971cm"/>
        </style:tab-stops>
      </style:paragraph-properties>
      <style:text-properties fo:color="#ff3333"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0" style:family="paragraph" style:parent-style-name="Standard">
      <style:paragraph-properties fo:text-align="justify" style:justify-single-word="false" style:text-autospace="none"/>
      <style:text-properties fo:color="#ff3333"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1" style:family="paragraph" style:parent-style-name="Standard">
      <style:paragraph-properties fo:text-align="start" style:justify-single-word="false" style:text-autospace="none"/>
      <style:text-properties fo:color="#ff3333"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2" style:family="paragraph" style:parent-style-name="Standard">
      <style:paragraph-properties fo:text-align="start" style:justify-single-word="false" style:text-autospace="none"/>
      <style:text-properties fo:color="#ff3333" style:font-name="Times" fo:font-size="12pt"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ff3333" style:font-name="Times" fo:font-size="12pt"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autospace="none"/>
      <style:text-properties style:use-window-font-color="true" style:text-line-through-style="none" style:font-name="Times New Roman" fo:font-size="12pt" fo:font-weight="bold" style:font-name-asian="Arial1" style:font-size-asian="12pt" style:font-weight-asian="bold" style:font-name-complex="Arial1" style:font-size-complex="12pt" style:font-weight-complex="bold"/>
    </style:style>
    <style:style style:name="P36" style:family="paragraph" style:parent-style-name="Standard">
      <style:paragraph-properties fo:text-align="start" style:justify-single-word="false" style:text-autospace="none"/>
      <style:text-properties style:use-window-font-color="true" style:text-line-through-style="none"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7" style:family="paragraph" style:parent-style-name="Standard">
      <style:paragraph-properties fo:text-align="justify" style:justify-single-word="false" style:text-autospace="none"/>
      <style:text-properties style:use-window-font-color="true" style:text-line-through-style="none"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Standard">
      <style:paragraph-properties fo:text-align="justify" style:justify-single-word="false" style:text-autospace="none"/>
      <style:text-properties style:use-window-font-color="true" style:text-line-through-style="none" style:font-name="Times" fo:font-size="12pt" fo:font-style="normal" style:font-name-asian="TimesNewRomanPSMT" style:font-size-asian="12pt" style:font-style-asian="normal" style:font-name-complex="TimesNewRomanPSMT" style:font-size-complex="12pt" style:font-style-complex="normal"/>
    </style:style>
    <style:style style:name="P39" style:family="paragraph" style:parent-style-name="Standard">
      <style:paragraph-properties fo:text-align="justify" style:justify-single-word="false">
        <style:tab-stops>
          <style:tab-stop style:position="9.971cm"/>
        </style:tab-stops>
      </style:paragraph-propertie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text-align="justify" style:justify-single-word="false">
        <style:tab-stops>
          <style:tab-stop style:position="9.971cm"/>
        </style:tab-stops>
      </style:paragraph-properties>
      <style:text-properties style:use-window-font-color="true" style:font-name="Times New Roman" fo:font-size="12pt" fo:font-weight="bold" style:font-name-asian="TimesNewRomanPSMT" style:font-size-asian="12pt" style:font-weight-asian="bold" style:font-name-complex="TimesNewRomanPSMT" style:font-size-complex="12pt" style:font-weight-complex="bold"/>
    </style:style>
    <style:style style:name="P41" style:family="paragraph" style:parent-style-name="Standard">
      <style:paragraph-properties fo:text-align="justify" style:justify-single-word="false" style:text-autospace="none"/>
      <style:text-properties style:use-window-font-color="true" style:font-name="Times New Roman" fo:font-size="12pt" fo:font-style="normal" style:font-name-asian="TimesNewRomanPSMT" style:font-size-asian="12pt" style:font-style-asian="normal" style:font-name-complex="TimesNewRomanPSMT" style:font-size-complex="12pt" style:font-style-complex="normal"/>
    </style:style>
    <style:style style:name="P42" style:family="paragraph" style:parent-style-name="Standard">
      <style:paragraph-properties fo:text-align="justify" style:justify-single-word="false" style:text-autospace="none"/>
      <style:text-properties style:use-window-font-color="true" style:font-name="Times New Roman" fo:font-size="11pt" style:font-name-asian="Arial1" style:font-size-asian="11pt" style:font-name-complex="Arial1" style:font-size-complex="11pt"/>
    </style:style>
    <style:style style:name="P43" style:family="paragraph" style:parent-style-name="Standard">
      <style:paragraph-properties fo:text-align="justify" style:justify-single-word="false" style:text-autospace="none"/>
      <style:text-properties style:use-window-font-color="true" style:font-name="Tim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Standard">
      <style:paragraph-properties fo:text-align="justify" style:justify-single-word="false" style:text-autospace="none"/>
      <style:text-properties style:use-window-font-color="true" style:font-name="Times" fo:font-size="12pt" fo:font-style="normal" fo:font-weight="normal" fo:background-color="#ff3300" style:font-name-asian="TimesNewRomanPSMT" style:font-size-asian="12pt" style:font-style-asian="normal" style:font-weight-asian="normal" style:font-name-complex="TimesNewRomanPSMT" style:font-size-complex="12pt" style:font-style-complex="normal" style:font-weight-complex="normal"/>
    </style:style>
    <style:style style:name="P45" style:family="paragraph" style:parent-style-name="Standard">
      <style:paragraph-properties fo:text-align="justify" style:justify-single-word="false" style:text-autospace="none"/>
      <style:text-properties style:use-window-font-color="true" style:font-name="Times" fo:font-size="12pt" fo:font-style="normal" style:font-name-asian="TimesNewRomanPSMT" style:font-size-asian="12pt" style:font-style-asian="normal" style:font-name-complex="TimesNewRomanPSMT" style:font-size-complex="12pt" style:font-style-complex="normal"/>
    </style:style>
    <style:style style:name="P46" style:family="paragraph" style:parent-style-name="Standard">
      <style:paragraph-properties fo:text-align="justify" style:justify-single-word="false" style:text-autospace="none"/>
      <style:text-properties style:use-window-font-color="true"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7" style:family="paragraph" style:parent-style-name="Standard">
      <style:paragraph-properties fo:text-align="justify" style:justify-single-word="false" style:text-autospace="none"/>
      <style:text-properties style:use-window-font-color="true" style:font-name="Times" fo:font-size="12pt" fo:font-style="normal" fo:font-weight="bold" fo:background-color="#ffff66" style:font-name-asian="TimesNewRomanPSMT" style:font-size-asian="12pt" style:font-style-asian="normal" style:font-weight-asian="bold" style:font-name-complex="TimesNewRomanPSMT" style:font-size-complex="12pt" style:font-style-complex="normal" style:font-weight-complex="bold"/>
    </style:style>
    <style:style style:name="P48" style:family="paragraph" style:parent-style-name="Standard">
      <style:paragraph-properties fo:text-align="start" style:justify-single-word="false" style:text-autospace="none"/>
      <style:text-properties style:use-window-font-color="true" style:font-name="Times" fo:font-size="12pt" fo:font-style="normal"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P49" style:family="paragraph" style:parent-style-name="Standard">
      <style:paragraph-properties fo:text-align="justify" style:justify-single-word="false" style:text-autospace="none"/>
      <style:text-properties style:use-window-font-color="true" style:font-name="Times" fo:font-size="12pt" fo:font-style="normal" fo:background-color="#ff3300" style:font-name-asian="TimesNewRomanPSMT" style:font-size-asian="12pt" style:font-style-asian="normal" style:font-name-complex="TimesNewRomanPSMT" style:font-size-complex="12pt" style:font-style-complex="normal"/>
    </style:style>
    <style:style style:name="P50" style:family="paragraph" style:parent-style-name="Standard">
      <style:paragraph-properties fo:text-align="justify" style:justify-single-word="false" style:text-autospace="none"/>
      <style:text-properties style:use-window-font-color="true" style:font-name="Times" fo:font-size="12pt" fo:font-weight="bold" style:font-name-asian="TimesNewRomanPSMT" style:font-size-asian="12pt" style:font-weight-asian="bold" style:font-name-complex="TimesNewRomanPSMT" style:font-size-complex="12pt" style:font-weight-complex="bold"/>
    </style:style>
    <style:style style:name="P51" style:family="paragraph" style:parent-style-name="Standard">
      <style:paragraph-properties fo:text-align="justify" style:justify-single-word="false" style:text-autospace="none">
        <style:tab-stops>
          <style:tab-stop style:position="9.971cm"/>
        </style:tab-stops>
      </style:paragraph-properties>
      <style:text-properties style:use-window-font-color="true" style:font-name="Times" fo:font-size="12pt" fo:font-weight="bold" style:font-name-asian="TimesNewRomanPSMT" style:font-size-asian="12pt" style:font-weight-asian="bold" style:font-name-complex="TimesNewRomanPSMT" style:font-size-complex="12pt" style:font-weight-complex="bold"/>
    </style:style>
    <style:style style:name="P52" style:family="paragraph" style:parent-style-name="Standard">
      <style:paragraph-properties fo:text-align="justify" style:justify-single-word="false" style:text-autospace="none"/>
      <style:text-properties style:use-window-font-color="true" style:font-name="Times" fo:font-size="12pt" fo:font-weight="bold" style:font-name-asian="TimesNewRomanPS-BoldMT" style:font-size-asian="12pt" style:font-weight-asian="bold" style:font-name-complex="TimesNewRomanPS-BoldMT" style:font-size-complex="12pt" style:font-weight-complex="bold"/>
    </style:style>
    <style:style style:name="P53" style:family="paragraph" style:parent-style-name="Standard">
      <style:paragraph-properties fo:text-align="justify" style:justify-single-word="false" style:text-autospace="none"/>
      <style:text-properties style:use-window-font-color="true" style:font-name="Times" fo:font-size="12pt" fo:font-weight="normal" style:font-name-asian="TimesNewRomanPSMT" style:font-size-asian="12pt" style:font-weight-asian="normal" style:font-name-complex="TimesNewRomanPSMT" style:font-size-complex="12pt" style:font-weight-complex="normal"/>
    </style:style>
    <style:style style:name="P54" style:family="paragraph" style:parent-style-name="Standard">
      <style:paragraph-properties fo:text-align="justify" style:justify-single-word="false" style:text-autospace="none">
        <style:tab-stops>
          <style:tab-stop style:position="9.971cm"/>
        </style:tab-stops>
      </style:paragraph-properties>
      <style:text-properties style:use-window-font-color="true" style:font-name="Times" fo:font-size="12pt" fo:font-weight="normal" style:font-name-asian="TimesNewRomanPSMT" style:font-size-asian="12pt" style:font-weight-asian="normal" style:font-name-complex="TimesNewRomanPSMT" style:font-size-complex="12pt" style:font-weight-complex="normal"/>
    </style:style>
    <style:style style:name="P55" style:family="paragraph" style:parent-style-name="Standard">
      <style:paragraph-properties fo:text-align="justify" style:justify-single-word="false" style:text-autospace="none">
        <style:tab-stops>
          <style:tab-stop style:position="9.971cm"/>
        </style:tab-stops>
      </style:paragraph-properties>
      <style:text-properties style:use-window-font-color="true" style:font-name="Times" fo:font-size="12pt" fo:font-weight="normal" fo:background-color="transparent" style:font-name-asian="TimesNewRomanPSMT" style:font-size-asian="12pt" style:font-weight-asian="normal" style:font-name-complex="TimesNewRomanPSMT" style:font-size-complex="12pt" style:font-weight-complex="normal"/>
    </style:style>
    <style:style style:name="P56" style:family="paragraph" style:parent-style-name="Standard">
      <style:paragraph-properties fo:text-align="justify" style:justify-single-word="false" style:text-autospace="none"/>
      <style:text-properties style:use-window-font-color="true" style:font-name="Times" fo:font-size="12pt" style:font-name-asian="TimesNewRomanPSMT" style:font-size-asian="12pt" style:font-name-complex="TimesNewRomanPSMT" style:font-size-complex="12pt"/>
    </style:style>
    <style:style style:name="P57" style:family="paragraph" style:parent-style-name="Standard">
      <style:paragraph-properties fo:text-align="justify" style:justify-single-word="false" style:text-autospace="none">
        <style:tab-stops>
          <style:tab-stop style:position="9.971cm"/>
        </style:tab-stops>
      </style:paragraph-properties>
      <style:text-properties style:use-window-font-color="true" style:font-name="Times" fo:font-size="12pt" style:font-name-asian="OpenSymbol" style:font-size-asian="12pt" style:font-name-complex="OpenSymbol" style:font-size-complex="12pt"/>
    </style:style>
    <style:style style:name="P58" style:family="paragraph" style:parent-style-name="Standard">
      <style:paragraph-properties fo:text-align="justify" style:justify-single-word="false" style:text-autospace="none"/>
      <style:text-properties style:use-window-font-color="true" style:font-name="Times" fo:font-size="12pt" fo:background-color="transparent" style:font-name-asian="TimesNewRomanPSMT" style:font-size-asian="12pt" style:font-name-complex="TimesNewRomanPSMT" style:font-size-complex="12pt"/>
    </style:style>
    <style:style style:name="P59" style:family="paragraph" style:parent-style-name="Standard">
      <style:paragraph-properties fo:text-align="start" style:justify-single-word="false" style:text-autospace="none"/>
      <style:text-properties style:use-window-font-color="true" style:font-name="Times" fo:font-size="12pt"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60" style:family="paragraph" style:parent-style-name="Standard">
      <style:paragraph-properties fo:text-align="start" style:justify-single-word="false" style:text-autospace="none"/>
      <style:text-properties style:use-window-font-color="true" style:font-name="Times" fo:font-size="12pt" fo:font-style="italic" fo:background-color="transparent" style:font-name-asian="TimesNewRomanPSMT" style:font-size-asian="12pt" style:font-style-asian="italic" style:font-name-complex="TimesNewRomanPSMT" style:font-size-complex="12pt" style:font-style-complex="italic"/>
    </style:style>
    <style:style style:name="P61" style:family="paragraph" style:parent-style-name="Standard">
      <style:paragraph-properties fo:text-align="justify" style:justify-single-word="false" style:text-autospace="none"/>
      <style:text-properties style:use-window-font-color="true" style:font-name="TimesNewRomanPSMT" fo:font-size="10pt" style:font-name-asian="TimesNewRomanPSMT" style:font-size-asian="10pt" style:font-name-complex="TimesNewRomanPSMT" style:font-size-complex="10pt"/>
    </style:style>
    <style:style style:name="P62" style:family="paragraph" style:parent-style-name="Standard">
      <style:paragraph-properties fo:text-align="justify" style:justify-single-word="false" style:text-autospace="none"/>
      <style:text-properties style:use-window-font-color="true" style:font-name="Times1" fo:font-size="12pt" fo:font-weight="bold" style:font-name-asian="TimesNewRomanPS-BoldMT" style:font-size-asian="12pt" style:font-weight-asian="bold" style:font-name-complex="TimesNewRomanPS-BoldMT" style:font-size-complex="12pt" style:font-weight-complex="bold"/>
    </style:style>
    <style:style style:name="P63" style:family="paragraph" style:parent-style-name="Standard">
      <style:paragraph-properties fo:text-align="justify" style:justify-single-word="false" style:text-autospace="none"/>
      <style:text-properties style:use-window-font-color="true" style:font-name="Times1" fo:font-size="12pt" style:font-name-asian="TimesNewRomanPSMT" style:font-size-asian="12pt" style:font-name-complex="TimesNewRomanPSMT" style:font-size-complex="12pt"/>
    </style:style>
    <style:style style:name="P64" style:family="paragraph" style:parent-style-name="Standard">
      <style:paragraph-properties fo:text-align="justify" style:justify-single-word="false">
        <style:tab-stops>
          <style:tab-stop style:position="9.971cm"/>
        </style:tab-stops>
      </style:paragraph-properties>
    </style:style>
    <style:style style:name="P65" style:family="paragraph" style:parent-style-name="Standard">
      <style:paragraph-properties fo:text-align="justify" style:justify-single-word="false">
        <style:tab-stops>
          <style:tab-stop style:position="9.971cm"/>
        </style:tab-stops>
      </style:paragraph-properties>
      <style:text-properties style:font-name="Times" fo:font-size="12pt" style:font-name-asian="TimesNewRomanPSMT" style:font-size-asian="12pt" style:font-name-complex="TimesNewRomanPSMT" style:font-size-complex="12pt"/>
    </style:style>
    <style:style style:name="P66" style:family="paragraph" style:parent-style-name="Standard">
      <style:paragraph-properties fo:text-align="justify" style:justify-single-word="false" style:text-autospace="none">
        <style:tab-stops>
          <style:tab-stop style:position="9.971cm"/>
        </style:tab-stops>
      </style:paragraph-properties>
      <style:text-properties style:font-name="Times" fo:font-size="12pt" style:font-name-asian="TimesNewRomanPSMT" style:font-size-asian="12pt" style:font-name-complex="TimesNewRomanPSMT" style:font-size-complex="12pt"/>
    </style:style>
    <style:style style:name="P67" style:family="paragraph" style:parent-style-name="Standard">
      <style:paragraph-properties fo:text-align="justify" style:justify-single-word="false" style:text-autospace="none"/>
      <style:text-properties style:font-name="Times" fo:font-size="12pt" style:font-name-asian="TimesNewRomanPSMT" style:font-size-asian="12pt" style:font-name-complex="TimesNewRomanPSMT" style:font-size-complex="12pt"/>
    </style:style>
    <style:style style:name="P68" style:family="paragraph" style:parent-style-name="Standard">
      <style:paragraph-properties fo:text-align="start" style:justify-single-word="false" style:text-autospace="none"/>
      <style:text-properties style:font-name="Times" fo:font-size="12pt" style:font-name-asian="TimesNewRomanPSMT" style:font-size-asian="12pt" style:font-name-complex="TimesNewRomanPSMT" style:font-size-complex="12pt"/>
    </style:style>
    <style:style style:name="P69" style:family="paragraph" style:parent-style-name="Standard">
      <style:paragraph-properties fo:text-align="justify" style:justify-single-word="false" style:text-autospace="none"/>
      <style:text-properties style:font-name="Times" fo:font-size="12pt"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fo:text-align="justify" style:justify-single-word="false" style:text-autospace="none">
        <style:tab-stops>
          <style:tab-stop style:position="9.971cm"/>
        </style:tab-stops>
      </style:paragraph-properties>
      <style:text-properties style:font-name="Times" fo:font-size="12pt"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fo:text-align="start"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72" style:family="paragraph" style:parent-style-name="Standard">
      <style:paragraph-properties fo:text-align="justify"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73" style:family="paragraph" style:parent-style-name="Standard">
      <style:paragraph-properties fo:text-align="start" style:justify-single-word="false" style:text-autospace="none"/>
      <style:text-properties style:font-name="Tim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4" style:family="paragraph" style:parent-style-name="Standard">
      <style:paragraph-properties fo:text-align="justify" style:justify-single-word="false" style:text-autospace="none"/>
      <style:text-properties style:font-name="Tim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5" style:family="paragraph" style:parent-style-name="Standard">
      <style:paragraph-properties fo:text-align="start" style:justify-single-word="false" style:text-autospace="none"/>
      <style:text-properties style:font-name="Times" fo:font-size="12pt" fo:font-style="normal" fo:background-color="#ff3333" style:font-name-asian="TimesNewRomanPSMT" style:font-size-asian="12pt" style:font-style-asian="normal" style:font-name-complex="TimesNewRomanPSMT" style:font-size-complex="12pt" style:font-style-complex="normal"/>
    </style:style>
    <style:style style:name="P76" style:family="paragraph" style:parent-style-name="Standard">
      <style:paragraph-properties fo:text-align="justify" style:justify-single-word="false" style:text-autospace="none"/>
      <style:text-properties style:font-name="Times" fo:font-size="12pt" fo:font-weight="normal" style:font-name-asian="TimesNewRomanPSMT" style:font-size-asian="12pt" style:font-weight-asian="normal" style:font-name-complex="TimesNewRomanPSMT" style:font-size-complex="12pt" style:font-weight-complex="normal"/>
    </style:style>
    <style:style style:name="P77" style:family="paragraph" style:parent-style-name="Standard">
      <style:paragraph-properties fo:text-align="justify" style:justify-single-word="false" style:text-autospace="none">
        <style:tab-stops>
          <style:tab-stop style:position="9.971cm"/>
        </style:tab-stops>
      </style:paragraph-properties>
      <style:text-properties style:font-name="Times" fo:font-size="12pt" fo:font-weight="normal" style:font-name-asian="TimesNewRomanPSMT" style:font-size-asian="12pt" style:font-weight-asian="normal" style:font-name-complex="TimesNewRomanPSMT" style:font-size-complex="12pt" style:font-weight-complex="normal"/>
    </style:style>
    <style:style style:name="P78" style:family="paragraph" style:parent-style-name="Standard">
      <style:paragraph-properties fo:text-align="start" style:justify-single-word="false" style:text-autospace="none"/>
      <style:text-properties style:font-name="Times" fo:font-size="12pt" fo:font-weight="normal" fo:background-color="#ffff66" style:font-name-asian="TimesNewRomanPSMT" style:font-size-asian="12pt" style:font-weight-asian="normal" style:font-name-complex="TimesNewRomanPSMT" style:font-size-complex="12pt" style:font-weight-complex="normal"/>
    </style:style>
    <style:style style:name="P79" style:family="paragraph" style:parent-style-name="Standard">
      <style:paragraph-properties fo:text-align="justify" style:justify-single-word="false" style:text-autospace="none"/>
      <style:text-properties style:font-name="Times" fo:font-size="12pt" fo:font-weight="normal" fo:background-color="transparent" style:font-name-asian="TimesNewRomanPSMT" style:font-size-asian="12pt" style:font-weight-asian="normal" style:font-name-complex="TimesNewRomanPSMT" style:font-size-complex="12pt" style:font-weight-complex="normal"/>
    </style:style>
    <style:style style:name="P80" style:family="paragraph" style:parent-style-name="Standard">
      <style:paragraph-properties fo:text-align="start" style:justify-single-word="false" style:text-autospace="none"/>
      <style:text-properties style:font-name="Times" fo:font-size="12pt" fo:font-weight="normal" fo:background-color="transparent" style:font-name-asian="TimesNewRomanPSMT" style:font-size-asian="12pt" style:font-weight-asian="normal" style:font-name-complex="TimesNewRomanPSMT" style:font-size-complex="12pt" style:font-weight-complex="normal"/>
    </style:style>
    <style:style style:name="P81" style:family="paragraph" style:parent-style-name="Standard">
      <style:paragraph-properties fo:text-align="justify" style:justify-single-word="false" style:text-autospace="none"/>
      <style:text-properties style:font-name="Times" fo:font-size="12pt" style:font-name-asian="OpenSymbol" style:font-size-asian="12pt" style:font-name-complex="OpenSymbol" style:font-size-complex="12pt"/>
    </style:style>
    <style:style style:name="P82" style:family="paragraph" style:parent-style-name="Standard">
      <style:paragraph-properties fo:text-align="justify" style:justify-single-word="false" style:text-autospace="none"/>
      <style:text-properties style:font-name="Times" fo:font-size="12pt" fo:background-color="transparent" style:font-name-asian="TimesNewRomanPSMT" style:font-size-asian="12pt" style:font-name-complex="TimesNewRomanPSMT" style:font-size-complex="12pt"/>
    </style:style>
    <style:style style:name="P83" style:family="paragraph" style:parent-style-name="Standard">
      <style:paragraph-properties fo:text-align="justify" style:justify-single-word="false" style:text-autospace="none"/>
      <style:text-properties style:font-name="Times" fo:font-size="12pt" style:font-name-asian="TimesNewRomanPS-BoldMT" style:font-size-asian="12pt" style:font-name-complex="TimesNewRomanPS-BoldMT" style:font-size-complex="12pt"/>
    </style:style>
    <style:style style:name="P84" style:family="paragraph" style:parent-style-name="Standard">
      <style:paragraph-properties fo:text-align="justify" style:justify-single-word="false" style:text-autospace="none"/>
      <style:text-properties fo:color="#800000" style:font-name="Times" fo:font-size="12pt" style:font-name-asian="TimesNewRomanPSMT" style:font-size-asian="12pt" style:font-name-complex="TimesNewRomanPSMT" style:font-size-complex="12pt"/>
    </style:style>
    <style:style style:name="P85" style:family="paragraph" style:parent-style-name="Standard">
      <style:paragraph-properties fo:text-align="justify" style:justify-single-word="false" style:text-autospace="none"/>
      <style:text-properties style:font-name="Times1" fo:font-size="12pt" style:font-name-asian="TimesNewRomanPSMT" style:font-size-asian="12pt" style:font-name-complex="TimesNewRomanPSMT" style:font-size-complex="12pt"/>
    </style:style>
    <style:style style:name="P86" style:family="paragraph" style:parent-style-name="Standard">
      <style:paragraph-properties fo:text-align="justify" style:justify-single-word="false" style:text-autospace="none"/>
      <style:text-properties style:font-name="Times1" fo:font-size="12pt" fo:font-weight="bold" style:font-name-asian="TimesNewRomanPS-BoldMT" style:font-size-asian="12pt" style:font-weight-asian="bold" style:font-name-complex="TimesNewRomanPS-BoldMT" style:font-size-complex="12pt" style:font-weight-complex="bold"/>
    </style:style>
    <style:style style:name="P87"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8"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9" style:family="paragraph" style:parent-style-name="Standard">
      <style:paragraph-properties fo:text-align="justify" style:justify-single-word="false" style:text-autospace="none"/>
      <style:text-properties fo:color="#000000" style:font-name="Times1" fo:font-size="12pt" fo:font-weight="bold" style:font-name-asian="TimesNewRomanPS-BoldMT" style:font-size-asian="12pt" style:font-weight-asian="bold" style:font-name-complex="TimesNewRomanPS-BoldMT" style:font-size-complex="12pt" style:font-weight-complex="bold"/>
    </style:style>
    <style:style style:name="P90" style:family="paragraph" style:parent-style-name="Standard">
      <style:paragraph-properties fo:text-align="start" style:justify-single-word="false" style:text-autospace="none"/>
      <style:text-properties fo:color="#000000" style:font-name="Times1" fo:font-size="12pt" fo:font-weight="bold" style:font-name-asian="TimesNewRomanPS-BoldMT" style:font-size-asian="12pt" style:font-weight-asian="bold" style:font-name-complex="TimesNewRomanPS-BoldMT"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Times1" fo:font-size="12pt" style:font-name-asian="TimesNewRomanPSMT" style:font-size-asian="12pt" style:font-name-complex="TimesNewRomanPSMT" style:font-size-complex="12pt"/>
    </style:style>
    <style:style style:name="P92" style:family="paragraph" style:parent-style-name="Standard">
      <style:paragraph-properties fo:text-align="justify" style:justify-single-word="false" style:text-autospace="none"/>
      <style:text-properties fo:color="#000000" style:font-name="Times1" fo:font-size="12pt" style:font-name-asian="TimesNewRomanPS-BoldMT" style:font-size-asian="12pt" style:font-name-complex="TimesNewRomanPS-BoldMT" style:font-size-complex="12pt"/>
    </style:style>
    <style:style style:name="P93" style:family="paragraph" style:parent-style-name="Standard">
      <style:paragraph-properties fo:text-align="justify" style:justify-single-word="false" style:text-autospace="none"/>
      <style:text-properties fo:color="#000000" style:font-name="Times1" fo:font-size="12pt" fo:background-color="transparent" style:font-name-asian="TimesNewRomanPSMT" style:font-size-asian="12pt" style:font-name-complex="TimesNewRomanPSMT" style:font-size-complex="12pt"/>
    </style:style>
    <style:style style:name="P94" style:family="paragraph" style:parent-style-name="Standard">
      <style:paragraph-properties fo:text-align="start"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95" style:family="paragraph" style:parent-style-name="Standard">
      <style:paragraph-properties fo:text-align="justify" style:justify-single-word="false" style:text-autospace="none"/>
      <style:text-properties style:text-line-through-style="none" style:font-name="Times" fo:font-size="12pt" fo:font-style="normal" fo:font-weight="bold" fo:background-color="#00ffff" style:font-name-asian="TimesNewRomanPSMT" style:font-size-asian="12pt" style:font-style-asian="normal" style:font-weight-asian="bold" style:font-name-complex="TimesNewRomanPSMT" style:font-size-complex="12pt" style:font-style-complex="normal" style:font-weight-complex="bold"/>
    </style:style>
    <style:style style:name="P9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Times New Roman" fo:font-size="11pt" fo:background-color="transparent" style:font-name-asian="Arial1" style:font-size-asian="11pt" style:font-name-complex="Arial1" style:font-size-complex="11pt"/>
    </style:style>
    <style:style style:name="P97" style:family="paragraph" style:parent-style-name="Standard" style:list-style-name="L1">
      <style:paragraph-properties fo:text-align="justify" style:justify-single-word="false">
        <style:tab-stops>
          <style:tab-stop style:position="9.971cm"/>
        </style:tab-stops>
      </style:paragraph-properties>
      <style:text-properties style:font-name="Times New Roman" fo:font-size="12pt" fo:font-weight="normal" style:font-size-asian="12pt" style:font-weight-asian="normal" style:font-size-complex="12pt" style:font-weight-complex="normal"/>
    </style:style>
    <style:style style:name="P98" style:family="paragraph" style:parent-style-name="Standard" style:list-style-name="L4">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99" style:family="paragraph" style:parent-style-name="Standard" style:list-style-name="L5">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100" style:family="paragraph" style:parent-style-name="Standard" style:list-style-name="L14">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101" style:family="paragraph" style:parent-style-name="Standard" style:list-style-name="L15">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102" style:family="paragraph" style:parent-style-name="Standard" style:list-style-name="L16">
      <style:paragraph-properties fo:text-align="justify"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103" style:family="paragraph" style:parent-style-name="Standard" style:list-style-name="L4">
      <style:paragraph-properties fo:text-align="start" style:justify-single-word="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104" style:family="paragraph" style:parent-style-name="Standard" style:list-style-name="L5">
      <style:paragraph-properties fo:text-align="justify" style:justify-single-word="false" style:text-autospace="none"/>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P105" style:family="paragraph" style:parent-style-name="Standard" style:list-style-name="L14">
      <style:paragraph-properties fo:text-align="justify" style:justify-single-word="false" style:text-autospace="none"/>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P106" style:family="paragraph" style:parent-style-name="Standard" style:list-style-name="L16">
      <style:paragraph-properties fo:text-align="justify" style:justify-single-word="false" style:text-autospace="none"/>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P107" style:family="paragraph" style:parent-style-name="Standard" style:list-style-name="L1">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108" style:family="paragraph" style:parent-style-name="Standard" style:list-style-name="L2">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109" style:family="paragraph" style:parent-style-name="Standard" style:list-style-name="L10">
      <style:paragraph-properties fo:text-align="start" style:justify-single-word="false" style:text-autospace="none"/>
      <style:text-properties style:use-window-font-color="true" style:font-name="Times"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10" style:family="paragraph" style:parent-style-name="Standard" style:list-style-name="L11">
      <style:paragraph-properties fo:text-align="start" style:justify-single-word="false" style:text-autospace="none"/>
      <style:text-properties style:use-window-font-color="true" style:font-name="Times" fo:font-size="12pt" fo:font-style="normal" fo:background-color="transparent" style:font-name-asian="TimesNewRomanPSMT" style:font-size-asian="12pt" style:font-style-asian="normal" style:font-name-complex="TimesNewRomanPSMT" style:font-size-complex="12pt" style:font-style-complex="normal"/>
    </style:style>
    <style:style style:name="P111" style:family="paragraph" style:parent-style-name="Standard" style:list-style-name="L2">
      <style:paragraph-properties fo:text-align="justify" style:justify-single-word="false">
        <style:tab-stops>
          <style:tab-stop style:position="9.971cm"/>
        </style:tab-stops>
      </style:paragraph-properties>
      <style:text-properties fo:color="#ff3333" style:text-line-through-style="none" style:font-name="Times New Roman"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12" style:family="paragraph" style:parent-style-name="Standard" style:list-style-name="L6">
      <style:paragraph-properties fo:text-align="justify"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3" style:family="paragraph" style:parent-style-name="Standard" style:list-style-name="L7">
      <style:paragraph-properties fo:text-align="justify"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4" style:family="paragraph" style:parent-style-name="Standard" style:list-style-name="L8">
      <style:paragraph-properties fo:text-align="justify"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5" style:family="paragraph" style:parent-style-name="Standard" style:list-style-name="L9">
      <style:paragraph-properties fo:text-align="justify" style:justify-single-word="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6" style:family="paragraph" style:parent-style-name="Standard" style:list-style-name="L7">
      <style:paragraph-properties fo:text-align="justify" style:justify-single-word="false" style:text-autospace="none"/>
      <style:text-properties style:font-name="Times" fo:font-size="12pt" fo:font-style="normal" fo:background-color="transparent" style:font-name-asian="TimesNewRomanPSMT" style:font-size-asian="12pt" style:font-style-asian="normal" style:font-name-complex="TimesNewRomanPSMT" style:font-size-complex="12pt" style:font-style-complex="normal"/>
    </style:style>
    <style:style style:name="P117" style:family="paragraph" style:parent-style-name="Standard" style:list-style-name="L12">
      <style:paragraph-properties fo:text-align="start" style:justify-single-word="false" style:text-autospace="none"/>
      <style:text-properties style:font-name="Times" fo:font-size="12pt" fo:font-weight="bold" style:font-name-asian="TimesNewRomanPSMT" style:font-size-asian="12pt" style:font-weight-asian="bold" style:font-name-complex="TimesNewRomanPSMT" style:font-size-complex="12pt" style:font-weight-complex="bold"/>
    </style:style>
    <style:style style:name="P118" style:family="paragraph" style:parent-style-name="Standard" style:list-style-name="L13">
      <style:paragraph-properties fo:text-align="justify" style:justify-single-word="false" style:text-autospace="none"/>
      <style:text-properties style:font-name="Times" fo:font-size="12pt" fo:font-weight="bold" style:font-name-asian="TimesNewRomanPSMT" style:font-size-asian="12pt" style:font-weight-asian="bold" style:font-name-complex="TimesNewRomanPSMT" style:font-size-complex="12pt" style:font-weight-complex="bold"/>
    </style:style>
    <style:style style:name="P119" style:family="paragraph" style:parent-style-name="Standard" style:list-style-name="L9">
      <style:paragraph-properties fo:text-align="justify" style:justify-single-word="false" style:text-autospace="none"/>
    </style:style>
    <style:style style:name="P120" style:family="paragraph" style:parent-style-name="Standard" style:list-style-name="L14">
      <style:paragraph-properties fo:text-align="justify" style:justify-single-word="false" style:text-autospace="none"/>
    </style:style>
    <style:style style:name="P121" style:family="paragraph" style:parent-style-name="Standard" style:list-style-name="L17">
      <style:paragraph-properties fo:text-align="justify" style:justify-single-word="false" style:text-autospace="none"/>
      <style:text-properties style:font-name="Times1" fo:font-size="12pt" style:font-name-asian="TimesNewRomanPSMT" style:font-size-asian="12pt" style:font-name-complex="TimesNewRomanPSMT" style:font-size-complex="12pt"/>
    </style:style>
    <style:style style:name="P122" style:family="paragraph" style:parent-style-name="Standard" style:master-page-name="First_20_Page">
      <style:paragraph-properties fo:text-align="center" style:justify-single-word="false" style:page-number="auto">
        <style:tab-stops>
          <style:tab-stop style:position="9.971cm"/>
        </style:tab-stops>
      </style:paragraph-properties>
      <style:text-properties style:font-name="Times New Roman" fo:font-size="12pt" fo:font-weight="bold" style:font-size-asian="12pt" style:font-weight-asian="bold" style:font-size-complex="12pt" style:font-weight-complex="bold"/>
    </style:style>
    <style:style style:name="P123" style:family="paragraph" style:parent-style-name="Standard" style:list-style-name="L3" style:master-page-name="">
      <style:paragraph-properties fo:margin-left="0.37cm" fo:margin-right="0cm" fo:text-align="justify" style:justify-single-word="false" fo:text-indent="-0.344cm" style:auto-text-indent="false" style:page-number="auto"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24" style:family="paragraph" style:parent-style-name="Standard" style:list-style-name="L3">
      <style:paragraph-properties fo:margin-left="0.37cm" fo:margin-right="0cm" fo:text-align="justify" style:justify-single-word="false" fo:text-indent="-0.344cm" style:auto-text-indent="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25" style:family="paragraph" style:parent-style-name="Standard" style:list-style-name="L9">
      <style:paragraph-properties fo:text-align="justify" style:justify-single-word="false" fo:background-color="transparent" style:text-autospace="none">
        <style:background-image/>
      </style:paragraph-properties>
      <style:text-properties style:use-window-font-color="true" style:text-line-through-style="none" style:font-name="Times" fo:font-size="12pt" fo:font-style="normal" fo:background-color="transparent" style:font-name-asian="TimesNewRomanPSMT" style:font-size-asian="12pt" style:font-style-asian="normal" style:font-name-complex="TimesNewRomanPSMT" style:font-size-complex="12pt" style:font-style-complex="normal"/>
    </style:style>
    <style:style style:name="P126" style:family="paragraph" style:parent-style-name="Standard" style:list-style-name="L15">
      <style:paragraph-properties fo:text-align="justify" style:justify-single-word="false" fo:background-color="transparent" style:text-autospace="none">
        <style:background-image/>
      </style:paragraph-properties>
      <style:text-properties fo:background-color="transparent"/>
    </style:style>
    <style:style style:name="T1" style:family="text">
      <style:text-properties style:use-window-font-color="true"/>
    </style:style>
    <style:style style:name="T2" style:family="text">
      <style:text-properties style:use-window-font-color="true" style:text-line-through-style="solid"/>
    </style:style>
    <style:style style:name="T3" style:family="text">
      <style:text-properties style:use-window-font-color="true" style:font-name="Times"/>
    </style:style>
    <style:style style:name="T4" style:family="text">
      <style:text-properties style:use-window-font-color="true" style:font-name="Times" fo:font-style="normal" style:font-name-asian="TimesNewRomanPSMT" style:font-style-asian="normal" style:font-name-complex="TimesNewRomanPSMT" style:font-style-complex="normal"/>
    </style:style>
    <style:style style:name="T5" style:family="text">
      <style:text-properties style:use-window-font-color="true" style:font-name="Times" fo:font-style="normal" style:font-style-asian="normal" style:font-style-complex="normal"/>
    </style:style>
    <style:style style:name="T6" style:family="text">
      <style:text-properties style:use-window-font-color="true" style:font-name="Times" fo:font-style="normal" style:font-name-asian="LiberationSerif" style:font-style-asian="normal" style:font-name-complex="LiberationSerif" style:font-style-complex="normal"/>
    </style:style>
    <style:style style:name="T7" style:family="text">
      <style:text-properties style:use-window-font-color="true" style:font-name="Times" fo:font-size="12pt" fo:font-style="normal" style:font-name-asian="TimesNewRomanPSMT" style:font-size-asian="12pt" style:font-style-asian="normal" style:font-name-complex="TimesNewRomanPSMT" style:font-size-complex="12pt" style:font-style-complex="normal"/>
    </style:style>
    <style:style style:name="T8" style:family="text">
      <style:text-properties style:use-window-font-color="true" style:text-line-through-style="none"/>
    </style:style>
    <style:style style:name="T9" style:family="text">
      <style:text-properties style:use-window-font-color="true" style:text-line-through-style="none" style:font-name="Times New Roman" fo:font-weight="normal" style:font-weight-asian="normal" style:font-weight-complex="normal"/>
    </style:style>
    <style:style style:name="T10" style:family="text">
      <style:text-properties style:use-window-font-color="true" style:text-line-through-style="none" style:font-name="Times New Roman" fo:font-weight="normal" fo:background-color="transparent" style:font-weight-asian="normal" style:font-weight-complex="normal"/>
    </style:style>
    <style:style style:name="T11" style:family="text">
      <style:text-properties style:use-window-font-color="true" style:text-line-through-style="none" style:font-name="Times New Roman"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2" style:family="text">
      <style:text-properties style:use-window-font-color="true" style:text-line-through-style="non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style:use-window-font-color="true" style:text-line-through-style="none" style:font-name="Times New Roman" fo:font-size="12pt" fo:font-style="normal" style:font-name-asian="TimesNewRomanPSMT" style:font-size-asian="12pt" style:font-style-asian="normal" style:font-name-complex="TimesNewRomanPSMT" style:font-size-complex="12pt" style:font-style-complex="normal"/>
    </style:style>
    <style:style style:name="T14" style:family="text">
      <style:text-properties style:use-window-font-color="true" style:text-line-through-style="none" style:font-name="Times New Roman" fo:font-style="normal" fo:font-weight="normal" style:font-style-asian="normal" style:font-weight-asian="normal" style:font-style-complex="normal" style:font-weight-complex="normal"/>
    </style:style>
    <style:style style:name="T15" style:family="text">
      <style:text-properties style:use-window-font-color="true" style:text-line-through-style="none" fo:font-weight="bold" style:font-weight-asian="bold" style:font-weight-complex="bold"/>
    </style:style>
    <style:style style:name="T16" style:family="text">
      <style:text-properties style:use-window-font-color="true" style:text-line-through-style="none" fo:font-style="normal" fo:font-weight="bold" style:font-style-asian="normal" style:font-weight-asian="bold" style:font-style-complex="normal" style:font-weight-complex="bold"/>
    </style:style>
    <style:style style:name="T17" style:family="text">
      <style:text-properties style:use-window-font-color="true" style:text-line-through-style="none" fo:font-style="normal" style:font-style-asian="normal" style:font-style-complex="normal"/>
    </style:style>
    <style:style style:name="T18" style:family="text">
      <style:text-properties style:use-window-font-color="true" style:text-line-through-style="none" fo:font-weight="normal" style:font-weight-asian="normal" style:font-weight-complex="normal"/>
    </style:style>
    <style:style style:name="T19" style:family="text">
      <style:text-properties style:use-window-font-color="true" style:text-line-through-style="none" fo:background-color="transparent"/>
    </style:style>
    <style:style style:name="T20" style:family="text">
      <style:text-properties style:use-window-font-color="true" style:text-line-through-style="none" style:font-name="Times"/>
    </style:style>
    <style:style style:name="T21" style:family="text">
      <style:text-properties style:use-window-font-color="true" style:text-line-through-style="none" style:font-name="Times" fo:font-size="12pt" fo:font-style="normal" style:font-name-asian="TimesNewRomanPSMT" style:font-size-asian="12pt" style:font-style-asian="normal" style:font-name-complex="TimesNewRomanPSMT" style:font-size-complex="12pt" style:font-style-complex="normal"/>
    </style:style>
    <style:style style:name="T22" style:family="text">
      <style:text-properties style:use-window-font-color="true" style:text-line-through-style="none" style:font-name="Times" fo:font-style="normal" style:font-style-asian="normal" style:font-style-complex="normal"/>
    </style:style>
    <style:style style:name="T23" style:family="text">
      <style:text-properties style:use-window-font-color="true" style:text-line-through-style="none" style:font-name-asian="TimesNewRomanPSMT" style:font-name-complex="TimesNewRomanPSMT"/>
    </style:style>
    <style:style style:name="T24" style:family="text">
      <style:text-properties style:use-window-font-color="true" fo:font-weight="normal" style:font-weight-asian="normal" style:font-weight-complex="normal"/>
    </style:style>
    <style:style style:name="T25" style:family="text">
      <style:text-properties style:use-window-font-color="true" fo:font-weight="normal" style:font-name-asian="TimesNewRomanPSMT" style:font-weight-asian="normal" style:font-name-complex="TimesNewRomanPSMT" style:font-weight-complex="normal"/>
    </style:style>
    <style:style style:name="T26" style:family="text">
      <style:text-properties style:use-window-font-color="true" fo:font-weight="normal" fo:background-color="transparent" style:font-name-asian="TimesNewRomanPSMT" style:font-weight-asian="normal" style:font-name-complex="TimesNewRomanPSMT" style:font-weight-complex="normal"/>
    </style:style>
    <style:style style:name="T27" style:family="text">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T28" style:family="text">
      <style:text-properties style:use-window-font-color="true"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29" style:family="text">
      <style:text-properties style:use-window-font-color="true" style:font-name="Times New Roman" fo:font-size="12pt" fo:font-style="normal" style:font-name-asian="TimesNewRomanPSMT" style:font-size-asian="12pt" style:font-style-asian="normal" style:font-name-complex="TimesNewRomanPSMT" style:font-size-complex="12pt" style:font-style-complex="normal"/>
    </style:style>
    <style:style style:name="T30" style:family="text">
      <style:text-properties style:use-window-font-color="true" style:font-name="Times New Roman" fo:font-style="normal" fo:font-weight="normal" style:font-style-asian="normal" style:font-weight-asian="normal" style:font-style-complex="normal" style:font-weight-complex="normal"/>
    </style:style>
    <style:style style:name="T31" style:family="text">
      <style:text-properties style:use-window-font-color="true" fo:background-color="transparent"/>
    </style:style>
    <style:style style:name="T32" style:family="text">
      <style:text-properties style:use-window-font-color="true" fo:font-weight="bold" style:font-weight-asian="bold" style:font-weight-complex="bold"/>
    </style:style>
    <style:style style:name="T33" style:family="text">
      <style:text-properties style:use-window-font-color="true" fo:font-style="italic" fo:background-color="transparent" style:font-style-asian="italic" style:font-style-complex="italic"/>
    </style:style>
    <style:style style:name="T34" style:family="text">
      <style:text-properties style:use-window-font-color="true" fo:font-style="italic" style:font-style-asian="italic" style:font-style-complex="italic"/>
    </style:style>
    <style:style style:name="T35" style:family="text">
      <style:text-properties style:use-window-font-color="true" fo:font-style="normal" style:font-style-asian="normal" style:font-style-complex="normal"/>
    </style:style>
    <style:style style:name="T36" style:family="text">
      <style:text-properties style:use-window-font-color="true" fo:font-style="normal" fo:font-weight="normal" style:font-style-asian="normal" style:font-weight-asian="normal" style:font-style-complex="normal" style:font-weight-complex="normal"/>
    </style:style>
    <style:style style:name="T37" style:family="text">
      <style:text-properties style:use-window-font-color="true" fo:font-style="normal" style:font-name-asian="TimesNewRomanPSMT" style:font-style-asian="normal" style:font-name-complex="TimesNewRomanPSMT" style:font-style-complex="normal"/>
    </style:style>
    <style:style style:name="T38" style:family="text">
      <style:text-properties style:use-window-font-color="true" style:font-name-asian="TimesNewRomanPSMT" style:font-name-complex="TimesNewRomanPSMT"/>
    </style:style>
    <style:style style:name="T39" style:family="text">
      <style:text-properties style:use-window-font-color="true" style:font-name-asian="LiberationSerif" style:font-name-complex="LiberationSerif"/>
    </style:style>
    <style:style style:name="T40" style:family="text">
      <style:text-properties fo:color="#ff3333"/>
    </style:style>
    <style:style style:name="T41" style:family="text">
      <style:text-properties fo:color="#ff3333" fo:font-weight="normal" style:font-weight-asian="normal" style:font-weight-complex="normal"/>
    </style:style>
    <style:style style:name="T42" style:family="text">
      <style:text-properties fo:color="#ff3333" fo:font-weight="normal" style:font-name-asian="TimesNewRomanPSMT" style:font-weight-asian="normal" style:font-name-complex="TimesNewRomanPSMT" style:font-weight-complex="normal"/>
    </style:style>
    <style:style style:name="T43" style:family="text">
      <style:text-properties fo:color="#ff3333" style:font-name="Times New Roman" fo:font-size="12pt" fo:font-weight="normal" style:font-name-asian="TimesNewRomanPSMT" style:font-size-asian="12pt" style:font-weight-asian="normal" style:font-name-complex="TimesNewRomanPSMT" style:font-size-complex="12pt" style:font-weight-complex="normal"/>
    </style:style>
    <style:style style:name="T44" style:family="text">
      <style:text-properties fo:color="#ff3333" style:font-name="Times New Roman" fo:font-size="12pt" fo:font-style="normal" style:font-name-asian="TimesNewRomanPSMT" style:font-size-asian="12pt" style:font-style-asian="normal" style:font-name-complex="TimesNewRomanPSMT" style:font-size-complex="12pt" style:font-style-complex="normal"/>
    </style:style>
    <style:style style:name="T45" style:family="text">
      <style:text-properties fo:color="#ff3333" style:text-line-through-style="solid"/>
    </style:style>
    <style:style style:name="T46" style:family="text">
      <style:text-properties fo:color="#ff3333" style:text-line-through-style="none"/>
    </style:style>
    <style:style style:name="T47" style:family="text">
      <style:text-properties fo:color="#ff3333" style:text-line-through-style="none" fo:font-weight="normal" fo:background-color="transparent" style:font-weight-asian="normal" style:font-weight-complex="normal"/>
    </style:style>
    <style:style style:name="T48" style:family="text">
      <style:text-properties fo:color="#ff3333" style:text-line-through-style="none" style:font-name="Times New Roman" fo:font-weight="normal" style:font-weight-asian="normal" style:font-weight-complex="normal"/>
    </style:style>
    <style:style style:name="T49" style:family="text">
      <style:text-properties fo:color="#ff3333" fo:background-color="transparent"/>
    </style:style>
    <style:style style:name="T50" style:family="text">
      <style:text-properties fo:color="#ff3333" style:font-name="Times"/>
    </style:style>
    <style:style style:name="T51" style:family="text">
      <style:text-properties fo:color="#ff3333" fo:font-weight="bold" style:font-weight-asian="bold" style:font-weight-complex="bold"/>
    </style:style>
    <style:style style:name="T52" style:family="text">
      <style:text-properties fo:color="#ff3333" fo:font-style="normal" style:font-name-asian="TimesNewRomanPSMT" style:font-style-asian="normal" style:font-name-complex="TimesNewRomanPSMT" style:font-style-complex="normal"/>
    </style:style>
    <style:style style:name="T53" style:family="text">
      <style:text-properties fo:color="#ff3333" style:font-name-asian="TimesNewRomanPSMT" style:font-name-complex="TimesNewRomanPSMT"/>
    </style:style>
    <style:style style:name="T54" style:family="text">
      <style:text-properties fo:font-style="italic" style:font-style-asian="italic" style:font-style-complex="italic"/>
    </style:style>
    <style:style style:name="T55" style:family="text">
      <style:text-properties fo:font-style="italic" fo:font-weight="normal" fo:background-color="transparent" style:font-style-asian="italic" style:font-weight-asian="normal" style:font-style-complex="italic" style:font-weight-complex="normal"/>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style:font-name-asian="TimesNewRomanPS-ItalicMT" style:font-style-asian="italic" style:font-name-complex="TimesNewRomanPS-ItalicMT" style:font-style-complex="italic"/>
    </style:style>
    <style:style style:name="T58" style:family="text">
      <style:text-properties style:font-name="Times"/>
    </style:style>
    <style:style style:name="T59" style:family="text">
      <style:text-properties style:font-name="Times" fo:font-style="normal" style:font-name-asian="TimesNewRomanPSMT" style:font-style-asian="normal" style:font-name-complex="TimesNewRomanPSMT" style:font-style-complex="normal"/>
    </style:style>
    <style:style style:name="T60" style:family="text">
      <style:text-properties style:font-name="Times" fo:font-style="normal" style:font-style-asian="normal" style:font-style-complex="normal"/>
    </style:style>
    <style:style style:name="T61" style:family="text">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T62" style:family="text">
      <style:text-properties style:font-name="Times" fo:font-size="12pt" fo:font-style="normal" style:font-size-asian="12pt" style:font-style-asian="normal" style:font-size-complex="12pt" style:font-style-complex="normal"/>
    </style:style>
    <style:style style:name="T63" style:family="text">
      <style:text-properties style:font-name="Times" fo:font-size="12pt" style:font-name-asian="OpenSymbol" style:font-size-asian="12pt" style:font-name-complex="OpenSymbol" style:font-size-complex="12pt"/>
    </style:style>
    <style:style style:name="T64" style:family="text">
      <style:text-properties style:font-name="Times" fo:font-size="12pt" style:font-size-asian="12pt" style:font-size-complex="12pt"/>
    </style:style>
    <style:style style:name="T65" style:family="text">
      <style:text-properties fo:font-weight="normal" style:font-weight-asian="normal" style:font-weight-complex="normal"/>
    </style:style>
    <style:style style:name="T66" style:family="text">
      <style:text-properties fo:font-weight="normal" fo:background-color="transparent" style:font-weight-asian="normal" style:font-weight-complex="normal"/>
    </style:style>
    <style:style style:name="T67" style:family="text">
      <style:text-properties style:text-line-through-style="none"/>
    </style:style>
    <style:style style:name="T68" style:family="text">
      <style:text-properties style:text-line-through-style="none" style:font-name="Times New Roman"/>
    </style:style>
    <style:style style:name="T69" style:family="text">
      <style:text-properties style:text-line-through-style="none" style:font-name="Times New Roman" fo:font-weight="normal" style:font-weight-asian="normal" style:font-weight-complex="normal"/>
    </style:style>
    <style:style style:name="T70" style:family="text">
      <style:text-properties style:text-line-through-style="none" style:font-name="Times New Roman" fo:font-size="12pt" fo:font-weight="normal" style:font-name-asian="OpenSymbol" style:font-size-asian="12pt" style:font-weight-asian="normal" style:font-name-complex="OpenSymbol" style:font-size-complex="12pt" style:font-weight-complex="normal"/>
    </style:style>
    <style:style style:name="T71" style:family="text">
      <style:text-properties style:text-line-through-style="none" fo:background-color="transparent"/>
    </style:style>
    <style:style style:name="T72" style:family="text">
      <style:text-properties fo:background-color="transparent"/>
    </style:style>
    <style:style style:name="T73" style:family="text">
      <style:text-properties fo:background-color="transparent" style:font-name-asian="Times" style:font-name-complex="Times"/>
    </style:style>
    <style:style style:name="T74" style:family="text">
      <style:text-properties fo:font-weight="bold" style:font-weight-asian="bold" style:font-weight-complex="bold"/>
    </style:style>
    <style:style style:name="T75" style:family="text">
      <style:text-properties style:font-name="Times2" fo:font-weight="bold" style:font-weight-asian="bold" style:font-weight-complex="bold"/>
    </style:style>
    <style:style style:name="T76" style:family="text">
      <style:text-properties style:text-underline-style="none"/>
    </style:style>
    <style:style style:name="T77" style:family="text">
      <style:text-properties style:font-name="Times New Roman"/>
    </style:style>
    <style:style style:name="T78" style:family="text">
      <style:text-properties style:font-name="Times New Roman" fo:font-weight="bold" style:font-weight-asian="bold" style:font-weight-complex="bold"/>
    </style:style>
    <style:style style:name="T79"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80" style:family="text">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T81"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82" style:family="text">
      <style:text-properties style:font-name="Times New Roman1"/>
    </style:style>
    <style:style style:name="T83" style:family="text">
      <style:text-properties fo:font-style="normal" style:font-style-asian="normal" style:font-style-complex="normal"/>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background-color="transparent" style:font-name-asian="TimesNewRomanPSMT" style:font-style-asian="normal" style:font-name-complex="TimesNewRomanPSMT" style:font-style-complex="normal"/>
    </style:style>
    <style:style style:name="T86" style:family="text">
      <style:text-properties fo:font-style="normal" style:text-underline-style="none" fo:background-color="transparent" style:font-name-asian="TimesNewRomanPSMT" style:font-style-asian="normal" style:font-name-complex="TimesNewRomanPSMT" style:font-style-complex="normal"/>
    </style:style>
    <style:style style:name="T87" style:family="text">
      <style:text-properties style:font-name-asian="OpenSymbol" style:font-name-complex="OpenSymbol"/>
    </style:style>
    <style:style style:name="T88" style:family="text">
      <style:text-properties fo:color="#800000" fo:font-style="normal" fo:font-weight="normal" style:font-style-asian="normal" style:font-weight-asian="normal" style:font-style-complex="normal" style:font-weight-complex="normal"/>
    </style:style>
    <style:style style:name="T89" style:family="text">
      <style:text-properties style:font-name="Segoe UI"/>
    </style:style>
    <style:style style:name="T90" style:family="text">
      <style:text-properties style:font-name-asian="TimesNewRomanPSMT" style:font-name-complex="TimesNewRomanPSMT"/>
    </style:style>
    <style:style style:name="T91" style:family="text">
      <style:text-properties style:font-name="Times3"/>
    </style:style>
    <style:style style:name="T92" style:family="text">
      <style:text-properties style:font-name="Times3" style:font-name-asian="TimesNewRomanPSMT" style:font-name-complex="TimesNewRomanPSMT"/>
    </style:style>
    <style:style style:name="T93" style:family="text">
      <style:text-properties style:font-name-asian="LiberationSerif" style:font-name-complex="LiberationSerif"/>
    </style:style>
    <style:style style:name="T94"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style-number>
      <text:list-level-style-number text:level="2" text:style-name="Numbering_20_Symbols"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3">
      <text:list-level-style-number text:level="1" text:style-name="Numbering_20_Symbols" style:num-suffix="." style:num-format="1" text:start-value="5">
        <style:list-level-properties/>
      </text:list-level-style-number>
      <text:list-level-style-number text:level="2" text:style-name="Numbering_20_Symbols"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PROCEDURA NEGOZIATA PER L'AFFIDAMENTO DEI SERVIZI INTEGRATI E DEI SERVIZI AGGIUNTIVI E STRUMENTALI DEL MUSEO CIVICO, DELLA GALLERIA D'ARTE MODERNA “CARLO RIZZARDA”, DEL <text:s/>TEATRO COMUNALE, DELLE EX PRIGIONI DI PALAZZO PRETORIO, DELLE TORRI DEL CASTELLO (TORRE DELL'OROLOGIO E CAMPANON). </text:p>
      <text:p text:style-name="P12">CAPITOLATO CIG <text:span text:style-name="T73">8682175576</text:span></text:p>
      <text:p text:style-name="P12"/>
      <text:p text:style-name="P16">Il Comune di Feltre intende indire<text:span text:style-name="T1">, ai sensi dell'articolo 115 e seguenti del decreto legislativo numero 42 del 22 gennaio 2004 e dell'articolo 1, comma 2, lettera b), del decreto legge n. 76/2020 convertito con legge n. 120/2020 una </text:span>procedura negoziata ai sensi dell'art. 63 del Decreto legislativo n. 50 del 18 aprile 2016 per l'affidamento dei servizi aggiuntivi e strumentali <text:span text:style-name="T1">integrati</text:span><text:span text:style-name="T40"> </text:span>di seguito esplicitati, da svolgersi<text:span text:style-name="T2">:</text:span> nel Museo Civico, nella Galleria d'arte moderna “Carlo Rizzarda”, nel Teatro comunale detto <text:span text:style-name="T1">“de La Sena”</text:span>, nelle ex prigioni di Palazzo Pretorio <text:span text:style-name="T1">e</text:span> nelle torri del Castello (Torre dell'Orologio e Campanon).</text:p>
      <text:p text:style-name="P16"/>
      <text:p text:style-name="P13">ARTICOLO 1 - OGGETTO</text:p>
      <text:p text:style-name="P16">Costituisce oggetto d<text:span text:style-name="T1">el presente</text:span><text:span text:style-name="T40"> </text:span>affidamento lo svolgimento<text:span text:style-name="T40"> </text:span>dei <text:span text:style-name="T1">seguenti servizi integrati aggiuntivi e strumentali, di cui all'articolo 117 del decreto legislativo numero 42 del 22 gennaio 2004, specificati nel prosieguo del presente capitolato, da svolgersi nelle sedi di cui al successivo articolo 3.</text:span></text:p>
      <text:p text:style-name="P24"/>
      <text:p text:style-name="P34">Servizi integrati aggiuntivi:</text:p>
      <text:list xml:id="list174418641276101507" text:style-name="L1">
        <text:list-item>
          <text:p text:style-name="P97">prima accoglienza, informazione e orientamento<text:span text:style-name="T40">;</text:span></text:p>
        </text:list-item>
        <text:list-item>
          <text:p text:style-name="P97">controllo accessi e guardaroba (<text:span text:style-name="T1">quest'ultimo solo nel Museo Civico, nella </text:span><text:span text:style-name="T4">Galleria d'arte moderna Carlo Rizzarda</text:span><text:span text:style-name="T1"> e nel Teatro</text:span>)<text:span text:style-name="T1">;</text:span></text:p>
        </text:list-item>
        <text:list-item>
          <text:p text:style-name="P97">visite guidate (in via non esclusiva)<text:span text:style-name="T1">;</text:span></text:p>
        </text:list-item>
        <text:list-item>
          <text:p text:style-name="P97">gestione dei <text:span text:style-name="T54">book </text:span>and <text:span text:style-name="T54">gift shops</text:span> <text:span text:style-name="T8">museali </text:span>e dei punti vendita di prodotti editoriali eventualmente istituiti <text:span text:style-name="T8">presso le diverse sedi;</text:span></text:p>
        </text:list-item>
        <text:list-item>
          <text:p text:style-name="P97">attività di animazione varie concordate con <text:span text:style-name="T8">l'Amministrazione appaltante</text:span><text:span text:style-name="T1"> in tutti i siti;</text:span></text:p>
        </text:list-item>
        <text:list-item>
          <text:p text:style-name="P107">servizi educativi solo nel Teatro comunale, ex Prigioni di Palazzo Pretorio, Torri del Castello, esclusi il Museo Civico e la <text:span text:style-name="T59">Galleria d'arte moderna Carlo Rizzarda.</text:span></text:p>
        </text:list-item>
      </text:list>
      <text:p text:style-name="P28"/>
      <text:p text:style-name="P34">Servizi in appalto:</text:p>
      <text:p text:style-name="P19"><text:span text:style-name="T65">- servizio di bigliettazione, </text:span><text:span text:style-name="T66">mediante un sistema automatizzato e </text:span><text:span text:style-name="T55">on line</text:span><text:span text:style-name="T66"> </text:span></text:p>
      <text:list xml:id="list5820733033577787297" text:style-name="L2">
        <text:list-header>
          <text:p text:style-name="P108">- vigilanza.</text:p>
          <text:p text:style-name="P111"><text:span text:style-name="T1">-</text:span> <text:span text:style-name="T1">pulizia</text:span>.</text:p>
        </text:list-header>
      </text:list>
      <text:p text:style-name="P64"><text:span text:style-name="T24">L'Affidatario</text:span><text:span text:style-name="T41"> </text:span><text:span text:style-name="T24">dovrà eseguire i servizi come descritti nel presente capitolato, a regola d’arte e in piena autonomia organizzativa, subordinata al carattere dei siti quali oggetto di tutela ai sensi del <text:s/></text:span><text:soft-page-break/><text:span text:style-name="T24">decreto legislativo numero 42 del 22 gennaio 2004, all'organizzazione gestionale degli stessi e al vigente Regolamento dei Musei civici.</text:span><text:span text:style-name="T25"> L'Affidatario si impegna ad eseguire i servizi in</text:span><text:span text:style-name="T42"> </text:span><text:span text:style-name="T25">oggetto </text:span><text:span text:style-name="T26">con </text:span><text:span text:style-name="T26">personale </text:span><text:span text:style-name="T27">con il quale sia stato costituito un rapporto di lavoro nel pieno rispetto delle norme vigenti, e ad adempiere a tutti gli obblighi derivanti dalle leggi </text:span><text:span text:style-name="T28">in materia</text:span><text:span text:style-name="T43"> </text:span><text:span text:style-name="T27">di previdenza ed assistenza e dalle norme fiscali.</text:span></text:p>
      <text:p text:style-name="P39">Il servizio di pulizia potrà essere eseguito in subappalto.</text:p>
      <text:p text:style-name="P29"/>
      <text:p text:style-name="P40">ARTICOLO 2 – DURATA<text:span text:style-name="T45"> </text:span><text:span text:style-name="T67">DELL'AFFIDAMENTO</text:span></text:p>
      <text:p text:style-name="P65"><text:span text:style-name="T24">Il contratto avrà la durata di 12 mesi, naturali e consecutivi, a partire dalla sottoscrizione, o dal diverso termine che verrà indicato in sede di aggiudicazione</text:span>. Alla scadenza di tale termine, <text:span text:style-name="T31">l'affidamento</text:span><text:span text:style-name="T40"> </text:span>si intenderà cessat<text:span text:style-name="T1">o,</text:span> senza che occorra formale disdetta da parte del<text:span text:style-name="T9">l'Amministrazione appaltante</text:span>.<text:span text:style-name="T72"> La durata potrà essere prorogata alle stesse condizioni per garantire </text:span><text:span text:style-name="T31">i servizi </text:span><text:span text:style-name="T72">nelle more dello svolgimento di un nuovo appalto e per il tempo strettamente necessario all'espletamento della relativa procedura per un periodo comunque non superiore a tre mesi. <text:s text:c="3"/></text:span></text:p>
      <text:p text:style-name="P67"/>
      <text:p text:style-name="P69">ARTICOLO 3 – SEDE DEI SERVIZI</text:p>
      <text:p text:style-name="P67"><text:span text:style-name="T65">I</text:span> servizi<text:span text:style-name="T40"> </text:span><text:span text:style-name="T1">in oggetto</text:span><text:span text:style-name="T40"> </text:span>dovranno essere svolti nelle seguenti sedi:</text:p>
      <text:list xml:id="list633182605274470485" text:style-name="L3">
        <text:list-item>
          <text:p text:style-name="P123"><text:s/>Museo Civico, via Luzzo 23</text:p>
        </text:list-item>
        <text:list-item>
          <text:p text:style-name="P124"><text:s/>Galleria d'arte moderna Carlo Rizzarda, via Paradiso, 8</text:p>
        </text:list-item>
        <text:list-item>
          <text:p text:style-name="P124"><text:s/>Teatro comunale, Piazzetta delle Biade, 5</text:p>
        </text:list-item>
        <text:list-item>
          <text:p text:style-name="P124"><text:span text:style-name="T65"><text:s/>Torre dell'Orologio e </text:span>Torre del Campanon, con biglietteria unica, Salita Nicolò Ramponi </text:p>
        </text:list-item>
        <text:list-item>
          <text:p text:style-name="P124"><text:s/>Ex Prigioni di Palazzo Pretorio, Salita Vittore dal Pozzo<text:span text:style-name="T40">.</text:span></text:p>
        </text:list-item>
      </text:list>
      <text:p text:style-name="P43"/>
      <text:p text:style-name="P67"><text:span text:style-name="T74">ARTICOLO 4 – MODALIT</text:span><text:span text:style-name="T75">À</text:span><text:span text:style-name="T74"> DI ESECUZIONE DE</text:span><text:span text:style-name="T32">I</text:span><text:span text:style-name="T74"> SERVIZI </text:span><text:span text:style-name="T15">PRESSO I </text:span><text:span text:style-name="T16">MUSEI CIVICI</text:span></text:p>
      <text:p text:style-name="P26"/>
      <text:p text:style-name="P20"><text:span text:style-name="T32">4.1 - </text:span><text:span text:style-name="T74">Servizio di sorveglianza </text:span><text:span text:style-name="T32">e</text:span><text:span text:style-name="T74"> tutela del patrimonio </text:span></text:p>
      <text:p text:style-name="P22">Il servizio di tutela del patrimonio comporta la sorveglianza interna e il suo coordinamento, il coordinamento delle attività di tutela del patrimonio contro i rischi in caso di emergenza (incendio, calamità naturali), come da procedure che verranno comunicate al momento della presa in carico del servizio <text:span text:style-name="T1">e quelle che successivamente si renderanno necessarie</text:span>, e contro i danni provocati da terzi. </text:p>
      <text:p text:style-name="P20"><text:span text:style-name="T65">Il servizio di sorveglianza comporta la custodia delle sale espositive, attuata in continuità anche attraverso la videosorveglianza, il controllo assiduo e diretto sulle opere, sui reperti e sui materiali </text:span><text:span text:style-name="T18">museali</text:span><text:span text:style-name="T65"> esposti e la vigilanza sul comportamento dei visitatori affinché sia corretto e tale da evitare pericolo di danneggiamento e di furto. </text:span>È <text:span text:style-name="T1">infatti</text:span><text:span text:style-name="T40"> </text:span>richiesto al personale <text:span text:style-name="T1">dell'Affidatario</text:span>, nell’erogazione del duplice servizio di sorveglianza sul patrimonio e di assistenza al pubblico, di svolgere un attivo controllo sui visitatori per prevenire e scoraggiare eventuali atti vandalici, mantenendo nel contempo, nei confronti de<text:span text:style-name="T1">gli stessi </text:span>visitatori, un atteggiamento discreto ed attento alle loro esigenze.</text:p>
      <text:p text:style-name="P20">Si precisa che <text:span text:style-name="T1">al momento dell'appalto solo</text:span> i locali delle due sedi museali<text:span text:style-name="T40">,</text:span><text:span text:style-name="T1"> </text:span><text:span text:style-name="T3">Museo Civico e Galleria d'arte moderna Carlo Rizzarda,</text:span><text:span text:style-name="T58"> </text:span>sono sottoposti a videosorveglianza. </text:p>
      <text:p text:style-name="P20">I servizi <text:span text:style-name="T1">di sorveglianza</text:span><text:span text:style-name="T40"> </text:span><text:span text:style-name="T1">e assistenza al pubblico</text:span><text:span text:style-name="T40"> </text:span><text:span text:style-name="T1">potranno essere richiesti </text:span>anche in occasione di esposizioni, concerti, conferenze ed altre attività similari organizzate nei M<text:span text:style-name="T8">usei civici;</text:span> anche in orari diversi <text:span text:style-name="T1">da quelli stabiliti</text:span><text:span text:style-name="T40"> </text:span>e con specifico conteggio <text:span text:style-name="T1">e retribuzione </text:span>delle ore eccedenti <text:span text:style-name="T1">secondo i parametri stabiliti in sede di aggiudicazione.</text:span></text:p>
      <text:p text:style-name="P20"><text:span text:style-name="T65">Il servizio </text:span><text:span text:style-name="T24">di sorveglianza</text:span><text:span text:style-name="T41"> </text:span><text:span text:style-name="T65">comprende l’uso degli impianti di allarme anti intrusione e rilevazione fumi, di videosorveglianza e degli apparecchi di monitoraggio microclimatico collocati nelle sale espositive. </text:span><text:span text:style-name="T24">L'Affidatario </text:span><text:span text:style-name="T65">si assume ogni responsabilità per eventuali danni derivanti da cattivo uso </text:span><text:soft-page-break/><text:span text:style-name="T65">delle attrezzature. Il personale </text:span><text:span text:style-name="T24">dell'Affidatario</text:span><text:span text:style-name="T41"> </text:span><text:span text:style-name="T65">è tenuto a segnalare prontamente alla Direzione</text:span><text:span text:style-name="T41"> </text:span><text:span text:style-name="T24">Musei comunale</text:span><text:span text:style-name="T41"> </text:span><text:span text:style-name="T65">eventuali malfunzionamenti di impianti, attrezzature, strutture espositive ed </text:span><text:span text:style-name="T65">esplicative </text:span><text:span text:style-name="T24">oltre che</text:span><text:span text:style-name="T41"> </text:span><text:span text:style-name="T65">a segnalare il malfunzionamento degli infissi (interni ed esterni), rotture o danni ai locali o agli arredi da cui possa derivare rischio per la sicurezza dei beni e per l’incolumità dell’utenza. </text:span></text:p>
      <text:p text:style-name="P30"/>
      <text:p text:style-name="P20"><text:span text:style-name="T32">4.2 - Servizio di bigliettazione e </text:span><text:span text:style-name="T74">assistenza al pubblico</text:span></text:p>
      <text:p text:style-name="P20">Il servizio di assistenza al pubblico prevede la capacità di rispondere in modo adeguato alle richieste dei visitatori fornendo notizie generali sulle raccolte esposte e sulle manifestazioni ed iniziative che si svolgono <text:span text:style-name="T8">nei Musei civici </text:span>e negli altri siti di interesse cu<text:span text:style-name="T1">lturale del circuito cittadino dei quali </text:span><text:span text:style-name="T18">l'Amministrazione appaltante</text:span><text:span text:style-name="T1"> fornirà adeguata segnalazione.</text:span> All'atto dell'insediamento sarà cura della Direzione Musei<text:span text:style-name="T1"> comunale </text:span>formare il personale sui contenuti dei <text:span text:style-name="T8">Musei</text:span> verificando la corretta acquisizione delle informazioni trasmesse. <text:span text:style-name="T1">Tale formazione verrà altresì garantita in occasione di manifestazioni ed iniziative di carattere temporaneo realizzate dal</text:span><text:span text:style-name="T18">l'Amministrazione appaltante</text:span><text:span text:style-name="T1"> all'interno dei Musei.</text:span></text:p>
      <text:p text:style-name="P20">Il servizio <text:span text:style-name="T1">di assistenza al pubblico</text:span><text:span text:style-name="T40"> </text:span>comprende<text:span text:style-name="T1"> inoltre</text:span><text:span text:style-name="T40"> </text:span>l'attività di centralino durante gli orari di apertura <text:span text:style-name="T8">nelle sedi museali </text:span>per raccogliere prenotazioni o fornire informazioni all'utenza su orari e tariffe di ingresso, sui contenuti dei<text:span text:style-name="T40"> </text:span><text:span text:style-name="T8">Musei </text:span><text:span text:style-name="T1">medesimi</text:span><text:span text:style-name="T40"> </text:span>e su quanto utile a promuovere il turismo culturale cittadino. Durante l'orario di chiusura <text:span text:style-name="T8">dei Musei </text:span>dovrà essere attiva una segreteria telefonica con registrate sintetiche informazioni sugli orari di apertura. <text:s text:c="3"/></text:p>
      <text:p text:style-name="P20"><text:span text:style-name="T1">Tale servizio comprende infine</text:span><text:span text:style-name="T40"> </text:span>la gestione del guardaroba per la custodia di borsoni, zaini, ombrelli ed altro. </text:p>
      <text:p text:style-name="P21">In merito alle funzioni di accoglienza, portineria e biglietteria il servizio<text:span text:style-name="T1">, in particolare, </text:span>comprende: </text:p>
      <text:list xml:id="list1339803586143823781" text:style-name="L4">
        <text:list-item>
          <text:p text:style-name="P98"><text:s/>l’apertura e la chiusura dei<text:span text:style-name="T8"> Musei </text:span>nel rigoroso rispetto degli orari <text:span text:style-name="T1">stabiliti</text:span>;</text:p>
        </text:list-item>
        <text:list-item>
          <text:p text:style-name="P103"><text:s/>la gestione dell’agenda delle prenotazioni delle visite <text:span text:style-name="T8">ai Musei, </text:span>garantendo il coordinamento con analoghe attività gestite direttamente dalla Direzione Musei <text:span text:style-name="T1">comunale;</text:span></text:p>
        </text:list-item>
        <text:list-item>
          <text:p text:style-name="P98"><text:s/>il funzionamento delle portinerie; </text:p>
        </text:list-item>
        <text:list-item>
          <text:p text:style-name="P98"><text:s/>l’emissione dei titoli di accesso, <text:span text:style-name="T72">attraverso sistemi di bigliettazione automatica</text:span>, secondo i regolamenti, le modalità e le tipologie <text:span text:style-name="T1">concordate </text:span><text:span text:style-name="T8">dal</text:span><text:span text:style-name="T18">l'Amministrazione appaltante.</text:span><text:span text:style-name="T19"> <text:s/></text:span></text:p>
        </text:list-item>
      </text:list>
      <text:list xml:id="list5982508471805462473" text:style-name="L5">
        <text:list-item>
          <text:p text:style-name="P104"><text:s/>lavori di manutenzione <text:span text:style-name="T1">ordinaria</text:span><text:span text:style-name="T40"> </text:span><text:span text:style-name="T76">che si rendano necessari per garantire il decoro delle sedi;</text:span></text:p>
        </text:list-item>
        <text:list-item>
          <text:p text:style-name="P104"><text:s/>la gestione della contabilità riguardante la vendita di cataloghi, libri e <text:span text:style-name="T54">gadget</text:span> <text:span text:style-name="T1">scelti in collaborazione con </text:span><text:span text:style-name="T18">l'Amministrazione appaltante</text:span><text:span text:style-name="T40"> </text:span>con predisposizione del rendiconto mensile dei relativi introiti entro il quinto giorno non festivo del mese successivo. <text:span text:style-name="T8">L'Affidatario</text:span> deve rendere accessibili quotidianamente e per via informatica i dati di accesso del giorno, del mese e dell'anno in corso al fine di permettere alla Direzione Musei di monitorare costantemente l'evoluzione del flusso di visitatori;</text:p>
        </text:list-item>
        <text:list-item>
          <text:p text:style-name="P99"><text:s/>la gestione dell’eventuale servizio di noleggio di audioguide e/o audiovideoguide con percorsi differenziati per categorie di utenti;</text:p>
        </text:list-item>
        <text:list-item>
          <text:p text:style-name="P99"><text:s/>la tenuta di visite guidate anche tematiche sui contenuti dei<text:span text:style-name="T8"> Musei</text:span>;</text:p>
        </text:list-item>
        <text:list-item>
          <text:p text:style-name="P99"><text:s/>l'assistenza ai portatori di handicap con l'accompagnamento ai piani e la facilitazione della visita<text:span text:style-name="T40">.</text:span></text:p>
        </text:list-item>
      </text:list>
      <text:p text:style-name="P20">Il personale <text:span text:style-name="T1">dell'Affidatario</text:span><text:span text:style-name="T40"> </text:span>dovrà essere abilitato a far fronte all’emergenza sanitaria con il possesso di patentino di <text:span text:style-name="T1">p</text:span>rimo soccorso.</text:p>
      <text:p text:style-name="P20"><text:span text:style-name="T1">L'Affidatario</text:span><text:span text:style-name="T40"> </text:span>dovrà inoltre garantire la formazione del personale impiegato alla prevenzione incendi, lotta anti incendio, gestione emergenze <text:span text:style-name="T1">e per tutto quanto previsto in relazione ai servizi da rendere</text:span>, ai sensi del decreto legislativo numero 81/2008 e successive modifiche e integrazioni. </text:p>
      <text:p text:style-name="P20"/>
      <text:p text:style-name="P20"><text:span text:style-name="T32">4.3 - Servizio di </text:span><text:span text:style-name="T74">valorizzazione e promozione del patrimonio museale</text:span></text:p>
      <text:p text:style-name="P20">Il servizio di valorizzazione e promozione del patrimonio museale implica un comportamento attivo <text:soft-page-break/>da parte dell<text:span text:style-name="T1">'Affidatario</text:span> tramite i suoi operatori nella collaborazione e nella realizzazione di iniziative promozionali dei<text:span text:style-name="T8"> Musei</text:span><text:span text:style-name="T46"> </text:span>anche attraverso la creazione di <text:span text:style-name="T54">posts</text:span> sui <text:span text:style-name="T54">socia</text:span><text:span text:style-name="T33">l</text:span><text:span text:style-name="T31">, l'aggiornamento </text:span><text:span text:style-name="T31">costante del sito VisitFeltre - sezione Musei, la</text:span><text:span text:style-name="T49"> </text:span><text:span text:style-name="T31">gestione dei</text:span><text:span text:style-name="T49"> </text:span><text:span text:style-name="T33">bookshops</text:span><text:span text:style-name="T31"> </text:span>e<text:span text:style-name="T40"> </text:span><text:span text:style-name="T1">le eventuali</text:span><text:span text:style-name="T40"> </text:span>metodiche innovative proposte in sede di gara nel progetto <text:span text:style-name="T1">oggetto di aggiudicazione</text:span>. Resta salvo il preliminare controllo della Direzione Musei <text:span text:style-name="T1">comunale</text:span><text:span text:style-name="T40"> </text:span>sui contenuti delle informazioni diffuse. </text:p>
      <text:p text:style-name="P71"/>
      <text:p text:style-name="P71">In merito alle funzioni di valorizzazione e promozione il servizio comprende<text:span text:style-name="T1">, in particolare</text:span>: </text:p>
      <text:list xml:id="list7868574309098762717" text:style-name="L6">
        <text:list-item>
          <text:p text:style-name="P112"><text:s/>la collaborazione nell'attività di analisi di <text:span text:style-name="T54">customer satisfation</text:span> già predisposte dalla Direzione Musei<text:span text:style-name="T1"> comunale</text:span><text:span text:style-name="T40"> </text:span>e l'effettuazione di nuove indagini sulla domanda attuale e su quella potenziale, anche di particolari categorie di utenti, attraverso questionari e rilevazione di dati<text:span text:style-name="T40"> </text:span><text:span text:style-name="T1">da concordare con </text:span><text:span text:style-name="T9">l'Amministrazione appaltante</text:span><text:span text:style-name="T1">;</text:span></text:p>
        </text:list-item>
        <text:list-item>
          <text:p text:style-name="P112"><text:s/>la collaborazione nella realizzazione di iniziative promozionali <text:span text:style-name="T8">dei Musei</text:span>, attinenti <text:span text:style-name="T1">alle</text:span><text:span text:style-name="T40"> </text:span>attività espositive, alle collezioni, <text:span text:style-name="T1">ad</text:span><text:span text:style-name="T40"> </text:span>itinerari particolari, animazioni in occasione di specifici eventi e per particolari fasce di utenti, l'organizzazione di eventi e iniziative preliminarmente approvati dalla Direzione Musei. <text:span text:style-name="T72">Per gli eventi <text:s/>organizzati dall</text:span><text:span text:style-name="T31">'Affidatario</text:span><text:span text:style-name="T72"> al di fuori degli orari di apertura, esso non potrà esigere alcun compenso aggiuntivo da parte del</text:span><text:span text:style-name="T10">l'Amministrazione appaltante</text:span><text:span text:style-name="T72">;</text:span></text:p>
        </text:list-item>
      </text:list>
      <text:list xml:id="list4373226512473605259" text:style-name="L7">
        <text:list-item>
          <text:p text:style-name="P113"><text:s/>la gestione della vendita di cataloghi, libri, sussidi audiovisivi e informatici, e di oggettistica legata al settore museale, artistico, storico e scientifico messi a disposizione dal<text:span text:style-name="T1">l'Amministrazione appaltante;</text:span></text:p>
        </text:list-item>
        <text:list-item>
          <text:p text:style-name="P116"><text:s/>la gestione della comunicazione tramite <text:span text:style-name="T54">social</text:span>, tra i quali Fb<text:span text:style-name="T40">,</text:span> Visit Feltre e Musei civici di Feltre, il costante aggiornamento del sito internet Visit Feltre (sezione Musei). Il servizio deve prevedere almeno un <text:span text:style-name="T54">post </text:span>settimanale sulle iniziative in corso o su aspetti interessanti dei <text:span text:style-name="T8">Musei</text:span>. I contenuti dei posts dovranno essere preliminarmente approvati dalla Direzione <text:span text:style-name="T1">M</text:span>usei<text:span text:style-name="T40">.</text:span></text:p>
        </text:list-item>
      </text:list>
      <text:p text:style-name="P45">Il servizio, infine, comprende:</text:p>
      <text:list xml:id="list6170268776983664117" text:style-name="L8">
        <text:list-item>
          <text:p text:style-name="P114"><text:span text:style-name="T1">l'</text:span>intervento in caso di allarme nelle fasce orarie non coperte dal servizio di vigilanza notturna o dal personale comunale in servizio (dal lunedì al venerdì 6.00-8.30 e 18.00-22.00);</text:p>
        </text:list-item>
        <text:list-item>
          <text:p text:style-name="P114"><text:span text:style-name="T1">s</text:span>olo su richiesta della Direzione Musei l'apertura delle sedi per consentire interventi di manutenzione e sopralluoghi;</text:p>
        </text:list-item>
        <text:list-item>
          <text:p text:style-name="P114"><text:span text:style-name="T1">supporto, in base alla disponibilità degli operatori dell'Affidatario in accordo con </text:span><text:span text:style-name="T9">l'Amministrazione appaltante</text:span><text:span text:style-name="T1">, in relazione ad iniziative che verranno realizzate dal</text:span><text:span text:style-name="T9">l'Amministrazione appaltante</text:span><text:span text:style-name="T1"> medesima all'interno dei Musei, nello svolgimento di attività quali: allestimento, imbustatura, etichettatura, invio di manifesti.</text:span><text:span text:style-name="T40"> </text:span></text:p>
        </text:list-item>
      </text:list>
      <text:p text:style-name="P72"/>
      <text:p text:style-name="P37">4.4 - Obblighi dell'Affidatario</text:p>
      <text:p text:style-name="P71"><text:span text:style-name="T1">L'Affidatario</text:span> deve:</text:p>
      <text:list xml:id="list3339189861891504946" text:style-name="L9">
        <text:list-item>
          <text:p text:style-name="P119"><text:span text:style-name="T61"><text:s/>nominare un responsabile di comprovata esperienza </text:span><text:span text:style-name="T21">in accordo con l’Amministrazione appaltante, </text:span><text:span text:style-name="T61">che fungerà da referente e che opererà d’intesa con la Direzione Musei, provvedendo al coordinamento dei servizi;</text:span></text:p>
        </text:list-item>
        <text:list-item>
          <text:p text:style-name="P115"><text:s/>assicurare da parte del personale la massima riservatezza su ogni aspetto delle attività <text:span text:style-name="T1">svolte</text:span>, nel vincolo del segreto d’ufficio;</text:p>
        </text:list-item>
        <text:list-item>
          <text:p text:style-name="P115"><text:s/>garantire che il personale impiegato sia garbato nei modi e curato nell’aspetto;</text:p>
        </text:list-item>
        <text:list-item>
          <text:p text:style-name="P115"><text:s/>fornire tutto il personale di idonea divisa e di un cartellino di riconoscimento identificativo e garantire l’osservanza dell’obbligo di indossare tale divisa e di portare in modo visibile il cartellino durante tutta la durata del servizio;</text:p>
        </text:list-item>
        <text:list-item>
          <text:p text:style-name="P115"><text:s/>garantire che il personale non consentirà l’effettuazione di riprese fotografiche e filmate delle opere se non per uso personale e senza il <text:span text:style-name="T54">flash</text:span> e, nel caso di pubblicazioni, su autorizzazione scritta del<text:span text:style-name="T9">l'Amministrazione appaltante </text:span>con pagamento della relativa tariffa, qualora le pubblicazioni siano <text:soft-page-break/>realizzate a scopo di lucro;</text:p>
        </text:list-item>
        <text:list-item>
          <text:p text:style-name="P115"><text:s/>garantire che qualsiasi iniziativa o apertura fuori dal normale orario de<text:span text:style-name="T8">i Musei</text:span> sia<text:span text:style-name="T1">no</text:span> concordat<text:span text:style-name="T1">e</text:span> preliminarmente con<text:span text:style-name="T1"> </text:span><text:span text:style-name="T9">l'Amministrazione appaltante</text:span>, anche al fine di consentire il coordinamento con l'Istituto di Vigilanza;</text:p>
        </text:list-item>
        <text:list-item>
          <text:p text:style-name="P115"><text:s/>trasmettere alla Direzione Musei l’elenco del personale impiegato; ogni variazione dovrà essere tempestivamente comunicata; </text:p>
        </text:list-item>
        <text:list-item>
          <text:p text:style-name="P125"><text:s/>rendicontare, con cadenza mensile, e con le modalità che verranno concordate con gli uffici preposti, gli introiti derivanti dalla vendita di cataloghi, volumi e gadget;</text:p>
        </text:list-item>
        <text:list-item>
          <text:p text:style-name="P115"><text:s/>garantire un adeguato periodo di compresenza in caso di eventuali cambi di personale, per il passaggio delle consegne;</text:p>
        </text:list-item>
        <text:list-item>
          <text:p text:style-name="P115"><text:s/>impegnarsi ad osservare ed applicare integralmente tutte le norme contenute nel contratto collettivo nazionale di lavoro per i dipendenti delle imprese del settore, e negli eventuali accordi integrativi territoriali in essere;</text:p>
        </text:list-item>
        <text:list-item>
          <text:p text:style-name="P115"><text:s/>impegnarsi ad osservare il vigente Regolamento dei Musei civici <text:span text:style-name="T1">comunali; </text:span>nonché la specifica normativa regionale e nazionale;</text:p>
        </text:list-item>
        <text:list-item>
          <text:p text:style-name="P115"><text:s/>essere a norma con le disposizioni <text:span text:style-name="T1">in materia di sicurezza sui luoghi di lavoro</text:span><text:span text:style-name="T40"> </text:span>contenute<text:span text:style-name="T1">, in particolare, </text:span>nel decreto legislativo numero 81/2008 e successive modifiche e integrazioni<text:span text:style-name="T40">.</text:span></text:p>
        </text:list-item>
      </text:list>
      <text:p text:style-name="P71"/>
      <text:p text:style-name="P36">4.5 -<text:span text:style-name="T40"> </text:span>Personale da adibire al servizio</text:p>
      <text:p text:style-name="P72">Per tutti i servizi <text:span text:style-name="T1">elencati ai precedenti punti</text:span> è richiesta<text:span text:style-name="T1"> la presenza di un</text:span><text:span text:style-name="T40"> </text:span>addetto/referente al Museo Civico e un addetto/referente alla Galleria d’arte moderna Carlo Rizzarda, ciascuno responsabile della rispettiva sede e unico titolare delle chiavi, da intendersi come indicazione minima, affiancati in ciascuna sede da almeno un ausiliario che dovrà garantire il servizio di pulizia.</text:p>
      <text:p text:style-name="P72"><text:span text:style-name="T1">L'Affidatario</text:span> può presentare <text:span text:style-name="T1">in sede di gara</text:span><text:span text:style-name="T40"> </text:span>un progetto che, fermo restando il numero minimo delle persone richieste, modifichi le funzioni o aumenti il numero degli addetti al fine di garantire un miglior funzionamento e una elevata qualità dei servizi, anche in previsione di momenti e periodi di particolare afflusso di visitatori o di manifestazioni all’interno delle sedi <text:span text:style-name="T8">museali</text:span>. </text:p>
      <text:p text:style-name="P31"/>
      <text:p text:style-name="P37">4.6 - Orari <text:span text:style-name="T72">minimi</text:span> di apertura al pubblico</text:p>
      <text:p text:style-name="P71"/>
      <text:p text:style-name="P71">Il Museo civico è aperto al pubblico con il seguente orario:</text:p>
      <text:p text:style-name="P72"><text:span text:style-name="T72">Da gennaio a luglio</text:span> e da ottobre a dicembre</text:p>
      <text:p text:style-name="P72">Venerdì, sabato, domenica e festivi 10.30-13.00 e 15.00-18.00, dal martedì al giovedì su prenotazione per gruppi e scolaresche </text:p>
      <text:p text:style-name="P72">Agosto-settembre </text:p>
      <text:p text:style-name="P72">Venerdì, sabato, domenica, lunedì e festivi 10.00-18.00, dal martedì al giovedì su prenotazione per gruppi </text:p>
      <text:p text:style-name="P71"/>
      <text:p text:style-name="P71">La Galleria <text:span text:style-name="T1">d’arte moderna Carlo</text:span><text:span text:style-name="T40"> </text:span>Rizzarda è aperta al pubblico con il seguente orario:</text:p>
      <text:p text:style-name="P71">Da gennaio a maggio e da ottobre a dicembre </text:p>
      <text:p text:style-name="P71">da martedì a domenica e festivi 10.30-13.00 e 15.00-18.00 </text:p>
      <text:p text:style-name="P72"/>
      <text:p text:style-name="P71">Giugno-settembre </text:p>
      <text:p text:style-name="P71">Da lunedì a giovedì 10.30-13.00 e 15.00-18.00</text:p>
      <text:p text:style-name="P71">Venerdì, sabato, domenica e festivi 10.00-18.00</text:p>
      <text:p text:style-name="P47"/>
      <text:p text:style-name="P48">Servizi minimi da adibire al servizio presso il Museo civico:</text:p>
      <text:list xml:id="list2979456956711154283" text:style-name="L10">
        <text:list-item>
          <text:p text:style-name="P109">il venerdì è prevista la sola presenza del titolare.</text:p>
        </text:list-item>
        <text:list-item>
          <text:p text:style-name="P109"><text:soft-page-break/>il personale ausiliario è in servizio il sabato e la domenica ed i giorni festivi.</text:p>
        </text:list-item>
        <text:list-item>
          <text:p text:style-name="P109">dal lunedì al venerdì è prevista la presenza per 1 ora al giorno del personale ausiliario per pulizie.</text:p>
        </text:list-item>
      </text:list>
      <text:p text:style-name="P48">Servizi minimi da adibire al servizio presso la Galleria d'arte moderna Carlo Rizzarda</text:p>
      <text:p text:style-name="P59">Da gennaio a maggio e da ottobre a dicembre</text:p>
      <text:list xml:id="list29684958" text:continue-numbering="true" text:style-name="L10">
        <text:list-item>
          <text:p text:style-name="P109">da martedì a venerdì mattina è prevista la sola presenza del titolare.</text:p>
        </text:list-item>
        <text:list-item>
          <text:p text:style-name="P109">il personale ausiliario è in servizio il venerdì pomeriggio, il sabato e la domenica e i festivi.</text:p>
        </text:list-item>
        <text:list-item>
          <text:p text:style-name="P109">dal lunedì al giovedì è prevista la presenza per 1 ora al giorno del personale ausiliario per pulizie.</text:p>
        </text:list-item>
      </text:list>
      <text:p text:style-name="P60">Da giugno a settembre</text:p>
      <text:list xml:id="list1172675635031727810" text:style-name="L11">
        <text:list-item>
          <text:p text:style-name="P110">da lunedì a giovedì è prevista la sola presenza del titolare.</text:p>
        </text:list-item>
        <text:list-item>
          <text:p text:style-name="P110">dalle 13:00 del venerdì, il sabato e la domenica e i festivi è prevista la presenza del personale ausiliario.</text:p>
        </text:list-item>
        <text:list-item>
          <text:p text:style-name="P110">da lunedì a giovedì è prevista la presenza per 1 ora al giorno del personale ausiliario per pulizie.</text:p>
        </text:list-item>
      </text:list>
      <text:p text:style-name="P75"/>
      <text:p text:style-name="P72"><text:span text:style-name="T1">L'Affidatario </text:span>dovrà garantire la presenza del personale addetto almeno un quarto d'ora prima dell'orario di apertura <text:span text:style-name="T8">dei Musei sopra indicati</text:span><text:span text:style-name="T46"> </text:span>per le operazioni di verifica delle sale, di apertura degli scuri e di accensione di apparecchiature e luci e un quarto d'ora dopo per le operazioni di verifica che tutti i locali siano sgomberi e che non vi siano danni a beni o arredi, di chiusura degli scuri e di spegnimento delle luci e degli impianti, di attivazione dell'allarme anti intrusione e di chiusura. </text:p>
      <text:p text:style-name="P72">Il personale dovrà <text:span text:style-name="T1">inoltre</text:span><text:span text:style-name="T40"> </text:span>consentire al pubblico ancora presente all’interno dei Musei al momento della chiusura di terminare la visita con ragionevole tranquillità. </text:p>
      <text:p text:style-name="P72">Il Museo civico e la Galleria d’arte moderna Carlo Rizzarda sono di norma chiusi al pubblico i lunedì non festivi da gennaio <text:span text:style-name="T2">e</text:span> a maggio e da ottobre <text:span text:style-name="T2">e</text:span> a dicembre, il 1° gennaio, il 25 e il 26 dicembre.</text:p>
      <text:p text:style-name="P72"/>
      <text:p text:style-name="P38"><text:span text:style-name="T74">4.7 - Variazioni disposte dal</text:span><text:span text:style-name="T78">l'Amministrazione appaltante</text:span></text:p>
      <text:p text:style-name="P72"><text:span text:style-name="T9">L'Amministrazione appaltante </text:span>si riserva la facoltà di modificare a suo insindacabile giudizio l'articolazione degli orari di apertura<text:span text:style-name="T1">, mantenendone il totale complessivo,</text:span><text:span text:style-name="T40"> </text:span>dandone preventiva comunicazione scritta all<text:span text:style-name="T1">'Affidatario</text:span> con un preavviso di almeno <text:span text:style-name="T1">15 </text:span>giorni.</text:p>
      <text:p text:style-name="P72"/>
      <text:p text:style-name="P37">4.8 - Verifiche</text:p>
      <text:p text:style-name="P72">La Direzione dei Musei <text:span text:style-name="T1">comunale</text:span><text:span text:style-name="T40"> </text:span>è responsabile della cura scientifica dei Musei e delle opere, dei reperti e dei materiali esposti e in deposito che sono sempre da tutelare come bene culturale generalmente inteso.</text:p>
      <text:p text:style-name="P72">La Direzione è inoltre responsabile di tutti i materiali presenti nelle sale espositive e negli uffici. </text:p>
      <text:p text:style-name="P72">La Direzione sarà particolarmente attenta a verificare che i servizi <text:span text:style-name="T1">affidati vengano svolti </text:span>con la massima diligenza e attenzione e procederà ad un’attenta e costante valutazione della idoneità e professionalità degli addetti ai servizi<text:span text:style-name="T40"> </text:span><text:span text:style-name="T1">medesimi.</text:span></text:p>
      <text:p text:style-name="P95"/>
      <text:p text:style-name="P36">4.9 - <text:s/>Obblighi dell'A<text:span text:style-name="T77">mministrazione appaltante</text:span></text:p>
      <text:p text:style-name="P72"><text:span text:style-name="T9">L'Amministrazione appaltante</text:span><text:span text:style-name="T1"> si impegna a mettere l'Affidatario in grado di svolgere correttamente i servizi </text:span><text:span text:style-name="T8">affidati </text:span><text:span text:style-name="T1">collaborando per tutto quanto necessario.</text:span> </text:p>
      <text:p text:style-name="P72"><text:span text:style-name="T1">In particolare v</text:span>engono messi a disposizione <text:span text:style-name="T1">dell'Affidatario</text:span><text:span text:style-name="T40"> </text:span>i locali delle portinerie della Galleria Rizzarda e del Museo civico con i relativi arredi e postazioni di lavoro già predisposte, comprensive di PC e telefono<text:span text:style-name="T1">.</text:span> L<text:span text:style-name="T1">'Affidatario</text:span> ha facoltà di modificare tali locali in senso migliorativo previa <text:soft-page-break/>approvazione del<text:span text:style-name="T9">l'Amministrazione appaltante</text:span><text:span text:style-name="T1">.</text:span></text:p>
      <text:p text:style-name="P71"/>
      <text:p text:style-name="P46">4.10 - <text:s/>Responsabilità dell'Affidatario</text:p>
      <text:p text:style-name="P72"><text:span text:style-name="T1">L'Affidatario è responsabile della corretta esecuzione delle disposizioni e prescrizioni impartite dal</text:span><text:span text:style-name="T9">l'Amministrazione appaltante</text:span><text:span text:style-name="T1">,</text:span> nonché dell’ottemperanza al contratto e a tutte le norme di legge e regolamenti in materia di appalti e diritto al lavoro.</text:p>
      <text:p text:style-name="P72"><text:span text:style-name="T1">L'Affidatario ha l’obbligo di fornire al</text:span><text:span text:style-name="T9">l'Amministrazione appaltante,</text:span> se richiesto, tutta la documentazione necessaria ad appurare l’effettività di tale ottemperanza, compresi i contratti di lavoro stipulati con i dipendenti.</text:p>
      <text:p text:style-name="P72"><text:span text:style-name="T1">L'Affidatario</text:span> è responsabile dell’osservanza di tutte le disposizioni relative alla tutela antinfortunistica del personale da ess<text:span text:style-name="T1">o</text:span> dipendente e per quanto riguarda l’adeguamento alle vigenti norme sul lavoro, l’assicurazione degli operatori e la previdenza sociale.</text:p>
      <text:p text:style-name="P72"><text:span text:style-name="T1">L'Affidatario</text:span> è inoltre direttamente responsabile di tutti gli eventuali danni, di qualunque natura e per qualsiasi motivo arrecati a persone e/o opere, materiali, reperti, libri arredi ecc., che a giudizio <text:span text:style-name="T1">del</text:span><text:span text:style-name="T9">l'Amministrazione appaltante </text:span>risultassero causati dal personale dipendente dall<text:span text:style-name="T1">'Affidatario</text:span> stess<text:span text:style-name="T1">o</text:span>, anche nel caso di danni prodotti da negligenza e da una non corretta custodia.</text:p>
      <text:p text:style-name="P72">In ogni caso <text:span text:style-name="T1">l'Affidatario</text:span><text:span text:style-name="T40"> </text:span>dovrà provvedere tempestivamente e a proprie spese al risarcimento degli oggetti, non identificabili come beni culturali, danneggiati e alla riparazione o sostituzione delle parti o delle strutture danneggiate. </text:p>
      <text:p text:style-name="P72">Nel caso di verifica di responsabilità, con dolo o colpa, a carico del<text:span text:style-name="T1">l'Affidatario</text:span> per danni e/o furti a opere, libri o reperti dei Musei,<text:span text:style-name="T1"> </text:span><text:span text:style-name="T9">l'Amministrazione appaltante</text:span><text:span text:style-name="T40"> </text:span>si riserva la facoltà di recedere dal contratto.</text:p>
      <text:p text:style-name="P72">Qualora nel corso del servizio si verifichino irregolarità, problemi o altri inconvenienti di qualsiasi natura, <text:span text:style-name="T1">l'Affidatario</text:span> deve darne tempestiva comunicazione alla Direzione dei Musei e comunque prestarsi a tutti gli accertamenti del caso.</text:p>
      <text:p text:style-name="P72">Fermo restando quanto sopra previsto, <text:span text:style-name="T1">l'Affidatario</text:span> è inoltre tenuto a stipulare idonea polizza assicurativa per danni al patrimonio<text:span text:style-name="T72">.</text:span> Dalla polizza dovrà espressamente risultare che <text:span text:style-name="T9">l'Amministrazione appaltante</text:span>, i suoi beni, il proprio personale e le sedi museali interessate con il relativo personale sono considerati terzi. </text:p>
      <text:p text:style-name="P72"/>
      <text:p text:style-name="P68"><text:span text:style-name="T74">ART. 5 – MODALIT</text:span><text:span text:style-name="T75">À</text:span><text:span text:style-name="T74"> DI ESECUZIONE DEL SERVIZIO PRESSO GLI ALTRI SITI</text:span></text:p>
      <text:p text:style-name="P32"/>
      <text:p text:style-name="P68"><text:span text:style-name="T32">5.1 - <text:s/></text:span><text:span text:style-name="T74">TEATRO COMUNALE</text:span></text:p>
      <text:list xml:id="list3299277947651085060" text:style-name="L12">
        <text:list-item>
          <text:list>
            <text:list-header>
              <text:p text:style-name="P117"/>
            </text:list-header>
          </text:list>
        </text:list-item>
      </text:list>
      <text:p text:style-name="P68"><text:span text:style-name="T32">5.1.1 </text:span><text:span text:style-name="T74">- Articolazione del servizio</text:span></text:p>
      <text:list xml:id="list2820169587180876117" text:style-name="L13">
        <text:list-item>
          <text:list>
            <text:list-header>
              <text:p text:style-name="P118"/>
            </text:list-header>
          </text:list>
        </text:list-item>
      </text:list>
      <text:p text:style-name="P23">Servizio di sorveglianza</text:p>
      <text:p text:style-name="P20">Il servizio di sorveglianza comporta la custodia dell'invaso teatrale (platea, <text:span text:style-name="T54">foyer</text:span>, palcoscenico, palchetti), degli accessi e delle sale del <text:span text:style-name="T56">Punto espositivo</text:span> del Teatro<text:span text:style-name="T31"> di prossima apertura</text:span><text:span text:style-name="T72">, </text:span>il controllo assiduo e diretto sulle strutture, sul sipario storico e sui materiali esposti e la vigilanza sul comportamento dei visitatori affinché sia corretto e tale da evitare pericolo di danneggiamento e di furto.</text:p>
      <text:p text:style-name="P20">Il servizio potrà comprendere l’uso degli impianti di allarme anti intrusione e rilevazione fumi. <text:span text:style-name="T1">L</text:span><text:span text:style-name="T3">'Affidatario</text:span> si assume ogni responsabilità per eventuali danni derivanti da cattivo uso delle attrezzature. Il personale è tenuto a segnalare prontamente<text:span text:style-name="T31"> alla stazione appaltante </text:span>eventuali malfunzionamenti di impianti, attrezzature, strutture espositive ed esplicative. Il personale è tenuto inoltre a segnalare il malfunzionamento degli infissi (interni ed esterni), rotture o danni ai locali o agli arredi da cui possa derivare rischio per la sicurezza dei beni e per l’incolumità dell’utenza.</text:p>
      <text:p text:style-name="P20"><text:soft-page-break/>È richiesto al personale,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20"/>
      <text:p text:style-name="P23"><text:span text:style-name="T1">Servizio di</text:span> tutela del patrimonio</text:p>
      <text:p text:style-name="P22">Il servizio di tutela del patrimonio comporta la sorveglianza interna e il suo coordinamento, il coordinamento delle attività di tutela del patrimonio contro i rischi in caso di emergenza <text:s/>e contro i danni provocati da terzi. </text:p>
      <text:p text:style-name="P23"/>
      <text:p text:style-name="P23"><text:span text:style-name="T1">Servizio di</text:span><text:span text:style-name="T40"> </text:span>valorizzazione e promozione del teatro comunale</text:p>
      <text:p text:style-name="P22">Il servizio di valorizzazione e promozione del patrimonio teatrale implica un comportamento attivo e dinamico da parte degli operatori <text:span text:style-name="T1">del</text:span><text:span text:style-name="T3">l'Affidatario</text:span><text:span text:style-name="T40"> </text:span>nella collaborazione e nella effettuazione delle iniziative promozionali a riguardo.</text:p>
      <text:p text:style-name="P22"/>
      <text:p text:style-name="P23"><text:span text:style-name="T1">Servizio di </text:span>assistenza al pubblico.</text:p>
      <text:p text:style-name="P20">Il servizio di assistenza al pubblico prevede la capacità di rispondere in modo adeguato alle richieste dei visitatori fornendo notizie generali sulla struttura teatrale, sulla sua storia e sulle manifestazioni ed iniziative che la riguardano, ma anche sugli altri siti di interesse culturale del circuito cittadino <text:span text:style-name="T1">indicati dal</text:span><text:span text:style-name="T18">l'Amministrazione appaltante</text:span>. All'atto dell'insediamento sarà cura della Stazione appaltante, attraverso personale interno o organizzando incontri con esperti del settore, formare il personale sui contenuti del Teatro verificando la corretta acquisizione delle informazioni trasmesse.<text:span text:style-name="T40"> </text:span><text:span text:style-name="T1">La medesima formazione verrà garantita in relazione ad iniziative ed attività temporanee organizzate nel Teatro dal</text:span><text:span text:style-name="T18">l'Amministrazione appaltante</text:span><text:span text:style-name="T1">.</text:span></text:p>
      <text:p text:style-name="P21">Il servizio comprende la gestione del guardaroba per la custodia di borsoni, zaini, ombrelli ed altro. </text:p>
      <text:p text:style-name="P22">Al<text:span text:style-name="T3">l'Affidatario</text:span> vengono messi a disposizione i locali della biglietteria a piano terra del Palazzo della Ragione. <text:span text:style-name="T82">È</text:span> facoltà del<text:span text:style-name="T3">l'Affidatario</text:span> arredare e attrezzare a sue spese detti locali previa autorizzazione del<text:span text:style-name="T8">l'Amministrazione appaltante.</text:span></text:p>
      <text:p text:style-name="P25"/>
      <text:p text:style-name="P21">In merito alle funzioni di accoglienza e biglietteria il servizio comprende<text:span text:style-name="T40">,</text:span><text:span text:style-name="T1"> in particolare: </text:span></text:p>
      <text:list xml:id="list678169119657670554" text:style-name="L14">
        <text:list-item>
          <text:p text:style-name="P100"><text:s/>l’apertura e la chiusura del Teatro e del <text:span text:style-name="T56">Punto espositivo</text:span> al suo interno nel rigoroso rispetto degli orari;</text:p>
        </text:list-item>
        <text:list-item>
          <text:p text:style-name="P120"><text:span text:style-name="T79"><text:s/>la gestione dell’agenda delle prenotazioni delle visite al Teatro, garantendo il coordinamento con il cartellone degli spettacoli teatrali e il calendario delle attività gestite direttamente dalla Stazione appaltante</text:span><text:span text:style-name="T29">.</text:span><text:span text:style-name="T79"> </text:span><text:span text:style-name="T80">Per consentire l'effettuazione di spettacoli teatrali e le relative prove </text:span><text:span text:style-name="T11">l'Amministrazione appaltante</text:span><text:span text:style-name="T80"> potrà imporre la sospensione delle visite in alcune date e/o fasce orarie, con recupero delle ore in altra data e/o fascia oraria. Non rientrano nel presente appalto gli introiti da sbigliettamento per gli spettacoli teatrali;</text:span></text:p>
        </text:list-item>
        <text:list-item>
          <text:p text:style-name="P120"><text:span text:style-name="T79"><text:s/>l’emissione dei titoli di accesso al Teatro, </text:span><text:span text:style-name="T80">esclusa la bigliettazione per spettacoli, attraverso sistemi di bigliettazione automatica</text:span><text:span text:style-name="T79">, secondo i regolamenti, le modalità e le tipologie indicate </text:span><text:span text:style-name="T29">dal</text:span><text:span text:style-name="T12">l'Amministrazione appaltante. </text:span></text:p>
        </text:list-item>
        <text:list-item>
          <text:p text:style-name="P105"><text:s/>la gestione della contabilità riguardante le entrate derivanti dalla vendita di libri, cataloghi e <text:span text:style-name="T54">gadget</text:span><text:span text:style-name="T34">,</text:span><text:span text:style-name="T1"> messi a disposizione dall'Amministrazione appaltante, e</text:span><text:span text:style-name="T40"> </text:span><text:span text:style-name="T8">la predisposizione del rendiconto entro il quinto giorno non festivo del mese successivo al mese di riferimento.</text:span><text:span text:style-name="T46"> </text:span><text:span text:style-name="T1">L</text:span><text:span text:style-name="T3">'Affidatario</text:span> deve comunque rendere accessibili quotidianamente e per via informatica i dati di accesso del giorno, del mese e dell'anno in corso al fine di permettere <text:span text:style-name="T8">alla Direzione Musei </text:span>di monitorare costantemente l'evoluzione del flusso di visitatori; </text:p>
        </text:list-item>
        <text:list-item>
          <text:p text:style-name="P100"><text:s/>la gestione dell’eventuale servizio di noleggio di audioguide e/o audiovideoguide;</text:p>
        </text:list-item>
        <text:list-item>
          <text:p text:style-name="P100"><text:soft-page-break/><text:s/>l'assistenza ai portatori di handicap con l'accompagnamento ai piani, primo e mezzanino dove si trova il <text:span text:style-name="T54">Punto espositivo,</text:span> mediante l'uso dell'ascensore, e la facilitazione della visita per questa categoria di utenti<text:span text:style-name="T40">.</text:span></text:p>
        </text:list-item>
      </text:list>
      <text:p text:style-name="P20">Il personale <text:span text:style-name="T1">del</text:span><text:span text:style-name="T3">l'Affidatario</text:span><text:span text:style-name="T40"> </text:span>dovrà essere abilitato a far fronte all’emergenza sanitaria con il possesso di patentino di Primo soccorso.</text:p>
      <text:p text:style-name="P20"><text:span text:style-name="T3">L'Affidatario</text:span><text:span text:style-name="T50"> </text:span>dovrà inoltre garantire la formazione del personale impiegato alla prevenzione incendi, lotta anti incendio, gestione emergenze <text:span text:style-name="T1">e per tutto quanto previsto in relazione ai servizi da rendere</text:span>, ai sensi del decreto legislativo numero 81/2008 e successive modifiche e integrazioni. </text:p>
      <text:p text:style-name="P20"/>
      <text:p text:style-name="P21"/>
      <text:p text:style-name="P50">5.1.2 -<text:span text:style-name="T40"> </text:span>Orari minimi di apertura al pubblico</text:p>
      <text:p text:style-name="P53"/>
      <text:p text:style-name="P53">Da aprile a maggio</text:p>
      <text:p text:style-name="P53">domenica e festivi 10.00-13.00 e 15.00-18.00</text:p>
      <text:p text:style-name="P53"/>
      <text:p text:style-name="P53">Da giugno a settembre</text:p>
      <text:p text:style-name="P53">venerdì, domenica, lunedì e festivi <text:s/>10.00-13.00 e 15.00-19.00</text:p>
      <text:p text:style-name="P43">sabato: 14.00-22.00</text:p>
      <text:p text:style-name="P43"/>
      <text:p text:style-name="P43">Ottobre</text:p>
      <text:p text:style-name="P43">Domenica e festivi 10.00 -13.00 e 15.00-18.00</text:p>
      <text:p text:style-name="P67"/>
      <text:p text:style-name="P67">Apertura del sito su richiesta anticipata e programmata di gruppi. </text:p>
      <text:p text:style-name="P74"/>
      <text:p text:style-name="P73"><text:span text:style-name="T1">5.1.3 -</text:span><text:span text:style-name="T40"> </text:span>Personale <text:span text:style-name="T1">da adibire al servizio</text:span></text:p>
      <text:p text:style-name="P74">Per l'apertura e la vigilanza presso il Teatro viene richiesta la presenza minima di <text:span text:style-name="T1">due</text:span><text:span text:style-name="T40"> </text:span>addetti dei quali un titolare e un ausiliario in affiancamento. </text:p>
      <text:p text:style-name="P76"/>
      <text:p text:style-name="P69"><text:span text:style-name="T1">5.2 -</text:span><text:span text:style-name="T40"> </text:span>TORRI DEL CASTELLO</text:p>
      <text:p text:style-name="P69"/>
      <text:p text:style-name="P69"><text:span text:style-name="T1">5.2.1 -</text:span><text:span text:style-name="T40"> </text:span>Articolazione del servizio</text:p>
      <text:p text:style-name="P23"/>
      <text:p text:style-name="P23">Servizio di sorveglianza</text:p>
      <text:p text:style-name="P20">Il servizio di sorveglianza comporta la custodia della Torre dell'Orologio e della Torre del Campanon, il controllo diretto sulle strutture, sulle apparecchiature e sui materiali esposti e la vigilanza sul comportamento dei visitatori affinché sia corretto e tale da evitare pericolo di danneggiamento, di furto, e pericoli per l'incolumità stessa dei visitatori, vista la particolare caratteristica dei siti.</text:p>
      <text:p text:style-name="P49"/>
      <text:p text:style-name="P20">È richiesto al personale <text:span text:style-name="T1">del</text:span><text:span text:style-name="T3">l'Affidatario</text:span>,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20">Il servizio può prevedere la sorveglianza e l’assistenza al pubblico in occasione di eventi particolari, anche in orari diversi <text:span text:style-name="T1">da quelli stabiliti e con specifico conteggio e retribuzione delle ore eccedenti secondo i parametri stabiliti in sede di aggiudicazione.</text:span></text:p>
      <text:p text:style-name="P41">Il servizio comprende l’uso delle apparecchiature collocate nelle Torr<text:span text:style-name="T72">i. </text:span><text:span text:style-name="T58">L'Affidatario</text:span><text:span text:style-name="T50"> </text:span>si assume ogni responsabilità per eventuali danni derivanti da cattivo uso delle apparecchiature. Il personale è <text:soft-page-break/>tenuto a segnalare prontamente alla Stazione appaltante eventuali malfunzionamenti di impianti, attrezzature, strutture espositive ed esplicative. Il personale è tenuto inoltre a segnalare il malfunzionamento degli infissi (interni ed esterni), rotture o danni ai locali o agli arredi da cui possa derivare rischio per la sicurezza dei beni e per l’incolumità dell’utenza.</text:p>
      <text:p text:style-name="P20"/>
      <text:p text:style-name="P23"><text:span text:style-name="T1">Servizio di </text:span>tutela del patrimonio </text:p>
      <text:p text:style-name="P20">Il servizio di tutela del patrimonio comporta la sorveglianza interna e il coordinamento delle attività di tutela del patrimonio contro i rischi in caso di emergenza e contro i danni provocati da terzi. </text:p>
      <text:p text:style-name="P20"/>
      <text:p text:style-name="P20"><text:span text:style-name="T32">Servizio di </text:span><text:span text:style-name="T74">valorizzazione e promozione delle Torri del Castello</text:span></text:p>
      <text:p text:style-name="P20">Il servizio di valorizzazione e promozione delle Torri del Castello implica un comportamento attivo da parte<text:span text:style-name="T40"> </text:span><text:span text:style-name="T1">del</text:span><text:span text:style-name="T3">l'Affidatario</text:span><text:span text:style-name="T50"> </text:span>nella collaborazione alle iniziative promozionali anche attraverso la creazione e il lancio di <text:span text:style-name="T54">posts</text:span> sui <text:span text:style-name="T54">social</text:span>.</text:p>
      <text:p text:style-name="P21"/>
      <text:p text:style-name="P20"><text:span text:style-name="T32">Servizio di </text:span><text:span text:style-name="T74">assistenza al pubblico</text:span></text:p>
      <text:p text:style-name="P20">Il servizio di assistenza al pubblico prevede la capacità di rispondere in modo adeguato alle richieste dei visitatori fornendo notizie generali sul Castello e le sue torri, sulla sua storia, ma anche generiche informazioni sugli altri siti di interesse culturale del circuito cittadino <text:span text:style-name="T1">indicati dal</text:span><text:span text:style-name="T18">l'Amministrazione appaltante</text:span><text:span text:style-name="T1">.</text:span> All'atto dell'insediamento sarà cura della Stazione appaltante, attraverso personale interno o organizzando incontri con esperti del settore, formare il personale sui contenuti del Castello verificando la corretta acquisizione delle informazioni trasmesse. <text:span text:style-name="T1">La medesima formazione verrà garantita anche in relazione alle iniziative ed attività temporanee organizzate dal</text:span><text:span text:style-name="T18">l'Amministrazione appaltante</text:span><text:span text:style-name="T1">.</text:span></text:p>
      <text:p text:style-name="P20"><text:span text:style-name="T1">L</text:span><text:span text:style-name="T18">'Amministrazione appaltante</text:span><text:span text:style-name="T1"> mette a disposizione un locale baricentrico alle due torri da allestire come biglietteria che </text:span><text:span text:style-name="T3">l'Affidatario</text:span> avrà facoltà di arredare e organizzare in maniera autonoma previa approvazione della Stazione appaltante.</text:p>
      <text:p text:style-name="P20">Il personale <text:span text:style-name="T1">del</text:span><text:span text:style-name="T3">l'Affidatario</text:span><text:span text:style-name="T1"> </text:span>dovrà essere abilitato a far fronte all’emergenza sanitaria con il possesso di patentino di Primo soccorso.</text:p>
      <text:p text:style-name="P20"><text:span text:style-name="T3">L'Affidatario</text:span><text:span text:style-name="T1"> </text:span>dovrà inoltre garantire la formazione del personale impiegato alla prevenzione incendi, lotta anti incendio, gestione emergenze <text:span text:style-name="T1">e per tutto quanto previsto in relazione ai servizi da rendere</text:span>, ai sensi del decreto legislativo numero 81/2008 e successive modifiche e integrazioni. </text:p>
      <text:p text:style-name="P20"/>
      <text:p text:style-name="P21">In merito alle funzioni di accoglienza, portineria e biglietteria il servizio comprende<text:span text:style-name="T1">, in particolare</text:span>: </text:p>
      <text:list xml:id="list1592265105385870202" text:style-name="L15">
        <text:list-item>
          <text:p text:style-name="P101"><text:span text:style-name="T1"><text:s/>l’</text:span>apertura e la chiusura della Torre dell'Orologio e della Torre del Campanon e della relativa biglietteria nel rigoroso rispetto degli orari; </text:p>
        </text:list-item>
        <text:list-item>
          <text:p text:style-name="P101"><text:span text:style-name="T1"><text:s/>l</text:span>a gestione dell’agenda delle prenotazioni delle visite alla Torre dell'Orologio e alla Torre del <text:s/>Campanon, garantendo il coordinamento con le eventuali attività gestite direttamente dal Servizio Cultura <text:span text:style-name="T1">comunale</text:span>; </text:p>
        </text:list-item>
        <text:list-item>
          <text:p text:style-name="P101"><text:span text:style-name="T1"><text:s/>l</text:span>’emissione dei titoli di accesso <text:span text:style-name="T72">attraverso sistemi di bigliettazione automatica,</text:span> secondo i regolamenti, le modalità e le tipologie indicate <text:span text:style-name="T1">dal</text:span><text:span text:style-name="T18">l'Amministrazione appaltante</text:span><text:span text:style-name="T47">.</text:span></text:p>
        </text:list-item>
        <text:list-item>
          <text:p text:style-name="P126"><text:span text:style-name="T79"><text:s/>la gestione della contabilità riguardante le entrate derivanti dalla vendita di cataloghi, libri e </text:span><text:span text:style-name="T81">gadget </text:span><text:span text:style-name="T79">messi a disposizione dal</text:span><text:span text:style-name="T13">l</text:span><text:span text:style-name="T12">'Amministrazione appaltante</text:span><text:span text:style-name="T79">, con predisposizione del rendiconto entro il quinto giorno non festivo del mese successivo</text:span><text:span text:style-name="T13">.</text:span><text:span text:style-name="T79"> </text:span><text:span text:style-name="T29">L</text:span><text:span text:style-name="T7">'Affidatario</text:span><text:span text:style-name="T79"> deve comunque rendere accessibile quotidianamente e per via informatica i dati di accesso del giorno, del mese e dell'anno in corso, al fine di permettere al</text:span><text:span text:style-name="T12">l'Amministrazione appaltante</text:span><text:span text:style-name="T44"> </text:span><text:span text:style-name="T79">di monitorare costantemente l'evoluzione del flusso di visitatori; <text:s/></text:span></text:p>
        </text:list-item>
        <text:list-item>
          <text:p text:style-name="P101"><text:s/>la gestione dell’eventuale servizio di noleggio di audioguide e/o audiovideoguide.</text:p>
        </text:list-item>
      </text:list>
      <text:p text:style-name="P33"/>
      <text:p text:style-name="P50"><text:soft-page-break/>5.2.2.<text:span text:style-name="T40"> </text:span>Orari minimi di apertura al pubblico della Torre dell'Orologio e della Torre del Campanon</text:p>
      <text:p text:style-name="P50"/>
      <text:p text:style-name="P50">Torre dell'Orologio</text:p>
      <text:p text:style-name="P53">Dal 1 giugno al 30 settembre: venerdì, sabato, domenica e festivi: <text:s/>10.00 -19.00</text:p>
      <text:p text:style-name="P50"/>
      <text:p text:style-name="P53"><text:span text:style-name="T74">Torre </text:span><text:span text:style-name="T56">Campanon</text:span></text:p>
      <text:p text:style-name="P43">Dal 1 giugno al 30 settembre: venerdì, sabato, domenica e festivi: 10.00 -19.00</text:p>
      <text:p text:style-name="P44"/>
      <text:p text:style-name="P43"/>
      <text:p text:style-name="P73"><text:span text:style-name="T1">5.2.3 -</text:span><text:span text:style-name="T40"> </text:span>Personale da adibire al servizio</text:p>
      <text:p text:style-name="P43">Per i servizi di cui ai punti precedenti sono richiesti <text:span text:style-name="T71">un </text:span><text:span text:style-name="T72">addetto alla biglietteria e un ausiliario,</text:span> come indicazione minima. </text:p>
      <text:p text:style-name="P69"/>
      <text:p text:style-name="P69"><text:span text:style-name="T1">5.3 -</text:span><text:span text:style-name="T40"> </text:span>EX PRIGIONI DI PALAZZO PRETORIO</text:p>
      <text:p text:style-name="P69"/>
      <text:p text:style-name="P69"><text:span text:style-name="T1">5.3.1 - </text:span>Articolazione del servizio</text:p>
      <text:p text:style-name="P23"/>
      <text:p text:style-name="P23">Servizio di sorveglianza</text:p>
      <text:p text:style-name="P20">Il servizio di sorveglianza comporta la custodia del percorso nelle ex Prigioni del Palazzo Pretorio, il controllo diretto sulle strutture, sulle apparecchiature e sui materiali ivi conservati ed esposti e la vigilanza sul comportamento dei visitatori affinché sia corretto e tale da evitare pericolo di danneggiamento, di furto, e pericoli per l'incolumità stessa dei visitatori, vista la particolare caratteristica del sito.</text:p>
      <text:p text:style-name="P20">È richiesto al personale <text:span text:style-name="T1">del</text:span><text:span text:style-name="T3">l'Affidatario</text:span>,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20">Il servizio comprende l’uso delle apparecchiature collocate nelle ex Prigioni.<text:span text:style-name="T1"> L</text:span><text:span text:style-name="T3">'Affidatario</text:span> si assume ogni responsabilità per eventuali danni derivanti da cattivo uso delle apparecchiature. Il personale è tenuto a segnalare prontamente alla Stazione appaltante eventuali malfunzionamenti di impianti, attrezzature, strutture espositive ed esplicative. Il personale <text:span text:style-name="T1">del</text:span><text:span text:style-name="T3">l'Affidatario</text:span><text:span text:style-name="T1"> </text:span>è tenuto inoltre a segnalare il malfunzionamento degli infissi (interni ed esterni), rotture o danni ai locali o agli arredi da cui possa derivare rischio per la sicurezza dei beni e per l’incolumità dell’utenza.</text:p>
      <text:p text:style-name="P20"/>
      <text:p text:style-name="P23"><text:span text:style-name="T1">Servizio di</text:span><text:span text:style-name="T40"> </text:span>tutela del patrimonio </text:p>
      <text:p text:style-name="P20">Il servizio di tutela del patrimonio comporta la sorveglianza interna e il suo coordinamento, il coordinamento delle attività di tutela del patrimonio contro i rischi in caso di emergenza (incendio, calamità naturali), come da procedure che verranno comunicate al momento della presa in carico del servizio, e contro i danni provocati da terzi. </text:p>
      <text:p text:style-name="P20"/>
      <text:p text:style-name="P23"><text:span text:style-name="T1">Servizio di</text:span><text:span text:style-name="T40"> </text:span>valorizzazione e promozione delle ex Prigioni di Palazzo Pretorio</text:p>
      <text:p text:style-name="P20">Il servizio di valorizzazione e promozione delle ex Prigioni di Palazzo Pretorio implica un comportamento attivo da parte <text:span text:style-name="T8">del</text:span><text:span text:style-name="T20">l'Affidatario</text:span><text:span text:style-name="T8"> </text:span><text:span text:style-name="T1">nella collaborazione alle iniziative promozionali </text:span><text:span text:style-name="T2"><text:s/></text:span><text:span text:style-name="T1"><text:s/>anche attraverso la creazione e il lancio di </text:span><text:span text:style-name="T34">posts</text:span><text:span text:style-name="T1"> sui </text:span><text:span text:style-name="T34">social,</text:span><text:span text:style-name="T1"> e attraverso le metodiche innovative proposte in sede di gara.</text:span></text:p>
      <text:p text:style-name="P21"/>
      <text:p text:style-name="P23"><text:span text:style-name="T1">Servizio di </text:span>assistenza al pubblico</text:p>
      <text:p text:style-name="P20"><text:soft-page-break/>Il servizio di assistenza al pubblico prevede la capacità di rispondere in modo adeguato alle richieste dei visitatori fornendo notizie sul Palazzo Pretorio e le sue antiche prigioni, sulla storia di queste ultime, ma anche generiche informazioni sugli altri siti di interesse culturale del circuito cittadino <text:span text:style-name="T1">indicati dal</text:span><text:span text:style-name="T18">l'Amministrazione appaltante</text:span>. All'atto dell'insediamento sarà cura della Stazione appaltante, attraverso personale interno o organizzando incontri con esperti del settore, formare il personale <text:span text:style-name="T1">del</text:span><text:span text:style-name="T3">l'Affidatario</text:span><text:span text:style-name="T40"> </text:span>sui contenuti delle ex Prigioni di Palazzo Pretorio verificando la corretta acquisizione delle informazioni trasmesse. <text:span text:style-name="T1">La medesima formazione verrà garantita nel caso di iniziative ed attività temporanee realizzate dal </text:span><text:span text:style-name="T18">l'Amministrazione appaltante</text:span><text:span text:style-name="T1"> all'interno delle ex Prigioni.</text:span></text:p>
      <text:p text:style-name="P20"><text:span text:style-name="T18">L'Amministrazione appaltante</text:span> mette a disposizione <text:span text:style-name="T1">i</text:span>l locale di accesso al percorso delle ex Prigioni di Palazzo Pretorio da Salita Vittore dal Pozzo, già arredato con scrivania, da allestire come biglietteria che <text:span text:style-name="T3">l'Affidatario</text:span> avrà facoltà di arredare e organizzare in maniera autonoma, previa approvazione della Stazione appaltante.</text:p>
      <text:p text:style-name="P20">Il personale <text:span text:style-name="T1">del</text:span><text:span text:style-name="T3">l'Affidatario</text:span><text:span text:style-name="T40"> </text:span>dovrà essere abilitato a far fronte all’emergenza sanitaria con il possesso di patentino di Primo soccorso.</text:p>
      <text:p text:style-name="P20"><text:span text:style-name="T3">L'Affidatario</text:span> dovrà inoltre garantire la formazione del personale impiegato alla prevenzione incendi, lotta anti incendio, gestione emergenze <text:span text:style-name="T1">e per tutto quanto previsto in relazione ai servizi da rendere</text:span>, ai sensi del decreto legislativo numero 81/2008 e successive modifiche e integrazioni. </text:p>
      <text:p text:style-name="P25"/>
      <text:p text:style-name="P21">In merito alle funzioni di accoglienza e biglietteria il servizio comprende<text:span text:style-name="T1">, in particolare:</text:span> </text:p>
      <text:list xml:id="list3665996678549152080" text:style-name="L16">
        <text:list-item>
          <text:p text:style-name="P102"><text:s/>l’apertura e la chiusura delle ex Prigioni di Palazzo Pretorio nel rigoroso rispetto degli orari con disattivazione e attivazione dell'impianto di allarme; </text:p>
        </text:list-item>
        <text:list-item>
          <text:p text:style-name="P102"><text:s/>la gestione dell’agenda delle prenotazioni delle visite alle ex Prigioni di Palazzo Pretorio, garantendo il coordinamento con il calendario delle attività gestite direttamente dal Servizio Cultura; </text:p>
        </text:list-item>
        <text:list-item>
          <text:p text:style-name="P102"><text:s/>l’emissione dei titoli di accesso;</text:p>
        </text:list-item>
        <text:list-item>
          <text:p text:style-name="P106"><text:s/>la gestione della contabilità riguardante le entrate derivanti dalla vendita di cataloghi, libri e <text:span text:style-name="T54">gadget, </text:span><text:span text:style-name="T1">messi a disposizione dall'</text:span><text:span text:style-name="T18">Amministrazione appaltante </text:span><text:span text:style-name="T1">e</text:span><text:span text:style-name="T40"> </text:span>la predisposizione del relativo rendiconto entro il quinto giorno non festivo del mese successivo a quello di riferimento. <text:span text:style-name="T1">L</text:span><text:span text:style-name="T3">'Affidatario</text:span> deve comunque rendere accessibile quotidianamente e per via informatica i dati di accesso del giorno, del mese e dell'anno in corso, al fine di permettere <text:span text:style-name="T1">al</text:span><text:span text:style-name="T18">l'Amministrazione </text:span><text:span text:style-name="T18">appaltante</text:span> di monitorare costantemente l'evoluzione del flusso di visitatori; </text:p>
        </text:list-item>
        <text:list-item>
          <text:p text:style-name="P102"><text:s/>la gestione dell’eventuale servizio di noleggio di audioguide e/o audiovideoguide<text:span text:style-name="T40">.</text:span></text:p>
        </text:list-item>
      </text:list>
      <text:p text:style-name="P20"/>
      <text:p text:style-name="P50">5.3.2 -<text:span text:style-name="T40"> </text:span>Orari minimi di apertura al pubblico delle ex Prigioni di Palazzo Pretorio</text:p>
      <text:p text:style-name="P43">Dal 1 giugno al 30 settembre: venerdì, sabato, domenica e lunedì: 20.00 -23.00</text:p>
      <text:p text:style-name="P17"/>
      <text:p text:style-name="P73"><text:span text:style-name="T1">5.3.3 -</text:span><text:span text:style-name="T40"> </text:span>Personale da adibire al servizio</text:p>
      <text:p text:style-name="P74">Per i servizi richiesti <text:span text:style-name="T1">presso le ex prigioni di Palazzo Pretorio </text:span><text:span text:style-name="T31">è richiesto un </text:span><text:span text:style-name="T72">addetto </text:span>come indicazione minima. </text:p>
      <text:p text:style-name="P18"/>
      <text:p text:style-name="P14">ART. <text:span text:style-name="T1">6</text:span> – ULTERIORI SPECIFICAZIONI SU<text:span text:style-name="T1">I </text:span>SERVIZI</text:p>
      <text:p text:style-name="P77">Le visite devono essere prenotabili anche con modalità elettronica. <text:span text:style-name="T1">L</text:span><text:span text:style-name="T35">'Affidatario</text:span> dovrà predisporre la propria offerta tenendo conto della possibile interazione con analoghi servizi di visita guidata effettuati da altre imprese o altre guide turistiche in base alla legislazione nazionale e regionale vigente. </text:p>
      <text:p text:style-name="P55"><text:span text:style-name="T83">L'Affidatario</text:span> dovrà garantire a sue spese un sistema di bigliettazione automatica almeno nei Musei civici. Tale sistema dovrà consentire le funzioni di vendita (vendite biglietti, verbale di cassa, <text:soft-page-break/>ricezione voucher) e le funzioni amministrative (inserimento ordini, gestione ordini, ristampa biglietti, sincronizzazione ordini internet, gestione biglietti con report di vendita e obliterazione).</text:p>
      <text:p text:style-name="P55">L'Affidatario dovrà inoltre dotare le portinerie dei Musei di un sistema di pagamento elettronico (POS).</text:p>
      <text:p text:style-name="P66"><text:span text:style-name="T30">È facoltà del</text:span><text:span text:style-name="T14">l'Amministrazione appaltante</text:span><text:span text:style-name="T30">, per realizzare o aderire ad iniziative o per altre motivazioni, modificare l'articolazione degli orari di apertura dei diversi siti di cui all'articolo 3, </text:span><text:span text:style-name="T30">senza modificare l'orario di apertura complessivo dandone adeguata comunicazione all'Affidatario nel termine minimo di 15 giorni. Nel caso in cui la modifica richiesta comportasse un aumento delle prestazioni richieste rispetto a quelle contrattuali, </text:span><text:span text:style-name="T14">l'Amministrazione appaltante</text:span><text:span text:style-name="T30"> riconoscerà i maggiori servizi conteggiandoli con riferimento all'importo orario offerto in sede di gara per i servizi cosiddetti “straordinari”.</text:span></text:p>
      <text:p text:style-name="P67">Nei casi di chiusura di una delle sedi, le ore di servizio previste in tale sito andranno svolte nelle altre sedi, incrementando le ore di apertura,<text:span text:style-name="T40"> </text:span><text:span text:style-name="T1">o comunque per lo svolgimento di servizi previsti nel presente capitolato </text:span>senza che ciò costituisca modifica contrattuale.</text:p>
      <text:p text:style-name="P67">Su richiesta de<text:span text:style-name="T9">ll'Amministrazione appaltante</text:span><text:span text:style-name="T1"> l'Affidatario</text:span><text:span text:style-name="T40"> </text:span>è tenuto a svolgere i servizi <text:span text:style-name="T1">in </text:span>oggetto, annullando il giorno di chiusura, ove questa ricada all'interno di ponti o coincida con particolari festività. <text:span text:style-name="T1">Tali giornate di servizio verranno concordate previamente tra </text:span><text:span text:style-name="T9">l'Amministrazione appaltante</text:span><text:span text:style-name="T1"> e </text:span><text:span text:style-name="T35">l'Affidatario ed il servizio richiesto sarà considerato come prestazione straordinaria da </text:span><text:span text:style-name="T35">retribuire con riferimento al costo orario offerto in sede di gara</text:span><text:span text:style-name="T1">. </text:span>I giorni di chiusura per festività sono il 1 gennaio, il 25 e 26 dicembre per tutt<text:span text:style-name="T8">i i siti di cui all'articolo 3.</text:span></text:p>
      <text:p text:style-name="P67"><text:span text:style-name="T9">L'Amministrazione appaltante</text:span><text:span text:style-name="T1">, per esigenze tecniche quali ad esempio:</text:span> sopralluoghi, controlli tecnici, manutenzioni, allarmi nei Musei, ecc., oltre all'orario di apertura potrà chiedere al<text:span text:style-name="T35">l'Affidatario</text:span> di aprire una o più delle sedi sopra elencate, per un massimo di 30 ore complessive nell’arco dell’anno. <text:span text:style-name="T1">In tale ipotesi </text:span><text:span text:style-name="T35">l'Affidatario</text:span> non potrà vantare alcun compenso ulteriore a quello contrattuale, a qualunque titolo richiesto. </text:p>
      <text:p text:style-name="P67">Al fine di rispondere agli eventuali allarmi dovranno essere fissati chiaramente turni di reperibilità nell'ambito della fascia oraria <text:span text:style-name="T1">non coperta dal</text:span><text:span text:style-name="T35">l'Affidatario</text:span><text:span text:style-name="T1"> e <text:s/>indicata nel presente capitolato.</text:span></text:p>
      <text:p text:style-name="P67"><text:span text:style-name="T9">L'Amministrazione appaltante</text:span><text:span text:style-name="T1"> si riserva la facoltà di richiedere al</text:span><text:span text:style-name="T35">l'Affidatario</text:span><text:span text:style-name="T1"> </text:span>di effettuare aperture straordinarie di una o più delle sedi di cui al precedente articolo 3, con svolgimento dei relativi servizi oggetto del presente capitolato. In tale ipotesi <text:span text:style-name="T35">l'Affidatario</text:span> è tenuto a svolgere i servizi secondo le disposizioni impartite dal<text:span text:style-name="T9">l'Amministrazione appaltante</text:span> ed alla tariffa oraria offerta in sede di gara <text:span text:style-name="T1">per i servizi cosiddetti “straordinari”</text:span>. Qualora <text:span text:style-name="T9">l'Amministrazione appaltante</text:span><text:span text:style-name="T1"> non attivi detta facoltà, </text:span><text:span text:style-name="T35">l'Affidatario</text:span><text:span text:style-name="T1"> </text:span>nulla potrà vantare a qualunque titolo richiesto.</text:p>
      <text:p text:style-name="P56">Presso i siti di cui all'articolo 3<text:span text:style-name="T40"> </text:span>potranno essere organizzate manifestazioni varie quali:<text:span text:style-name="T40"> </text:span>conferenze, <text:s/>convegni, altre attività culturali direttamente dal<text:span text:style-name="T69">l'Amministrazione appaltante</text:span> o da parte di soggetti terzi previamente autorizzati dal<text:span text:style-name="T69">l'Amministrazione appaltante</text:span> medesima; sia in orari di ordinaria apertura al pubblico sia al di fuori di tali orari. In tali ultimi casi, ovvero quando richiesti al di fuori degli orari di apertura, <text:span text:style-name="T83">l'Affidatario</text:span> sarà tenuto a svolgere i servizi di custodia e vigilanza degli ambienti che saranno remunerati dal<text:span text:style-name="T69">l'Amministrazione appaltante</text:span> sulla base delle tariffe orarie offerte in sede di gara. Qualora l'iniziativa sia organizzata da soggetti terzi, sia in orario di apertura che al di fuori dell'orario di apertura, gli oneri relativi ai servizi di custodia e vigilanza saranno a carico dello stesso organizzatore ed i relativi costi saranno fatturati dal<text:span text:style-name="T83">l'Affidatario</text:span> direttamente al soggetto terzo richiedente. In tal caso <text:span text:style-name="T83">l'Affidatario</text:span> dovrà applicare gli stessi costi orari offerti in sede di gara per i servizi di custodia e vigilanza straordinari richiesti dal<text:span text:style-name="T69">l'Amministrazione appaltante</text:span>. </text:p>
      <text:p text:style-name="P56"><text:span text:style-name="T83">L'Affidatario</text:span>, a propri oneri e spese, previa autorizzazione scritta del<text:span text:style-name="T69">l'Amministrazione appaltante</text:span>, potrà organizzare iniziative al di fuori dei normali orari di apertura, purché compatibili con la natura dei luoghi. Gli eventuali introiti dall'organizzazione di dette iniziative saranno incassati <text:soft-page-break/>direttamente dal<text:span text:style-name="T83">l'Affidatario</text:span>.</text:p>
      <text:p text:style-name="P54"><text:span text:style-name="T68">L'Amministrazione appaltante</text:span> potrà in qualsiasi momento richiedere al<text:span text:style-name="T83">l'Affidatario</text:span> l’esibizione dei libri contabili ovvero di qualsiasi altro documento inerente l’esecuzione dei servizi. L<text:span text:style-name="T83">'Affidatario</text:span> si impegna, fin dalla stipula del contratto, a rispondere tempestivamente alle richieste del<text:span text:style-name="T68">l'Amministrazione appaltante</text:span> inerenti l'esecuzione dell'appalto.</text:p>
      <text:p text:style-name="P18"/>
      <text:p text:style-name="P70">ART. <text:span text:style-name="T1">7 </text:span>– TARIFFE DI INGRESSO AI SITI</text:p>
      <text:p text:style-name="P72">Le tariffe di ingresso nei Musei civici di Feltre e negli altri siti oggetto del presente appalto sono le seguenti:</text:p>
      <text:p text:style-name="P78"/>
      <text:p text:style-name="P79">TOTEM CARD FELTRE</text:p>
      <text:p text:style-name="P79">dall'08/05/2021 al 30/09/2021 con ingresso in ciascuno dei seguenti siti: Museo Civico, Galleria d'arte moderna Carlo Rizzarda, Torre dell'Orologio, Torre del Campanon, Ex Prigioni di Palazzo Pretorio, Teatro comunale, Museo Diocesano Belluno-Feltre</text:p>
      <text:p text:style-name="P78"/>
      <text:p text:style-name="P80">Carta Totem Feltre individuale</text:p>
      <text:p text:style-name="P80">ingresso intero € 8,00</text:p>
      <text:p text:style-name="P80">ingresso ridotto € 6,00</text:p>
      <text:p text:style-name="P80">La riduzione è prevista per i ragazzi fino a 24 anni e per tutti i residenti nel Comune di Feltre.</text:p>
      <text:p text:style-name="P80">Consente al singolo visitatore l'entrata per una sola sola volta nei siti summenzionati.</text:p>
      <text:p text:style-name="P80"/>
      <text:p text:style-name="P80">Carta Totem Feltre Famiglia</text:p>
      <text:p text:style-name="P80">ingresso intero € 12,00</text:p>
      <text:p text:style-name="P80">per i residenti nel comune di Feltre € 8,00</text:p>
      <text:p text:style-name="P80">Consente l'ingresso per una sola volta a un gruppo familiare composto da almeno un genitore e un figlio minorenne nei siti summenzionati.</text:p>
      <text:p text:style-name="P80"/>
      <text:p text:style-name="P80">TOTEM CARD FELTRE/ MUSEUMS</text:p>
      <text:p text:style-name="P79">dal 1/10/2021 al 31/05/2022 <text:s/>con ingresso per una sola volta nel Museo civico, nella Galleria d'arte moderna Carlo Rizzarda, nel Museo Diocesano Arte Sacra e nel Teatro comunale con il suo Punto espositivo.</text:p>
      <text:p text:style-name="P80"/>
      <text:p text:style-name="P80">Carta Totem Feltre/ Museums individuale</text:p>
      <text:p text:style-name="P80">ingresso intero € 6,00</text:p>
      <text:p text:style-name="P80">ingresso ridotto € 5,00</text:p>
      <text:p text:style-name="P80">La riduzione è prevista per i ragazzi fino a 24 anni e tutti i residenti nel comune di Feltre.</text:p>
      <text:p text:style-name="P80">Consente al singolo visitatore l'entrata per una sola sola volta nei quattro siti summenzionati.</text:p>
      <text:p text:style-name="P80"/>
      <text:p text:style-name="P80">Carta Totem Feltre/ Museums Famiglia</text:p>
      <text:p text:style-name="P80">ingresso intero € 10,00</text:p>
      <text:p text:style-name="P80">per i residenti nel comune di Feltre € 7,00</text:p>
      <text:p text:style-name="P80">Consente l'ingresso per una sola volta a un gruppo familiare composto da almeno un genitore e un figlio minorenne nei quattro siti summenzionati.</text:p>
      <text:p text:style-name="P80"/>
      <text:p text:style-name="P80">Ingresso gratuito per i giornalisti in possesso di tesserino professionale, bambini fino a 6 anni e</text:p>
      <text:p text:style-name="P80">disabili con un accompagnatore.</text:p>
      <text:p text:style-name="P80"/>
      <text:p text:style-name="P80">Il costo a persona di una visita guidata, per gruppi di almeno 5 persone paganti, è fissato in € 4,00 a <text:soft-page-break/>persona, a partire dai 12 anni.</text:p>
      <text:p text:style-name="P80"/>
      <text:p text:style-name="P80">Si precisa che l'introito delle Carte TOTEM vendute direttamente dal Museo Diocesano sarà trattenuto direttamente dal Museo Diocesano e pertanto il Concessionario non potrà vantare alcun credito in merito.</text:p>
      <text:p text:style-name="P78"/>
      <text:p text:style-name="P51">ART. 8 - ADDETTI AL SERVIZIO</text:p>
      <text:p text:style-name="P66"><text:span text:style-name="T35">L'Affidatario</text:span> dovrà disporre di un organico operativo in cui siano presenti le seguenti professionalità o figure:</text:p>
      <text:p text:style-name="P57">• 1 referente per le comunicazioni con <text:span text:style-name="T69">l'Amministrazione appaltante</text:span><text:span text:style-name="T48"> </text:span>e il coordinamento, da individuare anche tra gli addetti ai siti;</text:p>
      <text:p text:style-name="P61"><text:span text:style-name="T63">• 1 addetto per ciascuna sede da considerare referente del sito, unico depositario delle chiavi e di eventuali codici di accesso e come tale responsabile del sito. Si precisa che è fatto assoluto divieto di fare copie delle chiavi, sia interne, sia esterne dei Musei e dei siti oggetto del presente appalto, al di fuori dell’autorizzazione del</text:span><text:span text:style-name="T70">l'Amministrazione appaltante</text:span><text:span text:style-name="T63">, sentito il Direttore dell'esecuzione. Nel caso di perdita, furto o smarrimento delle chiavi da parte degli addetti, sarà cura del</text:span><text:span text:style-name="T62">l'Affidatario</text:span><text:span text:style-name="T63"> informare il Direttore dell'esecuzione, che a sua volta informerà il RUP e, a sue spese, cambiare immediatamente le serrature, nonché provvedere alla fornitura delle copie</text:span><text:span text:style-name="T64">;</text:span></text:p>
      <text:p text:style-name="P81">• <text:s/>alcuni addetti alle visite guidate e ai servizi educativi nel Teatro comunale, nelle Torri del Castello e nelle ex Prigioni di Palazzo Pretorio, con comprovata preparazione nei contenuti artistico culturali, nella didattica e capacità comunicativa nei confronti delle varie fasce di pubblico;</text:p>
      <text:p text:style-name="P82"><text:span text:style-name="T87">• ausiliari nel servizio di </text:span>accoglienza, informazione, assistenza del pubblico, biglietteria e pulizie da affiancare agli addetti. </text:p>
      <text:p text:style-name="P67">Per tutti i servizi di <text:span text:style-name="T54">front office</text:span> e di diretto contatto con il pubblico è richiesta, da parte degli operatori, la conoscenza di almeno una lingua straniera, preferibilmente la lingua inglese.</text:p>
      <text:p text:style-name="P67">Tutti gli addetti dovranno possedere competenze adeguate alle professionalità sopra descritte, comprovate da attestati di servizio, frequenza a corsi specifici, titoli di studio.</text:p>
      <text:p text:style-name="P67">Per quanto non esplicitamente richiamato nel presente <text:span text:style-name="T1">c</text:span>apitolato, si fa riferimento al Codice Etico, approvato da ICOM, di autoregolamentazione professionale e agli standard minimi in esso illustrati in merito a condotta e performance professionale e di prestazioni per i Musei e il loro personale.</text:p>
      <text:p text:style-name="P58">Si precisa che qualora il personale impiegato risulti inidoneo al servizio <text:span text:style-name="T83">l'Affidatario</text:span> dovrà, su richiesta scritta da parte del Direttore dell'esecuzione del contratto, tempestivamente provvedere alla sostituzione. </text:p>
      <text:p text:style-name="P20">Come già specificato nei requisiti del personale per i vari siti, il personale <text:span text:style-name="T1">del</text:span><text:span text:style-name="T3">l'Affidatario</text:span><text:span text:style-name="T40"> </text:span>dovrà essere abilitato a far fronte all’emergenza sanitaria con il possesso di patentino di Primo soccorso.</text:p>
      <text:p text:style-name="P20"><text:span text:style-name="T3">L'Affidatario</text:span><text:span text:style-name="T1"> </text:span>dovrà inoltre garantire la formazione del personale impiegato alla prevenzione incendi, lotta anti incendio, gestione emergenze <text:span text:style-name="T1">e per tutto quanto previsto in relazione ai servizi da rendere,</text:span> ai sensi del decreto legislativo numero 81/2008 e successive modifiche e integrazioni. </text:p>
      <text:p text:style-name="P67"><text:span text:style-name="T84">Il personale dedicato alle </text:span><text:span text:style-name="T36">visite guidate</text:span><text:span text:style-name="T88"> </text:span><text:span text:style-name="T84">deve essere adeguatamente preparato sui contenuti storico artistici della </text:span><text:span text:style-name="T36">s</text:span>ede di <text:span text:style-name="T1">s</text:span>ervizio e disporre di capacità comunicative, con una conoscenza delle lingue straniere <text:span text:style-name="T1">come sopra precisato.</text:span></text:p>
      <text:p text:style-name="P67">Entro 15 giorni dall’aggiudicazione <text:span text:style-name="T35">l'Affidatario</text:span> dovrà presentare al<text:span text:style-name="T9">l'Amministrazione appaltante</text:span><text:span text:style-name="T40"> </text:span>l'elenco degli addetti e i rispettivi <text:span text:style-name="T57">curricula</text:span>. <text:span text:style-name="T89">È</text:span> facoltà del<text:span text:style-name="T35">l'Affidatario</text:span><text:span text:style-name="T1"> </text:span>impiegare, nell'espletamento del servizio, soggetti diversi da quelli indicati nei <text:span text:style-name="T57">curricula </text:span>purché con profili professionali non inferiori a quelli presentati in sede di gara e dandone preventiva comunicazione <text:span text:style-name="T1">al</text:span><text:span text:style-name="T9">l'Amministrazione appaltante.</text:span></text:p>
      <text:p text:style-name="P67"><text:span text:style-name="T35">L'Affidatario</text:span> dovrà provvedere a supplire all’eventuale assenza del personale addetto in modo da garantire costantemente il servizio <text:span text:style-name="T1">che in nessun caso potrà essere interrotto.</text:span></text:p>
      <text:p text:style-name="P67"><text:soft-page-break/>Tutto il personale dovrà essere dotato di cartellino di riconoscimento in posizione sempre visibile, indicante nome, cognome e funzione e indossare una divisa (maglietta, felpa o cardigan con logo e identico per tutti gli addetti).</text:p>
      <text:p text:style-name="P67">Tutto il personale addetto al Servizio ha l’obbligo di attenersi alle disposizioni di legge vigenti ed, in particolare, alla normativa sulla sicurezza individuale sul lavoro, il cui rispetto viene garantito dal<text:span text:style-name="T35">l'Affidatario</text:span>. </text:p>
      <text:p text:style-name="P27"/>
      <text:p text:style-name="P35">ART. 9 - SERVIZIO DI PULIZIA</text:p>
      <text:p text:style-name="P42">L'appalto ha ad oggetto anche il servizio strumentale di pulizia dei siti di cui all'articolo 3 secondo le modalità di seguito dettagliate.</text:p>
      <text:p text:style-name="P42">Le varie sedi e quanto in esse contento, dovranno essere puliti utilizzando macchinari e prodotti idonei, utilizzando personale specializzato e garantendo la fornitura del materiale di consumo, anche per i servizi igienici (detersivo, sapone, salviette, carta igienica, etc.).</text:p>
      <text:p text:style-name="P42"><text:span text:style-name="T85">Il servizio di pulizia dovrà comprendere anche quei piccoli interventi atti a </text:span><text:span text:style-name="T86">garantire il decoro delle sedi quali la </text:span><text:span text:style-name="T85">rimozione di foglie, cartacce o altri materiali accumulatisi all'ingresso o nelle sale a causa del vento, la verifica della pulizia dei davanzali all'atto dell'apertura degli scuri provvedendo alla rimozione di sporco e materiali nottetempo ivi depositati, la rimozione della neve dal portone d'ingresso, l'asciugatura dei pavimenti nel caso di improvvise infiltrazioni d'acqua, ecc.</text:span></text:p>
      <text:p text:style-name="P42">L’Affidatario sarà responsabile della custodia sia delle proprie attrezzature che dei prodotti utilizzati.</text:p>
      <text:p text:style-name="P42">L’attività di pulizia andrà svolta in orari e con modalità tali da non disturbare le visite del pubblico ed altre attività essenziali, quali attività didattiche.</text:p>
      <text:p text:style-name="P42">L’Affidatario si obbliga a provvedere alla corretta raccolta dei rifiuti derivanti, a qualsiasi titolo dalle attività svolte.</text:p>
      <text:p text:style-name="P42">L’importo messo a base di gara per il servizio in oggetto deve essere inteso come corrispettivo per lo svolgimento delle attività descritte ‘a corpo’, indipendentemente dalle ore necessarie.</text:p>
      <text:p text:style-name="P96">Le modalità di esecuzione del servizio vengono esplicitate nell'Allegato D </text:p>
      <text:p text:style-name="P42"/>
      <text:p text:style-name="P68"><text:span text:style-name="T74">ART. 10</text:span><text:span text:style-name="T51"> </text:span><text:span text:style-name="T74">– SICUREZZA, PREVENZIONE INFORTUNI E IGIENE DEL LAVORO</text:span> </text:p>
      <text:p text:style-name="P56"><text:span text:style-name="T83">L'Affidatario</text:span>, come più volte ribadito, è tenuto a conformarsi alla disciplina di cui al decreto legislativo numero 81/2008. A tal fine <text:span text:style-name="T83">l'Affidatario</text:span> dichiara di essere a conoscenza della normativa vigente applicabile al contratto in oggetto e, in particolare, di conoscere la normativa sulla sicurezza ed igiene dei luoghi di lavoro, sulla prevenzione degli infortuni, sulle malattie professionali e gli incendi, sulla tutela dell’ambiente, anche di settore, che si impegna ad osservare, durante l’esecuzione dei servizi, unitamente a tutte le disposizioni, anche amministrative, vigenti o che entreranno in vigore durante l’esecuzione del contratto e tutte le misure o prescrizioni che <text:span text:style-name="T69">l'Amministrazione appaltante</text:span> si riserva in ogni momento di indicare;</text:p>
      <text:p text:style-name="P56"><text:span text:style-name="T83">L'Affidatario</text:span> si impegna altresì ad adottare, nell’esecuzione dell'appalto, tutte le misure che, secondo la particolarità del caso, l’esperienza e la tecnica sono necessarie a tutelare l’integrità fisica e la personalità morale del personale comunque impiegato nonché dei terzi, assumendo tutte le iniziative necessarie per assicurare che l'appalto si svolga in condizioni permanenti di igiene e sicurezza.</text:p>
      <text:p text:style-name="P56"><text:span text:style-name="T83">L'Affidatario</text:span> dichiara di essere stato debitamente informato dei rischi specifici esistenti nei locali e comunque nei luoghi in cui deve prestare i servizi e sulle misure di prevenzione ed emergenza adottate in relazione all’attività affidata.</text:p>
      <text:p text:style-name="P56"><text:span text:style-name="T69">L'Amministrazione appaltante</text:span> e <text:span text:style-name="T83">l'Affidatario</text:span>, nel corso dell’intero rapporto contrattuale, si impegnano a:</text:p>
      <text:p text:style-name="P56">a) cooperare per l’attuazione delle misure di prevenzione e protezione sul lavoro inerenti <text:span text:style-name="T67">i servizi in appalto;</text:span></text:p>
      <text:p text:style-name="P56">b) coordinare gli interventi di prevenzione e protezione dei rischi cui sono esposti i lavoratori.</text:p>
      <text:p text:style-name="P56">Resta inteso che l’attività di coordinamento e cooperazione non si estende ai rischi specifici propri <text:soft-page-break/>dell’attività del<text:span text:style-name="T83">l'Affidatario.</text:span></text:p>
      <text:p text:style-name="P56"><text:span text:style-name="T83">L'Affidatario</text:span> sarà responsabile di ogni danno diretto, indiretto e/o consequenziale derivante da qualsiasi negligenza, imprudenza e/o imperizia nell’esecuzione del servizio o, comunque, dalla mancata esecuzione puntuale degli obblighi contrattualmente<text:span text:style-name="T40"> </text:span>assunti o previsti dalla normativa vigente in specie in materia di sicurezza, prevenzione degli infortuni ed igiene del lavoro.</text:p>
      <text:p text:style-name="P56">In relazione a quanto previsto nel presente capitolato, <text:span text:style-name="T83">l'Affidatario</text:span> si impegna a manlevare e tenere indenne <text:span text:style-name="T69">l'Amministrazione appaltante</text:span> da tutte le conseguenze derivanti dall’eventuale inosservanza delle norme e delle prescrizioni tecniche di carattere ambientale, di sicurezza, di igiene e sanità e comunque in ogni caso di danno causato dal<text:span text:style-name="T83">l'Affidatario</text:span> medesimo, da suoi fornitori e/o collaboratori autonomi, anche derivante da negligenza, imperizia, imprudenza o cattiva esecuzione <text:span text:style-name="T67">dei Servizi.</text:span></text:p>
      <text:p text:style-name="P56"><text:span text:style-name="T83">L'Affidatario</text:span>, prima di dare avvio all’esecuzione, in relazione ai rischi specifici propri dell’attività svolta, si impegna ad elaborare il piano di sicurezza ai sensi <text:span text:style-name="T67">del decreto legislativo</text:span><text:span text:style-name="T46"> </text:span>9 aprile 2008, numero 81, il quale – approvato dal<text:span text:style-name="T69">l'Amministrazione appaltante</text:span> - dovrà essere immediatamente eseguito.</text:p>
      <text:p text:style-name="P56"><text:span text:style-name="T83">L'Affidatario</text:span> si impegna inoltre ad istruire il personale impiegato sui rischi e le misure di sicurezza da applicare.</text:p>
      <text:p text:style-name="P84"/>
      <text:p text:style-name="P52">ART. 11 - DOCUMENTO UNICO DI VALUTAZIONE DEI RISCHI INTERFERENTI (DUVRI) PER IL SERVIZIO PRESSO I MUSEI CIVICI</text:p>
      <text:p text:style-name="P56">Stante la possibile compresenza nei Musei civici degli addetti del<text:span text:style-name="T83">l'Affidatario</text:span> con il personale comunale viene redatto il DUVRI dal<text:span text:style-name="T69">l'Amministrazione appaltante</text:span><text:span text:style-name="T40"> </text:span>ai sensi dell'articolo 26, comma 3 del decreto legislativo numero 81/2008<text:span text:style-name="T72"> che sarà allegato al contratto</text:span>. Tale documento potrà essere integrato su proposta del<text:span text:style-name="T83">l'Affidatario</text:span> da formularsi entro 60 giorni dall'aggiudicazione ed a seguito della valutazione del<text:span text:style-name="T69">l'Amministrazione appaltante</text:span> e non potrà comportare l'aumento dell'importo previsto per oneri di sicurezza.</text:p>
      <text:p text:style-name="P84"/>
      <text:p text:style-name="P62">ART. 12 – DIRETTORE DELL'ESECUZIONE E VERIFICHE</text:p>
      <text:p text:style-name="P85">L'esecuzione del contratto è diretta dal Responsabile unico del procedimento, che controlla i livelli di qualità delle prestazioni. <text:span text:style-name="T1">I</text:span>l Responsabile unico del procedimento, nella fase dell'esecuzione, si avvale del Direttore dell'esecuzione del contratto che, per quanto attiene il presente appalto è individuato nel Conservatore dei Musei<text:span text:style-name="T67">.</text:span><text:span text:style-name="T46"> </text:span><text:span text:style-name="T8">L'Amministrazione appaltante</text:span><text:span text:style-name="T40"> </text:span>si riserva comunque la facoltà di procedere in ogni momento ad ispezioni, verifiche, accessi o quanto altro utile, anche ai libri del<text:span text:style-name="T5">l'Affidatario</text:span>, al fine di accertare la buona conduzione <text:span text:style-name="T1">dell'appalto</text:span> e la piena applicazione da parte del<text:span text:style-name="T5">l'Affidatario</text:span> di tutte le norme vigenti, in particolare di quelle in materia di lavoro, di sicurezza e di igiene ambientale, senza che dall’esercizio di tale diritto possa sorgere pretesa alcuna di indennità o risarcimento da parte del<text:span text:style-name="T5">l'Affidatario</text:span>.</text:p>
      <text:p text:style-name="P85">Al Direttore dell'Esecuzione competono tutte le attività di verifica di conformità dirette a certificare che le prestazioni contrattuali siano state eseguite a regola d'arte sotto il profilo tecnico e funzionale, in conformità e nel rispetto delle condizioni, modalità, termini e prescrizioni del contratto, nonché nel rispetto delle eventuali leggi di settore.</text:p>
      <text:p text:style-name="P85">Il Direttore dell'esecuzione di cui sopra riferirà periodicamente al Responsabile del Procedimento sull'andamento del contratto.</text:p>
      <text:p text:style-name="P85">Fermo restando l’applicazione delle penali, qualora il Direttore dell'esecuzione riscontri delle difformità, <text:span text:style-name="T5">l'Affidatario</text:span> dovrà provvedere ad adempiere quanto contestato entro il termine fissato dal Responsabile del procedimento medesimo.</text:p>
      <text:p text:style-name="P85">Spetta al Direttore dell'esecuzione l'attestazione della regolarità del servizio.</text:p>
      <text:p text:style-name="P85"/>
      <text:p text:style-name="P86"><text:soft-page-break/><text:span text:style-name="T90">ART. 13 – VIGILANZA SULLA GESTIONE E CONTROLLO DI QUALIT</text:span><text:span text:style-name="T92">À</text:span></text:p>
      <text:p text:style-name="P85">La vigilanza sulla gestione dei <text:span text:style-name="T1">s</text:span>ervizi sarà compiuta dal Direttore dell'esecuzione che avrà il compito del controllo sulla qualità e sul buon funzionamento dei <text:span text:style-name="T1">s</text:span>ervizi. Il Direttore dell'esecuzione procederà periodicamente alla verifica della regolare esecuzione del contratto, accertando che le attività poste in essere siano eseguite in conformità ai documenti contrattuali. In particolare il Direttore dell'esecuzione accerterà che i servizi sia<text:span text:style-name="T1">no eseguiti </text:span>a regola d’arte e in conformità e nel rispetto delle condizioni, modalità, termini e prescrizioni del contratto e della normativa di settore in quanto applicabile. Fermo restando l’applicazione delle penali<text:span text:style-name="T72">,</text:span> qualora il Direttore dell'esecuzione riscontri delle difformità, <text:span text:style-name="T5">l'Affidatario</text:span> dovrà provvedere ad adempiere quanto contestato entro il termine fissato dal Direttore medesimo.</text:p>
      <text:p text:style-name="P85"><text:span text:style-name="T1">L'Amministrazione appaltante</text:span> si riserva la facoltà di raccogliere, con mezzi, personale e procedure propri, le valutazioni ed i commenti degli utenti dei <text:span text:style-name="T1">s</text:span>ervizi in ordine alle prestazioni rese dal<text:span text:style-name="T5">l'Affidatario</text:span>.</text:p>
      <text:p text:style-name="P85">Come già specificato, mensilmente <text:span text:style-name="T5">l'Affidatario</text:span> dovrà tenere informat<text:span text:style-name="T1">a l'Amministrazione appaltante </text:span>sull’andamento gestionale dei <text:span text:style-name="T1">servizi </text:span>presentando apposito prospetto di resoconto<text:span text:style-name="T45"> </text:span>contenente i seguenti dati:</text:p>
      <text:list xml:id="list5310270089235644879" text:style-name="L17">
        <text:list-item>
          <text:p text:style-name="P121">numero dei biglietti d’ingresso emessi e relativo introito;</text:p>
        </text:list-item>
        <text:list-item>
          <text:p text:style-name="P121">numero di visite guidate effettuate e relativo introito;</text:p>
        </text:list-item>
        <text:list-item>
          <text:p text:style-name="P121">numero di attività culturali collaterali realizzate e relativo introito;</text:p>
        </text:list-item>
        <text:list-item>
          <text:p text:style-name="P121">numero di cataloghi, volumi, gadget venduti e relativo introito.</text:p>
        </text:list-item>
      </text:list>
      <text:p text:style-name="P85"><text:span text:style-name="T5">L'Affidatario</text:span> è tenuto ad adottare forme costanti di rilevazione di gradimento dei <text:span text:style-name="T1">s</text:span>ervizi da parte dei suoi fruitori, nell’ottica del miglioramento continuo.</text:p>
      <text:p text:style-name="P85"><text:span text:style-name="T5">L'Affidatario</text:span><text:span text:style-name="T1"> si obbliga ad informare </text:span><text:span text:style-name="T8">l'Amministrazione appaltante</text:span> di tutte le osservazioni, i reclami e i suggerimenti presentati, sotto qualsiasi forma, dagli utenti dei <text:span text:style-name="T1">servizi </text:span>ed a corredare la suddetta informazione con rapporti scritti contenenti spiegazioni, giustificazioni e proposte utili.</text:p>
      <text:p text:style-name="P85">Le osservazioni, i reclami e i suggerimenti che perverranno <text:span text:style-name="T1">all'Amministrazione appaltante</text:span> saranno trasmessi al<text:span text:style-name="T5">l'Affidatario</text:span>, che sarà chiamato a relazionare per iscritto in merito.</text:p>
      <text:p text:style-name="P85"/>
      <text:p text:style-name="P58"><text:span text:style-name="T83">Il Servizio di biglietteria deve essere conforme a quanto disposto dall’articolo 103 del decreto </text:span><text:span text:style-name="T83">legislativo numero 42/2004 e s.m.i. e relativi decreti </text:span>ministeriali di attuazione; le modalità di attuazione del servizio devono essere rese compatibili con quelle adottate dall'Amministrazione appaltante a livello nazionale, ai sensi del D.M 11 dicembre 1997, numero 507 e s.m.i.</text:p>
      <text:p text:style-name="P67">Il <text:span text:style-name="T1">s</text:span>ervizio deve prevedere la gestione (vendita, distribuzione, accettazione e annullamento, anche parziale per i biglietti cumulativi e integrati) dei biglietti d’ingresso, sia a pagamento che gratuiti, di tipo intero, ridotto, unico, cumulativo e integrato (per l’ingresso a manifestazioni ed eventi particolari) presenti al momento dell'attivazione de<text:span text:style-name="T1">i servizi</text:span> e <text:span text:style-name="T1">istituiti</text:span><text:span text:style-name="T40"> </text:span>durante la durata <text:span text:style-name="T1">dell'affidamento.</text:span></text:p>
      <text:p text:style-name="P87"/>
      <text:p text:style-name="P15">ART. 14 – GARANZIE</text:p>
      <text:p text:style-name="P67"><text:span text:style-name="T35">L'Affidatario</text:span> è l’unico responsabile di tutti i danni, diretti o indiretti, causati o subiti nell’esecuzione dei <text:span text:style-name="T1">servizi</text:span> e derivanti dal mancato puntuale adempimento degli obblighi contrattuali assunti o previsti dalla normativa vigente.</text:p>
      <text:p text:style-name="P67"><text:span text:style-name="T35">L'Affidatario</text:span><text:span text:style-name="T1"> si impegna a manlevare l'Amministrazione appaltante per i danni derivanti dalla mancata corresponsione, da parte del</text:span><text:span text:style-name="T35">l'Affidatario</text:span><text:span text:style-name="T1">,</text:span> dei trattamenti retributivi, dei contributi previdenziali, delle ritenute fiscali e di ogni altro importo dovuto in relazione ai rapporti di lavoro instaurati con il personale impiegato per l’esecuzione dei <text:span text:style-name="T1">s</text:span>ervizi.</text:p>
      <text:p text:style-name="P83"><text:span text:style-name="T37">L'Affidatario</text:span><text:span text:style-name="T90"> dovrà, prima dell’avvio del s</text:span><text:span text:style-name="T23">ervizio</text:span><text:span text:style-name="T90">, stipulare con primaria compagnia di </text:span><text:span text:style-name="T90">assicurazione polizza assicurativa RCT per un massimale unico di </text:span><text:span text:style-name="T38">10.000.000,00 (dieci milioni /00)</text:span><text:span text:style-name="T90"> </text:span><text:soft-page-break/><text:span text:style-name="T90">di </text:span><text:span text:style-name="T38">e</text:span><text:span text:style-name="T90">uro per l’adeguata copertura di tutti i danni al</text:span><text:span text:style-name="T38">l'Amministrazione appaltante</text:span><text:span text:style-name="T90"> comunque connessi </text:span><text:span text:style-name="T90">alla prestazione de</text:span><text:span text:style-name="T38">i s</text:span><text:span text:style-name="T90">ervizi. La predetta garanzia dovrà avere efficacia per l’intera durata del rapporto contrattuale con </text:span><text:span text:style-name="T37">l'Affidatario</text:span><text:span text:style-name="T52"> </text:span><text:span text:style-name="T37">fino al</text:span><text:span text:style-name="T90">la sua cessazione. Detta polizza dovrà essere preventivamente approvata dall</text:span><text:span text:style-name="T53">'</text:span><text:span text:style-name="T38">Amministrazione appaltante</text:span><text:span text:style-name="T90">. </text:span><text:span text:style-name="T38">L</text:span><text:span text:style-name="T37">'Affidatario</text:span><text:span text:style-name="T38"> dovrà, prima dell’avvio del contratto, consegnare all'Amministrazione appaltante</text:span><text:span text:style-name="T90"> copia della polizza sottoscritta.</text:span></text:p>
      <text:p text:style-name="P67"><text:span text:style-name="T35">L'Affidatario</text:span><text:span text:style-name="T1"> </text:span>dovrà inoltre costituire, prima della stipula del<text:span text:style-name="T1"> c</text:span>ontratto di appalto, una garanzia ai sensi dell’articolo 103 <text:span text:style-name="T1">del decreto legislativo numero 50 del 18 aprile 2016.</text:span></text:p>
      <text:p text:style-name="P56"><text:span text:style-name="T67">L'Amministrazione appaltante</text:span> potrà valersi della cauzione per tutte le ipotesi previste dal citato articolo 103. </text:p>
      <text:p text:style-name="P67"/>
      <text:p text:style-name="P69">ART. 15 – <text:span text:style-name="T1">ULTERIORI OBBLIGHI ED ONERI DELL'AFFIDATARIO</text:span></text:p>
      <text:p text:style-name="P67"><text:span text:style-name="T35">L'Affidatario</text:span> si obbliga a rispettare tutte le disposizioni di legge e dei regolamenti vigenti applicabili al rapporto contrattuale. <text:span text:style-name="T1">L</text:span><text:span text:style-name="T35">'Affidatario</text:span> si impegna altresì ad ottenere tutte le autorizzazioni e, comunque, a rispettare tutte le formalità amministrative necessarie e utili allo svolgimento de<text:span text:style-name="T1">i servizi</text:span>.</text:p>
      <text:p text:style-name="P67">Fatti salvi gli oneri e gli obblighi previsti dal presente <text:span text:style-name="T1">c</text:span>apitolato, è fatto obbligo al<text:span text:style-name="T35">l'Affidatario</text:span><text:span text:style-name="T1"> </text:span>di:</text:p>
      <text:p text:style-name="P67">a) provvedere a tutti gli adempimenti di legge per lo svolgimento de<text:span text:style-name="T1">i servizi;</text:span></text:p>
      <text:p text:style-name="P67">b) porre in essere ogni adempimento necessario per eseguire a regola d’arte i <text:span text:style-name="T1">servizi</text:span> nei termini contrattualmente previsti;</text:p>
      <text:p text:style-name="P67">c) provvedere a tutte le previdenze necessarie al fine di evitare, durante lo svolgimento de<text:span text:style-name="T1">i s</text:span>ervizi, incidenti e danni alle persone, alle collezioni, alle strutture museali e ai siti oggetto dell'appalto;</text:p>
      <text:p text:style-name="P67">d) mantenere in perfette condizioni d’uso impianti, attrezzature, arredi;</text:p>
      <text:p text:style-name="P67">e) non alterare la struttura degli immobili o l’attuale allestimento dei locali;</text:p>
      <text:p text:style-name="P67">f) conformarsi alla legislazione e ai regolamenti in vigore in materia di deposito e smaltimento rifiuti, emissioni in atmosfera, scarico acque, tutela del suolo ed emissioni sonore;</text:p>
      <text:p text:style-name="P67">h) garantire la riservatezza delle informazioni comunque acquisite nell’esecuzione <text:span text:style-name="T1">dell'appalto;</text:span></text:p>
      <text:p text:style-name="P67">i) adottare tutte le misure e le procedure necessarie per il trattamento dei dati ai sensi della normativa vigente;</text:p>
      <text:p text:style-name="P67">j) comunicare tempestivamente <text:span text:style-name="T1">al</text:span><text:span text:style-name="T17">l'Amministrazione appaltante</text:span> eventuali disfunzioni, quesiti, anomalie, riscontrati nelle sedi al fine di permettere un sollecito intervento;</text:p>
      <text:p text:style-name="P67">l) attuare e rispettare le vigenti norme in materia di sicurezza, salute e ambiente garantendo che gli addetti al servizio siano muniti della tessera di riconoscimento;</text:p>
      <text:p text:style-name="P67">m) osservare altresì la normativa sulla tutela dei lavoratori in materia contrattuale e sindacale;</text:p>
      <text:p text:style-name="P67">o) garantire livelli di qualità e decoro in ogni sede ove vengono svolti i servizi e fornite le informazioni oggetto dell'affidamento.</text:p>
      <text:p text:style-name="P67"><text:span text:style-name="T35">L'Affidatario</text:span><text:span text:style-name="T1"> deve riconoscere all'Amministrazione appaltante,</text:span> per le proprie attività di rappresentanza, 200 ingressi gratuiti annuali nei siti. Resta inteso che la Direzione Musei ha facoltà di far entrare <text:s/>nelle sedi <text:span text:style-name="T1">m</text:span>useali studiosi ed altri soggetti nell'ambito delle attività di ricerca, cura scientifica delle collezioni, progettazione e organizzazione rientranti nelle competenze del Conservatore e dell'Ufficio Musei.</text:p>
      <text:p text:style-name="P88"/>
      <text:p text:style-name="P89">ART. 16 – RISOLUZIONE DEL CONTRATTO</text:p>
      <text:p text:style-name="P91"><text:span text:style-name="T22">L'Amministrazione appaltante</text:span> procederà alla risoluzione del contratto per gravi inadempimenti agli obblighi contrattuali debitamente contestati al<text:span text:style-name="T5">l'Affidatario</text:span>; in tal caso il Responsabile del procedimento, sentito il Direttore dell'esecuzione, procederà alla formulazione, per iscritto, della contestazione degli addebiti<text:span text:style-name="T1"> </text:span><text:span text:style-name="T8">all'Affidatario</text:span> assegnando il termine di 15 (quindici) giorni naturali e consecutivi, e in caso di urgenza 48 ore, per la presentazione delle proprie controdeduzioni. Acquisite e valutate negativamente le predette controdeduzioni, ovvero scaduto il termine senza che <text:span text:style-name="T5">l'Affidatario</text:span><text:span text:style-name="T1"> abbia risposto, </text:span><text:span text:style-name="T22">l'Amministrazione appaltante, </text:span>su proposta del Responsabile del <text:soft-page-break/>Procedimento, procederà alla risoluzione del contratto, salvo il diritto al risarcimento del danno; tale risoluzione verrà formalmente dichiarata con apposito provvedimento amministrativo motivato e comunicato al<text:span text:style-name="T5">l'Affidatario</text:span> con PEC.</text:p>
      <text:p text:style-name="P91">Si procederà inoltre alla risoluzione espressa del contratto ai sensi dell’articolo 1456 del codice civile nei seguenti casi:</text:p>
      <text:p text:style-name="P92"><text:span text:style-name="T93">a) </text:span><text:span text:style-name="T90">inadempimento agli obblighi contrattuali debitamente contestato;</text:span></text:p>
      <text:p text:style-name="P91">b) fallimento de<text:span text:style-name="T5">ll'Affidatario;</text:span></text:p>
      <text:p text:style-name="P91"><text:span text:style-name="T6">c</text:span><text:span text:style-name="T39">) </text:span>ripetute violazioni delle modalità di esecuzione del Servizio rispetto alle disposizioni contrattuali;</text:p>
      <text:p text:style-name="P91">d) grave violazione degli obblighi di conservazione e tenuta dei libri contabili nonché la mancata rendicontazione di cui ai precedenti <text:span text:style-name="T72">articoli </text:span>per tre mensilità consecutive;</text:p>
      <text:p text:style-name="P91">e) perdita dei requisiti di moralità di cui all’articolo 80 del decreto legislativo numero 50 del 18 aprile 2016;</text:p>
      <text:p text:style-name="P91">f)<text:span text:style-name="T1"> </text:span><text:span text:style-name="T8">perdita dei requisiti di legge per contrarre con la pubblica amministrazione;</text:span></text:p>
      <text:p text:style-name="P91">g) la cessione del contratto;</text:p>
      <text:p text:style-name="P91">h) l’effettuazione di transazioni senza avvalersi di banche o della società Poste Italiane Spa, fatto salvo quanto previsto dal comma 3 del<text:span text:style-name="T8">l'a</text:span><text:span text:style-name="T1">rticolo 3 della</text:span><text:span text:style-name="T40"> </text:span>legge 13 agosto 2010, numero 136;</text:p>
      <text:p text:style-name="P92"><text:span text:style-name="T93">i) </text:span><text:span text:style-name="T90">nelle ulteriori ipotesi previste nel presente capitolato;</text:span></text:p>
      <text:p text:style-name="P91">j) il contratto è altresì risolto ai sensi dell’articolo 1456 del codice civile nei seguenti casi:</text:p>
      <text:p text:style-name="P91">− qualora dovessero essere comunicate dalla Prefettura, successivamente alla stipula del contratto o subcontratto, informazioni interdittive di cui agli articoli 91 e 94 del decreto legislativo numero 159/2011, ovvero la sussistenza di ipotesi di collegamento formale e/o sostanziale o di accordi con altre imprese partecipanti alle procedure concorsuali d’interesse;</text:p>
      <text:p text:style-name="P91">− grave e reiterato inadempimento delle disposizioni in materia di collocamento, igiene e sicurezza sul lavoro anche con riguardo alla nomina del responsabile della sicurezza e di tutela dei lavoratori in materia contrattuale e sindacale;</text:p>
      <text:p text:style-name="P91">Nel caso di risoluzione del contratto,<text:span text:style-name="T1"> </text:span><text:span text:style-name="T5">l'Affidatario</text:span> ha diritto soltanto al pagamento delle prestazioni relative ai servizi regolarmente eseguiti, decurtato degli <text:span text:style-name="T1">eventuali</text:span><text:span text:style-name="T40"> </text:span>oneri aggiuntivi derivanti dallo scioglimento del contratto.</text:p>
      <text:p text:style-name="P91">In caso di risoluzione del contratto l<text:span text:style-name="T8">'Amministrazione appaltante</text:span> si riserva la facoltà di interpellare progressivamente i soggetti che hanno partecipato alla gara, al fine di stipulare un nuovo contratto per le attività oggetto dell'<text:span text:style-name="T1">a</text:span>ppalto. L'appalto avviene alle medesime condizioni proposte dall’originario aggiudicatario in sede di gara. La risoluzione comporterà in ogni caso l'incameramento della cauzione <text:span text:style-name="T1">prestata</text:span>. In caso di risoluzione del contratto ogni maggiore costo derivante dallo svolgimento di attività da parte di altre ditte, comprese le eventuali spese per atti e simili, resta a carico del<text:span text:style-name="T5">l'Affidatario</text:span>, salvo l’eventuale danno ulteriore. In tutti i casi di risoluzione del contratto per colpa del<text:span text:style-name="T5">l'Affidatario</text:span>, questi è tenuto al risarcimento di tutti i danni comunque derivanti o connessi al verificarsi della causa di risoluzione.</text:p>
      <text:p text:style-name="P91"/>
      <text:p text:style-name="P89">ART. 17 – PENALITÀ</text:p>
      <text:p text:style-name="P91">Nel caso in cui <text:span text:style-name="T5">l'Affidatario</text:span>, durante il rapporto contrattuale, venga meno a taluno degli obblighi assunti, <text:span text:style-name="T22">l'Amministrazione</text:span><text:span text:style-name="T14"> appaltante</text:span>, previa comunicazione scritta della contestazione e dell’invito ad adempiere, applicherà le seguenti penali:</text:p>
      <text:p text:style-name="P91">a) 100,00<text:span text:style-name="T1"> e</text:span>uro per ogni giorno di mancato servizio <text:span text:style-name="T1">per cause imputabili al</text:span><text:span text:style-name="T5">l'Affidatario;</text:span></text:p>
      <text:p text:style-name="P91"><text:span text:style-name="T5">b)</text:span><text:span text:style-name="T1"> 200,00 e</text:span>uro <text:span text:style-name="T8">per l'impiego di impianti, attrezzature, arredi, materiali e prodotti forniti non idonei o </text:span><text:span text:style-name="T8">diversi da quelli dichiarati nell’offerta tecnica;</text:span></text:p>
      <text:p text:style-name="P91"><text:span text:style-name="T1">c) e</text:span>uro 100,00 per ogni infrazione contestata relativa a mancata o ritardata comunicazione nella variazione del personale impiegato;</text:p>
      <text:p text:style-name="P91"><text:span text:style-name="T1">d) e</text:span>uro 500,00 per ogni infrazione contestata relativa a condizioni igieniche inadeguate;</text:p>
      <text:p text:style-name="P93"><text:soft-page-break/>e) euro 50,00 per ogni ora di ritardo di apertura nei siti;</text:p>
      <text:p text:style-name="P91">Le penalità sono notificate all’impresa a mezzo di PEC, restando escluso qualsiasi avviso di costituzione in mora ed ogni atto o procedimento giudiziale.</text:p>
      <text:p text:style-name="P63"><text:span text:style-name="T60">L'Affidatario</text:span> avrà 5 giorni di tempo per fornire, a mezzo PEC, le necessarie controdeduzioni.</text:p>
      <text:p text:style-name="P63">L’ammontare delle penalità è addebitato sul primo pagamento utile del servizio ovvero con decurtazione dalla cauzione <text:span text:style-name="T67">ai sensi di legge.</text:span></text:p>
      <text:p text:style-name="P89"/>
      <text:p text:style-name="P90">ART. 18 – CODICE DI COMPORTAMENTO</text:p>
      <text:p text:style-name="P91"><text:span text:style-name="T5">L'Affidatario</text:span> e, per suo tramite, i suoi dipendenti e/o collaboratori a qualsiasi titolo, si impegnano, pena la risoluzione del contratto, al rispetto degli obblighi di condotta previsti dal <text:span text:style-name="T1">C</text:span>odice di comportamento dei dipendenti del<text:span text:style-name="T1">l'Amministrazione appaltante,</text:span> approvato con deliberazione della Giunta <text:span text:style-name="T1">c</text:span>omunale numero 250 del 17 dicembre 2013. I<text:span text:style-name="T1">l Codice,</text:span> pur non venendo materialmente allegat<text:span text:style-name="T1">o</text:span><text:span text:style-name="T40"> </text:span>al presente capitolato <text:span text:style-name="T1">è</text:span><text:span text:style-name="T40"> </text:span>da intendersi qui integralmente trascritto e, per l'effetto, da considerarsi parte integrante dello stesso poiché consultabil<text:span text:style-name="T1">e</text:span> <text:span text:style-name="T54">on line</text:span> sul sito istituzionale del<text:span text:style-name="T1">l'Amministrazione appaltante</text:span>.</text:p>
      <text:p text:style-name="P94"/>
      <text:p text:style-name="P90">ART. 19 – SPESE CONTRATTUALI</text:p>
      <text:p text:style-name="P91">Sono a carico del<text:span text:style-name="T5">l'Affidatario</text:span><text:span text:style-name="T1"> tutte le spese di contratto, che verrà sottoscritto nella forma della scrittura privata sottoscritta digitalmente e da registrarsi in caso d'uso a cura e spese del richiedente,</text:span><text:span text:style-name="T40"> </text:span>quelle di stampa, bolli e registri relativi alla gara, nonché delle copie di contratto e di documento che gli debbono essere consegnati.</text:p>
      <text:p text:style-name="P91"/>
      <text:p text:style-name="P90">ART. 20 – FORO COMPETENTE</text:p>
      <text:p text:style-name="P91">Per qualsiasi controversia nascente dall’applicazione e/o dall’interpretazione del contratto di cui alla presente procedura sarà competente nell’ambito del contenzioso civile il Tribunale di Belluno e, nell’ambito del contenzioso Amministrativo il T.A.R. del Veneto. <text:span text:style-name="T91">É</text:span><text:span text:style-name="T40"> </text:span><text:span text:style-name="T1">escluso l'arbitr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LiberationSerif" svg:font-family="LiberationSerif" style:font-family-generic="roman"/>
    <style:font-face style:name="Times2" svg:font-family="Times" style:font-family-generic="roman"/>
    <style:font-face style:name="Times3" svg:font-family="Times" style:font-adornments="Grassetto"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svg:font-family="Times" style:font-family-generic="roman" style:font-pitch="variable"/>
    <style:font-face style:name="Times1" svg:font-family="Times"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5" style:family="paragraph" style:parent-style-name="Table_20_Contents">
      <style:paragraph-properties fo:margin-left="0.007cm" fo:margin-right="-0.131cm" fo:text-align="center" style:justify-single-word="false" fo:text-indent="0cm" style:auto-text-indent="false"/>
    </style:style>
    <style:style style:name="M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1"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Servizio Cultura / Politiche Giovanili/Istruzione/Servizi all'Infanzia</text:p>
              <text:p text:style-name="MP2"/>
            </table:table-cell>
            <table:table-cell table:style-name="Tabella2.C1" office:value-type="string">
              <text:p text:style-name="MP3">Prot. n. ______</text:p>
              <text:p text:style-name="MP4">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5"><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6">Piazzetta delle biade, 1</text:p>
              <text:p text:style-name="MP6">32032 Feltre (BL)</text:p>
              <text:p text:style-name="MP7">tel. 0439 885111 - Fax 0439 885246</text:p>
              <text:p text:style-name="MP8">protocollo@comune.feltre.bl.it</text:p>
              <text:p text:style-name="MP8">www.comune.feltre.bl.it</text:p>
              <text:p text:style-name="MP9">P.IVA. 00133880252</text:p>
            </table:table-cell>
            <table:table-cell table:style-name="Tabella1.B1" office:value-type="string">
              <text:p text:style-name="MP10">Indirizzo dell’ufficio:</text:p>
              <text:p text:style-name="MP10">Via Luzzo, 10 - 32032 Feltre (BL)</text:p>
              <text:p text:style-name="MP10">tel. 0439 8853222</text:p>
              <text:p text:style-name="MP10">Fax 0439 885246</text:p>
              <text:p text:style-name="MP10">e-mail: a.viviani@comune.feltre.bl.it</text:p>
              <text:p text:style-name="MP10"/>
            </table:table-cell>
            <table:table-cell table:style-name="Tabella1.B1" office:value-type="string">
              <text:p text:style-name="MP11"/>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Arianna Pegoraro</meta:initial-creator>
    <meta:creation-date>2020-11-16T12:20:59</meta:creation-date>
    <dc:date>2021-03-30T09:46:51.65</dc:date>
    <meta:print-date>2021-03-25T10:47:29.70</meta:print-date>
    <dc:language>it-IT</dc:language>
    <meta:editing-cycles>342</meta:editing-cycles>
    <meta:editing-duration>P4DT23H41M52S</meta:editing-duration>
    <meta:printed-by>Arianna Pegoraro</meta:printed-by>
    <meta:document-statistic meta:table-count="2" meta:image-count="2" meta:object-count="0" meta:page-count="21" meta:paragraph-count="383" meta:word-count="9938" meta:character-count="70478"/>
    <meta:user-defined meta:name="Info 1"/>
    <meta:user-defined meta:name="Info 2"/>
    <meta:user-defined meta:name="Info 3"/>
    <meta:user-defined meta:name="Info 4"/>
  </office:meta>
</office:document-meta>
</file>