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use-window-font-color="true" style:font-name="Times New Roman" fo:font-size="11pt" style:font-name-asian="Arial1" style:font-size-asian="11pt" style:font-name-complex="Arial1" style:font-size-complex="11pt"/>
    </style:style>
    <style:style style:name="P2" style:family="paragraph" style:parent-style-name="Standard">
      <style:paragraph-properties fo:text-align="justify" style:justify-single-word="false" style:text-autospace="none"/>
      <style:text-properties style:use-window-font-color="true" style:font-name="Times New Roman" fo:font-size="11pt" fo:font-weight="bold" style:font-name-asian="Arial1" style:font-size-asian="11pt" style:font-weight-asian="bold" style:font-name-complex="Arial1" style:font-size-complex="11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D</text:p>
      <text:p text:style-name="P2"/>
      <text:p text:style-name="P1"><text:span text:style-name="T1">SERVIZIO DI PULIZIA DEL MUSEO CIVICO, DELLA GALLERIA D'ARTE MODERNA “CARLO RIZZARDA”, DEL TEATRO COMUNALE, DELLE TORRI DEL CASTELLO E DELLE EX PRIGIONI DI PALAZZO PRETORIO</text:span> </text:p>
      <text:p text:style-name="P1"/>
      <text:p text:style-name="P1"/>
      <text:p text:style-name="P2">Modalità di esecuzione e carattere del servizio</text:p>
      <text:p text:style-name="P1">Il servizio deve garantire un costante e soddisfacente stato di pulizia dei locali dei siti oggetto dell'appalto, ovvero Museo civico, Galleria d'arte moderna “Carlo Rizzarda”, Teatro comunale, Torre dell'Orologio e Torre del Campanon del Castello e delle ex Prigioni del Palazzo pretorio, si intende comprensivo del costo del materiale di consumo, mano d'opera ed attrezzature varie occorrenti. Lo svolgimento del servizio deve salvaguardare le migliori condizioni igenico/sanitarie degli ambienti, mantenere integro l'aspetto estetico dei locali, assicurare la conservazione delle superfici sottoposte alle operazioni di pulizia. </text:p>
      <text:p text:style-name="P1">L'effettuazione dei lavori di pulizia settimanali, mensili, bimestrali, trimestrali e semestrali deve essere fatta concordando preventivamente la data con la Direzione dei Musei comunali. Del lavoro eseguito dovrà essere redatto apposito verbale da sottoporre al visto del Direttore dell'esecuzione e da allegare alla fattura del servizio.</text:p>
      <text:p text:style-name="P1">Il servizio comprende:</text:p>
      <text:p text:style-name="P1">Pulizia giornaliera:</text:p>
      <text:p text:style-name="P1">a) Spazzatura degli atri degli edifici e della portineria delle Torri;</text:p>
      <text:p text:style-name="P1">b) Pulitura delle scale, dei pianerottoli, dei corridoi, delle sale e degli ascensori per Musei e Teatro con strofinaccio bagnato con acqua e prodotti di detersione idonei alla disinfezione, disinfezione delle maniglie, degli interruttori e di ogni superficie di contatto al termine di ogni giornata di apertura al pubblico dei siti o prima della nuova apertura;</text:p>
      <text:p text:style-name="P1">c) Lavatura e disinfezione dei pavimenti, delle pareti e mattonelle e degli apparecchi igienici dei servizi igienici, verifica rifornimento materiale di consumo dei bagni (ricambio sapone, asciugamani di carta, ecc.), svuotamento cestini dei servizi igienici;</text:p>
      <text:p text:style-name="P1">e) lavaggio dei vetri degli sportelli delle biglietterie;</text:p>
      <text:p text:style-name="P1">f) lavaggio del banco delle biglietterie;</text:p>
      <text:p text:style-name="P1">g) spazzatura del pavimento Uffici - Musei: frequenza richiesta 5 giorni su sette da lunedì a venerdì;</text:p>
      <text:p text:style-name="P1">Al bisogno: spazzatura del marciapiede in pietra davanti all'ingresso della Galleria Rizzarda, del sottoportico e dell'acciottolato del cortile del Museo civico; </text:p>
      <text:p text:style-name="P1">Pulizia settimanale</text:p>
      <text:p text:style-name="P1">a) Lavatura saponata dei pavimenti degli uffici, delle sale dei Musei;</text:p>
      <text:p text:style-name="P1">b) Lavatura con spazzole, acqua e detersivi ed asciugatura delle scale e dei pavimenti;</text:p>
      <text:p text:style-name="P1">f) Lavatura con mezzi idonei dei vetri della bussola del Museo Rizzarda e del Museo civico;</text:p>
      <text:p text:style-name="P1">g) spolveratura e detersione dei davanzali delle finestre del Museo civico e della Galleria d'arte moderna “Carlo Rizzarda”;</text:p>
      <text:p text:style-name="P1">Pulizia bimestrale</text:p>
      <text:p text:style-name="P1">a) Spolveratura dei soffitti e dei radiatori;</text:p>
      <text:p text:style-name="P1">b) Lavatura con mezzi idonei di tutte le parti verniciate e di tutti i vetri delle finestre, dei finestroni, delle porte, dei divisori e dei tramezzi;</text:p>
      <text:p text:style-name="P1">c) Pulizia termosifoni;</text:p>
      <text:p text:style-name="P1">e) Spolveratura dei portoncini esterni, delle grate e delle ringhiere delle scale;</text:p>
      <text:p text:style-name="P1">f) Spolveratura di tutti gli apparecchi di illuminazione sia fissi che mobili, spolveratura di tutte le targhe indicative.</text:p>
      <text:p text:style-name="P1">Pulizia Trimestrale</text:p>
      <text:p text:style-name="P1">a) lavaggio di tutti i pavimenti in legno con detergente manutentore a rilascio di polimeri di cera;</text:p>
      <text:p text:style-name="P1">b) Depositi presso Museo civico e Galleria d'arte moderna “Carlo Rizzarda”: passaggio di aspirapolvere e straccio umido sui pavimenti, spolveratura dei travi e dei mobili con straccio, senza utilizzo di prodotti chimici per la pulizia;</text:p>
      <text:p text:style-name="P1">d) Lavatura di tutte le targhe e targhette interne ed esterne;</text:p>
      <text:p text:style-name="P1">Pulizia semestrale</text:p>
      <text:p text:style-name="P1">a) Lavatura generale delle zoccolature e delle parti in smalto e ceramica;</text:p>
      <text:p text:style-name="P1">b) Spolveratura delle scaffalature e degli archivi;</text:p>
      <text:p text:style-name="P1">c) Lavatura delle pareti di vetro degli apparecchi di illuminazione ed eventuale lucidatura degli stessi;</text:p>
      <text:p text:style-name="P1"><text:soft-page-break/>d) Spolveratura delle tende;</text:p>
      <text:p text:style-name="P1">Il servizio di pulizia quotidiano dovrà essere effettuato dal personale ausiliario nel corso del normale orario di apertura dei siti, in maniera da non ostacolare il normale svolgimento delle attività di accoglienza dei visitatori. La pulizia quotidiana degli uffici dovrà avvenire in orari concordati con la Direzione dei Musei comunali così come quella periodica dei depositi. <text:s text:c="2"/></text:p>
      <text:p text:style-name="P1">Pulizie straordinarie</text:p>
      <text:p text:style-name="P1">In occasione di particolari manifestazioni straordinarie che si svolgono all'interno dei siti necessita l’effettuazione di un servizio di pulizia straordinario consistente in riassetto e pulizia del materiale eventualmente utilizzato durante la manifestazione. Le manifestazioni sono valutabili in una media di 8 nel corso di un anno; il corrispettivo, compreso nell’offerta complessiva, dovrà essere forfetario e perciò indipendentemente dal loro numero effettivo.</text:p>
      <text:p text:style-name="P1">- Sono altresì ricomprese nell’offerta le pulizie conseguenti ad eventuali imbiancature dei locali.</text:p>
      <text:p text:style-name="P1">Tutti i servizi oggetto dell’appalto sono ad ogni effetto da considerarsi di pubblico interesse e, come tali, non potranno essere sospesi o abbandonati. In caso di sospensione o di abbandono, anche parziale del servizio, eccettuati i casi di forza maggiore, l’amministrazione potrà senz’altro sostituirsi all’appaltatore per l’esecuzione di ufficio a danno e spese della ditta inadempiente, oltre ad applicare le previste penalità.</text:p>
      <text:p text:style-name="P1">Il servizio dovrà eseguirsi con le modalità indicate nel presente allegato, con attrezzi, macchinari, utensili e prodotti detergenti e disinfettanti forniti dall’impresa. Le attrezzature e i macchinari impiegati dovranno essere in regola con le normative vigenti in materia di prevenzione infortuni e dovranno essere tecnicamente efficienti e mantenute in perfetto stato, nonché dotate del contrassegno dell’impresa. Per tutte le pulizie dovranno essere usati esclusivamente detersivi ad alto potenziale disinfettante, non corrosivi né tossici, biodegradabili, con divieto di uso di sostanze o attrezzi abrasivi o graffianti. I prodotti utilizzati non dovranno essere dannosi né nocivi per uomini, animali e cose e dovranno essere rispondenti alle norme vigenti in Italia (biodegrabilità, dosaggi, ecc.). Tutte le attrezzature utilizzate dovranno avere il marchio IMQ, quale garanzia di sicurezza antinfortunistica e il personale dovrà essere dotato di guanti e abiti da lavoro idonei. Nell’ipotesi di aumento o diminuzione delle superfici, frequenze, potrà essere definito un diverso corrispettivo al prezzo di aggiudicazione, sia in aumento che in diminuzione.</text:p>
      <text:p text:style-name="P1"/>
      <text:p text:style-name="P1">PIANO OPERATIVO DETTAGLIATO DEGLI INTERVENTI DI PULIZIA ORDINARIA E PERIODICA</text:p>
      <text:p text:style-name="P1">La ditta almeno 15 giorni prima dell’avvio del servizio dovrà predisporre e consegnare al DEC (Direttore Esecuzione del Contratto) un piano operativo degli interventi nel quale dovranno essere riportati:</text:p>
      <text:p text:style-name="P1">- la completa calendarizzazione annuale degli interventi di pulizia ordinaria e periodica (giornaliera, bisettimanale, trisettimanale, settimanale, quindicinale, mensile, bimestrale, trimestrale, semestrale) suddivisa per ciascun sito;</text:p>
      <text:p text:style-name="P1">- i nominativi degli operatori dell’Appaltatore che svolgeranno i servizi e la sede operativa di lavoro di ciascun operatore;</text:p>
      <text:p text:style-name="P1">- gli orari di svolgimento dei servizi di pulizia in ciascun edificio per ogni operatore;</text:p>
      <text:p text:style-name="P1">Il Comune si riserva di chiedere variazioni e modifiche al piano operativo. L’Appaltatore si obbliga a tenere aggiornato il piano operativo anche sulla base di eventuali modifiche che dovesse ritenere di introdurre rispetto al Piano già prodotto.</text:p>
      <text:p text:style-name="P1">I servizi di pulizia non riportati preventivamente al loro svolgimento nel Piano Operativo dettagliato degli interventi o eseguiti in date e orario diversi da quelli indicati nel medesimo, saranno considerati “non eseguiti”.</text:p>
      <text:p text:style-name="P1"/>
      <text:p text:style-name="P1">ORGANIGRAMMA TECNICO PER L’ESECUZIONE DEL SERVIZIO.</text:p>
      <text:p text:style-name="P1">Al DEC spetta l’applicazione tecnico contabile delle norme di contratto, l’attestazione della regolare effettuazione del servizio, l’applicazione delle penali con liquidazione finale.</text:p>
      <text:p text:style-name="P1">L’aggiudicataria, entro dieci giorni dalla data di comunicazione dell’affidamento del servizio, dovrà comunicare il nominativo di un Referente di Impresa (di seguito RI):</text:p>
      <text:p text:style-name="P1">persona responsabile dell’organizzazione del servizio ed in grado di assicurarne il regolare svolgimento dell’esecuzione del contratto. Il RI sarà il naturale referente per l’Amministrazione e dovrà essere sempre facilmente rintracciabile, dalle ore 7,00 alle ore 21,00, attraverso rete di telefonia fissa o mobile. Pertanto, le comunicazioni e contestazioni fatte in contraddittorio con il referente dell’impresa dovranno intendersi fatte direttamente all’impresa. In caso di impedimento o ferie del RI, l’Appaltatore dovrà darne tempestivamente notizia al DEC, indicando contestualmente il nominativo e i recapiti del sostituto. È facoltà del Comune chiedere all’Appaltatore la sostituzione del RI sulla base di valida motivazione. La sostituzione dovrà avvenire entro 5 giorni dalla richiesta. Ove richiesto dal DEC o suoi delegati, il RI dovrà recarsi all’orario <text:soft-page-break/>stabilito presso l’ufficio indicato per ricevere indicazioni sul servizio.</text:p>
      <text:p text:style-name="P1">Ai fini di ogni disposizione del presente Capitolato, ogni comunicazione dal DEC al RI si intende validamente e legalmente fatta dall’Amministrazione all’Appaltatore.</text:p>
      <text:p text:style-name="P1">Analogamente, ogni comunicazione fatta dal RI al DEC, si intende ritualmente e legalmente fatta dall’Appaltatore all’Amministrazio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8T17:35:30.19</meta:creation-date>
    <dc:date>2021-03-26T07:57:40.45</dc:date>
    <meta:editing-duration>PT51M15S</meta:editing-duration>
    <meta:editing-cycles>12</meta:editing-cycles>
    <meta:generator>OpenOffice/4.1.9$Win32 OpenOffice.org_project/419m1$Build-9805</meta:generator>
    <meta:document-statistic meta:table-count="0" meta:image-count="0" meta:object-count="0" meta:page-count="3" meta:paragraph-count="53" meta:word-count="1300" meta:character-count="9220"/>
  </office:meta>
</office:document-meta>
</file>