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system"/>
    <style:font-face style:name="Times-Roman" svg:font-family="Times-Roma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e">
      <style:paragraph-properties fo:text-align="end" style:justify-single-word="false" fo:orphans="2" fo:widows="2" fo:hyphenation-ladder-count="no-limit" style:text-autospace="none" style:vertical-align="auto"/>
      <style:text-properties fo:color="#000000" style:font-name="Times-Bold" fo:font-size="14pt" fo:language="it" fo:country="IT" fo:font-weight="bold" style:letter-kerning="false" style:font-size-asian="14pt" style:font-weight-asian="bold" style:font-name-complex="Times-Bold" style:font-size-complex="14pt" style:language-complex="ar" style:country-complex="SA" style:font-weight-complex="bold" fo:hyphenate="true" fo:hyphenation-remain-char-count="0" fo:hyphenation-push-char-count="0"/>
    </style:style>
    <style:style style:name="P2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Times-Bold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3pt" style:font-weight-asian="bold" style:font-name-complex="Times-Bold" style:font-size-complex="13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Times-Bold" fo:font-size="13pt" fo:language="it" fo:country="IT" fo:font-weight="bold" style:letter-kerning="false" style:font-size-asian="13pt" style:font-weight-asian="bold" style:font-name-complex="Times-Bold" style:font-size-complex="13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Symbol" fo:font-size="13pt" fo:language="it" fo:country="IT" style:letter-kerning="false" style:font-size-asian="13pt" style:font-name-complex="Symbol" style:font-size-complex="13pt" style:language-complex="ar" style:country-complex="SA" fo:hyphenate="true" fo:hyphenation-remain-char-count="0" fo:hyphenation-push-char-count="0"/>
    </style:style>
    <style:style style:name="P5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Symbol" fo:font-size="13pt" fo:language="it" fo:country="IT" style:letter-kerning="false" style:font-size-asian="13pt" style:font-name-complex="Symbol" style:font-size-complex="13pt" style:language-complex="ar" style:country-complex="SA" fo:hyphenate="true" fo:hyphenation-remain-char-count="0" fo:hyphenation-push-char-count="0"/>
    </style:style>
    <style:style style:name="P6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Times-Roman" fo:font-size="13pt" fo:language="it" fo:country="IT" style:letter-kerning="false" style:font-size-asian="13pt" style:font-name-complex="Times-Roman" style:font-size-complex="13pt" style:language-complex="ar" style:country-complex="SA" fo:hyphenate="tru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Times-Roman" fo:language="it" fo:country="IT" style:letter-kerning="false" style:font-name-complex="Times-Roman" style:language-complex="ar" style:country-complex="SA" fo:hyphenate="tru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9" style:family="paragraph" style:parent-style-name="Titolo_20_1">
      <style:paragraph-properties fo:margin-left="0cm" fo:margin-right="-0.011cm" fo:margin-top="0.159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 style:master-page-name="MP0">
      <style:paragraph-properties fo:text-align="end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-Bold" fo:font-size="14pt" fo:language="it" fo:country="IT" fo:font-weight="bold" style:letter-kerning="false" style:font-size-asian="14pt" style:font-weight-asian="bold" style:font-name-complex="Times-Bold" style:font-size-complex="14pt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letter-spacing="-0.025cm"/>
    </style:style>
    <style:style style:name="T2" style:family="text">
      <style:text-properties fo:letter-spacing="-0.021cm"/>
    </style:style>
    <style:style style:name="T3" style:family="text">
      <style:text-properties fo:letter-spacing="-0.023cm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name="Times-Bold" fo:font-size="13pt" fo:language="it" fo:country="IT" fo:font-weight="bold" style:letter-kerning="false" style:font-size-asian="13pt" style:font-weight-asian="bold" style:font-name-complex="Times-Bold" style:font-size-complex="13pt" style:language-complex="ar" style:country-complex="SA" style:font-weight-complex="bold"/>
    </style:style>
    <style:style style:name="T7" style:family="text">
      <style:text-properties fo:color="#000000" style:font-name="Times-Roman" fo:font-size="13pt" fo:language="it" fo:country="IT" style:letter-kerning="false" style:font-size-asian="13pt" style:font-name-complex="Times-Roma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C</text:p>
      <text:p text:style-name="P1"/>
      <text:h text:style-name="P9" text:outline-level="1">Avviso<text:span text:style-name="Car._20_predefinito_20_paragrafo"><text:span text:style-name="T1"> </text:span></text:span>di<text:span text:style-name="Car._20_predefinito_20_paragrafo"><text:span text:style-name="T2"> </text:span></text:span>manifestazione<text:span text:style-name="Car._20_predefinito_20_paragrafo"><text:span text:style-name="T3"> </text:span></text:span>di<text:span text:style-name="Car._20_predefinito_20_paragrafo"><text:span text:style-name="T3"> </text:span></text:span>interesse riservato ad operatori turistici per l'organizzazione, realizzazione e gestione della <text:span text:style-name="Car._20_predefinito_20_paragrafo"><text:span text:style-name="T4">XIX Giornata Nazionale Del Trekking Urbano “</text:span></text:span><text:span text:style-name="Car._20_predefinito_20_paragrafo"><text:span text:style-name="T5">Che Spettacolo di Trekking</text:span></text:span><text:span text:style-name="Car._20_predefinito_20_paragrafo"><text:span text:style-name="T4">”. Caratteristiche </text:span></text:span><text:span text:style-name="Car._20_predefinito_20_paragrafo"><text:span text:style-name="T4">tecniche del percorso.</text:span></text:span></text:h>
      <text:p text:style-name="P4"/>
      <text:p text:style-name="P2">IMMMAGINI</text:p>
      <text:p text:style-name="P8"><text:span text:style-name="Car._20_predefinito_20_paragrafo"><text:span text:style-name="T6">N. 3 fotografie </text:span></text:span><text:span text:style-name="Car._20_predefinito_20_paragrafo"><text:span text:style-name="T7">dei principali monumenti cittadini che si incontrano durante il percorso. </text:span></text:span></text:p>
      <text:p text:style-name="P6">(accompagnate da una breve didascalia).</text:p>
      <text:p text:style-name="P6">Foto numero 1: ________________________</text:p>
      <text:p text:style-name="P6">Foto numero 2: ________________________</text:p>
      <text:p text:style-name="P6">Foto numero 3: ________________________</text:p>
      <text:p text:style-name="P6"/>
      <text:p text:style-name="P8"><text:span text:style-name="Car._20_predefinito_20_paragrafo"><text:span text:style-name="T6">N. 2 fotografie </text:span></text:span><text:span text:style-name="Car._20_predefinito_20_paragrafo"><text:span text:style-name="T7">panoramiche del Comune.</text:span></text:span></text:p>
      <text:p text:style-name="P6">Foto numero 1: ________________________</text:p>
      <text:p text:style-name="P6">Foto numero 2: ________________________</text:p>
      <text:p text:style-name="P6"/>
      <text:p text:style-name="P2">TESTO</text:p>
      <text:p text:style-name="P3">Titolo del percorso:</text:p>
      <text:p text:style-name="P3"/>
      <text:p text:style-name="P3">Descrizione del percorso: </text:p>
      <text:p text:style-name="P6">lunghezza compresa fra le 800 e 1000 battute (spazi inclusi) in formato word o in formato aperto.</text:p>
      <text:p text:style-name="P3"/>
      <text:p text:style-name="P8"><text:span text:style-name="Car._20_predefinito_20_paragrafo"><text:span text:style-name="T6">Informazioni sul percorso </text:span></text:span><text:span text:style-name="Car._20_predefinito_20_paragrafo"><text:span text:style-name="T7">(max 600 battute spazi inclusi) contenenti le seguenti specificità:</text:span></text:span></text:p>
      <text:p text:style-name="P7">- tempo di percorrenza (indicare ore e minuti)</text:p>
      <text:p text:style-name="P7">- lunghezza (indicare i chilometri)</text:p>
      <text:p text:style-name="P7">- difficoltà (basarsi sulle riviste di trekking, indicando se è alta, media o bassa)</text:p>
      <text:p text:style-name="P7">- punto di partenza (indicare l’indirizzo)</text:p>
      <text:p text:style-name="P7">- orario di partenza delle visite guidate (indicare l’orario e/o orari se più di un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system"/>
    <style:font-face style:name="Times-Roman" svg:font-family="Times-Roman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default-outline-level="1">
      <style:paragraph-properties fo:margin-left="0.203cm" fo:margin-right="0cm" fo:hyphenation-ladder-count="no-limit" fo:text-indent="0cm" style:auto-text-indent="false" style:text-autospace="none" style:vertical-align="auto">
        <style:tab-stops/>
      </style:paragraph-properties>
      <style:text-properties fo:language="it" fo:country="IT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itolo_20_1_20_Carattere" style:display-name="Titolo 1 Carattere" style:family="text" style:parent-style-name="Car._20_predefinito_20_paragrafo">
      <style:text-properties fo:language="it" fo:country="IT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Anna Bottegal</dc:creator>
    <meta:creation-date>2009-04-16T11:32:00Z</meta:creation-date>
    <dc:date>2022-04-26T16:15:26.92</dc:date>
    <meta:editing-cycles>17</meta:editing-cycles>
    <meta:editing-duration>PT1H22M4S</meta:editing-duration>
    <meta:document-statistic meta:table-count="0" meta:image-count="0" meta:object-count="0" meta:page-count="1" meta:paragraph-count="21" meta:word-count="160" meta:character-count="11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