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8.162cm" fo:margin-left="8.835cm" fo:margin-right="0.002cm" table:align="margins"/>
    </style:style>
    <style:style style:name="Tabella4.A" style:family="table-column">
      <style:table-column-properties style:column-width="8.162cm" style:rel-column-width="65535*"/>
    </style:style>
    <style:style style:name="Tabella4.A1" style:family="table-cell">
      <style:table-cell-properties fo:padding="0cm" fo:border="none"/>
    </style:style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loext:contextual-spacing="false"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loext:contextual-spacing="false"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loext:contextual-spacing="false"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971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9.97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971cm"/>
        </style:tab-stops>
      </style:paragraph-properties>
      <style:text-properties fo:font-size="11pt" fo:font-weight="bold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971cm"/>
        </style:tab-stops>
      </style:paragraph-properties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Corpo_20_del_20_testo_20_3">
      <style:paragraph-properties fo:hyphenation-ladder-count="no-limit"/>
      <style:text-properties fo:font-size="11pt" style:font-size-asian="11pt" style:language-asian="zxx" style:country-asian="none" style:font-size-complex="11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Text_20_body_20_indent">
      <style:paragraph-properties fo:margin-left="0cm" fo:margin-right="0cm" fo:hyphenation-ladder-count="no-limit" fo:text-indent="0cm" style:auto-text-indent="false">
        <style:tab-stops/>
      </style:paragraph-properties>
      <style:text-properties fo:font-size="11pt" style:text-underline-style="none" style:font-size-asian="11pt" style:font-size-complex="11pt" fo:hyphenate="fals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10.502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2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971cm"/>
        </style:tab-stops>
      </style:paragraph-properties>
      <style:text-properties style:font-name="Times New Roman1" fo:font-size="12pt" fo:font-style="normal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97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Corpo_20_del_20_testo_20_3">
      <style:paragraph-properties fo:margin-left="0cm" fo:margin-right="0cm" fo:text-indent="0cm" style:auto-text-indent="false">
        <style:tab-stops>
          <style:tab-stop style:position="10.502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Corpo_20_del_20_testo_20_3">
      <style:paragraph-properties fo:margin-left="0cm" fo:margin-right="0cm" fo:text-indent="0cm" style:auto-text-indent="false">
        <style:tab-stops>
          <style:tab-stop style:position="10.502cm"/>
        </style:tab-stops>
      </style:paragraph-properties>
      <style:text-properties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-0.012cm" fo:margin-top="0.014cm" fo:margin-bottom="0cm" fo:line-height="103%" fo:text-align="center" style:justify-single-word="false" fo:hyphenation-ladder-count="no-limit" fo:text-indent="0cm" style:auto-text-indent="false">
        <style:tab-stops/>
      </style:paragraph-properties>
      <style:text-properties fo:font-size="11pt" style:text-underline-style="none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Text_20_body" style:list-style-name="WW8Num4">
      <style:paragraph-properties fo:text-align="justify" style:justify-single-word="false">
        <style:tab-stops>
          <style:tab-stop style:position="9.97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Text_20_body" style:list-style-name="WW8Num1">
      <style:paragraph-properties fo:text-align="justify" style:justify-single-word="false">
        <style:tab-stops>
          <style:tab-stop style:position="9.971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9.971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WW8Num4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WW8Num1">
      <style:paragraph-properties fo:text-align="justify" style:justify-single-word="false">
        <style:tab-stops>
          <style:tab-stop style:position="9.971cm"/>
        </style:tab-stops>
      </style:paragraph-properties>
      <style:text-properties fo:font-size="11pt" fo:background-color="transparent" style:font-size-asian="11pt" style:font-size-complex="11pt"/>
    </style:style>
    <style:style style:name="P41" style:family="paragraph" style:parent-style-name="Standard" style:list-style-name="WW8Num1">
      <style:paragraph-properties fo:text-align="justify" style:justify-single-word="false">
        <style:tab-stops>
          <style:tab-stop style:position="9.971cm"/>
        </style:tab-stops>
      </style:paragraph-properties>
      <style:text-properties fo:color="#000000" fo:font-size="11pt" style:font-size-asian="11pt" style:font-size-complex="11pt"/>
    </style:style>
    <style:style style:name="P42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9.97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text-underline-style="none" fo:font-weight="normal" fo:background-color="transparent" style:language-asian="zxx" style:country-asian="none" style:font-weight-asian="normal"/>
    </style:style>
    <style:style style:name="T9" style:family="text">
      <style:text-properties style:text-underline-style="none" fo:font-weight="normal" fo:background-color="transparent" style:language-asian="zxx" style:country-asian="none" style:font-weight-asian="normal" style:font-weight-complex="normal"/>
    </style:style>
    <style:style style:name="T10" style:family="text">
      <style:text-properties style:text-underline-style="none" fo:font-weight="normal" style:language-asian="zxx" style:country-asian="none" style:font-weight-asian="normal"/>
    </style:style>
    <style:style style:name="T11" style:family="text">
      <style:text-properties style:text-underline-style="none" fo:font-weight="bold" style:language-asian="zxx" style:country-asian="none" style:font-weight-asian="bold" style:font-weight-complex="bold"/>
    </style:style>
    <style:style style:name="T12" style:family="text">
      <style:text-properties style:text-underline-style="none" fo:font-weight="bold" fo:background-color="transparent" style:language-asian="zxx" style:country-asian="none" style:font-weight-asian="bold" style:font-weight-complex="bold"/>
    </style:style>
    <style:style style:name="T13" style:family="text">
      <style:text-properties fo:font-size="11pt" style:text-underline-style="none" style:font-size-asian="11pt" style:font-size-complex="11pt"/>
    </style:style>
    <style:style style:name="T14" style:family="text">
      <style:text-properties fo:letter-spacing="-0.007cm"/>
    </style:style>
    <style:style style:name="T15" style:family="text">
      <style:text-properties fo:letter-spacing="-0.005cm"/>
    </style:style>
    <style:style style:name="T16" style:family="text">
      <style:text-properties fo:background-color="#ffff00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text-underline-style="none" fo:font-weight="bold" fo:background-color="transparent" style:font-size-asian="12pt" style:language-asian="zxx" style:country-asian="non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text:tab/><text:tab/></text:p>
      <text:p text:style-name="P14">Feltre, ….........</text:p>
      <text:p text:style-name="P24"/>
      <text:p text:style-name="P26"><text:span text:style-name="T13">Avviso per il conferimento di incarico </text:span><text:span text:style-name="T17">per la realizzazione di laboratori didattici sulle tecniche di produzione della carta, sulla scrittura e sulla stampa, rivolti agli alunni della Scuola Primaria di Primo Grado </text:span><text:bookmark-start text:name="Bookmark"/></text:p>
      <text:p text:style-name="P31"><text:bookmark-end text:name="Bookmark"/>(Allegato<text:span text:style-name="T14"> </text:span>alla<text:span text:style-name="T15"> </text:span>determina AG <text:span text:style-name="T15">n</text:span>umero ________2022)</text:p>
      <text:p text:style-name="P18">La richiesta di candidatura per il conferimento di incarico di cui all’oggetto deve essere presentata entro <text:span text:style-name="T2">le ore 12.00 del …................</text:span></text:p>
      <text:p text:style-name="P19"/>
      <text:p text:style-name="P17">I laboratori didattici dovranno svolgersi nel periodo compreso tra settembre e dicembre 2022 presso Palazzo Borgasio in via Luzzo a Feltre. Le date saranno concordate con il Responsabile U.O. Cultura, Politiche Giovanili, Istruzione, Servizi all'Infanzia del Comune di Feltre anche alla luce delle richieste delle scuole che aderiranno al progetto.</text:p>
      <text:p text:style-name="P21">L'incarico comprende la predisposizione e organizzazione di ogni aspetto relativo all’attività, inclusa la fornitura di attrezzature e materiali necessari allo svolgimento dei laboratori e la predisposizione delle misure necessarie all'assolvimento di ogni eventuale adempimento di legge vigente legato al contenimento Covid-19.</text:p>
      <text:p text:style-name="P21"/>
      <text:p text:style-name="P21"><text:span text:style-name="T5">Oggetto dell'incarico</text:span>:</text:p>
      <text:p text:style-name="P21">L'incarico ha per oggetto la realizzazione di almeno 10 laboratori didattici sulle tecniche di produzione della carta, sulla scrittura antica e sulla stampa rivolti agli alunni della Scuola Primaria di Primo Grado. </text:p>
      <text:p text:style-name="P21">I laboratori dovranno svolgersi presso Palazzo Borgasio in via Luzzo a Feltre, dovranno avere durata minima di 1 ora e dovranno essere aperti ad almeno un gruppo classe.</text:p>
      <text:p text:style-name="P21">Obiettivo di tali laboratori dovrà essere l'avvicinare i minori alla conoscenza del libro antico e delle sue tecniche di realizzazione con riferimento anche al patrimonio del Fondo Storico della Biblioteca. Gli incontri dovranno prevedere una parte di manualità tesa a permettere ai ragazzi di sperimentare in prima persona le tecniche di abilità manuale utilizzate nei secoli scorsi per realizzare i libri.</text:p>
      <text:p text:style-name="P20"/>
      <text:p text:style-name="P15"><text:span text:style-name="T4">Requisiti di incarico</text:span><text:span text:style-name="T2">:</text:span></text:p>
      <text:list xml:id="list1540516634195813385" text:style-name="WW8Num4">
        <text:list-item>
          <text:p text:style-name="P34">possesso di comprovata esperienza professionale nel settore di interesse, risultante da curriculum con particolare riguardo ad incarichi analoghi a quello in oggetto, svolti nell’ultimo triennio;</text:p>
        </text:list-item>
        <text:list-item>
          <text:p text:style-name="P32">insussistenza di situazioni, anche potenziali, di conflitto di interesse</text:p>
          <text:p text:style-name="P38"/>
        </text:list-item>
      </text:list>
      <text:p text:style-name="P16">Documentazione da presentare :</text:p>
      <text:list xml:id="list1032045094631340343" text:style-name="WW8Num1">
        <text:list-item>
          <text:p text:style-name="P35">curriculum professionale in formato europeo; (<text:span text:style-name="T3">avviso</text:span>: il curriculum dell'affidatario dell'incarico sarà pubblicato <text:s text:c="2"/>unitamente alle altre informazioni relative al conferimento sulla sezione "Amministrazione Trasparente" del sito internet del Comune di Feltre) ai sensi della normativa vigente;</text:p>
        </text:list-item>
        <text:list-item>
          <text:p text:style-name="P35">domanda di partecipazione con offerta economica onnicomprensiva (onorario, oneri fiscali e spese) della prestazione per un importo massimo pari a € 2.500,00. Nell'offerta dovranno essere specificate le varie voci di costo. <text:span text:style-name="T1">Il compenso indicato dovrà essere al lordo di: rivalsa contributo previdenziale, Cassa </text:span><text:soft-page-break/><text:span text:style-name="T1">Nazionale Previdenza Assistenza, IVA 22% ed ogni altro onere fiscale ed accessorio; dovrà essere indicata la detrazione d’acconto del 20% sull’importo assoggettabile;</text:span> </text:p>
        </text:list-item>
        <text:list-item>
          <text:p text:style-name="P33">attestazione dell'avvenuta verifica dell'insussistenza di situazioni, anche potenziali, di conflitto di interesse, redatta su modulo allegato;</text:p>
        </text:list-item>
        <text:list-item>
          <text:p text:style-name="P36">descrizione del progetto (organizzazione, realizzazione e conduzione di una serie di laboratori didattici sulle tecniche di produzione della carta, sulla scrittura e sulla stampa, rivolti agli alunni della Scuola Primaria di Primo Grado allo scopo di avvicinare i più piccoli al libro antico). Nel progetto devono essere specificati: </text:p>
          <text:p text:style-name="P36">- temi e contenuti degli incontri;</text:p>
          <text:p text:style-name="P40">- proposte di date;</text:p>
          <text:p text:style-name="P41">- indicazioni relative alla predisposizione, organizzazione e gestione dell’attività</text:p>
          <text:p text:style-name="P41"/>
        </text:list-item>
      </text:list>
      <text:p text:style-name="P16">Criteri di valutazione</text:p>
      <text:p text:style-name="P17">L’offerta sarà esaminata secondo i seguenti criteri:</text:p>
      <text:list xml:id="list1086424175349736757" text:style-name="WW8Num2">
        <text:list-item>
          <text:p text:style-name="P39">curriculum professionale</text:p>
        </text:list-item>
        <text:list-item>
          <text:p text:style-name="P39">proposta di progetto;</text:p>
        </text:list-item>
      </text:list>
      <text:list xml:id="list8090737604619961732" text:style-name="WW8Num3">
        <text:list-item>
          <text:p text:style-name="P37">offerta economica.</text:p>
        </text:list-item>
      </text:list>
      <text:p text:style-name="P15">L’Amministrazione si riserva di nominare apposita Commissione per la valutazione delle offerte. </text:p>
      <text:p text:style-name="P15">Gli incarichi saranno affidati nel rispetto della normativa nazionale e comunitaria, con particolare riferimento al “Regolamento recante la disciplina delle procedure comparative per il conferimento di incarichi di studio, ricerca, consulenza e collaborazione” approvato con Delibera di Giunta n. 86 del 28.03.2008 da ultimo modificato con deliberazione di G.M. n.<text:span text:style-name="T6">72 del 15.03.2010</text:span>.</text:p>
      <text:p text:style-name="P25">La presente, comunque, non vincola in alcun modo l’Amministrazione a dar corso all’affidamento dell’incarico.</text:p>
      <text:p text:style-name="P23">L’offerta dovrà pervenire in busta chiusa, sigillata e controfirmata sui lembi di chiusura,<text:span text:style-name="T7"> al Comune di Feltre, Ufficio </text:span><text:span text:style-name="T9">Protocollo, Piazzetta delle Biade 1, 32032 FELTRE (BL),</text:span><text:span text:style-name="T10"> entro e non oltre le o</text:span><text:span text:style-name="T8">re</text:span><text:span text:style-name="T12"> 12,00 del giorno …................</text:span><text:span text:style-name="T8"> e all’esterno dovrà essere indicata la seguente dicitura: "</text:span><text:span text:style-name="T12">Offerta per il conferimento di incarico</text:span><text:span text:style-name="T11"> </text:span><text:span text:style-name="T12">di </text:span><text:span text:style-name="T18">realizzazione di laboratori didattici sulle tecniche di produzione della carta, sulla scrittura e sulla stampa per l'anno 2022”</text:span></text:p>
      <text:p text:style-name="P22">Saranno ritenute valide le offerte che perverranno tramite il servizio postale, con raccomandata A.R., via PEC, purché pervengano entro il termine suddetto.</text:p>
      <text:p text:style-name="P15">Le offerte che perverranno oltre la scadenza <text:span text:style-name="T2">non saranno considerate valide.</text:span></text:p>
      <text:p text:style-name="P29">Eventuali ulteriori informazioni potranno essere richie<text:span text:style-name="T1">ste al Polo Bibliotecario Feltrino (0439 –885244) e scrivendo all'indirizzo di posta elettronica biblioteca@comune.feltre.bl.it.</text:span></text:p>
      <text:p text:style-name="P30"/>
      <text:p text:style-name="P27">Trattamento dei dati personali</text:p>
      <text:p text:style-name="P28">I dati personali saranno trattati, anche con strumenti informatici, esclusivamente nel corso del procedimento per il quale le dichiarazioni vengono rese. Il conferimento dei dati è obbligatorio per lo sviluppo dell’istruttoria e i conseguenti adempimenti procedimentali; il mancato conferimento comporta l’impossibilità di procedere. Il dichiarante può esercitare i diritti di cui all’art. 7 e seguenti del D. Lgs. 30.06.2003 nr. 196 e del GDPR (Regolamento UE). Titolare del trattamento è il Comune di Feltre. </text:p>
      <text:p text:style-name="P28"/>
      <text:p text:style-name="P28"/>
      <text:p text:style-name="P28"/>
      <text:p text:style-name="P2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3">Il Dirigente</text:p>
            <text:p text:style-name="P13">Affari Generali e Istituzionali</text:p>
            <text:p text:style-name="P13">dr.ssa Manuela Bassa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2cm" style:auto-text-indent="false">
        <style:tab-stops>
          <style:tab-stop style:position="1cm"/>
          <style:tab-stop style:position="10.502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middle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loext:contextual-spacing="false"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loext:contextual-spacing="false"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5" style:family="paragraph" style:parent-style-name="Table_20_Contents">
      <style:paragraph-properties loext:contextual-spacing="false" fo:margin-left="0cm" fo:margin-right="0.004cm" fo:margin-top="0.4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MP6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2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2"><draw:image xlink:href="Pictures/1000000000000127000000E223DAB9B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3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Servizio Cultura / Politiche giovanili</text:p>
              <text:p text:style-name="MP3">Ufficio Attività culturali</text:p>
              <text:p text:style-name="MP3">Sport – Turismo – Politiche Giovanili</text:p>
              <text:p text:style-name="MP3">Ufficio Istruzione Servizi all’infanzia</text:p>
            </table:table-cell>
            <table:table-cell table:style-name="Tabella2.C1" office:value-type="string">
              <text:p text:style-name="MP4">Prot. n. ______</text:p>
              <text:p text:style-name="MP5"/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6"><draw:frame draw:style-name="Mfr2" draw:name="immagini3" text:anchor-type="as-char" svg:width="2.163cm" svg:height="2.14cm" draw:z-index="0"><draw:image xlink:href="Pictures/10000000000000C3000000C1DA47FB28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protocollo@comune.feltre.bl.it</text:p>
              <text:p text:style-name="MP9">www.comune.feltre.bl.it</text:p>
              <text:p text:style-name="MP10">P.IVA. 00133880252</text:p>
            </table:table-cell>
            <table:table-cell table:style-name="Tabella1.B1" office:value-type="string">
              <text:p text:style-name="MP11">Indirizzo dell’ufficio:</text:p>
              <text:p text:style-name="MP11">Via Panfilo Castaldi- 32032 Feltre (BL)</text:p>
              <text:p text:style-name="MP11">tel. 0439 885244</text:p>
              <text:p text:style-name="MP11">Fax 0439 885246</text:p>
              <text:p text:style-name="MP11">e-mail: biblioteca@comune.feltre.bl.it</text:p>
              <text:p text:style-name="MP11"/>
            </table:table-cell>
            <table:table-cell table:style-name="Tabella1.B1" office:value-type="string">
              <text:p text:style-name="MP12"><draw:frame draw:style-name="Mfr2" draw:name="immagini4" text:anchor-type="as-char" svg:width="2.14cm" svg:height="2.083cm" draw:z-index="1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5T12:19:16.285000000</meta:creation-date>
    <meta:editing-duration>PT3H54M13S</meta:editing-duration>
    <meta:editing-cycles>22</meta:editing-cycles>
    <meta:generator>OpenOffice/4.1.2$Win32 OpenOffice.org_project/412m3$Build-9782</meta:generator>
    <dc:date>2022-07-15T11:45:22.28</dc:date>
    <meta:document-statistic meta:table-count="3" meta:image-count="4" meta:object-count="0" meta:page-count="2" meta:paragraph-count="57" meta:word-count="869" meta:character-count="6277"/>
  </office:meta>
</office:document-meta>
</file>