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OpenSymbol1" svg:font-family="OpenSymbol"/>
    <style:font-face style:name="Courier New" svg:font-family="'Courier New'" style:font-family-generic="modern"/>
    <style:font-face style:name="Times New Roman1" svg:font-family="'Times New Roman'" style:font-adornments="Normale" style:font-family-generic="roman"/>
    <style:font-face style:name="Mangal3" svg:font-family="Mangal" style:font-pitch="variable"/>
    <style:font-face style:name="Microsoft YaHei" svg:font-family="'Microsoft YaHei'" style:font-pitch="variable"/>
    <style:font-face style:name="OpenSymbol" svg:font-family="OpenSymbol, 'Arial Unicode MS'" style:font-pitch="variable"/>
    <style:font-face style:name="SimSun1" svg:font-family="SimSun, 宋体"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style:font-name="Times New Roman" fo:font-size="10.5pt" style:font-size-asian="10.5pt" style:font-size-complex="10.5pt"/>
    </style:style>
    <style:style style:name="P2" style:family="paragraph" style:parent-style-name="Table_20_Contents">
      <style:paragraph-properties fo:text-align="center" style:justify-single-word="false"/>
      <style:text-properties fo:font-size="10.5pt" fo:font-weight="normal" style:font-size-asian="10.5pt" style:font-weight-asian="normal" style:font-size-complex="10.5pt" style:font-weight-complex="normal"/>
    </style:style>
    <style:style style:name="P3" style:family="paragraph" style:parent-style-name="Testo_20_del_20_blocco1">
      <style:paragraph-properties fo:margin-left="0.026cm" fo:margin-right="0.053cm" fo:margin-top="0cm" fo:margin-bottom="0cm" fo:line-height="100%" fo:text-indent="0cm" style:auto-text-indent="false" fo:keep-with-next="auto"/>
    </style:style>
    <style:style style:name="P4" style:family="paragraph" style:parent-style-name="Testo_20_del_20_blocco1">
      <style:paragraph-properties fo:margin-left="0.026cm" fo:margin-right="0.053cm" fo:margin-top="0cm" fo:margin-bottom="0cm" fo:line-height="100%" fo:text-indent="0cm" style:auto-text-indent="false" fo:keep-with-next="auto"/>
      <style:text-properties fo:font-weight="bold" style:font-weight-asian="bold"/>
    </style:style>
    <style:style style:name="P5" style:family="paragraph" style:parent-style-name="Standard">
      <style:paragraph-properties fo:margin-left="0.026cm" fo:margin-right="0.053cm" fo:margin-top="0cm" fo:margin-bottom="0cm" fo:line-height="100%" fo:text-align="justify" style:justify-single-word="false" fo:text-indent="0cm" style:auto-text-indent="false" fo:keep-with-next="auto"/>
      <style:text-properties fo:font-weight="bold" style:font-weight-asian="bold"/>
    </style:style>
    <style:style style:name="P6" style:family="paragraph" style:parent-style-name="Standard">
      <style:paragraph-properties fo:margin-left="0.026cm" fo:margin-right="0.053cm" fo:margin-top="0cm" fo:margin-bottom="0cm" fo:line-height="100%" fo:text-align="justify" style:justify-single-word="false" fo:text-indent="0cm" style:auto-text-indent="false" fo:keep-with-next="auto"/>
    </style:style>
    <style:style style:name="P7" style:family="paragraph" style:parent-style-name="Standard">
      <style:paragraph-properties fo:margin-left="0.026cm" fo:margin-right="0.053cm" fo:margin-top="0cm" fo:margin-bottom="0cm" fo:line-height="100%" fo:text-align="center" style:justify-single-word="false" fo:orphans="2" fo:widows="2" fo:text-indent="0cm" style:auto-text-indent="false" fo:keep-with-next="auto"/>
    </style:style>
    <style:style style:name="P8" style:family="paragraph" style:parent-style-name="Standard">
      <style:paragraph-properties fo:margin-left="0.026cm" fo:margin-right="0.053cm" fo:margin-top="0cm" fo:margin-bottom="0cm" fo:line-height="100%" fo:text-align="justify" style:justify-single-word="false" fo:text-indent="0cm" style:auto-text-indent="false" fo:keep-with-next="auto"/>
      <style:text-properties fo:font-style="italic" style:font-style-asian="italic" style:font-style-complex="italic"/>
    </style:style>
    <style:style style:name="P9" style:family="paragraph" style:parent-style-name="Standard">
      <style:paragraph-properties fo:margin-left="0.026cm" fo:margin-right="0.053cm" fo:margin-top="0cm" fo:margin-bottom="0cm" fo:line-height="100%" fo:text-align="justify" style:justify-single-word="false" fo:text-indent="0cm" style:auto-text-indent="false" fo:keep-with-next="auto"/>
      <style:text-properties style:text-underline-style="none"/>
    </style:style>
    <style:style style:name="P10" style:family="paragraph" style:parent-style-name="Standard">
      <style:paragraph-properties fo:margin-left="0.026cm" fo:margin-right="0.053cm" fo:margin-top="0cm" fo:margin-bottom="0cm" fo:line-height="100%" fo:text-align="justify" style:justify-single-word="false" fo:text-indent="0cm" style:auto-text-indent="false"/>
    </style:style>
    <style:style style:name="P11" style:family="paragraph" style:parent-style-name="Text_20_body">
      <style:paragraph-properties fo:margin-left="0.669cm" fo:margin-right="0cm" fo:margin-top="0cm" fo:margin-bottom="0cm" fo:line-height="100%" fo:text-align="center" style:justify-single-word="false" fo:orphans="2" fo:widows="2" fo:hyphenation-ladder-count="no-limit" fo:text-indent="-0.617cm" style:auto-text-indent="false" fo:keep-with-next="auto" style:text-autospace="ideograph-alpha" style:punctuation-wrap="hanging" style:line-break="strict" style:writing-mode="lr-tb">
        <style:tab-stops>
          <style:tab-stop style:position="0.132cm"/>
          <style:tab-stop style:position="0.714cm"/>
        </style:tab-stops>
      </style:paragraph-properties>
      <style:text-properties fo:hyphenate="false" fo:hyphenation-remain-char-count="2" fo:hyphenation-push-char-count="2"/>
    </style:style>
    <style:style style:name="P12" style:family="paragraph" style:parent-style-name="Testo_20_del_20_blocco1">
      <style:paragraph-properties fo:margin-left="0.688cm" fo:margin-right="0.053cm" fo:margin-top="0cm" fo:margin-bottom="0cm" fo:line-height="100%" fo:text-indent="-0.661cm" style:auto-text-indent="false" fo:keep-with-next="auto">
        <style:tab-stops/>
      </style:paragraph-properties>
    </style:style>
    <style:style style:name="P13" style:family="paragraph" style:parent-style-name="Standard">
      <style:paragraph-properties fo:margin-left="0.688cm" fo:margin-right="0.053cm" fo:margin-top="0cm" fo:margin-bottom="0cm" fo:line-height="100%" fo:text-align="justify" style:justify-single-word="false" fo:text-indent="-0.661cm" style:auto-text-indent="false" fo:keep-with-next="auto">
        <style:tab-stops/>
      </style:paragraph-properties>
    </style:style>
    <style:style style:name="P14" style:family="paragraph" style:parent-style-name="Testo_20_del_20_blocco1">
      <style:paragraph-properties fo:margin-left="0.714cm" fo:margin-right="0.053cm" fo:margin-top="0cm" fo:margin-bottom="0cm" fo:line-height="100%" fo:text-indent="-0.741cm" style:auto-text-indent="false" fo:keep-with-next="auto">
        <style:tab-stops/>
      </style:paragraph-properties>
    </style:style>
    <style:style style:name="P15" style:family="paragraph" style:parent-style-name="Testo_20_del_20_blocco1">
      <style:paragraph-properties fo:margin-left="0.714cm" fo:margin-right="0.053cm" fo:margin-top="0cm" fo:margin-bottom="0cm" fo:line-height="100%" fo:text-indent="-0.714cm" style:auto-text-indent="false" fo:keep-with-next="auto">
        <style:tab-stops/>
      </style:paragraph-properties>
    </style:style>
    <style:style style:name="P16" style:family="paragraph" style:parent-style-name="Testo_20_del_20_blocco1">
      <style:paragraph-properties fo:margin-left="0.714cm" fo:margin-right="0.053cm" fo:margin-top="0cm" fo:margin-bottom="0cm" fo:line-height="100%" fo:orphans="0" fo:widows="0" fo:hyphenation-ladder-count="no-limit" fo:text-indent="-0.714cm" style:auto-text-indent="false" fo:keep-with-next="auto" style:text-autospace="ideograph-alpha" style:punctuation-wrap="hanging" style:line-break="strict" style:writing-mode="lr-tb">
        <style:tab-stops/>
      </style:paragraph-properties>
      <style:text-properties fo:hyphenate="false" fo:hyphenation-remain-char-count="2" fo:hyphenation-push-char-count="2"/>
    </style:style>
    <style:style style:name="P17" style:family="paragraph" style:parent-style-name="Standard">
      <style:paragraph-properties fo:margin-left="0.714cm" fo:margin-right="0.053cm" fo:margin-top="0cm" fo:margin-bottom="0cm" fo:line-height="100%" fo:text-align="justify" style:justify-single-word="false" fo:text-indent="-0.714cm" style:auto-text-indent="false" fo:keep-with-next="auto">
        <style:tab-stops/>
      </style:paragraph-properties>
    </style:style>
    <style:style style:name="P18" style:family="paragraph" style:parent-style-name="Testo_20_del_20_blocco1">
      <style:paragraph-properties fo:margin-left="0.688cm" fo:margin-right="0.053cm" fo:margin-top="0cm" fo:margin-bottom="0cm" fo:line-height="100%" fo:text-indent="-0.635cm" style:auto-text-indent="false" fo:keep-with-next="auto">
        <style:tab-stops/>
      </style:paragraph-properties>
    </style:style>
    <style:style style:name="P19" style:family="paragraph" style:parent-style-name="Testo_20_del_20_blocco1">
      <style:paragraph-properties fo:margin-left="0.688cm" fo:margin-right="0.053cm" fo:margin-top="0cm" fo:margin-bottom="0cm" fo:line-height="100%" fo:orphans="0" fo:widows="0" fo:hyphenation-ladder-count="no-limit" fo:text-indent="-0.635cm" style:auto-text-indent="false" fo:keep-with-next="auto" style:text-autospace="ideograph-alpha" style:punctuation-wrap="hanging" style:line-break="strict" style:writing-mode="lr-tb">
        <style:tab-stops/>
      </style:paragraph-properties>
      <style:text-properties fo:hyphenate="false" fo:hyphenation-remain-char-count="2" fo:hyphenation-push-char-count="2"/>
    </style:style>
    <style:style style:name="P20" style:family="paragraph" style:parent-style-name="Testo_20_del_20_blocco1">
      <style:paragraph-properties fo:margin-left="0.9cm" fo:margin-right="0.053cm" fo:margin-top="0cm" fo:margin-bottom="0cm" fo:line-height="100%" fo:text-indent="-0.9cm" style:auto-text-indent="false" fo:keep-with-next="auto">
        <style:tab-stops/>
      </style:paragraph-properties>
    </style:style>
    <style:style style:name="P21" style:family="paragraph" style:parent-style-name="Testo_20_del_20_blocco1">
      <style:paragraph-properties fo:margin-left="0.9cm" fo:margin-right="0.053cm" fo:margin-top="0cm" fo:margin-bottom="0cm" fo:line-height="100%" fo:orphans="0" fo:widows="0" fo:hyphenation-ladder-count="no-limit" fo:text-indent="-0.9cm" style:auto-text-indent="false" fo:keep-with-next="auto" style:text-autospace="ideograph-alpha" style:punctuation-wrap="hanging" style:line-break="strict" style:writing-mode="lr-tb">
        <style:tab-stops/>
      </style:paragraph-properties>
      <style:text-properties fo:hyphenate="false" fo:hyphenation-remain-char-count="2" fo:hyphenation-push-char-count="2"/>
    </style:style>
    <style:style style:name="P22" style:family="paragraph" style:parent-style-name="Testo_20_del_20_blocco1">
      <style:paragraph-properties fo:margin-left="0.9cm" fo:margin-right="0.053cm" fo:margin-top="0cm" fo:margin-bottom="0cm" fo:line-height="100%" fo:text-indent="-0.847cm" style:auto-text-indent="false" fo:keep-with-next="auto">
        <style:tab-stops/>
      </style:paragraph-properties>
    </style:style>
    <style:style style:name="P23" style:family="paragraph" style:parent-style-name="Testo_20_del_20_blocco1">
      <style:paragraph-properties fo:margin-left="0.873cm" fo:margin-right="0.053cm" fo:margin-top="0cm" fo:margin-bottom="0cm" fo:line-height="100%" fo:text-indent="-0.847cm" style:auto-text-indent="false" fo:keep-with-next="auto">
        <style:tab-stops/>
      </style:paragraph-properties>
    </style:style>
    <style:style style:name="P24" style:family="paragraph" style:parent-style-name="Testo_20_del_20_blocco1">
      <style:paragraph-properties fo:margin-left="0.847cm" fo:margin-right="0.053cm" fo:margin-top="0cm" fo:margin-bottom="0cm" fo:line-height="100%" fo:text-indent="-0.82cm" style:auto-text-indent="false" fo:keep-with-next="auto">
        <style:tab-stops/>
      </style:paragraph-properties>
    </style:style>
    <style:style style:name="P25" style:family="paragraph" style:parent-style-name="Testo_20_del_20_blocco1">
      <style:paragraph-properties fo:margin-left="0.847cm" fo:margin-right="0.053cm" fo:margin-top="0cm" fo:margin-bottom="0cm" fo:line-height="100%" fo:orphans="0" fo:widows="0" fo:hyphenation-ladder-count="no-limit" fo:text-indent="-0.82cm" style:auto-text-indent="false" fo:keep-with-next="auto" style:text-autospace="ideograph-alpha" style:punctuation-wrap="hanging" style:line-break="strict" style:writing-mode="lr-tb">
        <style:tab-stops/>
      </style:paragraph-properties>
      <style:text-properties fo:hyphenate="false" fo:hyphenation-remain-char-count="2" fo:hyphenation-push-char-count="2"/>
    </style:style>
    <style:style style:name="P26" style:family="paragraph" style:parent-style-name="Standard">
      <style:paragraph-properties fo:margin-left="1.27cm" fo:margin-right="0.053cm" fo:margin-top="0cm" fo:margin-bottom="0cm" fo:line-height="100%" fo:text-align="justify" style:justify-single-word="false" fo:text-indent="-1.296cm" style:auto-text-indent="false" fo:keep-with-next="auto">
        <style:tab-stops/>
      </style:paragraph-properties>
    </style:style>
    <style:style style:name="P27" style:family="paragraph" style:parent-style-name="Standard">
      <style:paragraph-properties fo:margin-left="0.741cm" fo:margin-right="0.053cm" fo:margin-top="0cm" fo:margin-bottom="0cm" fo:line-height="100%" fo:text-align="justify" style:justify-single-word="false" fo:text-indent="-0.741cm" style:auto-text-indent="false" fo:keep-with-next="auto">
        <style:tab-stops/>
      </style:paragraph-properties>
    </style:style>
    <style:style style:name="P28" style:family="paragraph" style:parent-style-name="Standard">
      <style:paragraph-properties fo:margin-left="0.714cm" fo:margin-right="0.053cm" fo:margin-top="0cm" fo:margin-bottom="0cm" fo:line-height="100%" fo:text-align="justify" style:justify-single-word="false" fo:text-indent="-0.661cm" style:auto-text-indent="false" fo:keep-with-next="auto">
        <style:tab-stops/>
      </style:paragraph-properties>
    </style:style>
    <style:style style:name="P29" style:family="paragraph" style:parent-style-name="Standard">
      <style:paragraph-properties fo:margin-left="0.82cm" fo:margin-right="0.053cm" fo:margin-top="0cm" fo:margin-bottom="0cm" fo:line-height="100%" fo:text-align="justify" style:justify-single-word="false" fo:text-indent="-0.794cm" style:auto-text-indent="false" fo:keep-with-next="auto">
        <style:tab-stops/>
      </style:paragraph-properties>
    </style:style>
    <style:style style:name="P30" style:family="paragraph" style:parent-style-name="Standard">
      <style:paragraph-properties fo:margin-left="1.296cm" fo:margin-right="0.053cm" fo:margin-top="0cm" fo:margin-bottom="0cm" fo:line-height="100%" fo:text-align="justify" style:justify-single-word="false" fo:text-indent="-1.323cm" style:auto-text-indent="false" fo:keep-with-next="auto">
        <style:tab-stops/>
      </style:paragraph-properties>
    </style:style>
    <style:style style:name="P31" style:family="paragraph" style:parent-style-name="Heading_20_1" style:list-style-name="WW8Num2" style:master-page-name="">
      <style:paragraph-properties fo:margin-left="0.026cm" fo:margin-right="0.053cm" fo:margin-top="0cm" fo:margin-bottom="0cm" fo:line-height="100%" fo:text-align="justify" style:justify-single-word="false" fo:text-indent="0cm" style:auto-text-indent="false" style:page-number="auto" fo:keep-with-next="auto"/>
    </style:style>
    <style:style style:name="P32" style:family="paragraph" style:parent-style-name="Heading_20_1" style:list-style-name="WW8Num2">
      <style:paragraph-properties fo:margin-left="0.026cm" fo:margin-right="0.053cm" fo:margin-top="0cm" fo:margin-bottom="0cm" fo:line-height="100%" fo:text-align="justify" style:justify-single-word="false" fo:text-indent="0cm" style:auto-text-indent="false" fo:keep-with-next="auto"/>
    </style:style>
    <style:style style:name="P33" style:family="paragraph" style:parent-style-name="Heading_20_1" style:list-style-name="WW8Num2">
      <style:paragraph-properties fo:margin-top="0cm" fo:margin-bottom="0cm" fo:line-height="100%" fo:text-align="start" style:justify-single-word="false" fo:orphans="0" fo:widows="0" fo:hyphenation-ladder-count="no-limit" fo:keep-with-next="auto" style:text-autospace="ideograph-alpha" style:punctuation-wrap="hanging" style:line-break="strict" style:writing-mode="lr-tb"/>
      <style:text-properties style:use-window-font-color="true" style:font-name="Times New Roman" fo:language="it" fo:country="IT" style:letter-kerning="true" style:font-name-asian="SimSun1" style:language-asian="zh" style:country-asian="CN" style:font-name-complex="Mangal2" style:font-size-complex="12pt" style:language-complex="hi" style:country-complex="IN" fo:hyphenate="false" fo:hyphenation-remain-char-count="2" fo:hyphenation-push-char-count="2"/>
    </style:style>
    <style:style style:name="P34" style:family="paragraph" style:parent-style-name="Heading_20_1" style:list-style-name="WW8Num2">
      <style:paragraph-properties fo:margin-top="0cm" fo:margin-bottom="0cm" fo:line-height="100%" fo:text-align="start" style:justify-single-word="false" fo:orphans="0" fo:widows="0" fo:hyphenation-ladder-count="no-limit" fo:keep-with-next="auto" style:text-autospace="ideograph-alpha" style:punctuation-wrap="hanging" style:line-break="strict" style:writing-mode="lr-tb"/>
      <style:text-properties style:use-window-font-color="true" style:font-name="Times New Roman" fo:language="it" fo:country="IT" style:letter-kerning="true" style:font-name-asian="SimSun1" style:language-asian="zh" style:country-asian="CN" style:font-name-complex="Mangal2" style:font-size-complex="12pt" style:language-complex="hi" style:country-complex="IN" style:font-weight-complex="bold" fo:hyphenate="false" fo:hyphenation-remain-char-count="2" fo:hyphenation-push-char-count="2"/>
    </style:style>
    <style:style style:name="P35" style:family="paragraph" style:parent-style-name="Heading_20_1" style:list-style-name="WW8Num2">
      <style:paragraph-properties fo:margin-top="0cm" fo:margin-bottom="0cm" fo:line-height="100%" fo:text-align="start" style:justify-single-word="false" fo:orphans="0" fo:widows="0" fo:hyphenation-ladder-count="no-limit" fo:keep-with-next="auto" style:text-autospace="ideograph-alpha" style:punctuation-wrap="hanging" style:line-break="strict" style:writing-mode="lr-tb"/>
      <style:text-properties style:use-window-font-color="true" style:font-name="Times New Roman" fo:language="it" fo:country="IT" fo:font-weight="bold" style:letter-kerning="true" style:font-name-asian="SimSun1" style:language-asian="zh" style:country-asian="CN" style:font-weight-asian="bold" style:font-name-complex="Mangal2" style:font-size-complex="12pt" style:language-complex="hi" style:country-complex="IN" style:font-weight-complex="bold" fo:hyphenate="false" fo:hyphenation-remain-char-count="2" fo:hyphenation-push-char-count="2"/>
    </style:style>
    <style:style style:name="P36" style:family="paragraph" style:parent-style-name="Heading_20_2" style:list-style-name="WW8Num2">
      <style:paragraph-properties fo:margin-left="0.714cm" fo:margin-right="0.053cm" fo:margin-top="0cm" fo:margin-bottom="0cm" fo:line-height="100%" fo:text-indent="-0.688cm" style:auto-text-indent="false" fo:keep-with-next="auto">
        <style:tab-stops/>
      </style:paragraph-properties>
      <style:text-properties fo:font-weight="normal" style:font-weight-asian="normal"/>
    </style:style>
    <style:style style:name="P37" style:family="paragraph" style:parent-style-name="Heading_20_2" style:list-style-name="WW8Num2">
      <style:paragraph-properties fo:margin-left="0.714cm" fo:margin-right="0.053cm" fo:margin-top="0cm" fo:margin-bottom="0cm" fo:line-height="100%" fo:orphans="0" fo:widows="0" fo:hyphenation-ladder-count="no-limit" fo:text-indent="-0.688cm" style:auto-text-indent="false" fo:keep-with-next="auto" style:text-autospace="ideograph-alpha" style:punctuation-wrap="hanging" style:line-break="strict" style:writing-mode="lr-tb">
        <style:tab-stops/>
      </style:paragraph-properties>
      <style:text-properties fo:font-weight="normal" style:font-weight-asian="normal" style:font-weight-complex="normal" fo:hyphenate="false" fo:hyphenation-remain-char-count="2" fo:hyphenation-push-char-count="2"/>
    </style:style>
    <style:style style:name="P38" style:family="paragraph" style:parent-style-name="Heading_20_2" style:list-style-name="WW8Num2">
      <style:paragraph-properties fo:margin-left="0.714cm" fo:margin-right="0.053cm" fo:margin-top="0cm" fo:margin-bottom="0cm" fo:line-height="100%" fo:orphans="0" fo:widows="0" fo:hyphenation-ladder-count="no-limit" fo:text-indent="-0.688cm" style:auto-text-indent="false" fo:keep-with-next="auto" style:text-autospace="ideograph-alpha" style:punctuation-wrap="hanging" style:line-break="strict" style:writing-mode="lr-tb">
        <style:tab-stops/>
      </style:paragraph-properties>
      <style:text-properties fo:hyphenate="false" fo:hyphenation-remain-char-count="2" fo:hyphenation-push-char-count="2"/>
    </style:style>
    <style:style style:name="P39" style:family="paragraph" style:parent-style-name="Heading_20_2" style:list-style-name="WW8Num2">
      <style:paragraph-properties fo:margin-left="0.714cm" fo:margin-right="0.053cm" fo:margin-top="0cm" fo:margin-bottom="0cm" fo:line-height="100%" fo:orphans="0" fo:widows="0" fo:hyphenation-ladder-count="no-limit" fo:text-indent="-0.688cm" style:auto-text-indent="false" fo:keep-with-next="auto" style:text-autospace="ideograph-alpha" style:punctuation-wrap="hanging" style:line-break="strict" style:writing-mode="lr-tb">
        <style:tab-stops/>
      </style:paragraph-properties>
      <style:text-properties style:use-window-font-color="true" style:font-name="Times New Roman" fo:language="it" fo:country="IT" fo:font-weight="normal" style:letter-kerning="true" style:font-name-asian="SimSun1" style:language-asian="zh" style:country-asian="CN" style:font-weight-asian="normal" style:font-name-complex="Mangal2" style:font-size-complex="12pt" style:language-complex="hi" style:country-complex="IN" style:font-weight-complex="normal" fo:hyphenate="false" fo:hyphenation-remain-char-count="2" fo:hyphenation-push-char-count="2"/>
    </style:style>
    <style:style style:name="P40" style:family="paragraph" style:parent-style-name="Heading_20_2" style:list-style-name="WW8Num2">
      <style:paragraph-properties fo:margin-left="1.217cm" fo:margin-right="0.053cm" fo:margin-top="0cm" fo:margin-bottom="0cm" fo:line-height="100%" fo:text-indent="-0.503cm" style:auto-text-indent="false" fo:keep-with-next="auto">
        <style:tab-stops/>
      </style:paragraph-properties>
    </style:style>
    <style:style style:name="P41" style:family="paragraph" style:parent-style-name="Heading_20_2" style:list-style-name="WW8Num2">
      <style:paragraph-properties fo:margin-left="1.217cm" fo:margin-right="0.053cm" fo:margin-top="0cm" fo:margin-bottom="0cm" fo:line-height="100%" fo:orphans="0" fo:widows="0" fo:hyphenation-ladder-count="no-limit" fo:text-indent="-0.503cm" style:auto-text-indent="false" fo:keep-with-next="auto" style:text-autospace="ideograph-alpha" style:punctuation-wrap="hanging" style:line-break="strict" style:writing-mode="lr-tb">
        <style:tab-stops/>
      </style:paragraph-properties>
      <style:text-properties fo:font-weight="normal" style:font-weight-asian="normal" style:font-weight-complex="normal" fo:hyphenate="false" fo:hyphenation-remain-char-count="2" fo:hyphenation-push-char-count="2"/>
    </style:style>
    <style:style style:name="P42" style:family="paragraph" style:parent-style-name="Heading_20_2" style:list-style-name="WW8Num2" style:master-page-name="">
      <style:paragraph-properties fo:margin-left="1.217cm" fo:margin-right="0.053cm" fo:margin-top="0cm" fo:margin-bottom="0cm" fo:line-height="100%" fo:orphans="0" fo:widows="0" fo:hyphenation-ladder-count="no-limit" fo:text-indent="-0.503cm" style:auto-text-indent="false" style:page-number="auto" fo:keep-with-next="auto" style:text-autospace="ideograph-alpha" style:punctuation-wrap="hanging" style:line-break="strict" style:writing-mode="lr-tb">
        <style:tab-stops/>
      </style:paragraph-properties>
      <style:text-properties fo:font-weight="normal" style:font-weight-asian="normal" style:font-weight-complex="normal" fo:hyphenate="false" fo:hyphenation-remain-char-count="2" fo:hyphenation-push-char-count="2"/>
    </style:style>
    <style:style style:name="P43" style:family="paragraph" style:parent-style-name="Heading_20_2" style:list-style-name="WW8Num2">
      <style:paragraph-properties fo:margin-left="0.026cm" fo:margin-right="0.053cm" fo:margin-top="0cm" fo:margin-bottom="0cm" fo:line-height="100%" fo:text-indent="0cm" style:auto-text-indent="false" fo:keep-with-next="auto"/>
      <style:text-properties fo:font-weight="normal" style:font-weight-asian="normal"/>
    </style:style>
    <style:style style:name="P44" style:family="paragraph" style:parent-style-name="Heading_20_2" style:list-style-name="WW8Num2">
      <style:paragraph-properties fo:margin-left="0.026cm" fo:margin-right="0.053cm" fo:margin-top="0cm" fo:margin-bottom="0cm" fo:line-height="100%" fo:text-indent="0cm" style:auto-text-indent="false" fo:keep-with-next="auto"/>
      <style:text-properties fo:font-weight="normal" fo:background-color="#ffff00" style:font-weight-asian="normal"/>
    </style:style>
    <style:style style:name="P45" style:family="paragraph" style:parent-style-name="Heading_20_2" style:list-style-name="WW8Num2">
      <style:paragraph-properties fo:margin-left="0.026cm" fo:margin-right="0.053cm" fo:margin-top="0cm" fo:margin-bottom="0cm" fo:line-height="100%" fo:text-indent="0cm" style:auto-text-indent="false" fo:keep-with-next="auto"/>
    </style:style>
    <style:style style:name="P46" style:family="paragraph" style:parent-style-name="Heading_20_2" style:list-style-name="WW8Num2">
      <style:paragraph-properties fo:margin-left="0.026cm" fo:margin-right="0.053cm" fo:margin-top="0cm" fo:margin-bottom="0cm" fo:line-height="100%" fo:text-indent="0cm" style:auto-text-indent="false" fo:keep-with-next="auto"/>
      <style:text-properties fo:background-color="#ffff00"/>
    </style:style>
    <style:style style:name="P47" style:family="paragraph" style:parent-style-name="Table_20_Contents">
      <style:paragraph-properties fo:margin-left="-2.501cm" fo:margin-right="0cm" fo:text-align="center" style:justify-single-word="false" fo:text-indent="0cm" style:auto-text-indent="false"/>
      <style:text-properties fo:font-size="10.5pt" style:font-size-asian="10.5pt" style:font-size-complex="10.5pt"/>
    </style:style>
    <style:style style:name="P48" style:family="paragraph" style:parent-style-name="Table_20_Contents">
      <style:paragraph-properties fo:margin-left="2.501cm" fo:margin-right="0cm" fo:text-align="center" style:justify-single-word="false" fo:text-indent="0cm" style:auto-text-indent="false"/>
      <style:text-properties fo:font-size="10.5pt" style:font-size-asian="10.5pt" style:font-size-complex="10.5pt"/>
    </style:style>
    <style:style style:name="P49" style:family="paragraph" style:parent-style-name="Testo_20_del_20_blocco1" style:list-style-name="L2">
      <style:paragraph-properties fo:margin-top="0cm" fo:margin-bottom="0cm" fo:line-height="100%" fo:background-color="transparent" fo:keep-with-next="auto">
        <style:background-image/>
      </style:paragraph-properties>
    </style:style>
    <style:style style:name="P50" style:family="paragraph" style:parent-style-name="Heading_20_4" style:list-style-name="WW8Num2">
      <style:paragraph-properties fo:margin-left="0.767cm" fo:margin-right="0.053cm" fo:margin-top="0cm" fo:margin-bottom="0cm" fo:line-height="100%" fo:text-indent="-0.714cm" style:auto-text-indent="false" fo:keep-with-next="auto">
        <style:tab-stops/>
      </style:paragraph-properties>
    </style:style>
    <style:style style:name="P51" style:family="paragraph" style:parent-style-name="Heading_20_4" style:list-style-name="WW8Num2">
      <style:paragraph-properties fo:margin-left="0.767cm" fo:margin-right="0.053cm" fo:margin-top="0cm" fo:margin-bottom="0cm" fo:line-height="100%" fo:orphans="0" fo:widows="0" fo:hyphenation-ladder-count="no-limit" fo:text-indent="-0.714cm" style:auto-text-indent="false" fo:keep-with-next="auto" style:text-autospace="ideograph-alpha" style:punctuation-wrap="hanging" style:line-break="strict" style:writing-mode="lr-tb">
        <style:tab-stops/>
      </style:paragraph-properties>
      <style:text-properties fo:hyphenate="false" fo:hyphenation-remain-char-count="2" fo:hyphenation-push-char-count="2"/>
    </style:style>
    <style:style style:name="P52" style:family="paragraph" style:parent-style-name="Standard" style:list-style-name="WW8Num8">
      <style:paragraph-properties fo:margin-left="1.323cm" fo:margin-right="0.053cm" fo:margin-top="0cm" fo:margin-bottom="0cm" fo:line-height="100%" fo:text-align="justify" style:justify-single-word="false" fo:text-indent="-0.635cm" style:auto-text-indent="false" fo:keep-with-next="auto">
        <style:tab-stops/>
      </style:paragraph-properties>
    </style:style>
    <style:style style:name="P53" style:family="paragraph" style:parent-style-name="Standard" style:list-style-name="WW8Num2">
      <style:paragraph-properties fo:margin-left="1.27cm" fo:margin-right="0.053cm" fo:margin-top="0cm" fo:margin-bottom="0cm" fo:line-height="100%" fo:text-align="justify" style:justify-single-word="false" fo:text-indent="-1.296cm" style:auto-text-indent="false" fo:keep-with-next="auto">
        <style:tab-stops/>
      </style:paragraph-properties>
    </style:style>
    <style:style style:name="P54" style:family="paragraph" style:parent-style-name="Text_20_body" style:list-style-name="L1">
      <style:paragraph-properties fo:margin-left="0.669cm" fo:margin-right="0cm" fo:margin-top="0cm" fo:margin-bottom="0cm" fo:line-height="100%" fo:text-align="justify" style:justify-single-word="false" fo:orphans="2" fo:widows="2" fo:hyphenation-ladder-count="no-limit" fo:text-indent="-0.617cm" style:auto-text-indent="false" fo:keep-with-next="auto" style:text-autospace="ideograph-alpha" style:punctuation-wrap="hanging" style:line-break="strict" style:writing-mode="lr-tb">
        <style:tab-stops>
          <style:tab-stop style:position="0.132cm"/>
          <style:tab-stop style:position="0.714cm"/>
        </style:tab-stops>
      </style:paragraph-properties>
      <style:text-properties fo:hyphenate="false" fo:hyphenation-remain-char-count="2" fo:hyphenation-push-char-count="2"/>
    </style:style>
    <style:style style:name="P55" style:family="paragraph" style:parent-style-name="Text_20_body" style:list-style-name="L1">
      <style:paragraph-properties fo:margin-left="1.402cm" fo:margin-right="0cm" fo:margin-top="0cm" fo:margin-bottom="0cm" fo:line-height="100%" fo:text-align="justify" style:justify-single-word="false" fo:orphans="2" fo:widows="2" fo:hyphenation-ladder-count="no-limit" fo:text-indent="-0.741cm" style:auto-text-indent="false" fo:keep-with-next="auto" style:text-autospace="ideograph-alpha" style:punctuation-wrap="hanging" style:line-break="strict" style:writing-mode="lr-tb">
        <style:tab-stops/>
      </style:paragraph-properties>
      <style:text-properties fo:hyphenate="false" fo:hyphenation-remain-char-count="2" fo:hyphenation-push-char-count="2"/>
    </style:style>
    <style:style style:name="P56" style:family="paragraph" style:parent-style-name="Text_20_body" style:list-style-name="L1">
      <style:paragraph-properties fo:margin-top="0cm" fo:margin-bottom="0cm" fo:line-height="100%" fo:text-align="justify" style:justify-single-word="false" fo:orphans="2" fo:widows="2" fo:hyphenation-ladder-count="no-limit" fo:keep-with-next="auto" style:text-autospace="ideograph-alpha" style:punctuation-wrap="hanging" style:line-break="strict" style:writing-mode="lr-tb">
        <style:tab-stops/>
      </style:paragraph-properties>
      <style:text-properties fo:hyphenate="false" fo:hyphenation-remain-char-count="2" fo:hyphenation-push-char-count="2"/>
    </style:style>
    <style:style style:name="T1" style:family="text">
      <style:text-properties style:text-underline-style="solid" style:text-underline-width="auto" style:text-underline-color="font-color"/>
    </style:style>
    <style:style style:name="T2" style:family="text">
      <style:text-properties fo:font-weight="bold" style:font-weight-asian="bold" style:font-weight-complex="bold"/>
    </style:style>
    <style:style style:name="T3" style:family="text">
      <style:text-properties fo:font-weight="bold" fo:background-color="#ffff00" style:font-weight-asian="bold" style:font-weight-complex="bold"/>
    </style:style>
    <style:style style:name="T4" style:family="text">
      <style:text-properties fo:font-style="italic" style:font-style-asian="italic"/>
    </style:style>
    <style:style style:name="T5" style:family="text">
      <style:text-properties fo:font-style="italic" style:font-style-asian="italic" style:font-style-complex="italic"/>
    </style:style>
    <style:style style:name="T6" style:family="text">
      <style:text-properties fo:font-weight="normal" style:font-weight-asian="normal"/>
    </style:style>
    <style:style style:name="T7" style:family="text">
      <style:text-properties fo:font-weight="normal" style:font-weight-asian="normal" style:font-weight-complex="normal"/>
    </style:style>
    <style:style style:name="T8" style:family="text">
      <style:text-properties style:use-window-font-color="true"/>
    </style:style>
    <style:style style:name="T9" style:family="text">
      <style:text-properties style:use-window-font-color="true" style:font-name="Times New Roman" fo:font-size="12pt" fo:language="it" fo:country="IT" style:letter-kerning="true" style:font-name-asian="SimSun1" style:font-size-asian="12pt" style:language-asian="zh" style:country-asian="CN" style:font-name-complex="Mangal2" style:font-size-complex="12pt" style:language-complex="hi" style:country-complex="IN"/>
    </style:style>
    <style:style style:name="T10" style:family="text">
      <style:text-properties style:use-window-font-color="true" style:font-name="Times New Roman" fo:language="it" fo:country="IT" fo:font-weight="normal" style:letter-kerning="true" style:font-name-asian="SimSun1" style:language-asian="zh" style:country-asian="CN" style:font-weight-asian="normal" style:font-name-complex="Mangal2" style:font-size-complex="12pt" style:language-complex="hi" style:country-complex="IN"/>
    </style:style>
    <style:style style:name="T11" style:family="text">
      <style:text-properties style:use-window-font-color="true" style:font-name="Times New Roman" fo:language="it" fo:country="IT" fo:font-weight="normal" style:letter-kerning="true" style:font-name-asian="SimSun1" style:language-asian="zh" style:country-asian="CN" style:font-weight-asian="normal" style:font-name-complex="Mangal2" style:font-size-complex="12pt" style:language-complex="hi" style:country-complex="IN" style:font-weight-complex="normal"/>
    </style:style>
    <style:style style:name="T12" style:family="text">
      <style:text-properties style:use-window-font-color="true" style:font-name="Times New Roman" fo:language="it" fo:country="IT" style:letter-kerning="true" style:font-name-asian="SimSun1" style:language-asian="zh" style:country-asian="CN" style:font-name-complex="Mangal2" style:font-size-complex="12pt" style:language-complex="hi" style:country-complex="IN"/>
    </style:style>
    <style:style style:name="T13" style:family="text">
      <style:text-properties style:use-window-font-color="true" fo:background-color="transparent"/>
    </style:style>
    <style:style style:name="T14" style:family="text">
      <style:text-properties fo:color="#ff0000"/>
    </style:style>
    <style:style style:name="T15" style:family="text">
      <style:text-properties style:text-underline-style="none"/>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1"/>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96cm" fo:text-indent="-0.635cm" fo:margin-left="1.296cm"/>
        </style:list-level-properties>
        <style:text-properties style:font-name="Times New Roman1"/>
      </text:list-level-style-bullet>
      <text:list-level-style-bullet text:level="2" text:style-name="Bullet_20_Symbols" style:num-suffix="." text:bullet-char="◦">
        <style:list-level-properties text:list-level-position-and-space-mode="label-alignment">
          <style:list-level-label-alignment text:label-followed-by="listtab" text:list-tab-stop-position="1.931cm" fo:text-indent="-0.635cm" fo:margin-left="1.931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66cm" fo:text-indent="-0.635cm" fo:margin-left="2.566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201cm" fo:text-indent="-0.635cm" fo:margin-left="3.201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36cm" fo:text-indent="-0.635cm" fo:margin-left="3.836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71cm" fo:text-indent="-0.635cm" fo:margin-left="4.471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106cm" fo:text-indent="-0.635cm" fo:margin-left="5.106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41cm" fo:text-indent="-0.635cm" fo:margin-left="5.741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76cm" fo:text-indent="-0.635cm" fo:margin-left="6.376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011cm" fo:text-indent="-0.635cm" fo:margin-left="7.011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33316194" text:style-name="WW8Num2">
        <text:list-item>
          <text:h text:style-name="P31" text:outline-level="1">COMUNE DI FELTRE</text:h>
        </text:list-item>
      </text:list>
      <text:p text:style-name="P5">PROT.N.</text:p>
      <text:list xml:id="list33315281" text:continue-numbering="true" text:style-name="WW8Num2">
        <text:list-item>
          <text:h text:style-name="P32" text:outline-level="1">OGGETTO:<text:tab/>C<text:span text:style-name="T7">ontratto di servizio con l'Azienda Feltrina per i Servizi alla Persona.</text:span></text:h>
        </text:list-item>
      </text:list>
      <text:p text:style-name="P6"/>
      <text:p text:style-name="P6">L'ANNO <text:span text:style-name="T8">2015 (</text:span>duemilaquindici), addì _________ del mese di ________, negli Uffici Municipali</text:p>
      <text:p text:style-name="P6">Con il presente contratto di servizio tra:</text:p>
      <text:list xml:id="list33328515" text:style-name="L1">
        <text:list-item>
          <text:p text:style-name="P54">Il <text:span text:style-name="T9">Comune</text:span> di Feltre, con sede Feltre, P.tta delle Biade, 1 (C.F. 00133880252) rappresentato <text:s/>legalmente da …...........Sindaco Pro-tempore del Comune di Feltre, debitamente autorizzato ad intervenire nel presente atto in forza ed esecuzione della delibera del consiglio Comunale nr. __ del _________, esecutiva;</text:p>
        </text:list-item>
      </text:list>
      <text:p text:style-name="P11">E</text:p>
      <text:list xml:id="list33335212" text:continue-numbering="true" text:style-name="L1">
        <text:list-item>
          <text:p text:style-name="P54"><text:span text:style-name="T9">l'Azienda</text:span> Feltrina per i servizi alla Persona, con sede in Feltre via L. Negrelli 7, (C.F. 00786910257), rappresentata da________________, nato a ___________ il _____________, in qualità di Presidente, a ciò debitamente autorizzato dal Consiglio di amministrazione con delibera n. ___ in data ________________;</text:p>
        </text:list-item>
      </text:list>
      <text:p text:style-name="P6"/>
      <text:p text:style-name="P9"><text:span text:style-name="T2">Premesso che</text:span>:</text:p>
      <text:list xml:id="list33330887" text:continue-numbering="true" text:style-name="L1">
        <text:list-item>
          <text:p text:style-name="P54"><text:span text:style-name="T9">Con</text:span> delibera n. 14 del 16.02.2004 il Consiglio comunale di Feltre ha approvato di trasferire la gestione del centro servizi Brandalise comprendente la locale casa di riposo "Brandalise" sita in Feltre in via Belluno n.28/d, il centro diurno sito in Feltre in via Belluno n.28/d, presso la casa di riposo "Brandalise", l'"Ufficio Casa" sito in Feltre in via Belluno n.28/e presso la casa di riposo "Brandalise", il "Servizio di segretariato sociale" e le "funzioni amministrative di area sociale di competenza dei Comuni" siti in Feltre in via Belluno 28/e di continuare l'attività di farmacia comunale, affidando il tutto alla Azienda speciale. </text:p>
        </text:list-item>
        <text:list-item>
          <text:p text:style-name="P54">Con contratto stipulato in data 30 aprile 2004, prot. n. 10334, valido fino al 30 aprile 2009, le parti hanno disciplinato l'affidamento, l'organizzazione e la gestione dei servizi sopraindicati, fissando gli obblighi reciproci, volendo comunque garantire l'autonomia gestionale dell'azienda e il perseguimento degli obiettivi che l'amministrazione comunale si è prefissata;</text:p>
        </text:list-item>
        <text:list-item>
          <text:p text:style-name="P54">In <text:span text:style-name="T9">data</text:span> 30.04.2009 veniva tra le parti stipulato il contratto di servizio prot. 8841 riferito al periodo 01.05.2009 – 31.12.2012.</text:p>
        </text:list-item>
        <text:list-item>
          <text:p text:style-name="P54">Con delibera di Consiglio Comunale n.111 del 27.12.2012 è stato approvato lo schema del presente contratto di servizio per la disciplina dell'affidamento e della gestione dei servizi sopra indicati per il periodo 2013/2017;</text:p>
        </text:list-item>
        <text:list-item>
          <text:p text:style-name="P54">In data 27.12.2012 veniva tra le parti stipulato il contratto di servizio prot. 22277 riferito al periodo 01.01.2013 – 31.12.2017</text:p>
        </text:list-item>
        <text:list-item>
          <text:p text:style-name="P54">Con <text:span text:style-name="T9">delibera</text:span> di Consiglio comunale n.___ del ______ sono state approvate le modifiche al contratto di servizio vigente.</text:p>
        </text:list-item>
      </text:list>
      <text:p text:style-name="P7"/>
      <text:p text:style-name="P7">Tutto ciò premesso, tra le parti, come sopra individuate,</text:p>
      <text:p text:style-name="P7"><text:span text:style-name="T1">si conviene e si stipula quanto segue</text:span>:</text:p>
      <text:list xml:id="list33320750" text:continue-list="list33315281" text:style-name="WW8Num2">
        <text:list-item>
          <text:h text:style-name="P33" text:outline-level="1">Art. <text:s/>1 - Oggetto</text:h>
          <text:list>
            <text:list-item>
              <text:h text:style-name="P36" text:outline-level="2">1.1<text:tab/>Il contratto disciplina i rapporti fra il comune e l'azienda quale affidataria dei seguenti servizi: a)<text:tab/>gestione del centro servizi Brandalise,</text:h>
            </text:list-item>
            <text:list-item>
              <text:h text:style-name="P40" text:outline-level="2"><text:span text:style-name="T6">b)<text:tab/></text:span><text:span text:style-name="T10">confezionamento</text:span><text:span text:style-name="T7"> pasti a domicilio,</text:span></text:h>
            </text:list-item>
            <text:list-item>
              <text:h text:style-name="P41" text:outline-level="2">c)<text:tab/><text:span text:style-name="T12">gestione</text:span> dell'attività di segretariato sociale, </text:h>
            </text:list-item>
            <text:list-item>
              <text:h text:style-name="P41" text:outline-level="2">d)<text:tab/><text:span text:style-name="T12">gestione</text:span> di tutte le funzioni amministrative di area sociale come descritto nell'art. 3, alinea 4 e 5, gestione dell'Ufficio Casa, </text:h>
            </text:list-item>
            <text:list-item>
              <text:h text:style-name="P42" text:outline-level="2">e)<text:tab/>proprietà e gestione della farmacia comunale, unitamente a tutte le attività connesse ed accessorie; </text:h>
            </text:list-item>
            <text:list-item>
              <text:h text:style-name="P43" text:outline-level="2">è fatta salva la facoltà del Comune di chiedere all'Azienda interventi in aree ulteriori rispetto a <text:soft-page-break/>quelle indicate nel presente contratto, nell'intesa che servizi aggiuntivi dovranno trovare la relativa copertura.</text:h>
            </text:list-item>
            <text:list-item>
              <text:h text:style-name="P43" text:outline-level="2"/>
            </text:list-item>
            <text:list-item>
              <text:h text:style-name="P43" text:outline-level="2">L'attribuzione dei servizi comprende:</text:h>
            </text:list-item>
          </text:list>
        </text:list-item>
      </text:list>
      <text:list xml:id="list33334722" text:continue-list="list33330887" text:style-name="L1">
        <text:list-item>
          <text:p text:style-name="P54">gli aspetti economico finanziari; anche con l'impegno a reperire nuove risorse e contributi per l'attuazione di nuovi progetti nell'ambito dei citati servizi;</text:p>
        </text:list-item>
        <text:list-item>
          <text:p text:style-name="P54">la <text:span text:style-name="T9">gestione</text:span> dei rapporti tecnico amministrativi con soggetti terzi.</text:p>
        </text:list-item>
      </text:list>
      <text:p text:style-name="P6"/>
      <text:list xml:id="list33320924" text:continue-list="list33320750" text:style-name="WW8Num2">
        <text:list-item>
          <text:list>
            <text:list-item>
              <text:h text:style-name="P37" text:outline-level="2">1.2 Il <text:span text:style-name="T12">comune</text:span> conferisce all'azienda - che accetta nei termini e nelle condizioni del presente contratto - la gestione dei servizi di cui sopra, la gestione della farmacia comunale a favore del­la collettività nell’ambito territoriale del comune di Feltre, la gestione degli immobili strumen­tali dei citati servizi conferiti in proprietà e/o concessi in comodato secondo specifici accordi;</text:h>
            </text:list-item>
            <text:list-item>
              <text:h text:style-name="P38" text:outline-level="2"><text:span text:style-name="T11">1.3<text:tab/>In</text:span><text:span text:style-name="T7"> particolare il Comune conferisce all'azienda la gestione del servizio "edilizia residenziale pubblica" e la gestione degli alloggi di pronto intervento sociale abitativo; <text:s/></text:span></text:h>
            </text:list-item>
            <text:list-item>
              <text:h text:style-name="P37" text:outline-level="2">1.4<text:tab/>il comune potrà richiedere all'azienda ulteriori servizi con un preavviso di almeno sei mesi; </text:h>
            </text:list-item>
            <text:list-item>
              <text:h text:style-name="P39" text:outline-level="2">1.5<text:tab/>nel caso in cui nel territorio del comune di Feltre vi fosse l'opportunità dell'apertura di una nuova farmacia, il Comune si impegna ad esercitare la prelazione, qualora consentito dalla legge, e a conferire la gestione della stessa all'Azienda.</text:h>
            </text:list-item>
          </text:list>
        </text:list-item>
      </text:list>
      <text:p text:style-name="P8"/>
      <text:list xml:id="list33325190" text:continue-numbering="true" text:style-name="WW8Num2">
        <text:list-item>
          <text:h text:style-name="P33" text:outline-level="1">Art. <text:s/>2 - Principi di comportamento </text:h>
        </text:list-item>
      </text:list>
      <text:p text:style-name="P12">2.1<text:tab/>Per garantire l'interesse della collettività l'Azienda dovrà agire secondo i seguenti principi: </text:p>
      <text:list xml:id="list33338992" text:style-name="WW8Num8">
        <text:list-item>
          <text:p text:style-name="P52"><text:span text:style-name="T1">continuità</text:span> dei servizi erogati, trattandosi di soddisfare i bisogni primari ed essenziali della persona di cui sono titolari i cittadini; </text:p>
        </text:list-item>
        <text:list-item>
          <text:p text:style-name="P52"><text:span text:style-name="T1">uguaglianza</text:span> di tutti i cittadini rispetto all'accesso ai servizi stessi; </text:p>
        </text:list-item>
        <text:list-item>
          <text:p text:style-name="P52"><text:span text:style-name="T1">efficacia ed efficienza</text:span> nella soddisfazione dei servizi attraverso adeguati standard tecnici ed <text:s/>economici; </text:p>
        </text:list-item>
        <text:list-item>
          <text:p text:style-name="P52"><text:span text:style-name="T1">trasparenza</text:span> nell'applicazione delle condizioni per l'erogazione dei servizi; </text:p>
        </text:list-item>
        <text:list-item>
          <text:p text:style-name="P52"><text:span text:style-name="T1">partecipazione</text:span> dei cittadini favorendo per gli stessi l'accessibilità al servizio; </text:p>
        </text:list-item>
        <text:list-item>
          <text:p text:style-name="P52"><text:span text:style-name="T1">adattabilità</text:span> dell'organizzazione all'eventuale mutamento dei bisogni della collettività. </text:p>
        </text:list-item>
      </text:list>
      <text:p text:style-name="P5"/>
      <text:list xml:id="list33331288" text:continue-list="list33325190" text:style-name="WW8Num2">
        <text:list-item>
          <text:h text:style-name="P33" text:outline-level="1">Art. 3 – Relazioni con il Comune</text:h>
        </text:list-item>
      </text:list>
      <text:p text:style-name="P13">3.1<text:tab/>L'azienda, nell'ambito della propria autonomia gestionale per il raggiungimento degli obiettivi e lo svolgimento delle prestazioni di cui al presente contratto, si conforma ai principi program­matici stabiliti dal comune. Il Sindaco, per ogni questione inerente l'attuazione dei principi programmatici o la prestazione dei servizi, si relaziona con il Presidente del Consiglio d'Amministrazione;</text:p>
      <text:p text:style-name="P13">3.2<text:tab/>La struttura burocratica dell'Azienda e l'organizzazione della stessa dipendono esclusivamente dal Direttore, come sancito dallo Statuto dell'Azienda.</text:p>
      <text:list xml:id="list33320806" text:continue-numbering="true" text:style-name="WW8Num2">
        <text:list-item>
          <text:h text:style-name="P32" text:outline-level="1"/>
        </text:list-item>
        <text:list-item>
          <text:h text:style-name="P33" text:outline-level="1">Art. <text:s text:c="2"/>4 - Prestazioni <text:s/>ed obiettivi </text:h>
        </text:list-item>
      </text:list>
      <text:p text:style-name="P12">4.1<text:tab/>L'azienda nell’espletamento dei servizi <text:s/>si impegna al raggiungimento dei seguenti obiettivi: <text:s/></text:p>
      <text:list xml:id="list33315548" text:continue-list="list33334722" text:style-name="L1">
        <text:list-item>
          <text:p text:style-name="P55">assicurare alla collettività la copertura continuativa dei servizi alla persona; </text:p>
        </text:list-item>
        <text:list-item>
          <text:p text:style-name="P56">nel settore farmaceutico: calmierare i prezzi del mercato a tutela dell'interesse del consumatore, promuovere l'uso corretto del farmaco, promuovere ed organizzare iniziative di educazione alla salute, erogare servizi accessori, sviluppare la vendita di prodotti comunque connessi alla salute e al benessere del cittadino, sviluppare l'utilizzo dei presidi di profilassi igienico-sanitario; <text:s/></text:p>
        </text:list-item>
        <text:list-item>
          <text:p text:style-name="P56">nel <text:span text:style-name="T9">settore</text:span> dell'area della residenzialità, nell'ambito dei programmi corrispondenti con gli <text:s/>obiettivi definiti dal Comune di Feltre, erogare prestazioni socio-sanitarie assistenziali, <text:soft-page-break/>finalizzate alla tutela e promozione dello stato di salute, garantendo occasioni di vita comunitaria e disponibilità di servizi per l'aiuto nelle attività della vita quotidiana; <text:s/></text:p>
        </text:list-item>
        <text:list-item>
          <text:p text:style-name="P56">nel settore semiresidenziale nell'ambito dei programmi corrispondenti con gli obiettivi definiti dal Comune di Feltre, erogare prestazioni socio assistenziali, finalizzate alla tutela e promozione della salute, sostenendo ed aiutando l'anziano e la sua famiglia per consentire la permanenza nel proprio contesto di vita; <text:s/></text:p>
        </text:list-item>
        <text:list-item>
          <text:p text:style-name="P56">nel settore sociale, nell'ambito dei programmi corrispondenti con gli obiettivi definiti dal Comune di Feltre, erogare prestazioni di segretariato sociale, di gestione dell'edilizia residenziale pubblica e degli alloggi di pronto intervento sociale abitativo.</text:p>
        </text:list-item>
      </text:list>
      <text:p text:style-name="P6"/>
      <text:list xml:id="list33333771" text:continue-list="list33320806" text:style-name="WW8Num2">
        <text:list-item>
          <text:h text:style-name="P35" text:outline-level="1">Art. <text:s/>4/bis <text:s/>Tutela degli utenti <text:s/>e sistema di monitoraggio </text:h>
        </text:list-item>
      </text:list>
      <text:p text:style-name="P30">4/bis1<text:tab/>L'Azienda è tenuta a <text:s/>trasmettere tempestivamente al Comune copia della <text:span text:style-name="T4">Carta dei Servizi</text:span> in ogni caso di integrazione, aggiornamento o comunque di variazione della stessa. La carta della qualità dei servizi, recante gli standard di qualità e quantità relativi alle prestazioni erogate, nonché le modalità di accesso alle informazioni garantite, quelle per proporre reclamo e quelle per adire le vie conciliative e giudiziarie, deve essere redatta e pubblicizzata in conformità alle intese con gli organismi di partecipazione degli utenti;</text:p>
      <text:p text:style-name="P30">4/bis2<text:tab/>Con cadenza annuale il Comune provvederà al monitoraggio, coinvolgendo gli organismi di partecipazione degli utenti, circa il rispetto della carta della qualità dei servizi.</text:p>
      <text:p text:style-name="P6"/>
      <text:list xml:id="list33316226" text:continue-numbering="true" text:style-name="WW8Num2">
        <text:list-item>
          <text:h text:style-name="P34" text:outline-level="1">Art. 4 ter <text:s/>Sicurezza impianti e ambienti di lavoro </text:h>
          <text:list>
            <text:list-item>
              <text:p text:style-name="P53">4/ter1<text:tab/>E' onere dell'Azienda l'adeguamento e tenuta in conformità tecnico amministrativa degli impianti utilizzati.</text:p>
            </text:list-item>
          </text:list>
        </text:list-item>
      </text:list>
      <text:p text:style-name="P26">4/ter2<text:tab/>E' altresi obbligo per l'Azienda il rispetto delle norme in materia di sicurezza degli ambienti di lavoro.</text:p>
      <text:list xml:id="list33337098" text:continue-numbering="true" text:style-name="WW8Num2">
        <text:list-item>
          <text:list>
            <text:list-item>
              <text:h text:style-name="P44" text:outline-level="2"/>
            </text:list-item>
          </text:list>
        </text:list-item>
        <text:list-item>
          <text:h text:style-name="P34" text:outline-level="1">Art. <text:s text:c="2"/>5 - Durata</text:h>
          <text:list>
            <text:list-item>
              <text:list>
                <text:list-item>
                  <text:list>
                    <text:list-item>
                      <text:h text:style-name="P50" text:outline-level="4">5.1<text:tab/>Il presente contratto avrà durata sino al 31.12.2017.</text:h>
                    </text:list-item>
                    <text:list-item>
                      <text:h text:style-name="P51" text:outline-level="4">5.2<text:tab/>Al <text:span text:style-name="T12">termine</text:span> sarà possibile che l'Amministrazione comunale decida di continuare l'attività tutta o in parte, ovvero di scinderla tutta o in parte, previa comunicazione formale 6 (sei) mesi prima.</text:h>
                    </text:list-item>
                    <text:list-item>
                      <text:h text:style-name="P51" text:outline-level="4">5.3<text:tab/><text:span text:style-name="T12">Resta</text:span> comunque inteso che il Comune, in accordo con l'Azienda, avrà in qualsiasi momento facoltà di associare altri Comuni nella gestione dei servizi, acquisendo così l'azienda il diritto all’erogazione degli stessi in favore dei cittadini dei comuni associati. </text:h>
                    </text:list-item>
                  </text:list>
                </text:list-item>
              </text:list>
            </text:list-item>
          </text:list>
        </text:list-item>
      </text:list>
      <text:p text:style-name="P27">5.4<text:tab/>Ugualmente il comune potrà in qualsiasi momento risolvere il contratto decidendo di utilizzare altre modalità di gestione dei servizi.</text:p>
      <text:list xml:id="list33343963" text:continue-numbering="true" text:style-name="WW8Num2">
        <text:list-item>
          <text:list>
            <text:list-item>
              <text:h text:style-name="P45" text:outline-level="2"/>
            </text:list-item>
          </text:list>
        </text:list-item>
        <text:list-item>
          <text:h text:style-name="P34" text:outline-level="1">Art. <text:s/>6 <text:s/>- Programmazione economica</text:h>
        </text:list-item>
      </text:list>
      <text:p text:style-name="P27">6.1<text:tab/>Il consiglio di amministrazione dell'Azienda invierà ogni anno al Comune, entro il 31 agosto, <text:s text:c="3"/>un documento programmatico della sua attività, proponendo anche i criteri generali cui attenersi in materia di politica tariffaria; il comune entro 30 giorni dal ricevimento, approverà i criteri generali in materia di politica tariffaria e potrà effettuare osservazioni indicando eventuali ulteriori e diversi indirizzi programmatici. Entro il mese di ottobre l'Azienda - recepite le indicazioni del Comune - trasmetterà al Comune il bilancio di previsione per l'anno successivo, un piano di investimenti e la dotazione organica delle strutture, il tutto tenuto conto di quanto previsto ai successivi articoli.</text:p>
      <text:p text:style-name="P6"/>
      <text:p text:style-name="P10"/>
      <text:list xml:id="list33339804" text:continue-numbering="true" text:style-name="WW8Num2">
        <text:list-item>
          <text:h text:style-name="P34" text:outline-level="1">Art. <text:s/>7 - Obblighi dell’Azienda</text:h>
        </text:list-item>
      </text:list>
      <text:p text:style-name="P28">7.1<text:tab/>L'azienda provvederà a tutti gli investimenti necessari per la gestione dei servizi di cui all'art. 1;</text:p>
      <text:p text:style-name="P28">7.2<text:tab/>L'azienda ha l'obbligo del pareggio di bilancio, da perseguire attraverso l'equilibrio dei costi e <text:soft-page-break/>dei ricavi. Tra i ricavi che concorrono a determinare il pareggio di bilancio sono compresi anche i contributi che il comune si impegna a versare annualmente, entro 120 giorni dall'approvazione del bilancio consuntivo, ad integrale copertura dell'eventuale disavanzo economico;</text:p>
      <text:p text:style-name="P28"><text:span text:style-name="T8">7.4</text:span><text:tab/>L'entità del contributo annuale del Comune dovrà tendenzialmente, negli anni, essere commisurato ai soli costi sostenuti dall'Azienda per le funzioni relative al sociale, lettere c) e d) di cui al precedente art. 1 ;</text:p>
      <text:p text:style-name="P17">7.5<text:tab/>Gli utili realizzati dalla gestione della farmacia dovranno essere impiegati tendenzialmente agli investimenti e alla copertura dei costi di gestione;</text:p>
      <text:p text:style-name="P17">7.6<text:tab/>L'azienda presterà al comune la collaborazione necessaria per acquisire eventuali finanziamenti finalizzati al servizio;</text:p>
      <text:p text:style-name="P17">7.7<text:tab/>L'azienda fornirà i servizi anche alle fasce deboli della cittadinanza (l'appartenenza alla <text:s text:c="2"/>categoria sarà certificata dal Comune).</text:p>
      <text:p text:style-name="P6"/>
      <text:list xml:id="list33332844" text:continue-numbering="true" text:style-name="WW8Num2">
        <text:list-item>
          <text:h text:style-name="P35" text:outline-level="1">Art. 8 <text:s/>- <text:s/>Immobili </text:h>
        </text:list-item>
      </text:list>
      <text:p text:style-name="P14">8.1<text:tab/>Le parti concordano sin da ora che il Comune di Feltre <text:span text:style-name="T1">provvederà,</text:span> <text:span text:style-name="T3">valuterà la possibilità di </text:span><text:s/><text:span text:style-name="T1"><text:s/>con apposito separato atto e secondo le procedure di legge, a</text:span><text:span text:style-name="T15"> </text:span>conferire la proprietà degli immobili sede del centro servizi Brandalise. Dal momento della cessione dei beni a titolo di proprietà competerà all'azienda ogni onere inerente la manutenzione ordinaria e straordinaria secondo le norme vigenti in materia. Sulla base di programmi annuali/pluriennali di intervento <text:s text:c="2"/>presentati dall'Azienda ed approvati dal Comune, quest'ultimo potrà riconoscere contributi straordinari a valere sugli investimenti da effettuare sulle strutture conferite in proprietà.</text:p>
      <text:p text:style-name="P15">8.2<text:tab/>Nelle more <text:span text:style-name="T1">dell'espletamento delle procedure di legge</text:span><text:span text:style-name="T15"> </text:span><text:span text:style-name="T3">delle valutazioni di cui al precedente p. 8.1 e a far data dal 1° gennaio 2015</text:span> i beni immobili di cui al precedente comma <text:span text:style-name="T3">sono concessi in comodato ai sensi degli artt. 1803 e segg. del codice civile</text:span> <text:span text:style-name="T1">locazione</text:span>; <text:span text:style-name="T1">proseguono </text:span><text:s/><text:span text:style-name="T1">pertanto</text:span><text:span text:style-name="T15"> i</text:span> contratti in essere, come di seguito indicati, <text:span text:style-name="T3">dalla medesima data si considerano <text:s/>risolti:</text:span></text:p>
      <text:list xml:id="list33323157" text:style-name="L2">
        <text:list-item>
          <text:p text:style-name="P49">Contratto di locazione degli immobili adibiti a Casa di Riposo, Centro Diurno e nucleo Alzheimer del Comune di Feltre n.ro 7793/prot del 19.04.2010 registrato a Feltre il 5<text:span text:style-name="T13"> </text:span>maggio 2010 al n.ro 661 serie 3. Per l’utilizzo dei beni immobili concessi in uso locazione, <text:span text:style-name="T5"><text:s/></text:span>l'azienda corrisponde annualmente al Comune un canone annuo di € 200.609,64 (euro duecentomilaseicentonove/64) ESENTE I.V.A. a far data dal 01.01.2014;</text:p>
        </text:list-item>
      </text:list>
      <text:p text:style-name="P16">8.3<text:tab/><text:span text:style-name="T12">Costituisce</text:span> oggetto del contratto di locazione anche l'immobile oggi denominato "<text:span text:style-name="T4">ex Pensionato"</text:span> sito in Via Belluno, non appena effettuati i lavori inerenti alla sezione "stati vegetativi" e tutti i posti letto accreditati saranno occupati da utenti con impegnativa di residenzialità ai sensi della normativa regionale vigente. Per tale immobile viene fin d'ora concordato un canone di locazione per la concessione in uso pari ad €.46.250,00 oltre iva.</text:p>
      <text:p text:style-name="P16">8.4<text:tab/><text:span text:style-name="T12">Gli</text:span> immobili riguardanti l'edilizia pubblica e gli alloggi di pronto intervento sono concessi in comodato gratuito; prosegue pertanto il contratto n.ro 7792 di prot. <text:span text:style-name="T14">del</text:span> 19.04.2010 registrato a Feltre il 5 maggio 2010 al n.ro 662 serie 3. </text:p>
      <text:p text:style-name="P16">8.5<text:tab/><text:span text:style-name="T12">La</text:span> ripartizione delle competenze in materia di manutenzioni viene stabilita nel "Regolamento per la ripartizione tra Comune e Azienda Feltrina degli oneri di gestione e manutenzione stabili", allegato ai relativi contratti; </text:p>
      <text:p text:style-name="P18">8.6<text:tab/>Trova applicazione la Delibera di Consiglio Comunale n. 128 del 27/12/2006, fino a diversa disposizione del Comune. <text:s/></text:p>
      <text:p text:style-name="P19">8.7<text:tab/>I <text:span text:style-name="T12">beni</text:span> mobili e gli autoveicoli di proprietà comunale concessi in uso per l'espletamento dei servizi sono affidati in comodato d'uso all'azienda, che ha l'onere di provvedere direttamente sia alla manutenzione ordinaria che straordinaria (Del. G.C. n. 124 del 27/05/2004). <text:s/></text:p>
      <text:list xml:id="list33338813" text:continue-list="list33332844" text:style-name="WW8Num2">
        <text:list-item>
          <text:list>
            <text:list-item>
              <text:h text:style-name="P45" text:outline-level="2"/>
            </text:list-item>
            <text:list-item>
              <text:h text:style-name="P45" text:outline-level="2">Art. <text:s/>9 - Obblighi e controllo del Comune</text:h>
            </text:list-item>
          </text:list>
        </text:list-item>
      </text:list>
      <text:p text:style-name="P13"><text:soft-page-break/>9.1<text:tab/>Il Comune dovrà provvedere a tenere indenne dei costi sociali inerenti la prestazione dei servizi alle fasce deboli. <text:s/></text:p>
      <text:p text:style-name="P13">9.2<text:tab/>Il Comune si impegna a collaborare fattivamente con l'Azienda e ad adottare tempestivamente qualsiasi provvedimento di sua competenza che possa agevolare la prestazione dei servizi. <text:s/></text:p>
      <text:p text:style-name="P13">9.3<text:tab/>Il Comune potrà in qualsiasi momento effettuare visite di controllo alle strutture aziendali, anche avvalendosi di personale esterno e competente. L'azienda dovrà comunque essere preavvisata con un giorno di anticipo e notificata delle persone incaricate ad effettuare la visita di controllo.</text:p>
      <text:p text:style-name="P13">9.4<text:tab/>Il Comune si riserva il diritto di verificare, attraverso le sue strutture, il corretto funzionamento dei servizi<text:span text:style-name="T5"> </text:span>e il rispetto delle condizioni del presente contratto.</text:p>
      <text:p text:style-name="P13">9.5<text:tab/>E' diritto dell'Azienda di richiedere specifici momenti di verifica e confronto in ordine a problematiche inerenti i servizi gestiti. </text:p>
      <text:list xml:id="list33339577" text:continue-numbering="true" text:style-name="WW8Num2">
        <text:list-item>
          <text:list>
            <text:list-item>
              <text:h text:style-name="P46" text:outline-level="2"/>
            </text:list-item>
          </text:list>
        </text:list-item>
        <text:list-item>
          <text:h text:style-name="P34" text:outline-level="1">Art. <text:s/>10 <text:s/>- Responsabilità</text:h>
        </text:list-item>
      </text:list>
      <text:p text:style-name="P20">10.1<text:tab/>L'azienda è responsabile di ogni danno che si possa verificare in relazione alla sua attività, mantenendo indenne il Comune da qualsiasi pretesa da parte di terzi riconducibile ai rapporti inerenti l'erogazione del servizio. A tal fine essa dovrà stipulare idonea polizza assicurativa con adeguati massimali, da concordarsi quanto all'importo e alla tipologia di garanzia con il Comune.</text:p>
      <text:p text:style-name="P21">10.2<text:tab/>E' <text:span text:style-name="T12">ad</text:span> esclusivo carico dell'Azienda il comportamento dei suoi dipendenti sia per l'esecuzione dei servizi che per la relativa disciplina interna ed esterna con l'utenza. <text:s/></text:p>
      <text:list xml:id="list33343087" text:continue-numbering="true" text:style-name="WW8Num2">
        <text:list-item>
          <text:list>
            <text:list-item>
              <text:h text:style-name="P45" text:outline-level="2"/>
            </text:list-item>
          </text:list>
        </text:list-item>
        <text:list-item>
          <text:h text:style-name="P34" text:outline-level="1">Art. <text:s/>11- <text:s/>Contratti di lavoro</text:h>
        </text:list-item>
      </text:list>
      <text:p text:style-name="P22">11.1<text:tab/>Il trattamento economico sarà disciplinato da diverse tipologie di contratti di lavoro. </text:p>
      <text:list xml:id="list33342729" text:continue-numbering="true" text:style-name="WW8Num2">
        <text:list-item>
          <text:list>
            <text:list-item>
              <text:h text:style-name="P45" text:outline-level="2"/>
            </text:list-item>
          </text:list>
        </text:list-item>
        <text:list-item>
          <text:h text:style-name="P34" text:outline-level="1">Art. 12 - Revoca </text:h>
        </text:list-item>
      </text:list>
      <text:p text:style-name="P23">12.1<text:tab/>Il Comune potrà in qualsiasi momento revocare l'affidamento della gestione all'Azienda, con un preavviso di mesi 6. <text:s/></text:p>
      <text:p text:style-name="P3"/>
      <text:list xml:id="list33345274" text:continue-numbering="true" text:style-name="WW8Num2">
        <text:list-item>
          <text:h text:style-name="P34" text:outline-level="1">Art. 13 - Tariffe e Contributi </text:h>
        </text:list-item>
      </text:list>
      <text:p text:style-name="P24">13.1<text:tab/>Le tariffe e i contributi praticati agli utenti sono stabiliti annualmente dall'Azienda tenuto conto degli indirizzi generali impartiti dal Comune ai sensi del precedente art.6 e possono essere variati al massimo una volta nel corso dell'anno.</text:p>
      <text:p text:style-name="P25">13.2<text:tab/>La Giunta Municipale ratificherà con proprio atto le determinazioni dell'Azienda.</text:p>
      <text:p text:style-name="P4"/>
      <text:p text:style-name="P4">Art. 14 – Controversie</text:p>
      <text:p text:style-name="P29">14.1<text:tab/>Le parti stabiliscono che per le controversie inerenti il presente contratto è competente il Tribunale di Bellun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OpenSymbol1" svg:font-family="OpenSymbol"/>
    <style:font-face style:name="Courier New" svg:font-family="'Courier New'" style:font-family-generic="modern"/>
    <style:font-face style:name="Times New Roman1" svg:font-family="'Times New Roman'" style:font-adornments="Normale" style:font-family-generic="roman"/>
    <style:font-face style:name="Mangal3" svg:font-family="Mangal" style:font-pitch="variable"/>
    <style:font-face style:name="Microsoft YaHei" svg:font-family="'Microsoft YaHei'" style:font-pitch="variable"/>
    <style:font-face style:name="OpenSymbol" svg:font-family="OpenSymbol, 'Arial Unicode MS'" style:font-pitch="variable"/>
    <style:font-face style:name="SimSun1" svg:font-family="SimSun, 宋体"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size="12pt" fo:language="it" fo:country="IT" style:letter-kerning="true" style:font-name-asian="SimSun1" style:font-size-asian="12pt" style:language-asian="zh" style:country-asian="CN" style:font-name-complex="Mangal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3"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Heading_20_1" style:display-name="Heading 1" style:family="paragraph" style:parent-style-name="Standard" style:next-style-name="Standard" style:default-outline-level="1" style:class="text">
      <style:paragraph-properties fo:keep-with-next="always"/>
      <style:text-properties fo:font-size="12pt" fo:font-weight="bold" style:font-size-asian="12pt" style:font-weight-asian="bold"/>
    </style:style>
    <style:style style:name="Heading_20_2" style:display-name="Heading 2" style:family="paragraph" style:parent-style-name="Standard" style:next-style-name="Standard" style:default-outline-level="2" style:class="text">
      <style:paragraph-properties fo:margin-left="0.751cm" fo:margin-right="0.748cm" fo:text-align="justify" style:justify-single-word="false" fo:text-indent="0cm" style:auto-text-indent="false" fo:keep-with-next="always"/>
      <style:text-properties fo:font-size="12pt" fo:font-weight="bold" style:font-size-asian="12pt" style:font-weight-asian="bold"/>
    </style:style>
    <style:style style:name="Heading_20_4" style:display-name="Heading 4" style:family="paragraph" style:parent-style-name="Standard" style:next-style-name="Standard" style:default-outline-level="4" style:class="text">
      <style:paragraph-properties fo:margin-left="0.751cm" fo:margin-right="0.748cm" fo:text-align="justify" style:justify-single-word="false" fo:text-indent="0cm" style:auto-text-indent="false" fo:keep-with-next="always"/>
      <style:text-properties fo:font-size="12pt" style:font-size-asian="12pt"/>
    </style:style>
    <style:style style:name="Intestazione1" style:family="paragraph" style:parent-style-name="Standard" style:next-style-name="Text_20_body">
      <style:paragraph-properties fo:margin-top="0.423cm" fo:margin-bottom="0.212cm" fo:keep-with-next="always"/>
      <style:text-properties style:font-name="Arial" fo:font-size="14pt" style:font-name-asian="SimSun1" style:font-size-asian="14pt" style:font-name-complex="Mangal2" style:font-size-complex="14pt"/>
    </style:style>
    <style:style style:name="Didascalia1"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Testo_20_del_20_blocco1" style:display-name="Testo del blocco1" style:family="paragraph" style:parent-style-name="Standard">
      <style:paragraph-properties fo:margin-left="0.751cm" fo:margin-right="0.748cm" fo:text-align="justify" style:justify-single-word="false" fo:text-indent="0cm" style:auto-text-indent="false"/>
      <style:text-properties fo:font-size="12pt" style:font-size-asian="12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WW8Num4z0" style:family="text">
      <style:text-properties style:font-name="Symbol"/>
    </style:style>
    <style:style style:name="WW8Num5z0" style:family="text">
      <style:text-properties style:font-name="Symbol" style:font-name-complex="OpenSymbol"/>
    </style:style>
    <style:style style:name="WW8Num5z1" style:family="text">
      <style:text-properties style:font-name="OpenSymbol"/>
    </style:style>
    <style:style style:name="WW8Num9z0" style:family="text">
      <style:text-properties style:font-name="Symbol"/>
    </style:style>
    <style:style style:name="WW8Num9z1" style:family="text">
      <style:text-properties style:font-name="Courier New"/>
    </style:style>
    <style:style style:name="WW8Num9z2" style:family="text">
      <style:text-properties style:font-name="Wingdings"/>
    </style:style>
    <style:style style:name="Absatz-Standardschriftart" style:family="text"/>
    <style:style style:name="Carattere_20_predefinito_20_paragrafo" style:display-name="Carattere predefinito paragrafo" style:family="text"/>
    <style:style style:name="WW8Num3z0" style:family="text">
      <style:text-properties style:font-name="Symbol" style:font-name-complex="OpenSymbol"/>
    </style:style>
    <style:style style:name="WW8Num4z1" style:family="text">
      <style:text-properties style:font-name="Courier New"/>
    </style:style>
    <style:style style:name="WW8Num8z0" style:family="text">
      <style:text-properties style:font-name="Symbol"/>
    </style:style>
    <style:style style:name="WW8Num8z1" style:family="text">
      <style:text-properties style:font-name="Courier New"/>
    </style:style>
    <style:style style:name="WW8Num8z2" style:family="text">
      <style:text-properties style:font-name="Wingdings"/>
    </style:style>
    <style:style style:name="WW-Absatz-Standardschriftart" style:family="text"/>
    <style:style style:name="WW8Num10z0" style:family="text">
      <style:text-properties style:font-name="Wingdings 2" style:font-name-complex="OpenSymbol"/>
    </style:style>
    <style:style style:name="WW8Num10z1" style:family="text">
      <style:text-properties style:font-name="OpenSymbol" style:font-name-complex="OpenSymbol"/>
    </style:style>
    <style:style style:name="WW8Num4z2" style:family="text">
      <style:text-properties style:font-name="Wingdings"/>
    </style:style>
    <style:style style:name="Bullet_20_Symbols" style:display-name="Bullet Symbols" style:family="text">
      <style:text-properties style:font-name="OpenSymbol1" style:font-name-asian="OpenSymbol1" style:font-name-complex="OpenSymbol1"/>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text:start-value="1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4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2"/>
      </text:list-level-style-bullet>
      <text:list-level-style-bullet text:level="2" text:style-name="WW8Num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2"/>
      </text:list-level-style-bullet>
      <text:list-level-style-bullet text:level="5" text:style-name="WW8Num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8" text:style-name="WW8Num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5"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a">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656cm" fo:text-indent="-0.635cm" fo:margin-left="2.656cm"/>
        </style:list-level-properties>
      </text:list-level-style-number>
      <text:list-level-style-number text:level="3" style:num-suffix="." style:num-format="i">
        <style:list-level-properties text:list-level-position-and-space-mode="label-alignment">
          <style:list-level-label-alignment text:label-followed-by="listtab" text:list-tab-stop-position="3.926cm"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text:list-tab-stop-position="5.196cm"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466cm" fo:text-indent="-0.635cm" fo:margin-left="6.466cm"/>
        </style:list-level-properties>
      </text:list-level-style-number>
      <text:list-level-style-number text:level="6" style:num-suffix="." style:num-format="i">
        <style:list-level-properties text:list-level-position-and-space-mode="label-alignment">
          <style:list-level-label-alignment text:label-followed-by="listtab" text:list-tab-stop-position="7.736cm"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text:list-tab-stop-position="9.006cm"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276cm" fo:text-indent="-0.635cm" fo:margin-left="10.276cm"/>
        </style:list-level-properties>
      </text:list-level-style-number>
      <text:list-level-style-number text:level="9" style:num-suffix="." style:num-format="i">
        <style:list-level-properties text:list-level-position-and-space-mode="label-alignment">
          <style:list-level-label-alignment text:label-followed-by="listtab" text:list-tab-stop-position="11.546cm"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2.021cm" fo:text-indent="-0.635cm" fo:margin-left="2.021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la1" style:family="table">
      <style:table-properties style:width="17.013cm" fo:margin-left="0cm" fo:margin-right="-0.011cm" table:align="margins"/>
    </style:style>
    <style:style style:name="Tabella1.A" style:family="table-column">
      <style:table-column-properties style:column-width="8.149cm" style:rel-column-width="31391*"/>
    </style:style>
    <style:style style:name="Tabella1.B" style:family="table-column">
      <style:table-column-properties style:column-width="1.27cm" style:rel-column-width="4892*"/>
    </style:style>
    <style:style style:name="Tabella1.C" style:family="table-column">
      <style:table-column-properties style:column-width="7.594cm" style:rel-column-width="29252*"/>
    </style:style>
    <style:style style:name="Tabella1.A1" style:family="table-cell">
      <style:table-cell-properties fo:padding="0.097cm" fo:border="none"/>
    </style:style>
    <style:style style:name="MP1" style:family="paragraph" style:parent-style-name="Header">
      <style:text-properties style:font-name="Times New Roman" fo:font-size="10.5pt" style:font-size-asian="10.5pt" style:font-size-complex="10.5pt"/>
    </style:style>
    <style:style style:name="MP2" style:family="paragraph" style:parent-style-name="Table_20_Contents">
      <style:paragraph-properties fo:margin-left="-2.501cm" fo:margin-right="0cm" fo:text-align="center" style:justify-single-word="false" fo:text-indent="0cm" style:auto-text-indent="false"/>
      <style:text-properties fo:font-size="10.5pt" style:font-size-asian="10.5pt" style:font-size-complex="10.5pt"/>
    </style:style>
    <style:style style:name="MP3" style:family="paragraph" style:parent-style-name="Table_20_Contents">
      <style:paragraph-properties fo:text-align="center" style:justify-single-word="false"/>
      <style:text-properties fo:font-size="10.5pt" fo:font-weight="normal" style:font-size-asian="10.5pt" style:font-weight-asian="normal" style:font-size-complex="10.5pt" style:font-weight-complex="normal"/>
    </style:style>
    <style:style style:name="MP4" style:family="paragraph" style:parent-style-name="Table_20_Contents">
      <style:paragraph-properties fo:margin-left="2.501cm" fo:margin-right="0cm" fo:text-align="center" style:justify-single-word="false" fo:text-indent="0cm" style:auto-text-indent="false"/>
      <style:text-properties fo:font-size="10.5pt" style:font-size-asian="10.5pt" style:font-size-complex="10.5pt"/>
    </style:style>
    <style:page-layout style:name="Mpm1">
      <style:page-layout-properties fo:page-width="21.001cm" fo:page-height="29.7cm" style:num-format="1" style:print-orientation="portrait" fo:margin-top="0.7cm" fo:margin-bottom="1cm" fo:margin-left="2.499cm" fo:margin-right="1.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101cm" fo:margin-left="0cm" fo:margin-right="0cm" fo:margin-bottom="1cm" style:dynamic-spacing="false"/>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Allegato alla delibera di CONSIGLIO nr. 30/2015</text:p>
      </style:header>
      <style:footer>
        <text:p text:style-name="Footer"/>
        <table:table table:name="Tabella1" table:style-name="Tabella1">
          <table:table-column table:style-name="Tabella1.A"/>
          <table:table-column table:style-name="Tabella1.B"/>
          <table:table-column table:style-name="Tabella1.C"/>
          <table:table-row>
            <table:table-cell table:style-name="Tabella1.A1" office:value-type="string">
              <text:p text:style-name="MP2"/>
            </table:table-cell>
            <table:table-cell table:style-name="Tabella1.A1" office:value-type="string">
              <text:p text:style-name="MP3"><text:page-number text:select-page="current">5</text:page-number></text:p>
            </table:table-cell>
            <table:table-cell table:style-name="Tabella1.A1" office:value-type="string">
              <text:p text:style-name="MP4"/>
            </table:table-cell>
          </table:table-row>
        </table:table>
        <text:p text:style-name="Standard"/>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COMUNE DI FELTRE</dc:title>
    <meta:initial-creator>p.coldebella</meta:initial-creator>
    <meta:creation-date>2015-04-15T08:51:00</meta:creation-date>
    <dc:date>2015-05-07T13:16:37.81</dc:date>
    <meta:editing-cycles>15</meta:editing-cycles>
    <meta:editing-duration>PT2H54M30S</meta:editing-duration>
    <meta:generator>OpenOffice.org/3.3$Win32 OpenOffice.org_project/330m20$Build-9567</meta:generator>
    <meta:print-date>2015-05-07T13:13:21.08</meta:print-date>
    <meta:document-statistic meta:table-count="1" meta:image-count="0" meta:object-count="0" meta:page-count="5" meta:paragraph-count="98" meta:word-count="2350" meta:character-count="16151"/>
  </office:meta>
</office:document-meta>
</file>