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31117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0.222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561cm"/>
    </style:style>
    <style:style style:name="ro1" style:family="table-row">
      <style:table-row-properties style:row-height="3.67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otazioneOrg01febb.13xeccedenze">
      <style:table-properties table:display="true" style:writing-mode="lr-tb"/>
    </style:style>
    <style:style style:name="ce1" style:family="table-cell" style:parent-style-name="Normale_5f_DotazioneOrganica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5f_DotazioneOrganica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e_5f_DotazioneOrganica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e_5f_DotazioneOrganica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5f_DotazioneOrganica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5f_DotazioneOrganica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e_5f_DotazioneOrganica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Normale_5f_DotazioneOrganica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Normale_5f_DotazioneOrganica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e_5f_DotazioneOrganica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e_5f_DotazioneOrganica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5f_DotazioneOrganica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e_5f_DotazioneOrganica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e_5f_DotazioneOrganica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Normale_5f_DotazioneOrganica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3" style:family="table-cell" style:parent-style-name="Normale_5f_DotazioneOrganica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e_5f_DotazioneOrganica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e_5f_DotazioneOrganica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5f_DotazioneOrganica">
      <style:table-cell-properties style:diagonal-bl-tr="none" style:diagonal-tl-br="none" fo:border="0.035cm solid #000000" style:rotation-align="none"/>
    </style:style>
    <style:style style:name="ce5" style:family="table-cell" style:parent-style-name="Normale_5f_DotazioneOrganica">
      <style:table-cell-properties style:diagonal-bl-tr="none" style:diagonal-tl-br="none" fo:border="none" style:rotation-align="none"/>
    </style:style>
    <style:style style:name="ce6" style:family="table-cell" style:parent-style-name="Normale_5f_DotazioneOrganica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e_5f_DotazioneOrganica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5f_DotazioneOrganica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5f_DotazioneOrganica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otazioneOrg01febb.13xeccedenz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Normale_5f_DotazioneOrganica"/>
        <table:table-column table:style-name="co4" table:default-cell-style-name="Normale_5f_DotazioneOrganica"/>
        <table:table-column table:style-name="co5" table:default-cell-style-name="Normale_5f_DotazioneOrganica"/>
        <table:table-column table:style-name="co6" table:default-cell-style-name="ce22"/>
        <table:table-column table:style-name="co4" table:number-columns-repeated="251" table:default-cell-style-name="Normale_5f_DotazioneOrganica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>
              <text:p>CATEGORIA</text:p>
            </table:table-cell>
            <table:table-cell table:style-name="ce1" office:value-type="string">
              <text:p>EX Q.F.</text:p>
            </table:table-cell>
            <table:table-cell table:style-name="ce1" office:value-type="string">
              <text:p>PROFILO PROFESSIONALE</text:p>
            </table:table-cell>
            <table:table-cell table:style-name="ce18" office:value-type="string">
              <text:p>TOTALE POSTI OCCUPATI AL 01/02/2013</text:p>
            </table:table-cell>
            <table:table-cell table:style-name="ce1" office:value-type="string">
              <text:p>TOTALE POSTI VACANTI</text:p>
            </table:table-cell>
            <table:table-cell table:style-name="ce1" office:value-type="string">
              <text:p>TOTALE POSTI</text:p>
            </table:table-cell>
            <table:table-cell table:style-name="ce23" table:number-columns-repeated="1018"/>
          </table:table-row>
        </table:table-header-rows>
        <table:table-row table:style-name="ro2">
          <table:table-cell table:style-name="ce2" table:number-columns-repeated="2"/>
          <table:table-cell table:style-name="ce8" table:number-columns-repeated="4"/>
          <table:table-cell table:style-name="ce24" table:number-columns-repeated="1018"/>
        </table:table-row>
        <table:table-row table:style-name="ro2">
          <table:table-cell table:style-name="ce3" office:value-type="string">
            <text:p>D (D3-D6)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Fuzionario - Capo Servizio (P.M.-Cultura-Finanziario)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D3]+[.E3]" office:value-type="float" office:value="3">
            <text:p>3</text:p>
          </table:table-cell>
          <table:table-cell table:style-name="ce24" table:number-columns-repeated="1018"/>
        </table:table-row>
        <table:table-row table:style-name="ro3">
          <table: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Funzionario - Capo Servizio(ll.pp.-manutenzioni-urbanistica- UO Patrimonio Ambiente)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D4]+[.E4]" office:value-type="float" office:value="4">
            <text:p>4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 office:value-type="float" office:value="8">
            <text:p>8</text:p>
          </table:table-cell>
          <table:table-cell table:style-name="ce3" office:value-type="string">
            <text:p>Funzionario - Responsabile CED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5]+[.E5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 table:number-columns-repeated="2"/>
          <table:table-cell table:style-name="ce11" office:value-type="string">
            <text:p>TOT.</text:p>
          </table:table-cell>
          <table:table-cell table:style-name="ce20" table:formula="of:=SUM([.D3:.D5])" office:value-type="float" office:value="7">
            <text:p>7</text:p>
          </table:table-cell>
          <table:table-cell table:style-name="ce20" table:formula="of:=SUM([.E3:.E5])" office:value-type="float" office:value="1">
            <text:p>1</text:p>
          </table:table-cell>
          <table:table-cell table:style-name="ce20" table:formula="of:=[.D6]+[.E6]" office:value-type="float" office:value="8">
            <text:p>8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>
            <text:p>D (D1-D6)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Istruttore Direttivo - Istr. Dir.vo Amministrativo/Contabile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table:formula="of:=[.D7]+[.E7]" office:value-type="float" office:value="8">
            <text:p>8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Istruttore Direttivo - Istr. Direttivo Vigilanz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D8]+[.E8]" office:value-type="float" office:value="3">
            <text:p>3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Direttivo - Istruttore Dir.vo Area Informatic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9]+[.E9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Direttivo - Istr. Dir. Tecnico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table:formula="of:=[.D10]+[.E10]" office:value-type="float" office:value="7">
            <text:p>7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Direttivo - Coordinatore dei servizi all'infanzi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11]+[.E11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Direttivo - Conservatore Musei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12]+[.E12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13" office:value-type="string">
            <text:p>TOT.</text:p>
          </table:table-cell>
          <table:table-cell table:style-name="ce20" table:formula="of:=SUM([.D7:.D12])" office:value-type="float" office:value="16">
            <text:p>16</text:p>
          </table:table-cell>
          <table:table-cell table:style-name="ce20" table:formula="of:=SUM([.E7:.E12])" office:value-type="float" office:value="5">
            <text:p>5</text:p>
          </table:table-cell>
          <table:table-cell table:style-name="ce20" table:formula="of:=[.D13]+[.E13]" office:value-type="float" office:value="21">
            <text:p>21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>
            <text:p>C (C1-C5)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Istruttore - Istruttore Amministrativo/Contabile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table:formula="of:=[.D14]+[.E14]" office:value-type="float" office:value="17">
            <text:p>17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14" office:value-type="string">
            <text:p>Istruttore - Istruttore Tecnico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table:formula="of:=[.D15]+[.E15]" office:value-type="float" office:value="10">
            <text:p>10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Educatore d'infanzi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table:formula="of:=[.D16]+[.E16]" office:value-type="float" office:value="6">
            <text:p>6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Educatore d'infanzia - part-time (25 ore sett.li)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D17]+[.E17]" office:value-type="float" office:value="3">
            <text:p>3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Assistente all'infanzi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18]+[.E18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Educatore Animator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19]+[.E19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Istruttore - Agente Polizia Locale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table:formula="of:=[.D20]+[.E20]" office:value-type="float" office:value="14">
            <text:p>14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Istruttore Area Informatic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D21]+[.E21]" office:value-type="float" office:value="3">
            <text:p>3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Istruttore Area Informatica - part-time (18 ore sett.li)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22]+[.E22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Assistente bibliotecario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23]+[.E23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Istruttore - Assistente bibliotecario - part-time (20 ore sett.li) 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24]+[.E24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13" office:value-type="string">
            <text:p>TOT.</text:p>
          </table:table-cell>
          <table:table-cell table:style-name="ce20" table:formula="of:=SUM([.D14:.D24])" office:value-type="float" office:value="51">
            <text:p>51</text:p>
          </table:table-cell>
          <table:table-cell table:style-name="ce20" table:formula="of:=SUM([.E14:.E24])" office:value-type="float" office:value="7">
            <text:p>7</text:p>
          </table:table-cell>
          <table:table-cell table:style-name="ce20" table:formula="of:=[.D25]+[.E25]" office:value-type="float" office:value="58">
            <text:p>58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>
            <text:p>B (B3-B7)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Collaboratore Prof.le - Collaboratore Prof.le Amministrativo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">
            <text:p>3</text:p>
          </table:table-cell>
          <table:table-cell table:style-name="ce19" table:formula="of:=[.D26]+[.E26]" office:value-type="float" office:value="26">
            <text:p>26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Collaboratore Prof.le - Conduttore M.O.C. (Nettezza Urbana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table:formula="of:=[.D27]+[.E27]" office:value-type="float" office:value="7">
            <text:p>7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Manutenzioni)</text:p>
          </table:table-cell>
          <table:table-cell table:style-name="ce19" table:number-columns-repeated="3"/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Collaboratore Prof.le - Disegnatore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D29]+[.E29]" office:value-type="float" office:value="0">
            <text:p>0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Collaboratore Prof.le - Capo Squadra 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30]+[.E30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Collaboratori Prof.Le - Op. Alt. Spec. Elettricist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31]+[.E31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Collaboratori Prof.Le - Op. Alt. Spec. Servizi manutentivi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D32]+[.E32]" office:value-type="float" office:value="3">
            <text:p>3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13" office:value-type="string">
            <text:p>TOT.</text:p>
          </table:table-cell>
          <table:table-cell table:style-name="ce20" table:formula="of:=SUM([.D26:.D32])" office:value-type="float" office:value="33">
            <text:p>33</text:p>
          </table:table-cell>
          <table:table-cell table:style-name="ce20" table:formula="of:=SUM([.E26:.E32])" office:value-type="float" office:value="5">
            <text:p>5</text:p>
          </table:table-cell>
          <table:table-cell table:style-name="ce20" table:formula="of:=[.D33]+[.E33]" office:value-type="float" office:value="38">
            <text:p>38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>
            <text:p>B (B1-B7)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Esecutore - Operatore Servizi Generali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table:formula="of:=[.D34]+[.E34]" office:value-type="float" office:value="5">
            <text:p>5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Esecutore - Op. Spec. Falegnam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35]+[.E35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Esecutore - Op. Spec.Elettricista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D36]+[.E36]" office:value-type="float" office:value="2">
            <text:p>2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Esecutore - Op. Spec. Murator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D37]+[.E37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Esecutore - Op. Spec. Servizi Manutentivi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table:formula="of:=[.D38]+[.E38]" office:value-type="float" office:value="18">
            <text:p>18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Esecutore - Addetto assistenza infanzia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D39]+[.E39]" office:value-type="float" office:value="2">
            <text:p>2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Esecutore - Cuoco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table:formula="of:=[.D40]+[.E40]" office:value-type="float" office:value="7">
            <text:p>7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3" office:value-type="string">
            <text:p>Esecutore - Cuoco - part-time (18 ore sett.li)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D41]+[.E41]" office:value-type="float" office:value="1">
            <text:p>1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13" office:value-type="string">
            <text:p>TOT.</text:p>
          </table:table-cell>
          <table:table-cell table:style-name="ce20" table:formula="of:=SUM([.D34:.D41])" office:value-type="float" office:value="31">
            <text:p>31</text:p>
          </table:table-cell>
          <table:table-cell table:style-name="ce20" table:formula="of:=SUM([.E34:.E41])" office:value-type="float" office:value="6">
            <text:p>6</text:p>
          </table:table-cell>
          <table:table-cell table:style-name="ce20" table:formula="of:=[.D42]+[.E42]" office:value-type="float" office:value="37">
            <text:p>37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>
            <text:p>A (A1-A5)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Operatore - operaio qualificato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D43]+[.E43]" office:value-type="float" office:value="4">
            <text:p>4</text:p>
          </table:table-cell>
          <table:table-cell table:style-name="ce24" table:number-columns-repeated="1018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Operatore - ausiliario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D44]+[.E44]" office:value-type="float" office:value="0">
            <text:p>0</text:p>
          </table:table-cell>
          <table:table-cell table:style-name="ce24" table:number-columns-repeated="1018"/>
        </table:table-row>
        <table:table-row table:style-name="ro2">
          <table:table-cell table:number-columns-repeated="2"/>
          <table:table-cell table:style-name="ce13" office:value-type="string">
            <text:p>TOT.</text:p>
          </table:table-cell>
          <table:table-cell table:style-name="ce20" table:formula="of:=SUM([.D43:.D44])" office:value-type="float" office:value="4">
            <text:p>4</text:p>
          </table:table-cell>
          <table:table-cell table:style-name="ce20" table:formula="of:=SUM([.E43:.E44])" office:value-type="float" office:value="0">
            <text:p>0</text:p>
          </table:table-cell>
          <table:table-cell table:style-name="ce20" table:formula="of:=[.D45]+[.E45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string">
            <text:p>TOTALE GENERALE</text:p>
          </table:table-cell>
          <table:table-cell table:style-name="ce20" table:formula="of:=SUM([.D45];[.D42];[.D33];[.D25];[.D13];[.D6])" office:value-type="float" office:value="142">
            <text:p>142</text:p>
          </table:table-cell>
          <table:table-cell table:style-name="ce20" table:formula="of:=SUM([.E45];[.E42];[.E33];[.E25];[.E13];[.E6])" office:value-type="float" office:value="24">
            <text:p>24</text:p>
          </table:table-cell>
          <table:table-cell table:style-name="ce20" table:formula="of:=[.D46]+[.E46]" office:value-type="float" office:value="166">
            <text:p>16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string">
            <text:p>DIRIGENTI (*)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table:formula="of:=[.D47]+[.E47]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string">
            <text:p>TOTALE POSTI <text:s/></text:p>
          </table:table-cell>
          <table:table-cell table:style-name="ce20" table:formula="of:=SUM([.D46:.D47])" office:value-type="float" office:value="143">
            <text:p>143</text:p>
          </table:table-cell>
          <table:table-cell table:style-name="ce20" table:formula="of:=SUM([.E46:.E47])" office:value-type="float" office:value="27">
            <text:p>27</text:p>
          </table:table-cell>
          <table:table-cell table:style-name="ce15" table:formula="of:=SUM([.F46]+[.F47])" office:value-type="float" office:value="170">
            <text:p>17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0" table:number-columns-repeated="2"/>
          <table: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string">
            <text:p>DIRIGENTI A TEMPO DETERMINATO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5"/>
          <table:table-cell table:style-name="ce15" table:formula="of:=SUM([.D48:.D50])" office:value-type="float" office:value="143">
            <text:p>143</text:p>
          </table:table-cell>
          <table:table-cell table:style-name="ce15"/>
          <table:table-cell table:style-name="ce21"/>
          <table:table-cell table:number-columns-repeated="1018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5" table:number-columns-repeated="2"/>
          <table:table-cell table:style-name="ce16" office:value-type="string">
            <text:p>(*) inoltre <text:s/>in servizio: </text:p>
          </table:table-cell>
          <table:table-cell table:style-name="ce5" table:number-columns-repeated="1021"/>
        </table:table-row>
        <table:table-row table:style-name="ro4">
          <table:table-cell table:style-name="ce5" table:number-columns-repeated="2"/>
          <table:table-cell table:style-name="ce16" office:value-type="string">
            <text:p><text:s/>n. 0 Dirigente a tempo determinato del Settore Gestione del Territorio; n. 0 Dirigente a tempo determinato Responsabile U.O. Urbanistica;</text:p>
          </table:table-cell>
          <table:table-cell table:style-name="ce5" table:number-columns-repeated="1021"/>
        </table:table-row>
        <table:table-row table:style-name="ro4">
          <table:table-cell table:style-name="ce6" table:number-columns-repeated="2"/>
          <table:table-cell table:style-name="ce17" office:value-type="string">
            <text:p><text:s/>- quindi personale in servizio al 01/02/2013: 143 + 0 = 143</text:p>
          </table:table-cell>
          <table:table-cell table:style-name="ce6" table:number-columns-repeated="1021"/>
        </table:table-row>
        <table:table-row table:style-name="ro4" table:number-rows-repeated="3409">
          <table:table-cell table:style-name="ce5" table:number-columns-repeated="1024"/>
        </table:table-row>
        <table:table-row table:style-name="ro4" table:number-rows-repeated="10451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'DotazioneOrg01febb.13xeccedenze'.$A$1" table:cell-range-address="$'DotazioneOrg01febb.13xeccedenze'.$A$1:.$AMJ$1" table:range-usable-as="repeat-column repeat-row"/>
        <table:named-expression table:name="TotaliCedoliniMesi" table:base-cell-address="$'DotazioneOrg01febb.13xeccedenze'.$A$1" table:expression="['file:///C:/Elenchi&amp;Dati/Mastro2004.xls'#$'Dipendenti&amp;Assimilati2004'.$AK$324]"/>
        <table:named-expression table:name="TuttiNoRuolo" table:base-cell-address="$'DotazioneOrg01febb.13xeccedenze'.$A$1" table:expression="[$#RIF!.$A$2:.$AMJ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 €(</number:text>
      <number:number number:decimal-places="0" number:min-integer-digits="1" number:grouping="true"/>
      <number:text>)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 €(</number:text>
      <number:number number:decimal-places="2" number:min-integer-digits="1" number:grouping="true"/>
      <number:text>)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integer-digits="1"/>
    </number:number-style>
    <number:date-style style:name="N168">
      <number:day number:style="long"/>
      <number:text>-</number:text>
      <number:month number:style="long" number:textual="true"/>
      <number:text>-</number:text>
      <number:year/>
    </number:date-style>
    <number:date-style style:name="N169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70" number:truncate-on-overflow="false">
      <number:hours/>
      <number:text>.</number:text>
      <number:minutes number:style="long"/>
    </number:time-style>
    <number:number-style style:name="N171">
      <number:number number:decimal-places="4" number:min-integer-digits="1" number:grouping="true"/>
    </number:number-style>
    <number:number-style style:name="N172">
      <number:number number:decimal-places="9" number:min-integer-digits="1" number:grouping="true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">
      <number:number number:decimal-places="1" number:min-integer-digits="1" number:grouping="true"/>
    </number:number-style>
    <number:number-style style:name="N177P0" style:volatile="true">
      <number:number number:decimal-places="0" number:min-integer-digits="0">
        <number:embedded-text number:position="4">-</number:embedded-text>
      </number:number>
    </number:number-style>
    <number:number-style style:name="N177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77P0"/>
    </number:number-style>
    <number:number-style style:name="N178">
      <number:number number:decimal-places="1" number:min-integer-digits="1"/>
    </number:number-style>
    <number:date-style style:name="N179">
      <number:month number:style="long"/>
      <number:text>/</number:text>
      <number:year number:style="long"/>
    </number:date-style>
    <number:number-style style:name="N180">
      <number:number number:decimal-places="6" number:min-integer-digits="1"/>
    </number:number-style>
    <number:number-style style:name="N181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otazioneOrganica" style:display-name="Normale_DotazioneOrgan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="79%" style:writing-mode="lr-tb"/>
      <style:header-style>
        <style:header-footer-properties fo:min-height="0.76cm" fo:margin-left="1.401cm" fo:margin-right="1.401cm" fo:margin-bottom="0.48cm"/>
      </style:header-style>
      <style:footer-style>
        <style:header-footer-properties fo:min-height="0.75cm" fo:margin-left="1.401cm" fo:margin-right="1.401cm" fo:margin-top="0.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font-size="12pt" fo:font-weight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8/02/2013</text:date>, <text:time>11.0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tazioneOrg01febb.13xeccedenze" style:display-name="PageStyle_DotazioneOrg01febb.13xeccedenze" style:page-layout-name="Mpm3">
      <style:header>
        <style:region-center>
          <text:p><text:span text:style-name="MT1">DOTAZIONE ORGANICA <text:s/>DEL PERSONALE DIPENDENTE AL 01/02/2013</text:span></text:p>
        </style:region-center>
        <style:region-right>
          <text:p><text:span text:style-name="MT2">ALLEGATO A</text:span></text:p>
        </style:region-right>
      </style:header>
      <style:header-left style:display="false">
        <text:p><text:span text:style-name="MT1">DOTAZIONE ORGANICA <text:s/>DEL PERSONALE DIPENDENTE AL 01/02/2013</text:span></text:p>
      </style:header-left>
      <style:footer/>
      <style:footer-left style:display="false">
        <style:region-left>
          <text:p><text:span text:style-name="MT3">cristina\excel\pianta\</text:span><text:span text:style-name="MT3"><text:file-name text:display="name-and-extension">???</text:file-name></text:span><text:span text:style-name="MT3">\</text:span><text:span text:style-name="MT3"><text:sheet-name>???</text:sheet-name></text:span></text:p>
        </style:region-left>
        <style:region-right>
          <text:p><text:span text:style-name="MT3"><text:date style:data-style-name="N2" text:date-value="2013-02-08">08/02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Tavernaro</meta:initial-creator>
    <meta:creation-date>2001-01-05T09:00:37</meta:creation-date>
    <dc:date>2013-02-08T11:01:52</dc:date>
    <meta:print-date>2013-02-08T10:47:35</meta:print-date>
    <meta:generator>OpenOffice.org/3.3$Win32 OpenOffice.org_project/330m20$Build-9567</meta:generator>
    <meta:editing-duration>PT5M17S</meta:editing-duration>
    <meta:editing-cycles>2</meta:editing-cycles>
    <meta:document-statistic meta:table-count="1" meta:cell-count="207" meta:object-count="0"/>
  </office:meta>
</office:document-meta>
</file>

<file path=Basic/Standard/Foglio1311171.xml><?xml version="1.0" encoding="utf-8"?>
<!DOCTYPE module  PUBLIC '-//OpenOffice.org//DTD OfficeDocument 1.0//EN'  'module.dtd'>
<script:module xmlns:script="http://openoffice.org/2000/script" script:name="Foglio1311171" script:language="StarBasic">Rem Attribute VBA_ModuleType=VBADocumentModule
Sub Foglio1311171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31117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