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DecimaWE-Bold" svg:font-family="DecimaWE-Bold, 'Times New Roman'" style:font-family-generic="roman"/>
    <style:font-face style:name="Courier New1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text-properties style:font-name="Times New Roman" style:font-name-complex="Garamond1"/>
    </style:style>
    <style:style style:name="P12" style:family="paragraph" style:parent-style-name="Standard">
      <style:paragraph-properties fo:margin-top="0cm" fo:margin-bottom="0cm" fo:text-align="start" style:justify-single-word="false" style:writing-mode="lr-tb"/>
      <style:text-properties style:font-name="Times New Roman" fo:font-size="12pt" style:font-size-asian="12pt" style:font-name-complex="Garamond1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 style:writing-mode="lr-tb"/>
      <style:text-properties style:font-name="Times New Roman" fo:font-size="12pt" style:font-size-asian="12pt" style:font-name-complex="Garamond1" style:font-size-complex="12pt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Garamon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WW8Num2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32">
      <style:paragraph-properties fo:margin-left="0.949cm" fo:margin-right="0cm" fo:margin-top="0.212cm" fo:margin-bottom="0cm" fo:text-align="justify" style:justify-single-word="false" fo:text-indent="-0.63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32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2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8Num12">
      <style:paragraph-properties fo:margin-left="0.635cm" fo:margin-right="0cm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12">
      <style:paragraph-properties fo:margin-left="0.661cm" fo:margin-right="0cm" fo:text-align="justify" style:justify-single-word="false" fo:text-indent="-0.508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27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1">
      <style:paragraph-properties fo:margin-left="1.259cm" fo:margin-right="0cm" fo:margin-top="0.212cm" fo:margin-bottom="0cm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 style:font-name-complex="Garamond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ONVENZIONE DI TIROCINIO</text:p>
      <text:p text:style-name="P10">Riferimenti Legge Regionale n. 3/2009, art. 41 e DGR. n. 1324 del 23.07.2013 </text:p>
      <text:p text:style-name="P6"/>
      <text:p text:style-name="P7">N. _______ / Rep. del ___________</text:p>
      <text:p text:style-name="P6"/>
      <text:p text:style-name="P8"/>
      <text:p text:style-name="P8">Tra</text:p>
      <text:p text:style-name="P6"/>
      <text:p text:style-name="P14">SOGGETTO PROMOTORE</text:p>
      <text:p text:style-name="P15"/>
      <text:p text:style-name="P17">Codice fiscale 93005430256</text:p>
      <text:p text:style-name="P16">AMMINISTRAZIONE PROVINCIALE DI BELLUNO con sede legale in Belluno Via Sant'Andrea, 5, rappresentata da Gabriella Faoro nata ad Arsiè il 28/04/1958 in qualità di Dirigente del Servizio.</text:p>
      <text:p text:style-name="P15"/>
      <text:p text:style-name="P6"/>
      <text:p text:style-name="P9">e</text:p>
      <text:p text:style-name="P6"/>
      <text:p text:style-name="P14">SOGGETTO OSPITANTE</text:p>
      <text:p text:style-name="P15"/>
      <text:p text:style-name="P16">Codice fiscale 00133880252, </text:p>
      <text:p text:style-name="P17"><text:span text:style-name="T2">COMUNE DI FELTRE, con sede legale in piazzetta delle Biade, 1 – 32032 FELTRE (BL), </text:span><text:span text:style-name="T4">rappresentato/a dalla Sig.ra </text:span><text:span text:style-name="T3">DE CARLI Dott.ssa Daniela, nata a Feltre (BL) il 18.07.1961, con qualifica di “Segretario Generale”, responsabile del Settore “Affari Generali ed Istituzionali”, con codice fiscale n. DCRDNL61L58D530L, residente a Feltre (BL) in Via delle Fosse, 36/F, la quale agisce nel presente atto in nome e per conto del Comune di Feltre - Codice fiscale n. 00133880252, ai sensi dell’art. 48 dello Statuto.</text:span></text:p>
      <text:p text:style-name="P18"/>
      <text:p text:style-name="P16">L’azienda è seguita dallo studio ………………….. nella persona di ……………………………....</text:p>
      <text:p text:style-name="P16"/>
      <text:p text:style-name="P6"/>
      <text:p text:style-name="P8"/>
      <text:p text:style-name="P8">Premesso che</text:p>
      <text:p text:style-name="P3"/>
      <text:p text:style-name="P5">il soggetto promotore dichiara sotto la propria responsabilità di essere abilitato, ai sensi dell’art. 6 dell'allegato “A” alla DGR n. 1324 del 23 luglio 2013, a promuovere tirocini in Veneto per <text:s/>soggetti appartenenti alle categorie di cui all’art. 3 del medesimo all. “A” in relazione ai soggetti che in attuazione della presente convenzione si intendono avviare in tirocinio;</text:p>
      <text:p text:style-name="P4"/>
      <text:p text:style-name="P4">il soggetto ospitante dichiara sotto la propria responsabilità </text:p>
      <text:list xml:id="list36679063" text:style-name="WW8Num32">
        <text:list-item>
          <text:p text:style-name="P23">che i tirocinanti non saranno impiegati per sostituire lavoratori assenti con diritto alla conservazione del posto di lavoro;</text:p>
        </text:list-item>
        <text:list-item>
          <text:p text:style-name="P24">di essere in regola con la normativa di cui al D.Lgs. n. 81/2008 (“Testo Unico in materia di salute e sicurezza sui luoghi di lavoro”), con la normativa di cui alla L. n. 68/99 (“Norme per il diritto al lavoro dei disabili”) e con l’applicazione dei contratti collettivi di lavoro;</text:p>
        </text:list-item>
        <text:list-item>
          <text:p text:style-name="P24">di non avere in corso sospensioni dal lavoro o procedure di licenziamento collettivo e, comunque, non ha effettuato nei 12 mesi precedenti licenziamenti di lavoratori con mansioni equivalenti, fatti salvi quelli per giusta causa o per giustificato motivo soggettivo. </text:p>
        </text:list-item>
      </text:list>
      <text:p text:style-name="P4"/>
      <text:p text:style-name="P8"><text:soft-page-break/></text:p>
      <text:p text:style-name="P8">Si conviene quanto segue:</text:p>
      <text:p text:style-name="P6"/>
      <text:p text:style-name="P8"/>
      <text:p text:style-name="P8"/>
      <text:p text:style-name="P8">Art. 1 – Oggetto della convenzione</text:p>
      <text:p text:style-name="P6"/>
      <text:list xml:id="list36667057" text:style-name="WW8Num23">
        <text:list-item>
          <text:p text:style-name="P25">La convenzione ha per oggetto l’attivazione di tirocini presso una sede di lavoro del soggetto ospitante ubicata in Veneto;</text:p>
        </text:list-item>
        <text:list-item>
          <text:p text:style-name="P25">il soggetto promotore e il soggetto ospitante si impegnano a rispettare gli obblighi previsti a loro carico dalle vigenti disposizioni normative.</text:p>
        </text:list-item>
      </text:list>
      <text:p text:style-name="P6"/>
      <text:p text:style-name="P8">Art. 2 – disposizioni generali</text:p>
      <text:p text:style-name="P4"/>
      <text:list xml:id="list36690461" text:style-name="WW8Num25">
        <text:list-item>
          <text:p text:style-name="P26">Il tirocinio non costituisce rapporto di lavoro;</text:p>
        </text:list-item>
        <text:list-item>
          <text:p text:style-name="P26">non possono essere attivati tirocini che facciano riferimento a profili professionali elementari connotati da compiti generici e ripetitivi, fatte salve le eccezioni di cui all’art. 12 comma 6 dell'allegato “A” alla DGR n. 1324 del 23.07.2013;</text:p>
        </text:list-item>
        <text:list-item>
          <text:p text:style-name="P26">le attività, cui il tirocinante può essere adibito, devono essere coerenti con il contenuto del progetto formativo e sempre finalizzate al conseguimento degli apprendimenti;</text:p>
        </text:list-item>
        <text:list-item>
          <text:p text:style-name="P26">al tirocinante deve essere garantita adeguata copertura assicurativa così come previsto dall’art. 10 dell’all. A della DGR 1324 del 23.07.2013;</text:p>
        </text:list-item>
        <text:list-item>
          <text:p text:style-name="P26">al tirocinante deve essere corrisposta un’indennità di partecipazione così come previsto all’art. 14 della DGR 1324 del 23.07.2013, salvo deroghe espressamente previste;</text:p>
        </text:list-item>
        <text:list-item>
          <text:p text:style-name="P26">non possono essere attivati tirocini oltre i limiti numerici stabiliti all’art. 5 dell’allegato A alla DGR 1324 del 23.07.2013;</text:p>
        </text:list-item>
        <text:list-item>
          <text:p text:style-name="P26">non può essere attivato più di un tirocinio per lo stesso soggetto presso il medesimo soggetto ospitante così come previsto dall’art. 8 dell’all. A alla DGR 1324 del 23.07.2013, salvo deroghe espressamente previste.</text:p>
        </text:list-item>
      </text:list>
      <text:p text:style-name="P19"/>
      <text:p text:style-name="P8">Art. 3 – Disposizioni attuative del tirocinio</text:p>
      <text:p text:style-name="P4"/>
      <text:list xml:id="list36688292" text:style-name="WW8Num12">
        <text:list-item>
          <text:p text:style-name="P30">Il progetto formativo, congiuntamente definito, viene sottoscritto dal soggetto promotore, dal soggetto ospitante e dal tirocinante;</text:p>
        </text:list-item>
        <text:list-item>
          <text:p text:style-name="P30">Le dovute comunicazioni di avvio, proroga o cessazione del tirocinio, come previsto dall’art. 9-bis, comma 2, L. n. 608/96 e successive modificazioni e integrazioni, sono assicurate per via telematica su CO Veneto dal soggetto ospitante;</text:p>
        </text:list-item>
        <text:list-item>
          <text:p text:style-name="P31">Gli oneri finanziari della copertura assicurativa INAIL sono sostenuti dal <text:span text:style-name="T1">soggetto promotore o dal soggetto ospitante o da soggetto terzo, in nome e per conto del soggetto ospitante, come indicato nel/i progetto/i formativo/i</text:span>;</text:p>
        </text:list-item>
        <text:list-item>
          <text:p text:style-name="P31">Gli oneri finanziari della copertura assicurativa responsabilità civile sono sostenuti dal <text:span text:style-name="T1">soggetto promotore o dal soggetto ospitante o da soggetto terzo, in nome e per conto del soggetto ospitante, come indicato nel/i progetto/i formativo/i</text:span>;</text:p>
        </text:list-item>
        <text:list-item>
          <text:p text:style-name="P31">L’indennità di partecipazione al tirocinio è corrisposta dal <text:span text:style-name="T1">soggetto promotore o dal soggetto ospitante o da altro soggetto, in nome e per conto del soggetto ospitante, come indicato nel/i progetto/i formativo/i</text:span>.</text:p>
        </text:list-item>
      </text:list>
      <text:p text:style-name="P4"/>
      <text:p text:style-name="P8">Art. 4 – Obblighi del soggetto promotore</text:p>
      <text:p text:style-name="P4"/>
      <text:list xml:id="list36683437" text:style-name="WW8Num24">
        <text:list-item>
          <text:p text:style-name="P27">Il soggetto promotore si impegna a </text:p>
        </text:list-item>
      </text:list>
      <text:list xml:id="list36664834" text:style-name="WW8Num27">
        <text:list-item>
          <text:p text:style-name="P32">Adempiere agli obblighi di comunicazione del progetto formativo mediante invio telematico di cui all’art. 16, comma 2, dell'all.A DGR 1324 del 23.07.2013;</text:p>
        </text:list-item>
        <text:list-item>
          <text:p text:style-name="P21"><text:soft-page-break/>Indicare nel progetto formativo un referente o tutor didattico-organizzativo;</text:p>
        </text:list-item>
        <text:list-item>
          <text:p text:style-name="P21">Rilasciare al tirocinante un’attestazione dell’attività svolta durante il tirocinio e delle competenze acquisite dal tirocinante in collaborazione con il soggetto ospitante.</text:p>
        </text:list-item>
      </text:list>
      <text:p text:style-name="P6"/>
      <text:p text:style-name="P8">Art. 5 – Obblighi del soggetto ospitante</text:p>
      <text:p text:style-name="P6"/>
      <text:list xml:id="list36694016" text:style-name="WW8Num21">
        <text:list-item>
          <text:p text:style-name="P29">Il soggetto ospitante si impegna a </text:p>
        </text:list-item>
      </text:list>
      <text:list xml:id="list36681663" text:style-name="WW8Num1">
        <text:list-item>
          <text:p text:style-name="P33">rispettare e far rispettare i contenuti del progetto di tirocinio;</text:p>
        </text:list-item>
        <text:list-item>
          <text:p text:style-name="P22">individuare un tutor aziendale in possesso di esperienze e competenze professionali adeguate a garantire il raggiungimento degli obiettivi del tirocinio;</text:p>
        </text:list-item>
        <text:list-item>
          <text:p text:style-name="P22">Assicurare al tirocinante ai sensi dell’art. 37 del D.Lgs. n. 81/2008, all'avvio del tirocinio, sufficiente e adeguata formazione in materia di salute e sicurezza nei luoghi di lavoro, nelle modalità, con i contenuti minimi e con la durata previsti dalla normativa;</text:p>
        </text:list-item>
        <text:list-item>
          <text:p text:style-name="P22">Far effettuare, ove le specifiche mansioni delle attività lo richiedano, le visite mediche e sottoporre il tirocinante alla sorveglianza sanitaria;</text:p>
        </text:list-item>
        <text:list-item>
          <text:p text:style-name="P22">Far svolgere il tirocinio in fascia diurna, con un impegno orario per il tirocinante non superiore all'orario settimanale previsto dal contratto o accordo collettivo applicato dal soggetto ospitante, ferme restando le disposizioni di cui all'art. 9 dell'allegato “A” alla DGR 1324/2013;</text:p>
        </text:list-item>
        <text:list-item>
          <text:p text:style-name="P22">Fornire in uso, per la durata del tirocinio, gli indumenti da lavoro e i mezzi di protezione individuale, ove la tipologia di attività lo richieda;</text:p>
        </text:list-item>
        <text:list-item>
          <text:p text:style-name="P22">Garantire il rimborso delle spese sostenute dal tirocinante, qualora quest'ultimo venga inviato in missione. In caso di missione all’Estero, deve essere garantita al tirocinante idonea copertura assicurativa;</text:p>
        </text:list-item>
        <text:list-item>
          <text:p text:style-name="P22">Segnalare prontamente, qualora la posizione assicurativa del tirocinante sia stata costituita dal soggetto promotore o da altro soggetto, gli eventuali incidenti, in modo tale da consentire a quest’ultimo di effettuare le dovute comunicazioni agli istituti assicurativi nei tempi previsti dalla normativa vigente;</text:p>
        </text:list-item>
        <text:list-item>
          <text:p text:style-name="P22">collaborare con il tutor didattico organizzativo alla valutazione delle competenze acquisite, al fine del rilascio dell’attestazione di cui all’art. 15 dell’all.A alla DGR 1324/2013;</text:p>
        </text:list-item>
        <text:list-item>
          <text:p text:style-name="P22">comunicare tempestivamente al soggetto promotore l’eventuale perdita dei requisiti previsti in premessa;</text:p>
        </text:list-item>
        <text:list-item>
          <text:p text:style-name="P22">proporre al soggetto promotore eventuali proroghe del tirocinio almeno n. 10 giorni prima del termine previsto.</text:p>
        </text:list-item>
      </text:list>
      <text:p text:style-name="P6"/>
      <text:p text:style-name="P8">Art. 6 - Durata della convenzione</text:p>
      <text:p text:style-name="P6"/>
      <text:list xml:id="list36686593" text:style-name="WW8Num6">
        <text:list-item>
          <text:p text:style-name="P28">la presente convenzione è valida a decorrere dalla data di sottoscrizione per 12 mesi;</text:p>
        </text:list-item>
        <text:list-item>
          <text:p text:style-name="P28">la stessa non è tacitamente rinnovabile ed è da considerarsi automaticamente risolta in caso di perdita dei requisiti di cui in premessa da parte del soggetto ospitante o di violazione delle norme vigenti;</text:p>
        </text:list-item>
        <text:list-item>
          <text:p text:style-name="P28">Gli impegni assunti dalle parti con la presente convenzione permangono fino alla data di conclusione dei tirocini attivati e delle loro eventuali successive proroghe</text:p>
        </text:list-item>
      </text:list>
      <text:p text:style-name="P6"/>
      <text:p text:style-name="P12">________________ , ____________</text:p>
      <text:p text:style-name="P12"/>
      <text:p text:style-name="P11"><text:s text:c="5"/>per il Soggetto promotore<text:tab/><text:tab/><text:tab/> <text:s text:c="35"/>per il Soggetto ospitante</text:p>
      <text:p text:style-name="P13"><text:s text:c="2"/>__________________________<text:tab/><text:tab/><text:tab/> <text:s text:c="15"/>___________________________</text:p>
      <text:p text:style-name="P13"><text:s text:c="2"/>__________________________<text:tab/><text:tab/><text:tab/> <text:s text:c="15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DecimaWE-Bold" svg:font-family="DecimaWE-Bold, 'Times New Roman'" style:font-family-generic="roman"/>
    <style:font-face style:name="Courier New1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hyphenation-ladder-count="no-limit" fo:keep-with-next="always"/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hyphenation-ladder-count="no-limit" fo:keep-with-next="always"/>
      <style:text-properties style:font-name="Arial" fo:font-size="11pt" fo:font-style="italic" fo:font-weight="bold" style:font-size-asian="11pt" style:font-style-asian="italic" style:font-weight-asian="bold" style:font-name-complex="Arial" style:font-size-complex="14pt" style:font-style-complex="italic" style:font-weight-complex="bold" fo:hyphenate="false" fo:hyphenation-remain-char-count="2" fo:hyphenation-push-char-count="2"/>
    </style:style>
    <style:style style:name="_30_3_5f_Titolo_20_sottoparagrafo" style:display-name="03_Titolo sottoparagrafo" style:family="paragraph" style:parent-style-name="Standard" style:next-style-name="Standard">
      <style:paragraph-properties fo:margin-top="0.423cm" fo:margin-bottom="0.212cm" fo:text-align="justify" style:justify-single-word="false"/>
      <style:text-properties fo:font-style="italic" style:font-style-asian="italic" style:font-name-complex="Tahoma"/>
    </style:style>
    <style:style style:name="_30_1_5f_Titolo_20_scheda" style:display-name="01_Titolo scheda" style:family="paragraph" style:parent-style-name="Standard" style:next-style-name="Standard">
      <style:paragraph-properties fo:margin-top="0.635cm" fo:margin-bottom="1.693cm" fo:text-align="center" style:justify-single-word="false" fo:background-color="#d9d9d9" fo:padding-left="0cm" fo:padding-right="0cm" fo:padding-top="0.035cm" fo:padding-bottom="0.035cm" fo:border-left="none" fo:border-right="none" fo:border-top="0.176cm solid #000000" fo:border-bottom="0.176cm solid #000000">
        <style:background-image/>
      </style:paragraph-properties>
      <style:text-properties fo:font-size="14pt" fo:font-weight="bold" style:font-size-asian="14pt" style:font-weight-asian="bold"/>
    </style:style>
    <style:style style:name="_30_3_5f_Sotto_20_sezione" style:display-name="03_Sotto sezione" style:family="paragraph" style:parent-style-name="Standard">
      <style:paragraph-properties fo:margin-top="0.212cm" fo:margin-bottom="0.423cm" fo:background-color="#d1e8ff" fo:padding-left="0.141cm" fo:padding-right="0.141cm" fo:padding-top="0.035cm" fo:padding-bottom="0.035cm" fo:border="0.035cm solid #000000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Articolo" style:family="paragraph" style:parent-style-name="Standard" style:next-style-name="Standard">
      <style:paragraph-properties fo:text-align="center" style:justify-single-word="false"/>
      <style:text-properties fo:font-style="italic" style:font-style-asian="italic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DecimaWE-Bold" style:font-name-asian="DecimaWE-Bold" style:font-name-complex="DecimaWE-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DecimaWE-Bold" style:font-name-asian="DecimaWE-Bold" style:font-name-complex="DecimaWE-Bold"/>
    </style:style>
    <style:style style:name="WW8Num4z1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DecimaWE-Bold" style:font-name-asian="DecimaWE-Bold" style:font-name-complex="DecimaWE-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8z0" style:family="text">
      <style:text-properties style:font-name="DecimaWE-Bold" style:font-name-asian="DecimaWE-Bold" style:font-name-complex="DecimaWE-Bold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DecimaWE-Bold" style:font-name-asian="DecimaWE-Bold" style:font-name-complex="DecimaWE-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DecimaWE-Bold" style:font-name-asian="DecimaWE-Bold" style:font-name-complex="DecimaWE-Bold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DecimaWE-Bold" style:font-name-asian="DecimaWE-Bold" style:font-name-complex="DecimaWE-Bold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DecimaWE-Bold" style:font-name-asian="DecimaWE-Bold" style:font-name-complex="DecimaWE-Bold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DecimaWE-Bold" style:font-name-asian="DecimaWE-Bold" style:font-name-complex="DecimaWE-Bold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DecimaWE-Bold" style:font-name-asian="DecimaWE-Bold" style:font-name-complex="DecimaWE-Bold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DecimaWE-Bold" style:font-name-asian="DecimaWE-Bold" style:font-name-complex="DecimaWE-Bold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5cm" fo:text-indent="-0.318cm" fo:margin-left="3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5cm" fo:text-indent="-0.318cm" fo:margin-left="7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5cm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z1" style:num-suffix="." text:bullet-char="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DecimaWE-Bold"/>
      </text:list-level-style-bullet>
      <text:list-level-style-bullet text:level="2" text:style-name="WW8Num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5cm" fo:text-indent="-0.318cm" fo:margin-left="3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5cm" fo:text-indent="-0.318cm" fo:margin-left="7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5cm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DecimaWE-Bold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DecimaWE-Bold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DecimaWE-Bold"/>
      </text:list-level-style-bullet>
      <text:list-level-style-bullet text:level="2" text:style-name="WW8Num1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DecimaWE-Bol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DecimaWE-Bold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style style:name="MP2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. TIR01_ver.3</text:p>
        <text:p text:style-name="MP2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VENZIONE DI TIROCINIO</dc:title>
    <meta:initial-creator>ilariabettella</meta:initial-creator>
    <meta:creation-date>2013-07-30T15:47:00</meta:creation-date>
    <dc:date>2014-07-24T16:52:43.31</dc:date>
    <meta:print-date>2014-07-24T12:14:12.75</meta:print-date>
    <meta:editing-cycles>27</meta:editing-cycles>
    <meta:editing-duration>PT4H56M56S</meta:editing-duration>
    <meta:generator>OpenOffice.org/3.3$Win32 OpenOffice.org_project/330m20$Build-9567</meta:generator>
    <meta:document-statistic meta:table-count="0" meta:image-count="0" meta:object-count="0" meta:page-count="3" meta:paragraph-count="63" meta:word-count="1192" meta:character-count="8079"/>
  </office:meta>
</office:document-meta>
</file>