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Arial" svg:font-family="Arial, Arial" style:font-family-generic="swiss"/>
    <style:font-face style:name="Times New Roman" svg:font-family="'Times New Roman'" style:font-family-generic="roman" style:font-pitch="variable"/>
    <style:font-face style:name="Calibri" svg:font-family="Calibri, 'Gentium Bas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text-properties fo:font-size="10.5pt" style:font-size-asian="10.5pt" style:font-size-complex="10.5pt"/>
    </style:style>
    <style:style style:name="P3" style:family="paragraph" style:parent-style-name="Text_20_body">
      <style:paragraph-properties fo:margin-left="0cm" fo:margin-right="0cm" fo:margin-top="0cm" fo:margin-bottom="0cm" fo:line-height="100%" fo:text-align="justify" style:justify-single-word="false" fo:text-indent="1cm" style:auto-text-indent="false" style:writing-mode="lr-tb"/>
      <style:text-properties style:font-name="Calibri" fo:font-size="10.5pt" style:font-name-asian="Calibri" style:font-size-asian="10.5pt" style:font-name-complex="Calibri" style:font-size-complex="10.5pt"/>
    </style:style>
    <style:style style:name="P4" style:family="paragraph" style:parent-style-name="Standard">
      <style:paragraph-properties fo:margin-top="0cm" fo:margin-bottom="0cm" fo:line-height="100%" fo:text-align="center" style:justify-single-word="false" style:writing-mode="lr-tb"/>
      <style:text-properties style:use-window-font-color="true" style:font-name="Calibri" fo:font-size="10.5pt" fo:font-weight="bold" style:font-name-asian="Calibri" style:font-size-asian="10.5pt" style:font-weight-asian="bold" style:font-name-complex="Calibri" style:font-size-complex="10.5pt" style:font-weight-complex="bold"/>
    </style:style>
    <style:style style:name="P5" style:family="paragraph" style:parent-style-name="Standard">
      <style:paragraph-properties fo:margin-top="0cm" fo:margin-bottom="0cm" fo:line-height="100%" fo:text-align="center" style:justify-single-word="false" style:writing-mode="lr-tb"/>
      <style:text-properties style:font-name="Calibri" fo:font-size="10.5pt" fo:font-weight="bold" style:font-name-asian="Calibri" style:font-size-asian="10.5pt" style:font-weight-asian="bold" style:font-name-complex="Calibri" style:font-size-complex="10.5pt" style:font-weight-complex="bold"/>
    </style:style>
    <style:style style:name="P6" style:family="paragraph" style:parent-style-name="Standard">
      <style:paragraph-properties fo:margin-top="0cm" fo:margin-bottom="0cm" fo:line-height="100%" fo:text-align="center" style:justify-single-word="false" style:text-autospace="none" style:writing-mode="lr-tb"/>
      <style:text-properties style:font-name="Calibri" fo:font-size="10.5pt" fo:font-weight="bold" style:font-name-asian="Calibri" style:font-size-asian="10.5pt" style:font-weight-asian="bold" style:font-name-complex="Calibri" style:font-size-complex="10.5pt" style:font-weight-complex="bold"/>
    </style:style>
    <style:style style:name="P7" style:family="paragraph" style:parent-style-name="Standard">
      <style:paragraph-properties fo:margin-top="0cm" fo:margin-bottom="0cm" fo:line-height="100%" fo:text-align="justify" style:justify-single-word="false" style:text-autospace="none" style:writing-mode="lr-tb"/>
      <style:text-properties style:font-name="Calibri" fo:font-size="10.5pt" fo:font-weight="bold" style:font-name-asian="Calibri" style:font-size-asian="10.5pt" style:font-weight-asian="bold" style:font-name-complex="Calibri" style:font-size-complex="10.5pt" style:font-weight-complex="bold"/>
    </style:style>
    <style:style style:name="P8" style:family="paragraph" style:parent-style-name="Standard">
      <style:paragraph-properties fo:margin-top="0cm" fo:margin-bottom="0cm" fo:line-height="100%" fo:text-align="justify" style:justify-single-word="false" style:writing-mode="lr-tb"/>
      <style:text-properties style:font-name="Calibri" fo:font-size="10.5pt" style:font-name-asian="Calibri" style:font-size-asian="10.5pt" style:font-name-complex="Calibri" style:font-size-complex="10.5pt"/>
    </style:style>
    <style:style style:name="P9" style:family="paragraph" style:parent-style-name="Standard">
      <style:paragraph-properties fo:margin-top="0cm" fo:margin-bottom="0cm" fo:line-height="100%" fo:text-align="justify" style:justify-single-word="false" style:text-autospace="none" style:writing-mode="lr-tb"/>
      <style:text-properties style:font-name="Calibri" fo:font-size="10.5pt" style:font-name-asian="Calibri" style:font-size-asian="10.5pt" style:font-name-complex="Calibri" style:font-size-complex="10.5pt"/>
    </style:style>
    <style:style style:name="P10" style:family="paragraph" style:parent-style-name="Standard">
      <style:paragraph-properties fo:margin-top="0cm" fo:margin-bottom="0cm" fo:line-height="100%" fo:text-align="justify" style:justify-single-word="false" style:text-autospace="none" style:writing-mode="lr-tb">
        <style:tab-stops>
          <style:tab-stop style:position="7.752cm"/>
          <style:tab-stop style:position="8.251cm"/>
        </style:tab-stops>
      </style:paragraph-properties>
      <style:text-properties style:font-name="Calibri" fo:font-size="10.5pt" style:font-name-asian="Calibri" style:font-size-asian="10.5pt" style:font-name-complex="Calibri" style:font-size-complex="10.5pt"/>
    </style:style>
    <style:style style:name="P11" style:family="paragraph" style:parent-style-name="Standard">
      <style:paragraph-properties fo:margin-top="0cm" fo:margin-bottom="0cm" fo:line-height="100%" fo:text-align="center" style:justify-single-word="false" style:text-autospace="none" style:writing-mode="lr-tb"/>
      <style:text-properties style:font-name="Calibri" fo:font-size="10.5pt" style:font-name-asian="Calibri" style:font-size-asian="10.5pt" style:font-name-complex="Calibri" style:font-size-complex="10.5pt"/>
    </style:style>
    <style:style style:name="P12" style:family="paragraph" style:parent-style-name="Standard">
      <style:paragraph-properties fo:margin-top="0cm" fo:margin-bottom="0cm" fo:line-height="100%" fo:text-align="justify" style:justify-single-word="false" style:writing-mode="lr-tb"/>
      <style:text-properties fo:color="#000000" style:font-name="Calibri" fo:font-size="10.5pt" style:font-name-asian="Calibri" style:font-size-asian="10.5pt" style:font-name-complex="Calibri" style:font-size-complex="10.5pt"/>
    </style:style>
    <style:style style:name="P13" style:family="paragraph" style:parent-style-name="Standard" style:master-page-name="Standard">
      <style:paragraph-properties fo:margin-top="0cm" fo:margin-bottom="0cm" fo:line-height="100%" fo:text-align="center" style:justify-single-word="false" style:page-number="auto" style:writing-mode="lr-tb"/>
      <style:text-properties style:use-window-font-color="true" style:font-name="Calibri" fo:font-size="10.5pt" fo:font-weight="bold" style:font-name-asian="Calibri" style:font-size-asian="10.5pt" style:font-weight-asian="bold" style:font-name-complex="Calibri" style:font-size-complex="10.5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writing-mode="lr-tb"/>
      <style:text-properties fo:color="#000000" style:font-name="Calibri" fo:font-size="10.5pt" style:font-name-asian="Calibri" style:font-size-asian="10.5pt" style:font-name-complex="Calibri" style:font-size-complex="10.5pt"/>
    </style:style>
    <style:style style:name="P15" style:family="paragraph" style:parent-style-name="Standard">
      <style:paragraph-properties fo:margin-left="1cm" fo:margin-right="0cm" fo:margin-top="0cm" fo:margin-bottom="0cm" fo:line-height="100%" fo:text-align="justify" style:justify-single-word="false" fo:text-indent="-1cm" style:auto-text-indent="false" style:writing-mode="lr-tb">
        <style:tab-stops/>
      </style:paragraph-properties>
      <style:text-properties style:font-name="Calibri" fo:font-size="10.5pt" style:font-name-asian="Calibri" style:font-size-asian="10.5pt" style:font-name-complex="Calibri" style:font-size-complex="10.5pt"/>
    </style:style>
    <style:style style:name="P16" style:family="paragraph" style:parent-style-name="Standard">
      <style:paragraph-properties fo:margin-left="1cm" fo:margin-right="0cm" fo:margin-top="0cm" fo:margin-bottom="0cm" fo:line-height="100%" fo:text-align="justify" style:justify-single-word="false" fo:text-indent="-1cm" style:auto-text-indent="false" style:text-autospace="none" style:writing-mode="lr-tb">
        <style:tab-stops/>
      </style:paragraph-properties>
      <style:text-properties style:font-name="Calibri" fo:font-size="10.5pt" style:font-name-asian="Calibri" style:font-size-asian="10.5pt" style:font-name-complex="Calibri" style:font-size-complex="10.5pt"/>
    </style:style>
    <style:style style:name="P17" style:family="paragraph" style:parent-style-name="Standard">
      <style:paragraph-properties fo:margin-left="2.461cm" fo:margin-right="0cm" fo:margin-top="0cm" fo:margin-bottom="0cm" fo:line-height="100%" fo:text-align="justify" style:justify-single-word="false" fo:text-indent="-2.461cm" style:auto-text-indent="false" style:writing-mode="lr-tb">
        <style:tab-stops/>
      </style:paragraph-properties>
      <style:text-properties fo:color="#000000" style:text-line-through-style="none" style:font-name="Calibri" fo:font-size="10.5pt" style:text-underline-style="none" fo:font-weight="normal" style:font-name-asian="Calibri" style:font-size-asian="10.5pt" style:font-weight-asian="normal" style:font-name-complex="Calibri" style:font-size-complex="10.5pt" style:font-weight-complex="normal"/>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CCORDO DI COLLABORAZIONE</text:p>
      <text:p text:style-name="P4">ai sensi dell’articolo 15 della L. 241/1990</text:p>
      <text:p text:style-name="P4">PER LA GESTIONE DELLE ATTIVITA’ DI INFORMAZIONE ED ACCOGLIENZA TURISTICA</text:p>
      <text:p text:style-name="P5"/>
      <text:p text:style-name="P5">TRA</text:p>
      <text:p text:style-name="P5"/>
      <text:p text:style-name="P3">La Regione del Veneto, rappresentata dal dott. Claudio De Donatis, nato a Napoli il giorno 08 marzo 1957, <text:span text:style-name="T1">che agisce in nome e per conto della Giunta Regionale del Veneto con sede legale in Venezia - Dorsoduro 3901 (c.f. 80007580279), nella qualità di Direttore della Direzione regionale Turismo, autorizzato a sottoscrivere il presente Accordo con deliberazione della Giunta Regionale del Veneto n. 2287 del 10/12/2013, esecutiva ai sensi di legge;</text:span></text:p>
      <text:p text:style-name="P5"/>
      <text:p text:style-name="P5">E</text:p>
      <text:p text:style-name="P8"/>
      <text:p text:style-name="P14">Il Comune/l’Unione dei Comuni/la Provincia con denominazione ………… e con sede legale in …………….., rappresentato da …………….. codice fiscale ………… in qualità di ……….. ; autorizzato a sottoscrivere il presente Accordo con atto di …………… n….. in data …….. esecutiva ai sensi di legge;</text:p>
      <text:p text:style-name="P8"/>
      <text:p text:style-name="P5">PREMESSO CHE</text:p>
      <text:p text:style-name="P8"/>
      <text:p text:style-name="P16">1) <text:tab/>la legge regionale 14 giugno 2013, n. 11 “<text:span text:style-name="T2">Sviluppo e sostenibilità del turismo veneto” </text:span>all'articolo 15 disciplina le funzioni di informazione ed accoglienza turistica nel Veneto;</text:p>
      <text:p text:style-name="P15">2) <text:tab/>la Deliberazione di Giunta regionale n. 2287 del 10.12.2014 con oggetto: ”<text:span text:style-name="T2">Sviluppo e sostenibilità del turismo veneto. Nuova disciplina regionale per le attività di informazione ed accoglienza turistica”,</text:span> prevede, in sede di prima applicazione della legge regionale n. 11/2013, che la Giunta regionale possa accogliere le manifestazioni di interesse alla gestione delle attività di informazione ed accoglienza turistica da parte dei Comuni, dell’Unione di comuni della destinazione o del territorio, delle Province;</text:p>
      <text:p text:style-name="P16">3) <text:tab/>in conformità alla citata deliberazione, il soggetto gestore <text:span text:style-name="T1">con denominazione ……………… <text:s/>e con sede legale in ………….. ha inviato alla</text:span> Giunta Regionale - Direzione Turismo - la manifestazione di interesse datata …………….. per la gestione delle attività di informazione e comunicazione ed in particolare per la gestione dell’Ufficio IAT di territorio sito ………………….</text:p>
      <text:p text:style-name="P16">4) <text:tab/>con deliberazione n. 2287 del 10.12.2013 è stato riconosciuto come soggetto gestore del suddetto ufficio IAT l’ente che ha presentato la suddetta manifestazione di interesse, d’ora in poi denominato Soggetto gestore;</text:p>
      <text:p text:style-name="P15">5) <text:tab/>la citata deliberazione n. 2287 del 10.12.2013 <text:s/>prevede che i rapporti di collaborazione per le attività di informazione e accoglienza turistica fra la Giunta regionale ed i Soggetti gestori, siano disciplinati da un Accordo di collaborazione;</text:p>
      <text:p text:style-name="P8"/>
      <text:p text:style-name="P6">CONVENGONO QUANTO SEGUE:</text:p>
      <text:p text:style-name="P6"/>
      <text:p text:style-name="P6">Articolo 1. Premesse ed Allegato.</text:p>
      <text:p text:style-name="P9">Le premesse, le disposizioni e le indicazioni previste dalla deliberazione n. 2287 del 10.12.2013 nonché i requisiti, gli standard e le altre prescrizioni di cui all’Allegato A) motivano e sostanziano gli obiettivi e le finalità del presente Accordo e ne costituiscono parte integrante e sostanziale.</text:p>
      <text:p text:style-name="P9"/>
      <text:p text:style-name="P6">Articolo 2. Forma dell’Accordo.</text:p>
      <text:p text:style-name="P10">Il presente Accordo ha la forma elettronica, ai sensi dell’articolo 15 della legge n. 241/1990.</text:p>
      <text:p text:style-name="P9"/>
      <text:p text:style-name="P6">Articolo 3. Finalità dell’Accordo.</text:p>
      <text:p text:style-name="P9">La Regione e il Soggetto gestore concordano sull'esigenza di istituire nel Comune …………… un Ufficio di Informazione e Accoglienza Turistica (I.A.T.) di destinazione/di territorio.</text:p>
      <text:p text:style-name="P9"/>
      <text:p text:style-name="P11"><text:span text:style-name="T3">Articolo 4. Obblighi del Soggetto gestore</text:span>.</text:p>
      <text:p text:style-name="P9">Il Soggetto gestore si obbliga, a sue spese, per la durata dell’Accordo, a gestire l’ufficio di cui all’articolo 3 secondo le modalità definite nella deliberazione di Giunta Regionale n. 2287 del 10.12.2013 e precisate nella relazione illustrativa presentata dal Soggetto gestore, contenuta nell’Allegato A al presente Accordo. </text:p>
      <text:p text:style-name="P9"/>
      <text:p text:style-name="P6"><text:soft-page-break/>Articolo 5. Gestione indiretta.</text:p>
      <text:p text:style-name="P8">Il Soggetto gestore può conferire o affidare, secondo quanto stabilito dalla DGR n. 2287 del 10.12.2013, la gestione di attività di informazione ed accoglienza al seguente altro soggetto, avente la seguente denominazione: ………………………. , con sede ……….. – c.f………….</text:p>
      <text:p text:style-name="P8">Il Soggetto gestore definisce l’affidamento al suddetto soggetto, senza oneri per la Regione, e tramite convenzione tra Soggetto gestore ed Ente affidatario, tenuta agli atti, di durata pari al presente accordo di collaborazione.</text:p>
      <text:p text:style-name="P8">Eventuali modifiche sono comunicate alla Direzione Turismo.</text:p>
      <text:p text:style-name="P7"/>
      <text:p text:style-name="P6">Articolo 6. Obblighi della Regione.</text:p>
      <text:p text:style-name="P9">La Giunta regionale concede per la durata del presente Accordo al Soggetto gestore il diritto all’utilizzo dei segni distintivi degli uffici IAT come individuati e disciplinati nella deliberazione n. 2233 del 21 settembre 2010 e successive modifiche ed integrazioni, nonché all’utilizzo del marchio regionale turistico: “<text:span text:style-name="T2">Veneto Tra la terra ed il cielo</text:span>”, come individuato e disciplinato nella deliberazione n. 2382 del 1 agosto 2006 e successive modifiche e integrazioni.</text:p>
      <text:p text:style-name="P9"/>
      <text:p text:style-name="P9">La Giunta regionale si impegna a pubblicare e a dare diffusione in Italia e all’estero, per la durata dell’Accordo, i dati identificativi dell’ufficio/i IAT di cui all’articolo 3. Fornisce altresì il materiale informativo e documentale realizzato con un’unica veste grafica e prodotto in forma aggregata secondo le disposizioni previste o che saranno definite con successivo provvedimento in accordo con i Soggetti gestori.</text:p>
      <text:p text:style-name="P9"/>
      <text:p text:style-name="P6">Articolo 7. Durata e recesso.</text:p>
      <text:p text:style-name="P9">Il presente Accordo ha una durata di tre anni dalla sottoscrizione, rinnovabile con scambio di lettere fra i soggetti sottoscrittori.</text:p>
      <text:p text:style-name="P9"/>
      <text:p text:style-name="P9">Eventuali modificazioni che dovessero intervenire in ordine ai contenuti del presente Accordo o riferiti ai soggetti sottoscrittori sono oggetto di specifiche comunicazioni e adeguamenti integrativi del presente Accordo.</text:p>
      <text:p text:style-name="P9"/>
      <text:p text:style-name="P9">Ciascuna delle parti può notificare all’altra il suo recesso dal presente Accordo con efficacia immediata, qualora abbia precedentemente notificato all’altra parte la motivata contestazione di un inadempimento colpevole dei suoi obblighi disciplinati dal presente Accordo e l’inadempimento contestato si sia protratto per sessanta giorni consecutivi dalla notifica della contestazione.</text:p>
      <text:p text:style-name="P9"/>
      <text:p text:style-name="P6">Articolo 8. Disposizioni fiscali.</text:p>
      <text:p text:style-name="P9">Il presente Accordo costituisce un atto amministrativo, disciplinato dalla legge n. 241/1990, posto in essere dalla Regione diverso dalla gestione del patrimonio e come tale è esente dall’imposta di registro ai sensi dell’articolo 1 della tabella B del DPR n. 131/1986.</text:p>
      <text:p text:style-name="P9">Il presente Accordo tra enti pubblici è esente dall’imposta di bollo ai sensi dell’articolo 16 della tabella B allegata al DPR n. 642/1972.</text:p>
      <text:p text:style-name="P9"/>
      <text:p text:style-name="P6">Articolo 9. Foro competente.</text:p>
      <text:p text:style-name="P9">Tutte le eventuali controversie, che possono derivare dall’esecuzione del presente Accordo, sono devolute, ai sensi dell’articolo 13 del D.lgs. 104/2010, al Tribunale Amministrativo regionale del Veneto con sede a Venezia.</text:p>
      <text:p text:style-name="P9"/>
      <text:p text:style-name="P9">Il presente Accordo, con ogni Allegato, è letto, approvato e sottoscritto dalle parti.</text:p>
      <text:p text:style-name="P9"/>
      <text:p text:style-name="P9">In ……………………………………….. in data ………………………….</text:p>
      <text:p text:style-name="P9"/>
      <text:p text:style-name="P8">Per la Regione del Veneto</text:p>
      <text:p text:style-name="P8">Il Direttore della Direzione Turismo</text:p>
      <text:p text:style-name="P8">Dott. Claudio De Donatis </text:p>
      <text:p text:style-name="P8">(firma digitale) </text:p>
      <text:p text:style-name="P8"/>
      <text:p text:style-name="P8"/>
      <text:p text:style-name="P8">Per il Comune di </text:p>
      <text:p text:style-name="P12"/>
      <text:p text:style-name="P17">(firma digit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Arial" svg:font-family="Arial, Arial" style:font-family-generic="swiss"/>
    <style:font-face style:name="Times New Roman" svg:font-family="'Times New Roman'" style:font-family-generic="roman" style:font-pitch="variable"/>
    <style:font-face style:name="Calibri" svg:font-family="Calibri, 'Gentium Bas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751cm" fo:margin-right="-0.21cm" fo:line-height="0.423cm" fo:text-align="justify" style:justify-single-word="false" fo:text-indent="0cm" style:auto-text-indent="false"/>
      <style:text-properties fo:font-size="11.5pt" style:font-size-asian="11.5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1.5pt" fo:font-weight="bold" style:font-size-asian="11.5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Times New Roman" fo:font-size="12pt" style:font-size-asian="12pt" style:font-name-complex="Times New Roman" style:font-size-complex="12pt"/>
    </style:style>
    <style:style style:name="WW8Num3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5pt" style:font-size-asian="10.5pt"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6cm" style:dynamic-spacing="false"/>
      </style:footer-style>
    </style:page-layout>
    <style:page-layout style:name="Mpm2">
      <style:page-layout-properties fo:page-width="21.001cm" fo:page-height="29.7cm" style:num-format="1" style:print-orientation="portrait" fo:margin-top="2cm" fo:margin-bottom="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legato alla delibera di GIUNTA nr. 133/2017<text:tab/><text:tab/></text:p>
      </style:header>
      <style:footer>
        <text:p text:style-name="MP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2T08:25:34.97</meta:creation-date>
    <dc:date>2017-07-07T16:11:40.19</dc:date>
    <meta:editing-duration>PT34M34S</meta:editing-duration>
    <meta:editing-cycles>17</meta:editing-cycles>
    <meta:generator>OpenOffice/4.1.2$Win32 OpenOffice.org_project/412m3$Build-9782</meta:generator>
    <meta:print-date>2017-07-07T16:11:36.17</meta:print-date>
    <meta:document-statistic meta:table-count="0" meta:image-count="0" meta:object-count="0" meta:page-count="2" meta:paragraph-count="48" meta:word-count="985" meta:character-count="6751"/>
  </office:meta>
</office:document-meta>
</file>