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margin-left="0cm" fo:margin-right="0cm" fo:text-indent="0cm" style:auto-text-indent="false"/>
      <style:text-properties fo:font-size="11pt" style:font-size-asian="11pt"/>
    </style:style>
    <style:style style:name="P4" style:family="paragraph" style:parent-style-name="Heading_20_2">
      <style:paragraph-properties fo:margin-left="0cm" fo:margin-right="0cm" fo:text-indent="0cm" style:auto-text-indent="false"/>
    </style:style>
    <style:style style:name="P5" style:family="paragraph" style:parent-style-name="Heading_20_2">
      <style:paragraph-properties fo:margin-left="0cm" fo:margin-right="0cm" fo:text-indent="0cm" style:auto-text-indent="false"/>
      <style:text-properties style:font-name="Times New Roman" fo:font-size="11pt" style:font-size-asian="11pt"/>
    </style:style>
    <style:style style:name="P6" style:family="paragraph" style:parent-style-name="Heading_20_2">
      <style:paragraph-properties fo:margin-left="0cm" fo:margin-right="0cm" fo:orphans="2" fo:widows="2" fo:hyphenation-ladder-count="no-limit" fo:text-indent="0cm" style:auto-text-indent="false" style:writing-mode="lr-tb"/>
      <style:text-properties style:use-window-font-color="true" style:font-name="Times New Roman" fo:font-size="11pt" fo:language="it" fo:country="IT" style:font-name-asian="Times New Roman" style:font-size-asian="11pt" style:font-name-complex="Times New Roman" style:font-size-complex="10pt" style:language-complex="hi" style:country-complex="IN" fo:hyphenate="false" fo:hyphenation-remain-char-count="2" fo:hyphenation-push-char-count="2"/>
    </style:style>
    <style:style style:name="P7" style:family="paragraph" style:parent-style-name="Heading_20_4">
      <style:paragraph-properties fo:margin-left="0cm" fo:margin-right="0cm" fo:text-indent="0cm" style:auto-text-indent="false"/>
    </style:style>
    <style:style style:name="P8" style:family="paragraph" style:parent-style-name="Corpo_20_del_20_testo_20_3">
      <style:paragraph-properties fo:margin-left="0cm" fo:margin-right="0cm" style:line-height-at-least="0.423cm" fo:text-indent="0cm" style:auto-text-indent="false"/>
      <style:text-properties style:use-window-font-color="true" fo:font-size="11pt" style:font-size-asian="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0.252cm"/>
        </style:tab-stops>
      </style:paragraph-properties>
    </style:style>
    <style:style style:name="P11" style:family="paragraph" style:parent-style-name="Standard">
      <style:paragraph-properties fo:text-align="justify" style:justify-single-word="false">
        <style:tab-stops>
          <style:tab-stop style:position="3cm" style:type="center"/>
          <style:tab-stop style:position="11.001cm" style:type="center"/>
        </style:tab-stops>
      </style:paragraph-properties>
    </style:style>
    <style:style style:name="P12" style:family="paragraph" style:parent-style-name="Standard">
      <style:text-properties fo:font-size="11pt" style:font-size-asian="11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justify" style:justify-single-word="false">
        <style:tab-stops>
          <style:tab-stop style:position="10.252cm"/>
        </style:tab-stops>
      </style:paragraph-properties>
      <style:text-properties fo:font-size="11pt" style:font-size-asian="11pt"/>
    </style:style>
    <style:style style:name="P15" style:family="paragraph" style:parent-style-name="Standard">
      <style:paragraph-properties fo:text-align="justify" style:justify-single-word="false">
        <style:tab-stops>
          <style:tab-stop style:position="11.502cm"/>
        </style:tab-stops>
      </style:paragraph-properties>
      <style:text-properties fo:font-size="11pt" style:font-size-asian="11pt"/>
    </style:style>
    <style:style style:name="P16"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style>
    <style:style style:name="P17" style:family="paragraph" style:parent-style-name="Standard">
      <style:paragraph-properties fo:text-align="center" style:justify-single-word="false"/>
      <style:text-properties fo:font-size="11pt" style:font-size-asian="11pt"/>
    </style:style>
    <style:style style:name="P18" style:family="paragraph" style:parent-style-name="Standard">
      <style:paragraph-properties style:line-height-at-least="0.423cm" fo:text-align="justify" style:justify-single-word="false"/>
      <style:text-properties fo:font-size="11pt" style:font-size-asian="11pt"/>
    </style:style>
    <style:style style:name="P19" style:family="paragraph" style:parent-style-name="Standard">
      <style:text-properties fo:font-size="11pt" fo:font-weight="bold" style:font-size-asian="11pt" style:font-weight-asian="bold"/>
    </style:style>
    <style:style style:name="P20" style:family="paragraph" style:parent-style-name="Standard">
      <style:paragraph-properties fo:text-align="justify" style:justify-single-word="false"/>
      <style:text-properties fo:font-size="11pt" fo:font-weight="bold" style:font-size-asian="11pt" style:font-weight-asian="bold"/>
    </style:style>
    <style:style style:name="P21" style:family="paragraph" style:parent-style-name="Standard">
      <style:paragraph-properties fo:text-align="justify" style:justify-single-word="false">
        <style:tab-stops>
          <style:tab-stop style:position="10.252cm"/>
        </style:tab-stops>
      </style:paragraph-properties>
      <style:text-properties fo:font-size="11pt" fo:font-weight="bold" style:font-size-asian="11pt" style:font-weight-asian="bold"/>
    </style:style>
    <style:style style:name="P22" style:family="paragraph" style:parent-style-name="Standard">
      <style:paragraph-properties fo:text-align="center" style:justify-single-word="false"/>
      <style:text-properties fo:font-size="11pt" fo:font-weight="bold" style:font-size-asian="11pt" style:font-weight-asian="bold"/>
    </style:style>
    <style:style style:name="P23"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style>
    <style:style style:name="P24" style:family="paragraph" style:parent-style-name="Standard">
      <style:paragraph-properties fo:text-align="justify" style:justify-single-word="false">
        <style:tab-stops>
          <style:tab-stop style:position="0.751cm"/>
        </style:tab-stops>
      </style:paragraph-properties>
      <style:text-properties fo:font-size="11pt" fo:background-color="transparent" style:font-size-asian="11pt"/>
    </style:style>
    <style:style style:name="P25" style:family="paragraph" style:parent-style-name="Standard">
      <style:paragraph-properties fo:text-align="justify" style:justify-single-word="false"/>
      <style:text-properties style:font-name="Arial" fo:font-size="11pt" fo:font-weight="bold" style:font-size-asian="11pt" style:font-weight-asian="bold"/>
    </style:style>
    <style:style style:name="P26" style:family="paragraph" style:parent-style-name="Standard">
      <style:paragraph-properties fo:text-align="justify" style:justify-single-word="false">
        <style:tab-stops>
          <style:tab-stop style:position="10.502cm"/>
        </style:tab-stops>
      </style:paragraph-properties>
      <style:text-properties style:font-name="Arial" fo:font-size="11pt" fo:font-weight="bold" style:font-size-asian="11pt" style:font-weight-asian="bold"/>
    </style:style>
    <style:style style:name="P27" style:family="paragraph" style:parent-style-name="Standard">
      <style:paragraph-properties fo:text-align="center" style:justify-single-word="false">
        <style:tab-stops>
          <style:tab-stop style:position="10.502cm"/>
        </style:tab-stops>
      </style:paragraph-properties>
      <style:text-properties style:font-name="Arial" fo:font-size="11pt" fo:font-weight="bold" style:font-size-asian="11pt" style:font-weight-asian="bold"/>
    </style:style>
    <style:style style:name="P28" style:family="paragraph" style:parent-style-name="Standard">
      <style:paragraph-properties style:line-height-at-least="0.423cm" fo:text-align="justify" style:justify-single-word="false"/>
    </style:style>
    <style:style style:name="P29" style:family="paragraph" style:parent-style-name="Standard">
      <style:paragraph-properties style:line-height-at-least="0.423cm" fo:text-align="justify" style:justify-single-word="false"/>
      <style:text-properties fo:font-size="12pt" style:font-size-asian="12pt"/>
    </style:style>
    <style:style style:name="P30" style:family="paragraph" style:parent-style-name="Standard">
      <style:text-properties fo:font-size="12pt" fo:font-weight="bold" style:font-size-asian="12pt" style:font-weight-asian="bold"/>
    </style:style>
    <style:style style:name="P31"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0.5pt" style:font-size-asian="10.5pt"/>
    </style:style>
    <style:style style:name="P32" style:family="paragraph" style:parent-style-name="Standard">
      <style:paragraph-properties fo:margin-left="-0.037cm" fo:margin-right="0cm" style:line-height-at-least="0.353cm" fo:text-align="justify" style:justify-single-word="false" fo:text-indent="0cm" style:auto-text-indent="false">
        <style:tab-stops>
          <style:tab-stop style:position="-6.001cm"/>
        </style:tab-stops>
      </style:paragraph-properties>
    </style:style>
    <style:style style:name="P33"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34" style:family="paragraph" style:parent-style-name="Corpo_20_del_20_testo_20_3">
      <style:paragraph-properties fo:margin-left="0cm" fo:margin-right="0.15cm" fo:text-indent="0cm" style:auto-text-indent="false"/>
      <style:text-properties fo:color="#000000" fo:font-size="11pt" style:font-size-asian="11pt"/>
    </style:style>
    <style:style style:name="P35" style:family="paragraph" style:parent-style-name="Standard">
      <style:paragraph-properties fo:margin-left="1.501cm" fo:margin-right="0cm" fo:text-align="justify" style:justify-single-word="false" fo:text-indent="0cm" style:auto-text-indent="false"/>
      <style:text-properties fo:font-size="11pt" style:font-size-asian="11pt"/>
    </style:style>
    <style:style style:name="P36" style:family="paragraph" style:parent-style-name="Standard">
      <style:paragraph-properties fo:margin-left="0cm" fo:margin-right="-0.019cm" fo:text-align="justify" style:justify-single-word="false" fo:text-indent="0cm" style:auto-text-indent="false">
        <style:tab-stops>
          <style:tab-stop style:position="1.27cm"/>
          <style:tab-stop style:position="1.386cm"/>
        </style:tab-stops>
      </style:paragraph-properties>
    </style:style>
    <style:style style:name="P37" style:family="paragraph" style:parent-style-name="Standard">
      <style:paragraph-properties fo:margin-left="0cm" fo:margin-right="0.053cm" fo:text-align="justify" style:justify-single-word="false" fo:text-indent="0cm" style:auto-text-indent="false">
        <style:tab-stops>
          <style:tab-stop style:position="1.27cm"/>
          <style:tab-stop style:position="1.386cm"/>
        </style:tab-stops>
      </style:paragraph-properties>
    </style:style>
    <style:style style:name="P38" style:family="paragraph" style:parent-style-name="Standard">
      <style:paragraph-properties fo:margin-left="0cm" fo:margin-right="1.498cm" fo:text-align="justify" style:justify-single-word="false" fo:text-indent="0cm" style:auto-text-indent="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39" style:family="paragraph" style:parent-style-name="Corpo_20_del_20_testo_20_2">
      <style:text-properties fo:font-size="11pt" style:font-size-asian="11pt"/>
    </style:style>
    <style:style style:name="P40" style:family="paragraph" style:parent-style-name="Corpo_20_del_20_testo_20_2">
      <style:paragraph-properties style:line-height-at-least="0.423cm"/>
      <style:text-properties fo:font-size="11pt" style:font-size-asian="11pt"/>
    </style:style>
    <style:style style:name="P41" style:family="paragraph" style:parent-style-name="Corpo_20_del_20_testo_20_2">
      <style:paragraph-properties style:line-height-at-least="0.423cm">
        <style:tab-stops>
          <style:tab-stop style:position="20.253cm"/>
        </style:tab-stops>
      </style:paragraph-properties>
      <style:text-properties fo:font-size="11pt" style:font-size-asian="11pt"/>
    </style:style>
    <style:style style:name="P42" style:family="paragraph" style:parent-style-name="Corpo_20_del_20_testo_20_3" style:list-style-name="WW8Num4">
      <style:paragraph-properties fo:margin-left="0cm" fo:margin-right="0cm" style:line-height-at-least="0.423cm" fo:text-indent="0cm" style:auto-text-indent="false"/>
    </style:style>
    <style:style style:name="P43" style:family="paragraph" style:parent-style-name="Standard" style:master-page-name="Standard">
      <style:paragraph-properties fo:text-align="justify" style:justify-single-word="false" style:page-number="auto">
        <style:tab-stops>
          <style:tab-stop style:position="10.252cm"/>
        </style:tab-stops>
      </style:paragraph-properties>
      <style:text-properties style:font-name="Arial" fo:font-size="11pt" fo:font-weight="bold" style:font-size-asian="11pt" style:font-weight-asian="bold"/>
    </style:style>
    <style:style style:name="P44" style:family="paragraph" style:parent-style-name="Standard" style:list-style-name="WW8Num2">
      <style:paragraph-properties fo:text-align="justify" style:justify-single-word="false"/>
      <style:text-properties fo:font-size="11pt" style:font-size-asian="11pt"/>
    </style:style>
    <style:style style:name="P45" style:family="paragraph" style:parent-style-name="Standard" style:list-style-name="WW8Num3">
      <style:paragraph-properties fo:text-align="justify" style:justify-single-word="false"/>
      <style:text-properties fo:font-size="11pt" style:font-size-asian="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weight-complex="bold"/>
    </style:style>
    <style:style style:name="T5" style:family="text">
      <style:text-properties fo:font-size="11pt" fo:font-weight="normal" style:font-size-asian="11pt" style:font-weight-asian="normal" style:font-weight-complex="normal"/>
    </style:style>
    <style:style style:name="T6" style:family="text">
      <style:text-properties fo:font-size="11pt" fo:language="zxx" fo:country="none" style:font-size-asian="11pt"/>
    </style:style>
    <style:style style:name="T7" style:family="text">
      <style:text-properties fo:font-size="11pt" fo:language="zxx" fo:country="none" fo:font-weight="bold" style:font-size-asian="11pt" style:font-weight-asian="bold"/>
    </style:style>
    <style:style style:name="T8" style:family="text">
      <style:text-properties fo:font-size="11pt" fo:font-style="italic" fo:font-weight="bold" style:font-size-asian="11pt" style:font-style-asian="italic" style:font-weight-asian="bold"/>
    </style:style>
    <style:style style:name="T9" style:family="text">
      <style:text-properties fo:font-size="11pt" style:text-underline-style="solid" style:text-underline-width="auto" style:text-underline-color="font-color" fo:background-color="transparent" style:font-size-asian="11pt"/>
    </style:style>
    <style:style style:name="T10" style:family="text">
      <style:text-properties style:use-window-font-color="true" fo:font-size="11pt" style:font-size-asian="11pt"/>
    </style:style>
    <style:style style:name="T11" style:family="text">
      <style:text-properties style:use-window-font-color="true" fo:font-size="11pt" style:text-underline-style="solid" style:text-underline-width="auto" style:text-underline-color="font-color" style:font-size-asian="11pt"/>
    </style:style>
    <style:style style:name="T12" style:family="text">
      <style:text-properties style:use-window-font-color="true" fo:font-size="11pt" style:text-underline-style="none" style:font-size-asian="11pt"/>
    </style:style>
    <style:style style:name="T13" style:family="text">
      <style:text-properties style:use-window-font-color="true" fo:font-size="11pt" fo:language="zxx" fo:country="none" fo:font-weight="normal" style:font-size-asian="11pt" style:font-weight-asian="normal" style:font-weight-complex="normal"/>
    </style:style>
    <style:style style:name="T14" style:family="text">
      <style:text-properties style:use-window-font-color="true" fo:font-size="11pt" fo:font-weight="normal" style:font-size-asian="11pt" style:font-weight-asian="normal" style:font-weight-complex="normal"/>
    </style:style>
    <style:style style:name="T15" style:family="text">
      <style:text-properties style:use-window-font-color="true" fo:font-size="11pt" fo:font-weight="bold" style:font-size-asian="11pt" style:font-weight-asian="bold"/>
    </style:style>
    <style:style style:name="T16" style:family="text">
      <style:text-properties style:font-name="Times New Roman" fo:font-size="11pt" style:font-size-asian="11pt"/>
    </style:style>
    <style:style style:name="T1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ITTÀ’ DI FELTRE<text:tab/>PROVINCIA DI BELLUNO</text:p>
      <text:p text:style-name="P26"/>
      <text:p text:style-name="P27">Settore Gestione del Territorio</text:p>
      <text:p text:style-name="P27">Servizio Opere Pubbliche</text:p>
      <text:p text:style-name="P14">Prot. n. </text:p>
      <text:p text:style-name="P14"/>
      <text:p text:style-name="P21">OGGETTO: incarico per la progettazione preliminare, definitiva-esecutiva dei Lavori inerenti la revisione, ai fini della prevenzione incendi, degli impianti di distribuzione e di aspirazione dell'aria installati presso la casa di riposo A. Brandalise.</text:p>
      <text:p text:style-name="P15"/>
      <text:p text:style-name="P15">L’anno 2011 (duemilaundici), oggi ................ del mese di …......…..negli Uffici Municipali:</text:p>
      <text:p text:style-name="P15"/>
      <text:p text:style-name="P23">sono presenti i signori:</text:p>
      <text:p text:style-name="P13"/>
      <text:p text:style-name="P9"><text:span text:style-name="T1">Arch. </text:span><text:span text:style-name="T4">Bruno FONTANA</text:span><text:span text:style-name="T1">, <text:s/>nato a ……….. il ………….., domiciliato per la carica come in appresso, il quale interviene nel presente atto in nome e per conto del Comune di Feltre, Piazzetta delle Biade, 1 (BL) (C.F. e P.IVA. 00133880252), nella sua qualità di Dirigente del III° settore Gestione del Territorio, autorizzato a stipulare i contratti ai sensi dell’art. 51, terzo comma, della Legge n. 142/1990 e dell’art. 50, comma 1, dello Statuto dell’Ente (di seguito denominato Amministrazione);</text:span></text:p>
      <text:p text:style-name="P22">e</text:p>
      <text:p text:style-name="P9"><text:span text:style-name="T1">Ing. </text:span><text:span text:style-name="T4">Michele ZANCANARO</text:span><text:span text:style-name="T1">, nato a Feltre (BL) il 03.02.1964, residente a Feltre (BL), con studio professionale in Feltre, Via Mario Luciani, n.8 e domicilio fiscale in via Folora, n. 5 (C.F. ZMC MHL 64B03 D 530X) - iscritto all’Ordine Professionale di Belluno, sezione A) al n. 555, di seguito nominato professionista;</text:span></text:p>
      <text:p text:style-name="P13"/>
      <text:p text:style-name="P17">PREMESSO</text:p>
      <text:p text:style-name="P17"/>
      <text:p text:style-name="P9"><text:span text:style-name="T1">Che con Determinazione n. <text:s text:c="2"/>/GT del <text:s text:c="6"/>(All.A) è stato affidato all'ing. Michele ZANCANARO di Feltre l'incarico per la progettazione preliminare, definitiva/esecutiva dei lavori </text:span><text:span text:style-name="T5">inerenti la revisione, ai fini della prevenzione incendi, degli impianti di distribuzione e di aspirazione dell'aria installati presso la casa di riposo A. Brandalise.;</text:span></text:p>
      <text:p text:style-name="P13">Che con la predetta Determinazione è stato altresì assunto il relativo impegno di spesa e approvato lo schema di convenzione regolante l’incarico;</text:p>
      <text:p text:style-name="P13">Che è intenzione delle parti far risultare i relativi diritti ed obblighi in formale atto;</text:p>
      <text:p text:style-name="P13"/>
      <text:p text:style-name="P23">Tutto ciò premesso e ritenuto parte integrante del presente atto, </text:p>
      <text:p text:style-name="P23"><text:s/>si conviene e si stipula quanto segue:</text:p>
      <text:p text:style-name="P13"/>
      <text:p text:style-name="P5">ART. 1 - OGGETTO DELL’INCARICO</text:p>
      <text:p text:style-name="P10"><text:span text:style-name="T1">L’Amministrazione affida al professionista l’incarico per la progettazione preliminare, definitiva-esecutiva, <text:s text:c="2"/>inerente i lavori di </text:span><text:span text:style-name="T5"><text:s/>revisione, ai fini della prevenzione incendi, degli impianti di immissione/distribuzione dell'aria primaria e di aspirazione <text:s/>dell'aria dei servizi presso la casa di riposo A. Brandalise.</text:span></text:p>
      <text:p text:style-name="P20"/>
      <text:p text:style-name="P20">ART. 2 - PRESTAZIONI INERENTI ALL’INCARICO</text:p>
      <text:p text:style-name="P13">La prestazione professionale comprende i seguenti servizi: </text:p>
      <text:p text:style-name="P9"><text:span text:style-name="T7">progettazione preliminare, definitiva-esecutiva</text:span><text:span text:style-name="T6"> (artt. 18 e ss., D.P.R. 554/1999).</text:span></text:p>
      <text:p text:style-name="P32"><text:span text:style-name="T6">Il progetto è redatto </text:span><text:span text:style-name="T1">in conformità ai contenuti previsti dal D.P.R. n. 554/99 e determina in ogni dettaglio i lavori da realizzare ed il relativo costo previsto. </text:span></text:p>
      <text:p text:style-name="P33">In particolare il progetto dovrà contemplare tutti i lavori necessari per adeguare gli impianti di immissione e di espulsione dell'aria presenti all'interno della casa di riposo in modo da renderli rispondenti alle norme di prevenzione incendi contenute nel D.M.I. 18 settembre 2002 (G.U. n.227 del 27.09.2002), titolo III°, in conformità al progetto di prevenzione incendi approvato dal Comando provinciale dei VV.F. di Belluno con lettera prot. n. 0006862 del 29.04.2010. </text:p>
      <text:p text:style-name="P33">Stante la particolarità e la natura dei lavori, la progettazione verrà svolta in un'unica fase comprendente i tre livelli di approfondimento previsti (preliminare definitiva, esecutiva), sulla base della soluzione tecnica <text:soft-page-break/>individuata come ottimale a seguito dello studio di fattibilità già predisposto dal Professionista su precedente incarico dell'Amministrazione (Det. n. 8 del 20.01.2011). <text:s/></text:p>
      <text:p text:style-name="P33">Il progetto definitivo-esecutivo dovrà comprendere almeno i seguenti elaborati:</text:p>
      <text:p text:style-name="P33">a) relazione tecnico illustrativa </text:p>
      <text:p text:style-name="P33">b) rilievo puntuale degli impianti esistenti (in scala adeguata) con relativa documentazione fotografica;</text:p>
      <text:p text:style-name="P33">c) planimetrie e piante di progetto;</text:p>
      <text:p text:style-name="P33">d) particolari costruttivi</text:p>
      <text:p text:style-name="P33">e) computo metrico estimativo e quadro sommario di spesa</text:p>
      <text:p text:style-name="P33">f) elenco prezzi unitari corredato dalle analisi dei prezzi maggiormente significativi</text:p>
      <text:p text:style-name="P33">g) cronoprogramma dettagliato dei lavori</text:p>
      <text:p text:style-name="P33">h) quadro dell’incidenza percentuale della quantità di manodopera per le diverse categorie di cui si compone l’opera o il lavoro;</text:p>
      <text:p text:style-name="P33">i) schema di contratto;</text:p>
      <text:p text:style-name="P33">f) capitolato speciale di appalto.</text:p>
      <text:p text:style-name="P33">Al fine di agevolare l'incarico, il rilievo di cui alla lettera b) verrà fornito dall'Amministrazione, nell'intesa che il professionista effettuerà a sua cura eventuali ulteriori rilievi in sito ritenuti necessari per la compiuta progettazione degli adeguamenti, senza alcuna maggiorazione di onorario rispetto a quanto previsto nei successivi articoli. <text:s text:c="2"/></text:p>
      <text:p text:style-name="P13">In questa fase l'incarico viene limitato alla sola progettazione nell'intesa che esso potrà essere completato dopo la formale approvazione del progetto da parte dell'Amministrazione comunale.</text:p>
      <text:p text:style-name="P13">Rimane escluso dal presente incarico il coordinamento per la progettazione dell'opera di cui al D.Lgs. n.81 del 9.04.2008 e successive modificazioni.</text:p>
      <text:p text:style-name="P35"/>
      <text:p text:style-name="P7">ART. 3 - MODALITÀ DI ESPLETAMENTO DELL’INCARICO </text:p>
      <text:p text:style-name="P18">Per le opere oggetto dell’incarico si fa riferimento alle norme sui lavori pubblici, Legge Regionale 27/2003 e successive modificazioni, relativi regolamenti, D.lgs. 12.04.2006 n.163 e s.m.i., D.P.R. 554/1999 e s.m.i.</text:p>
      <text:p text:style-name="P18">Nella compilazione del progetto il Professionista dovrà tenere conto delle direttive e delle disposizioni che potranno essere impartite dall’Amministrazione. Il Professionista si attiva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Il progettista si impegna altresì ad accertare i vincoli di ogni natura esistenti sui sedimi e per i lavori da realizzare per effetto di leggi e regolamenti, anche di ordine locale, vigenti. I progetti devono essere corredati di tutti gli elementi previsti dalle norme vigenti e della previsione dei tempi di realizzazione. </text:p>
      <text:p text:style-name="P28"><text:span text:style-name="T2">Il professionista incaricato dovrà, per quanto necessario, rapportarsi con il Responsabile Unico del Procedimento di cui all’art. 10 del D.L.vo n. 163/2006, artt. 7-8 del D.P.R. 554/1999 e art. 6 della Legge Regionale 27/2003, nonché con i suoi eventuali collaboratori, di volta in volta interessati,</text:span> allo scopo delegati<text:span text:style-name="T8">, </text:span><text:span text:style-name="T1">i quali provvederanno, ciascuno per le proprie competenze, a fornire le indicazioni e le informazioni specifiche, nonché a verificare e controllare le attività del professionista durante il loro svolgimento secondo quanto preventivamente e temporalmente concordato al momento dell’affidamento dell’incarico.</text:span></text:p>
      <text:p text:style-name="P13">Gli elaborati in minuta saranno sottoposti in visione al Responsabile del Procedimento, prima della loro stesura definitiva e consegna, per il preventivo esame e per il benestare di competenza. Tale adempimento non comporta alcuna dilazione dei tempi di consegna stabiliti al successivo art. 4. </text:p>
      <text:p text:style-name="P13">Una volta consegnati in forma definitiva, gli elaborati progettuali saranno oggetto delle verifiche di cui agli articoli 46, 47 e seguenti del DPR n. 554 del 21.12.1999 e s.m..</text:p>
      <text:p text:style-name="P13">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l’Amministrazione Comunale.</text:p>
      <text:p text:style-name="P39">Tutti gli elaborati saranno consegnati in triplice copia nell’intesa che gli ulteriori esemplari eventualmente richiesti dall’Amministrazione saranno compensati a prezzo di costo. Unitamente agli elaborati cartacei, il Progettista è tenuto a consegnare <text:s/>anche una copia del progetto su CD ROM <text:s/>(in formato DGN, DWG per i grafici e PDF per le relazioni e gli altri elaborati progettuali), senza ulteriori addebiti di costo.</text:p>
      <text:p text:style-name="P13"><text:soft-page-break/>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8">Qualora si rendesse necessario redigere il Piano Generale di Sicurezza e di Coordinamento di cui al D.L.vo n. 81/2008, come modificato dal D.L.vo n. 106/2009, in materia di sicurezza nei cantieri temporanei e mobili, il Progettista è inoltre tenuto a fornire tutte le indicazioni necessarie per la sua redazione al tecnico eventualmente a ciò incaricato dall’Amministrazione.</text:p>
      <text:p text:style-name="P41">Il Professionista incaricato della prestazione professionale è tenuto ad introdurre nel progetto, prima della presentazione definitiva, tutte le modifiche non sostanziali che siano ritenute necessarie (anche su sua proposta) a giudizio insindacabile dell’Amministrazione, senza che ciò dia diritto a speciali e maggiori compensi.</text:p>
      <text:p text:style-name="P41">Qualora invece le modifiche vengano richieste in seguito ad esigenze e/o normative successive alla presentazione degli elaborati definitivi, al Professionista spettano le competenze nella misura stabilita dalla tariffa professionale per le varianti in corso d'opera.</text:p>
      <text:p text:style-name="P41">Al fine di agevolare la progettazione, il Comune fornirà al progettista la documentazione tecnica di rilievo delle canalizzazioni consistente in una relazione descrittiva, corredata da piante in scala adeguata e documentazione fotografica atta ad illustrare le dimensione ed i percorsi delle varie condutture per quanto non direttamente ispezionabile a vista.</text:p>
      <text:p text:style-name="P25"/>
      <text:p text:style-name="P5">ART. 4 -TERMINI DI CONSEGNA</text:p>
      <text:p text:style-name="P8">Il Professionista si impegna a consegnare gli elaborati progettuali come segue:</text:p>
      <text:list xml:id="list29307369" text:style-name="WW8Num4">
        <text:list-item>
          <text:p text:style-name="P42"><text:span text:style-name="T11">presentazione in bozza degli elaborati del progetto</text:span><text:span text:style-name="T12">: entro 20 (venti) giorni dalla formale comunicazione dell'incarico;</text:span></text:p>
        </text:list-item>
        <text:list-item>
          <text:p text:style-name="P42"><text:span text:style-name="T11">presentazione degli elaborati progettuali in forma definitiva:</text:span><text:span text:style-name="T13"> entro i successivi 10</text:span><text:span text:style-name="T14"> (dieci)</text:span><text:span text:style-name="T15"> </text:span><text:span text:style-name="T10">giorni naturali e consecutivi. </text:span></text:p>
        </text:list-item>
      </text:list>
      <text:p text:style-name="P13"/>
      <text:p text:style-name="P5">ART. 5 – RITARDI E PENALI</text:p>
      <text:p text:style-name="P13">Qualora lo svolgimento delle attività oggetto dell’incarico sia ritardato oltre i termini stabiliti dal precedente articolo, salvo cause di forza maggiore o proroghe che possono essere concesse dall’Amministrazione per giustificati motivi, viene applicata per ogni giorno di ritardo una penale pari a 1% (unopercento) dell’importo degli onorari afferente la rispettiva fase progettuale. Tale penalità verrà trattenuta sulle competenze spettanti al professionista incaricato.</text:p>
      <text:p text:style-name="P12"/>
      <text:p text:style-name="P5">ART. 6 – DETERMINAZIONE DELL’ONORARIO E RELATIVO AMMONTARE</text:p>
      <text:p text:style-name="P36"><text:span text:style-name="T1">L’onorario per l’espletamento delle prestazioni professionali elencate all’articolo 2 viene pattuito in complessivi €. </text:span><text:span text:style-name="T4">7.213,00 </text:span><text:span text:style-name="T1">(EURO settemila-duecentotredici), al netto di IVA e del contributo previdenziale, come da allegato preventivo di parcella.</text:span></text:p>
      <text:p text:style-name="P37"><text:span text:style-name="T1">L'importo dell'incarico viene conseguentemente determinato in complessivi €. </text:span><text:span text:style-name="T4">9.001,83</text:span><text:span text:style-name="T1">, comprensivo dell'IVA al 20% <text:s/>pari a €. 1.500,31 e del contributo previdenziale del 4% <text:s/>pari a €. 288,52.</text:span></text:p>
      <text:p text:style-name="P39">Le competenze professionali di cui al precedente comma, salvo variazione dell'importo dei lavori, si intendono affidate a corpo e comprensive delle spese generali e dei compensi accessori per raccolta dati, sopralluoghi, incontri, riunioni e ogni altra attività connessa all’incarico affidato. <text:s text:c="2"/></text:p>
      <text:p text:style-name="P13">L'importo complessivo di cui sopra comporta limite di impegno dell’Amministrazione; ogni eventuale aumento a tale stima, che si manifesti nel corso dell'incarico, deve essere adeguatamente e preventivamente giustificato, restando inteso che l’Amministrazione con la presente convenzione ritiene detto importo come limite massimo del vincolo contrattuale.</text:p>
      <text:p text:style-name="P34">Le competenze professionali fanno riferimento alla tariffa professionale vigente, con applicazione del D.M. 04/04/2001 (c.d. nuova tariffa) e della L. 143/1949 e s.m.i. per quanto non normato dal predetto decreto, con applicazione delle riduzioni indicate nell'allegato preventivo di parcella.</text:p>
      <text:p text:style-name="P3"/>
      <text:p text:style-name="P5">ART. 7 – PAGAMENTO DEI COMPENSI</text:p>
      <text:p text:style-name="P24">Gli onorari di cui al precedente articolo sei (comprensivi delle relative spese) saranno interamente corrisposti <text:s/>ad avvenuta approvazione del progetto da parte dell'Amministrazione.</text:p>
      <text:p text:style-name="Corpo_20_del_20_testo_20_2"><text:span text:style-name="T1">Qualora l’approvazione del progetto non avvenisse entro </text:span><text:span text:style-name="T4">30</text:span><text:span text:style-name="T1"> (trenta) giorni dalla data di consegna dei relativi elaborati, purché il ritardo non dipenda da cause imputabili al Professionista, si provvederà comunque al </text:span><text:soft-page-break/><text:span text:style-name="T1">pagamento dei relativi compensi, previa verifica del progetto ai sensi dell’articolo 47 del Regolamento approvato con D.P.R. n.554/1999.</text:span></text:p>
      <text:p text:style-name="P9"><text:span text:style-name="T1">Ciascun pagamento verrà effettuato, come sopra stabilito, entro sessanta giorni dal ricevimento della relativa parcella, accompagnata da regolare fattura, </text:span><text:span text:style-name="T9">compatibilmente con i vincoli imposti dal rispetto del <text:s/>“Patto di Stabilità.</text:span></text:p>
      <text:p text:style-name="P13">Per motivi tecnico contabili viene escluso dal computo della predetta scadenza il periodo intercorrente tra il 15 dicembre ed il 20 gennaio di ciascun anno solare. In caso di ritardato pagamento, si applicano le disposizioni contenute nell’art. 4 del D.L.vo 9.10.2002, n. 231.</text:p>
      <text:p text:style-name="P13">In deroga a quanto previsto al comma precedente, qualora il lavoro sia finanziato con ricorso al mutuo della Cassa Depositi e Prestiti, ai sensi dell’art. 13 del D.L. 28.2.1983, n. 55, convertito nella legge 26.04.1983, n. 131, il calcolo dei termini per il pagamento non tiene conto dei giorni intercorrenti tra la spedizione della domanda di somministrazione e la ricezione del relativo mandato di pagamento presso l’Amministrazione. </text:p>
      <text:p text:style-name="P13"/>
      <text:p text:style-name="P5">ART. 8 - PROPRIETÀ DEGLI ELABORATI E RISERVATEZZA</text:p>
      <text:p text:style-name="P13">Gli elaborati, dopo il pagamento integrale del relativo compenso, restano di proprietà dell’Amministrazione, la quale ha facoltà, a suo insindacabile giudizio, di darne o meno esecuzione, come anche introdurvi, nel modo e con i mezzi che ritenga più opportuni, tutte le variazioni ed aggiunte che a suo giudizio siano riconosciute necessarie, senza che da parte del Professionista incaricato possano essere sollevate eccezioni di sorta. Sono fatte salve le norme vigenti in materia di diritto d’autore.</text:p>
      <text:p text:style-name="P13">Il progettista incaricato ed i suo eventuali collaboratori non può utilizzare per sé, né fornire a terzi, dati ed informazioni sulle risultanze delle attività oggetto dell’incarico, se non previa autorizzazione dell’Amministrazione committente, e si impegna ad osservare la piena riservatezza su informazioni, documenti, conoscenze od altri elementi eventualmente forniti dalla stazione appaltante.</text:p>
      <text:p text:style-name="P13"/>
      <text:p text:style-name="P5">ART. 9 - INADEMPIENZE E PENALITÀ</text:p>
      <text:p text:style-name="P13">È fatto obbligo al professionista di accettare ogni verifica o richiesta di documentazione da parte dell’Amministrazione purché per attività inerenti l’incarico affidato.</text:p>
      <text:p text:style-name="P13">Qualora il professionista non ottemperi nell’espletamento dell’incarico alle prescrizioni contenute nel presente disciplinare o alle indicazioni e direttive dell’Amministrazione, quest’ultima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l’Amministrazione, quest’ultima con motivato giudizio e previa notifica professionista interessato, potrà provvedere alla revoca in danno dell’incarico affidato. Con la risoluzione sorge in capo all’Amministrazione il diritto di affidare a terzi la prestazione, o la sua parte rimanente, in danno dell’aggiudicatario inadempiente. Al prestatore di servizi inadempiente si intendono addebitate le eventuali maggiori spese sostenute dall’Amministrazione rispetto a quelle previste dall’ordine risolto, mentre nulla comporta nel caso di minori spese.</text:p>
      <text:p text:style-name="P13">L’esecuzione in danno non esime il soggetto inadempiente dalle responsabilità civili e penali in cui lo stesso può incorrere a norma di legge per i fatti che hanno motivato la revoca dell’incarico.</text:p>
      <text:p text:style-name="P13"/>
      <text:p text:style-name="P4"><text:span text:style-name="T16">ART. 10 - POLIZZA ASSICURATIVA</text:span><text:span text:style-name="T1"><text:tab/></text:span></text:p>
      <text:p text:style-name="P40">Ai sensi dell'art. 111 del D.L.vo n. 163/2006 e dell'art. 105 del D.P.R. 554/1999,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l’Amministrazio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19"/>
      <text:p text:style-name="P6"><text:soft-page-break/>ART. 11 - <text:s/>TRACCIABILITÀ DEI FLUSSI FINANZIARI - ADEMPIMENTI L.136/2010 E SS.MM. E II.</text:p>
      <text:p text:style-name="P30"/>
      <text:p text:style-name="P29">Ai sensi dell'art.3 della L.13.08.2010 n.136 "Piano straordinario contro le mafie, nonché delega al governo in materia di normativa antimafia" <text:s/>l'appaltatore <text:s/>assume con il presente atto - a pena di nullità dello stesso - tutti gli obblighi di tracciabilità dei flussi finanziari di cui alla citata legge 13.08.2010 n.136. Il presente contratto si intende automaticamente <text:s/>risolto in tutti i casi in cui le transazioni siano state eseguite senza avvalersi di banche o della società Poste Italiane s.p.a. L'Appaltatore, il subappaltatore o il subcontraente che ha notizia dell'inadempimento della propria controparte agli obblighi di tracciabilità finanziaria di cui all'art.3 L.136/2010, procede all'immediata risoluzione del rapporto contrattuale, informandone contestualmente la stazione appaltante e la prefettura - ufficio territoriale del Governo territorialmente <text:s/>competente. La stazione appaltante inoltre verificherà che nei contratti sottoscritti con i subappaltatori e i subcontraenti della filiera dell'impresa a qualsiasi titolo interessata dalla prestazione oggetto del contratto, sia inserita, a pena di nullità assoluta, un'apposita clausola con la quale ciascuno di essi assume gli obblighi di tracciabilità dei flussi finanziari di cui alla citata legge.</text:p>
      <text:p text:style-name="P12"/>
      <text:p text:style-name="P5">ART. 12 - DEFINIZIONE DELLE CONTROVERSIE</text:p>
      <text:p text:style-name="P13">Tutte le controversie che possano sorgere relativamente al conferimento dell’incarico si intendono devolute agli organi di giurisdizione ordinaria, con esclusione del ricorso al giudizio arbitrale; a tal fine il foro competente è quello di Belluno.</text:p>
      <text:p text:style-name="P13"/>
      <text:p text:style-name="P5">ART. 13 <text:s/>- DISPOSIZIONI FINALI – NORMATIVE DI RIFERIMENTO</text:p>
      <text:p text:style-name="P13">Per quanto non esplicitamente detto nel presente disciplinare si fa riferimento:</text:p>
      <text:list xml:id="list29323634" text:style-name="WW8Num2">
        <text:list-item>
          <text:p text:style-name="P44">al Decreto Legislativo 12.04.2006, n. 163 e successive modificazioni;</text:p>
        </text:list-item>
        <text:list-item>
          <text:p text:style-name="P44">alla Legge Regionale n. 27/2003 e successive modificazioni</text:p>
        </text:list-item>
        <text:list-item>
          <text:p text:style-name="P44">al Regolamento approvato con D.P.R. n. 554/1999, per la parte ancora vigente;</text:p>
        </text:list-item>
        <text:list-item>
          <text:p text:style-name="P44">al D.Lvo. n. 81 del 9.04.2008, come modificato dal D.Lgs. 106/09, in materia di tutela della salute e della sicurezza nei luoghi di lavoro;</text:p>
        </text:list-item>
        <text:list-item>
          <text:p text:style-name="P44">agli articoli 2229 e seguenti del codice civile;</text:p>
        </text:list-item>
        <text:list-item>
          <text:p text:style-name="P44">al D.L. 4.07.2006, n. 223 conv. in legge 4.08.2006, n. 248 (Decreto Bersani); </text:p>
        </text:list-item>
      </text:list>
      <text:list xml:id="list29307848" text:style-name="WW8Num3">
        <text:list-item>
          <text:p text:style-name="P45">al D.M. 4 aprile 2001 recante i corrispettivi per le attività di progettazione e delle altre attività ai sensi dell’art. 17, comma 14 bis, della L. 109/1994 e successive modificazioni;</text:p>
        </text:list-item>
        <text:list-item>
          <text:p text:style-name="P45">alla Tariffa per le prestazioni professionali dell’ingegnere e dell’architetto di cui alla Legge 2.3.1949, n. 143 e successivi aggiornamenti per le prestazioni non contemplate dal citato D.M. 4.04.2001;</text:p>
        </text:list-item>
        <text:list-item>
          <text:p text:style-name="P45">alle altre norme statali e regionali in materia di opere pubbliche, contabilità di Stato e sicurezza dei cantieri mobili;</text:p>
        </text:list-item>
        <text:list-item>
          <text:p text:style-name="P45">alle norme urbanistico/edilizie e regolamentari del Comune di Feltre.</text:p>
        </text:list-item>
      </text:list>
      <text:p text:style-name="P13">Sono a carico dell’Amministrazione il contributo integrativo di cui all’art. 10 della Legge 3.01.1981 n. 6 e l’imposta sul valore aggiunto. L’incarico, subordinato alle condizioni del presente disciplinare, è dall’Amministrazione affidato e dal professionista accettato in solido e sarà dallo stesso adempiuto sotto le direttive impartite dall’Amministrazione per il tramite del Responsabile del Procedimento.</text:p>
      <text:p text:style-name="P13">Saranno a carico del professionista tutti gli oneri fiscali riguardanti la presente convenzione, esclusa l’IVA.</text:p>
      <text:p text:style-name="P9"><text:span text:style-name="T1">Letto, approvato e sottoscritto unitamente agli allegati (</text:span><text:span text:style-name="T3">A e B</text:span><text:span text:style-name="T1">).</text:span></text:p>
      <text:p text:style-name="P9"/>
      <text:p text:style-name="P16"><text:tab/>Per <text:s/>l’AMMINISTRAZIONE COMMITTENTE<text:tab/> <text:s text:c="30"/>IL PROFESSIONISTA </text:p>
      <text:p text:style-name="P31"><text:s text:c="15"/>Il Dirigente del 3° Settore <text:s text:c="54"/>Ing. Michele ZANCANARO</text:p>
      <text:p text:style-name="P31"><text:s text:c="12"/>____________________ <text:s text:c="56"/>_________________________</text:p>
      <text:p text:style-name="P11"/>
      <text:p text:style-name="P11"/>
      <text:p text:style-name="P11"/>
      <text:p text:style-name="P11"/>
      <text:p text:style-name="P11"/>
      <text:p text:style-name="P38"><text:file-name text:display="full">C:\Documents and Settings\t.zanella\Documenti\PROGETTI\PENSIONATO\prevenzioni incendi\progettazione revisione impianti casa riposo-Zancanaro.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language-asian="it" style:country-asian="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language-asian="it" style:country-asian="I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language-asian="it" style:country-asian="I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language-asian="it" style:country-asian="I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Corpo_20_del_20_testo_20_3" style:display-name="Corpo del testo 3" style:family="paragraph" style:parent-style-name="Standard">
      <style:paragraph-properties fo:margin-left="0cm" fo:margin-right="1.498cm" fo:text-align="justify" style:justify-single-word="false" fo:text-indent="0cm" style:auto-text-indent="false"/>
      <style:text-properties fo:color="#ff0000" fo:font-size="10pt" style:font-size-asian="10pt" style:language-asian="it" style:country-asian="IT"/>
    </style:style>
    <style:style style:name="Corpo_20_del_20_testo_20_2" style:display-name="Corpo del testo 2" style:family="paragraph" style:parent-style-name="Standard">
      <style:paragraph-properties fo:text-align="justify" style:justify-single-word="false"/>
      <style:text-properties fo:font-size="10.5pt" style:font-size-asian="10.5pt"/>
    </style:style>
    <style:style style:name="Testo_20_del_20_blocco" style:display-name="Testo del blocco"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Absatz-Standardschriftart" style:family="text"/>
    <style:style style:name="WW8Num2z1" style:family="text">
      <style:text-properties style:font-name="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Symbol"/>
    </style:style>
    <style:style style:name="WW-Absatz-Standardschriftart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 style:family="text"/>
    <style:style style:name="WW-Absatz-Standardschriftart11111111" style:family="text"/>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_____________________________________________________________________________________</text:p>
        <text:p text:style-name="MP1">Convenzione d'incarico per la progettazione relativa alla revisione degli impianti </text:p>
        <text:p text:style-name="MP2">di distribuzione dell'aria della Casa di riposo A. Brandalise<draw:frame draw:style-name="Mfr1" draw:name="Cornice1" text:anchor-type="char" svg:x="18.787cm" svg:y="0.002cm" svg:width="0.196cm" svg:height="0.469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09-10-20T09:36:00</meta:creation-date>
    <dc:date>2011-04-27T09:22:23.77</dc:date>
    <meta:print-date>2011-04-27T09:20:56.20</meta:print-date>
    <meta:editing-cycles>6</meta:editing-cycles>
    <meta:editing-duration>PT00H09M30S</meta:editing-duration>
    <meta:generator>OpenOffice.org/3.2$Win32 OpenOffice.org_project/320m18$Build-9502</meta:generator>
    <meta:document-statistic meta:table-count="0" meta:image-count="0" meta:object-count="0" meta:page-count="5" meta:paragraph-count="105" meta:word-count="2977" meta:character-count="21499"/>
  </office:meta>
</office:document-meta>
</file>